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  <style:text-properties fo:font-style="italic" style:font-style-asian="italic" fo:color="#000000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3 STRAIPSNIO PAKEITIMO</text:p>
      <text:p text:style-name="P16">Į S T A T Y M A S</text:p>
      <text:p text:style-name="P17"/>
      <text:p text:style-name="P18">1997 m. lapkričio 25 d. Nr. VIII-540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13 straipsnio pakeitimas</text:span></text:p>
      <text:p text:style-name="P29"><text:span text:style-name="T30">313 straipsnyje po žodžių „įmonės vardu“ įrašyti žodžius „taip pat apgaulingos nepriklausomo auditoriaus išvados apie įmonės finansinės atskaitomybės teisingumą pateikimas“ ir st</text:span><text:span text:style-name="T31">raipsnį išdėstyti taip:</text:span></text:p>
      <text:p text:style-name="P32"><text:span text:style-name="T33">„</text:span><text:span text:style-name="T34">313</text:span><text:span text:style-name="T35"><text:s/>straipsnis.<text:s/></text:span><text:span text:style-name="T36">Apgaulingi pareiškimai apie įmonės veiklą</text:span></text:p>
      <text:p text:style-name="P37"><text:span text:style-name="T38">Apgaulingų duomenų apie įmonės komercinę, ūkinę, finansinę veiklą ar turtą pateikimas ataskaitoje, viešuose pasisakymuose ar publikacijose veikiant įmonės vardu, taip pa</text:span><text:span text:style-name="T39">t apgaulingos nepriklausomo auditoriaus išvados apie įmonės finansinės atskaitomybės teisingumą pateikimas, jei toks kreditorių, akcininkų, valstybinių ar kitų įstaigų, įmonių ar asmenų suklaidinimas dėl įmonės komercinės, ūkinės, finansinės būklės ar turt</text:span><text:span text:style-name="T40">o sukėlė sunkias materialines pasekmes, –<text:s/></text:span></text:p>
      <text:p text:style-name="P41"><text:span text:style-name="T42">baudžiamas laisvės atėmimu iki trejų metų ir bauda arba tik bauda.“</text:span></text:p>
      <text:p text:style-name="Normal"/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4:00Z</meta:creation-date>
    <dc:date>2015-08-28T02:14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226" meta:row-count="54" meta:non-whitespace-character-count="1083"/>
  </office:meta>
</office:document-meta>
</file>