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1.6055in" style:use-optimal-column-width="false"/>
    </style:style>
    <style:style style:name="TableColumn29" style:family="table-column">
      <style:table-column-properties style:column-width="1.1881in" style:use-optimal-column-width="false"/>
    </style:style>
    <style:style style:name="TableColumn30" style:family="table-column">
      <style:table-column-properties style:column-width="1.4104in" style:use-optimal-column-width="false"/>
    </style:style>
    <style:style style:name="TableColumn31" style:family="table-column">
      <style:table-column-properties style:column-width="1.327in" style:use-optimal-column-width="false"/>
    </style:style>
    <style:style style:name="TableColumn32" style:family="table-column">
      <style:table-column-properties style:column-width="1.1611in" style:use-optimal-column-width="false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1999 m. gegužės 24 d. Nr. 246</text:p>
      <text:p text:style-name="P14">Vilnius</text:p>
      <text:p text:style-name="P15"/>
      <text:p text:style-name="P16"/>
      <text:p text:style-name="P17"><text:span text:style-name="T18">Vykdydamas Lietuvos Respublikos sveikatos draudimo įstatymo (Žin., 1996, Nr.<text:s/></text:span><text:a xlink:href="https://www.e-tar.lt/portal/lt/legalAct/TAR.39DE3F6AF36F" office:target-frame-name="_blank" xlink:show="new"><text:span text:style-name="T19">61-1441</text:span></text:a><text:span text:style-name="T20">) 24 straipsnio nuostatas ir suderinęs su Valstybine ligonių kasa ir Privalomojo sveikatos draudimo taryba (1999 04 29 protokolas Nr. 2),</text:span></text:p>
      <text:p text:style-name="P21"><text:span text:style-name="T22">1</text:span><text:span text:style-name="T23">.<text:s/></text:span><text:span text:style-name="T24">Keiči</text:span><text:span text:style-name="T25">u:</text:span></text:p>
      <text:p text:style-name="P26">Lietuvos Respublikos sveikatos apsaugos ministerijos 1998 06 18 įsakymo Nr. 329 2 priedo 2.1 punkto eilutę Chirurgija III-3 ir išdėstau ją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gos gydymo</text:p>
            <text:p text:style-name="P36">profilio<text:s/></text:p>
          </table:table-cell>
          <table:table-cell table:style-name="TableCell37">
            <text:p text:style-name="P38">Profilio sudėtis</text:p>
          </table:table-cell>
          <table:table-cell table:style-name="TableCell39">
            <text:p text:style-name="P40">Vidutinė gydymo trukmė dienomis)</text:p>
          </table:table-cell>
          <table:table-cell table:style-name="TableCell41">
            <text:p text:style-name="P42">Vieno lovadienio bazinė kaina (balais)</text:p>
          </table:table-cell>
          <table:table-cell table:style-name="TableCell43">
            <text:p text:style-name="P44">Bazinė gydymo kaina (balais)</text:p>
          </table:table-cell>
        </table:table-row>
        <table:table-row table:style-name="TableRow45">
          <table:table-cell table:style-name="TableCell46">
            <text:p text:style-name="P47">pavadinima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hirurgijos III-3</text:p>
          </table:table-cell>
          <table:table-cell table:style-name="TableCell70">
            <text:p text:style-name="P71">Kardiochirurgijos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209</text:p>
          </table:table-cell>
          <table:table-cell table:style-name="TableCell76">
            <text:p text:style-name="P77">397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2</text:span><text:span text:style-name="T91">. Apmokėti asmens sveikatos priežiūros įstaigoms kainų skirtumą, susidariusį tarp šiuo įsakymu patvirtintos Chirurgijos III-3 bazinės kainos ir Sveikatos apsaugos ministerijos 1998 06 18 įsakymo Nr. 329 „Dėl bazinių kainų patvirtinimo“ 2 priedo 2.1 punktu patvirtintos Chirurgijos III-3 bazinės kainos, už suteiktas nuo 1999 01 01 iki 1999 06 01 paslaugas.</text:span></text:p>
      <text:p text:style-name="P92"><text:span text:style-name="T93">3</text:span><text:span text:style-name="T94">. Įsakymas galioja nuo 1999 m. birželio 1 d.</text:span></text:p>
      <text:p text:style-name="P95"><text:span text:style-name="T96">4</text:span><text:span text:style-name="T97">. Įsakymo vykdymo kontrolę pavedu viceministrei D. Jankauskienei.</text:span></text:p>
      <text:p text:style-name="P98"/>
      <text:p text:style-name="P99"/>
      <text:p text:style-name="P100"/>
      <text:p text:style-name="P101">L. e. SVEIKATOS APSAUGOS ministro pareig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3T09:45:00Z</meta:creation-date>
    <dc:date>2016-02-03T09:45:00Z</dc:date>
    <meta:template xlink:href="Normal" xlink:type="simple"/>
    <meta:editing-cycles>2</meta:editing-cycles>
    <meta:editing-duration>PT0S</meta:editing-duration>
    <meta:document-statistic meta:page-count="1" meta:paragraph-count="41" meta:word-count="190" meta:character-count="1448" meta:row-count="86" meta:non-whitespace-character-count="1299"/>
  </office:meta>
</office:document-meta>
</file>