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b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b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text-transform="uppercase"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8" style:family="table-column">
      <style:table-column-properties style:column-width="0.4666in" style:use-optimal-column-width="false"/>
    </style:style>
    <style:style style:name="TableColumn99" style:family="table-column">
      <style:table-column-properties style:column-width="4.3298in" style:use-optimal-column-width="false"/>
    </style:style>
    <style:style style:name="TableColumn100" style:family="table-column">
      <style:table-column-properties style:column-width="1.502in" style:use-optimal-column-width="false"/>
    </style:style>
    <style:style style:name="Table97"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5" style:family="table-column">
      <style:table-column-properties style:column-width="0.4666in" style:use-optimal-column-width="false"/>
    </style:style>
    <style:style style:name="TableColumn116" style:family="table-column">
      <style:table-column-properties style:column-width="4.3298in" style:use-optimal-column-width="false"/>
    </style:style>
    <style:style style:name="TableColumn117" style:family="table-column">
      <style:table-column-properties style:column-width="1.502in" style:use-optimal-column-width="false"/>
    </style:style>
    <style:style style:name="Table114" style:family="table">
      <style:table-properties style:width="6.2986in" fo:margin-left="0in" table:align="left"/>
    </style:style>
    <style:style style:name="TableRow118" style:family="table-row">
      <style:table-row-properties style:min-row-height="0.0138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 style:family="table-column">
      <style:table-column-properties style:column-width="0.4666in" style:use-optimal-column-width="false"/>
    </style:style>
    <style:style style:name="TableColumn133" style:family="table-column">
      <style:table-column-properties style:column-width="4.3298in" style:use-optimal-column-width="false"/>
    </style:style>
    <style:style style:name="TableColumn134" style:family="table-column">
      <style:table-column-properties style:column-width="1.502in" style:use-optimal-column-width="false"/>
    </style:style>
    <style:style style:name="Table131" style:family="table">
      <style:table-properties style:width="6.2986in" fo:margin-left="0in" table:align="left"/>
    </style:style>
    <style:style style:name="TableRow135" style:family="table-row">
      <style:table-row-properties style:min-row-height="0.0138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3 M. LIEPOS 19 D. ĮSAKYMO Nr. B1-488 „DĖL VIEŠOJO MAITINIMO ĮMONIŲ ATITIKTIES HIGIENOS REIKALAVIMAMS VERTINIMO TVARKOS APRAŠO PATVIRTINIMO“ PAKEITIMO</text:p>
      <text:p text:style-name="P6"/>
      <text:p text:style-name="P7">2013 m. gruodžio 9 d. Nr. B1-776</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3 punktu,</text:span></text:p>
      <text:p text:style-name="P16"><text:span text:style-name="T17">pakeičiu</text:span><text:span text:style-name="T18"><text:s/>Viešojo maitinimo įmonių atitikties higienos reikalavimams vertinimo tvarkos aprašą, patvirtintą Valstybinės maisto ir veterinarijos tarnybos direktoriaus 2013 m. liepos 19 d. įsakymu Nr. B1-488 „Dėl Viešojo maitinimo įmonių atitikties higienos reikalavimams vertinimo tvarkos aprašo patvirtinimo“ (Žin., 2013, Nr. </text:span><text:a xlink:href="https://www.e-tar.lt/portal/lt/legalAct/TAR.CF1FBC7DC62F" office:target-frame-name="_blank" xlink:show="new"><text:span text:style-name="T19">80-4062</text:span></text:a><text:span text:style-name="T20">, Nr. </text:span><text:a xlink:href="https://www.e-tar.lt/portal/lt/legalAct/TAR.EBCCB676A17F" office:target-frame-name="_blank" xlink:show="new"><text:span text:style-name="T21">113-5672</text:span></text:a><text:span text:style-name="T22">):</text:span></text:p>
      <text:p text:style-name="P23"><text:span text:style-name="T24">1</text:span><text:span text:style-name="T25">. Išdėstau 4 punkto 2 pastraipą taip:</text:span></text:p>
      <text:p text:style-name="P26"><text:span text:style-name="T27">„</text:span><text:span text:style-name="T28">Valstybinės maisto ir veterinarijos tarnybos padaliniai</text:span><text:span text:style-name="T29"> –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30">145-7459</text:span></text:a><text:span text:style-name="T31">; 2011, Nr. </text:span><text:a xlink:href="https://www.e-tar.lt/portal/lt/legalAct/TAR.AFF980C83303" office:target-frame-name="_blank" xlink:show="new"><text:span text:style-name="T32">77-3741</text:span></text:a><text:span text:style-name="T33">), 11, 12.8 ir 21–71 punktuose nurodyti padaliniai.“</text:span></text:p>
      <text:p text:style-name="P34"><text:span text:style-name="T35">2</text:span><text:span text:style-name="T36">. Išdėstau 5 punktą taip:</text:span></text:p>
      <text:p text:style-name="P37"><text:span text:style-name="T38">„</text:span><text:span text:style-name="T39">5</text:span><text:span text:style-name="T40">. Viešojo maitinimo įmonių atitiktį higienos reikalavimams vertina Valstybinės maisto ir veterinarijos tarnybos (toliau – VMVT) padalinio, kurio veikimo teritorijoje yra šios įmonės registruotos ar patvirtintos, valstybiniai maisto inspektoriai. Kilus pagrįstų abejonių dėl VMVT padalinio valstybinių maisto inspektorių nustatyto viešojo maitinimo įmonės atitikties higienos reikalavimams vertinimo balo, VMVT direktoriaus pavedimu, tokios viešojo maitinimo įmonės atitikties higienos reikalavimams vertinimą pakartotinai atlieka VMVT Maisto skyriaus valstybiniai maisto inspektoriai ir (ar) kiti VMVT valstybės tarnautojai ar darbuotojai, dirbantys pagal darbo sutartį.“</text:span></text:p>
      <text:p text:style-name="P41"><text:span text:style-name="T42">3</text:span><text:span text:style-name="T43">. Išdėstau 7 punktą taip:</text:span></text:p>
      <text:p text:style-name="P44"><text:span text:style-name="T45">„</text:span><text:span text:style-name="T46">7</text:span><text:span text:style-name="T47">. Valstybiniai maisto inspektoriai, siekdami įvertinti viešojo maitinimo įmonės atitiktį higienos reikalavimams, atlieka viešojo maitinimo įmonės planinį ar neplaninį (pagal viešojo maitinimo įmonės prašymą, gavus Visuomenės sveikatos centro ar kt. sveikatos priežiūros įstaigų pranešimą ar kitokio pobūdžio informaciją apie patvirtintą ūmių žarnyno užkrečiamųjų ligų protrūkį viešojo maitinimo įmonėje) patikrinimą, kurio metu surašo Viešojo maitinimo įmonės patikrinimo aktą (toliau – Aktas), kurio forma patvirtinta Valstybinės maisto ir veterinarijos tarnybos direktoriaus 2006 m. balandžio 24 d. įsakymu Nr. B1-297 (Žin., 2006, Nr. </text:span><text:a xlink:href="https://www.e-tar.lt/portal/lt/legalAct/TAR.92EE734E3599" office:target-frame-name="_blank" xlink:show="new"><text:span text:style-name="T48">48-1761</text:span></text:a><text:span text:style-name="T49">).“</text:span></text:p>
      <text:p text:style-name="P50"><text:span text:style-name="T51">4</text:span><text:span text:style-name="T52">. Išdėstau 8 punktą taip:</text:span></text:p>
      <text:p text:style-name="P53"><text:span text:style-name="T54">„</text:span><text:span text:style-name="T55">8</text:span><text:span text:style-name="T56">. Valstybiniai maisto inspektori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svetainėje, adresu http://www.vet.lt/vertinimas/, bei apie viešojo maitinimo įmonės atitikties higienos reikalavimams vertinimo ženklo (Aprašo 2 priedas) naudojimą Aprašo 14 punkte nustatyta tvarka.“</text:span></text:p>
      <text:p text:style-name="P57"><text:span text:style-name="T58">5</text:span><text:span text:style-name="T59">. Išdėstau 10 punktą taip:</text:span></text:p>
      <text:p text:style-name="P60"><text:span text:style-name="T61">„</text:span><text:span text:style-name="T62">10</text:span><text:span text:style-name="T63">. Viešojo maitinimo įmonės atitikties higienos reikalavimams vertinimo taškų suma (T) apskaičiuojama pagal formulę T = T</text:span><text:span text:style-name="T64">S</text:span><text:span text:style-name="T65"> – T</text:span><text:span text:style-name="T66">NE</text:span><text:span text:style-name="T67">: T</text:span><text:span text:style-name="T68">S</text:span><text:span text:style-name="T69"> – didžiausia taškų suma (T</text:span><text:span text:style-name="T70">S<text:s/></text:span><text:span text:style-name="T71">= 100), T</text:span><text:span text:style-name="T72">NE</text:span><text:span text:style-name="T73"> – taškų suma, gauta už klausimus, į kuriuos atsakyta neigiamai.“</text:span></text:p>
      <text:p text:style-name="P74"><text:span text:style-name="T75">6</text:span><text:span text:style-name="T76">. Išdėstau 11 punktą taip:</text:span></text:p>
      <text:p text:style-name="P77"><text:span text:style-name="T78">„</text:span><text:span text:style-name="T79">11</text:span><text:span text:style-name="T80">. Valstybiniams maisto inspektori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valstybiniai maisto inspektoriai atlieka viešojo maitinimo įmonės neplaninį patikrinimą, kurio metu surašo patikrinimo Aktą ir jame nurodo, ar vartotojo skundas (pranešimas) pagrįstas ar ne.“</text:span></text:p>
      <text:p text:style-name="P81"><text:span text:style-name="T82">7</text:span><text:span text:style-name="T83">. Išdėstau 12 punktą taip:</text:span></text:p>
      <text:p text:style-name="P84"><text:span text:style-name="T85">„</text:span><text:span text:style-name="T86">12</text:span><text:span text:style-name="T87">. Jeigu viešojo maitinimo įmonei po paskutinio jos atitikties higienos reikalavimams vertinimo buvo taikyta administracinio poveikio priemonė – veiklos sustabdymas, ir (ar) jei buvo gautas Visuomenės sveikatos centro ar kt. sveikatos priežiūros įstaigų pranešimas 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 Jeigu per praėjusius kalendorinius metus (vienerius) VMVT buvo gautas Visuomenės sveikatos centro ar kt. sveikatos priežiūros įstaigų pranešimas ar kitokio pobūdžio informacija apie patvirtintą ūmių žarnyno užkrečiamųjų ligų protrūkį, kuris kilo dėl konkrečios viešojo maitinimo įmonės veiklos, iš pirmojo šios įmonės atitikties higienos reikalavimams vertinimo metu gautos taškų sumos (T) atimama 12 taškų.“</text:span></text:p>
      <text:p text:style-name="P88"><text:span text:style-name="T89">8</text:span><text:span text:style-name="T90">. Įrašau nurodytojo aprašo 14, 15, 17 ir 20 punktuose vietoj interneto svetainės adreso nuorodos „http://www.vet.lt/mtsr/</text:span><text:span text:style-name="T91">“</text:span><text:span text:style-name="T92"><text:s/>interneto svetainės adreso nuorodą „http://www.vet.lt/vertinimas/“.</text:span></text:p>
      <text:p text:style-name="P93"><text:span text:style-name="T94">9</text:span><text:span text:style-name="T95">. Išdėstau nurodytojo aprašo 1 priedo 23 punktą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23.</text:p>
          </table:table-cell>
          <table:table-cell table:style-name="TableCell104">
            <text:p text:style-name="P105">Ar įdiegta rizikos veiksnių analizės ir svarbiųjų valdymo taškų (toliau – RVASVT) principais pagrįsta savikontrolės sistema (geros higienos praktikos taisyklės ar RVASVT sistema)?</text:p>
          </table:table-cell>
          <table:table-cell table:style-name="TableCell106">
            <text:p text:style-name="P107"><text:span text:style-name="T108">1“.</text:span></text:p>
          </table:table-cell>
        </table:table-row>
      </table:table>
      <text:p text:style-name="P109"/>
      <text:p text:style-name="P110"><text:span text:style-name="T111">10</text:span><text:span text:style-name="T112">. Išdėstau nurodytojo aprašo 1 priedo 24 punktą taip:</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24.</text:p>
          </table:table-cell>
          <table:table-cell table:style-name="TableCell121">
            <text:p text:style-name="P122">Ar maisto tvarkymo subjektas vykdo savikontrolės sistemos (geros higienos praktikos taisyklės ar RVASVT sistema) procedūras?</text:p>
          </table:table-cell>
          <table:table-cell table:style-name="TableCell123">
            <text:p text:style-name="P124"><text:span text:style-name="T125">10“.</text:span></text:p>
          </table:table-cell>
        </table:table-row>
      </table:table>
      <text:p text:style-name="P126"/>
      <text:p text:style-name="P127"><text:span text:style-name="T128">11</text:span><text:span text:style-name="T129">. Išdėstau nurodytojo aprašo 1 priedo 33 punktą taip:</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33.</text:p>
          </table:table-cell>
          <table:table-cell table:style-name="TableCell138">
            <text:p text:style-name="P139">Ar užtikrinama maisto produktų, patiekalų kokybė (produktai, patiekalai jiems būdingos išvaizdos, spalvos, konsistencijos, sudėties, juslinių savybių – kvapo, skonio, pagaminti iš neužšaldytų patiekalų)?</text:p>
          </table:table-cell>
          <table:table-cell table:style-name="TableCell140">
            <text:p text:style-name="P141"><text:span text:style-name="T142">3“.</text:span></text:p>
          </table:table-cell>
        </table:table-row>
      </table:table>
      <text:p text:style-name="P143"/>
      <text:p text:style-name="P144"><text:span text:style-name="T145">Direktorius<text:s/></text:span><text:span text:style-name="T14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2-03T06:28:00Z</meta:creation-date>
    <dc:date>2021-02-03T06:28:00Z</dc:date>
    <meta:template xlink:href="Normal.dotm" xlink:type="simple"/>
    <meta:editing-cycles>2</meta:editing-cycles>
    <meta:editing-duration>PT0S</meta:editing-duration>
    <meta:document-statistic meta:page-count="3" meta:paragraph-count="63" meta:word-count="873" meta:character-count="7323" meta:row-count="144" meta:non-whitespace-character-count="6513"/>
  </office:meta>
</office:document-meta>
</file>