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/>
      <text:p text:style-name="P5">Į S A K Y M A S</text:p>
      <text:p text:style-name="P6">DĖL SOCIALINĖS APSAUGOS IR DARBO MINISTRO 2006 M. SAUSIO 19 D. ĮSAKYMO NR. A1-24 „DĖL VYRIAUSIOSIOS SOCIALINIŲ DARBUOTOJŲ ATESTACIJOS KOMISIJOS SUDARYMO IR JOS NUOSTATŲ PATVIRTINIMO“ PAKEITIMO</text:p>
      <text:p text:style-name="P7"/>
      <text:p text:style-name="P8">2006 m. gegužės 3 d. Nr. A1-143</text:p>
      <text:p text:style-name="P9">Vilnius</text:p>
      <text:p text:style-name="P10"/>
      <text:p text:style-name="P11"/>
      <text:p text:style-name="P12"><text:span text:style-name="T13">Pakeičiu</text:span><text:s/>socialinės apsaugos ir darbo ministro 2006 m. sausio 19 d. įsakymą Nr. A1-24 „Dėl Vyriausiosios socialinių darbuotojų atestacijos komisijos sudarymo ir jos nuostatų patvirtinimo“ (Žin., 2006, Nr.<text:s/><text:a xlink:href="https://www.e-tar.lt/portal/lt/legalAct/TAR.CB62205FFD4D" office:target-frame-name="_blank" xlink:show="new"><text:span text:style-name="T14">10-380</text:span></text:a>) – išbraukiu iš nurodytuoju įsakymu sudarytos komisijos Alfredą Zabietą ir įrašau į ją Angelę Danutę Čepėnaitę – Lietuvos darbo rinkos ir mokymo tarnybos Socialinių darbuotojų rengimo centro vedėją (komisijos pirmininko pavaduotoją) bei vietoj žodžių „Socialinės integracijos“ įrašau žodžius „Lygių galimybių ir socialinės integracijos“.</text:p>
      <text:p text:style-name="P15"/>
      <text:p text:style-name="P16"/>
      <text:p text:style-name="P17"/>
      <text:p text:style-name="P18"><text:span text:style-name="T19">SOCIALINĖS APSAUGOS IR DARBO MINISTRĖ</text:span><text:span text:style-name="T20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6-08T06:46:00Z</meta:creation-date>
    <dc:date>2015-06-08T06:46:00Z</dc:date>
    <meta:template xlink:href="Normal" xlink:type="simple"/>
    <meta:editing-cycles>2</meta:editing-cycles>
    <meta:editing-duration>PT0S</meta:editing-duration>
    <meta:document-statistic meta:page-count="1" meta:paragraph-count="8" meta:word-count="139" meta:character-count="1008" meta:row-count="30" meta:non-whitespace-character-count="877"/>
  </office:meta>
</office:document-meta>
</file>