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 IR APSKAITOS TARNYBOS DIREKTORIAUS 2011 m. BALANDŽIO 19 d. ĮSAKYMO Nr. VAS-4 „DĖL 21-OJO VERSLO APSKAITOS STANDARTO „DOTACIJOS IR SUBSIDIJOS“ TVIRTINIMO“ 1 PUNKTO PAKEITIMO</text:p>
      <text:p text:style-name="P7"/>
      <text:p text:style-name="P8">2012 m. gruodžio 21 d. Nr. VAS-39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text:s/></text:span><text:span text:style-name="T26">Audito ir apskaitos tarnybos direktoriaus 2011 m. balandžio 19 d. įsakymo Nr. VAS-4 „Dėl 21-ojo verslo apskaitos standarto „Dotacijos ir subsidijos“ tvirtinimo“ (Žin., 2011, Nr.<text:s/></text:span><text:a xlink:href="https://www.e-tar.lt/portal/lt/legalAct/TAR.9BBDCA8A031E" office:target-frame-name="_blank" xlink:show="new"><text:span text:style-name="T27">48-2354</text:span></text:a><text:span text:style-name="T28">) 1 punktu patvirtintą 21-ąjį verslo apskaitos standartą „Dotacijos ir subsidijos“:</text:span></text:p>
      <text:p text:style-name="P29"><text:span text:style-name="T30">1.1</text:span><text:span text:style-name="T31">. Pripažįstu netekusiu galios standarto VI skyrių<text:s/></text:span><text:span text:style-name="T32">Informacijos atskleidimas aiškinamajame rašte</text:span><text:span text:style-name="T33">.</text:span></text:p>
      <text:p text:style-name="P34"><text:span text:style-name="T35">1.2</text:span><text:span text:style-name="T36">. Laikau buvusį standarto VII skyrių VI skyriumi, o 24, 25 ir 26 punktus – 23, 24 ir 25 punktais.</text:span></text:p>
      <text:p text:style-name="P37"><text:span text:style-name="T38">2</text:span><text:span text:style-name="T39">.<text:s/></text:span><text:span text:style-name="T40">Nustata</text:span><text:span text:style-name="T41">u, kad šis įsakymas įsigalioja nuo 2013 m. sausio 1 d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3-10T11:59:00Z</meta:creation-date>
    <dc:date>2016-03-10T11:59:00Z</dc:date>
    <meta:template xlink:href="Normal" xlink:type="simple"/>
    <meta:editing-cycles>2</meta:editing-cycles>
    <meta:editing-duration>PT0S</meta:editing-duration>
    <meta:document-statistic meta:page-count="1" meta:paragraph-count="16" meta:word-count="274" meta:character-count="1923" meta:row-count="59" meta:non-whitespace-character-count="1665"/>
  </office:meta>
</office:document-meta>
</file>