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style:text-properties fo:color="#000000"/>
    </style:style>
    <style:style style:name="TableColumn43" style:family="table-column">
      <style:table-column-properties style:column-width="3.4215in"/>
    </style:style>
    <style:style style:name="TableColumn44" style:family="table-column">
      <style:table-column-properties style:column-width="3.4222in"/>
    </style:style>
    <style:style style:name="Table42" style:family="table">
      <style:table-properties style:width="6.84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75in">
        <style:tab-stops>
          <style:tab-stop style:type="left" style:position="3.9187in"/>
        </style:tab-stops>
      </style:paragraph-properties>
      <style:text-properties fo:color="#000000"/>
    </style:style>
    <style:style style:name="P48" style:parent-style-name="Normal" style:family="paragraph">
      <style:paragraph-properties fo:text-indent="0.475in">
        <style:tab-stops>
          <style:tab-stop style:type="left" style:position="3.9583in"/>
        </style:tab-stops>
      </style:paragraph-properties>
      <style:text-properties fo:color="#000000"/>
    </style:style>
    <style:style style:name="P49" style:parent-style-name="Normal" style:family="paragraph">
      <style:paragraph-properties fo:text-indent="0.475in">
        <style:tab-stops>
          <style:tab-stop style:type="left" style:position="3.9583in"/>
        </style:tab-stops>
      </style:paragraph-properties>
      <style:text-properties fo:color="#000000"/>
    </style:style>
    <style:style style:name="P50" style:parent-style-name="Normal" style:family="paragraph">
      <style:paragraph-properties fo:text-align="justify" fo:text-indent="0.475in">
        <style:tab-stops>
          <style:tab-stop style:type="left" style:position="3.9187in"/>
        </style:tab-stops>
      </style:paragraph-properties>
      <style:text-properties fo:color="#000000"/>
    </style:style>
    <style:style style:name="P51" style:parent-style-name="Normal" style:family="paragraph">
      <style:paragraph-properties fo:text-align="justify" fo:text-indent="0.475in">
        <style:tab-stops>
          <style:tab-stop style:type="left" style:position="3.9187in"/>
        </style:tab-stops>
      </style:paragraph-properties>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4" style:parent-style-name="Normal" style:family="paragraph">
      <style:paragraph-properties fo:margin-left="0.4972in" fo:text-indent="-0.0048in">
        <style:tab-stops>
          <style:tab-stop style:type="left" style:position="3.4215in"/>
        </style:tab-stops>
      </style:paragraph-properties>
      <style:text-properties fo:color="#000000"/>
    </style:style>
    <style:style style:name="P55" style:parent-style-name="Normal" style:family="paragraph">
      <style:paragraph-properties fo:text-indent="0.4923in">
        <style:tab-stops>
          <style:tab-stop style:type="left" style:position="3.9187in"/>
        </style:tab-stops>
      </style:paragraph-properties>
      <style:text-properties fo:color="#000000"/>
    </style:style>
    <style:style style:name="P56" style:parent-style-name="Normal" style:family="paragraph">
      <style:paragraph-properties fo:text-indent="0.4923in">
        <style:tab-stops>
          <style:tab-stop style:type="left" style:position="3.9187in"/>
        </style:tab-stops>
      </style:paragraph-properties>
      <style:text-properties fo:color="#000000"/>
    </style:style>
    <style:style style:name="P57" style:parent-style-name="Normal" style:family="paragraph">
      <style:paragraph-properties fo:text-indent="0.4923in">
        <style:tab-stops>
          <style:tab-stop style:type="left" style:position="3.9187in"/>
        </style:tab-stops>
      </style:paragraph-properties>
      <style:text-properties fo:color="#000000"/>
    </style:style>
    <style:style style:name="P58" style:parent-style-name="Normal" style:family="paragraph">
      <style:paragraph-properties fo:text-align="justify"/>
    </style:style>
    <style:style style:name="P5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ableColumn375" style:family="table-column">
      <style:table-column-properties style:column-width="1.0979in" style:use-optimal-column-width="false"/>
    </style:style>
    <style:style style:name="TableColumn376" style:family="table-column">
      <style:table-column-properties style:column-width="4.2555in" style:use-optimal-column-width="false"/>
    </style:style>
    <style:style style:name="TableColumn377" style:family="table-column">
      <style:table-column-properties style:column-width="1.3388in" style:use-optimal-column-width="false"/>
    </style:style>
    <style:style style:name="Table374" style:family="table">
      <style:table-properties style:width="6.6923in" fo:margin-left="0in" table:align="left"/>
    </style:style>
    <style:style style:name="TableRow378" style:family="table-row">
      <style:table-row-properties style:min-row-height="0.493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23in">
        <style:tab-stops>
          <style:tab-stop style:type="left" style:position="0.7875in"/>
          <style:tab-stop style:type="left" style:position="1.7715in"/>
          <style:tab-stop style:type="left" style:position="4.7243in"/>
          <style:tab-stop style:type="left" style:position="5.5118in"/>
        </style:tab-stops>
      </style:paragraph-properties>
      <style:text-properties fo:color="#000000"/>
    </style:style>
    <style:style style:name="TableColumn794" style:family="table-column">
      <style:table-column-properties style:column-width="0.8951in" style:use-optimal-column-width="false"/>
    </style:style>
    <style:style style:name="TableColumn795" style:family="table-column">
      <style:table-column-properties style:column-width="0.8388in" style:use-optimal-column-width="false"/>
    </style:style>
    <style:style style:name="TableColumn796" style:family="table-column">
      <style:table-column-properties style:column-width="2.5291in" style:use-optimal-column-width="false"/>
    </style:style>
    <style:style style:name="TableColumn797" style:family="table-column">
      <style:table-column-properties style:column-width="0.8861in" style:use-optimal-column-width="false"/>
    </style:style>
    <style:style style:name="TableColumn798" style:family="table-column">
      <style:table-column-properties style:column-width="1.543in" style:use-optimal-column-width="false"/>
    </style:style>
    <style:style style:name="Table793" style:family="table">
      <style:table-properties style:width="6.6923in" fo:margin-left="0in" table:align="left"/>
    </style:style>
    <style:style style:name="TableRow799" style:family="table-row">
      <style:table-row-properties style:min-row-height="0.8125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P810" style:parent-style-name="Normal" style:family="paragraph">
      <style:text-properties fo:color="#000000"/>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P814" style:parent-style-name="Normal" style:family="paragraph">
      <style:text-properties fo:color="#000000"/>
    </style:style>
    <style:style style:name="P815" style:parent-style-name="Normal" style:family="paragraph">
      <style:text-properties fo:color="#000000"/>
    </style:style>
    <style:style style:name="P816" style:parent-style-name="Normal" style:family="paragraph">
      <style:text-properties fo:color="#000000"/>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fo:color="#000000"/>
    </style:style>
    <style:style style:name="T836" style:parent-style-name="DefaultParagraphFont" style:family="text">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fo:color="#000000"/>
    </style:style>
    <style:style style:name="T1003" style:parent-style-name="DefaultParagraphFont" style:family="text">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color="#000000"/>
    </style:style>
    <style:style style:name="T1653" style:parent-style-name="DefaultParagraphFont" style:family="text">
      <style:text-properties fo:font-style="italic" style:font-style-asian="italic" fo:color="#000000"/>
    </style:style>
    <style:style style:name="T1654" style:parent-style-name="DefaultParagraphFont" style:family="text">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fo:color="#000000"/>
    </style:style>
    <style:style style:name="T1689" style:parent-style-name="DefaultParagraphFont" style:family="text">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color="#000000"/>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color="#000000"/>
    </style:style>
    <style:style style:name="T1855" style:parent-style-name="DefaultParagraphFont" style:family="text">
      <style:text-properties fo:font-style="italic" style:font-style-asian="italic" fo:color="#000000"/>
    </style:style>
    <style:style style:name="T1856" style:parent-style-name="DefaultParagraphFont" style:family="text">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color="#000000"/>
    </style:style>
    <style:style style:name="T1890" style:parent-style-name="DefaultParagraphFont" style:family="text">
      <style:text-properties fo:font-style="italic" style:font-style-asian="italic"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color="#000000"/>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tyle="italic" style:font-style-asian="italic"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tyle="italic" style:font-style-asian="italic" fo:color="#000000"/>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tyle="italic" style:font-style-asian="italic" fo:color="#000000"/>
    </style:style>
    <style:style style:name="T1902" style:parent-style-name="DefaultParagraphFont" style:family="text">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color="#000000"/>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tyle="italic" style:font-style-asian="italic"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tyle="italic" style:font-style-asian="italic" fo:color="#000000"/>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tyle="italic" style:font-style-asian="italic" fo:color="#000000"/>
    </style:style>
    <style:style style:name="T2300" style:parent-style-name="DefaultParagraphFont" style:family="text">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color="#000000"/>
    </style:style>
    <style:style style:name="T2334" style:parent-style-name="DefaultParagraphFont" style:family="text">
      <style:text-properties fo:font-style="italic" style:font-style-asian="italic" fo:color="#000000"/>
    </style:style>
    <style:style style:name="T2335" style:parent-style-name="DefaultParagraphFont" style:family="text">
      <style:text-properties fo:color="#000000"/>
    </style:style>
    <style:style style:name="T2336" style:parent-style-name="DefaultParagraphFont" style:family="text">
      <style:text-properties fo:font-style="italic" style:font-style-asian="italic" fo:color="#000000"/>
    </style:style>
    <style:style style:name="T2337" style:parent-style-name="DefaultParagraphFont" style:family="text">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color="#000000"/>
    </style:style>
    <style:style style:name="T2382" style:parent-style-name="DefaultParagraphFont" style:family="text">
      <style:text-properties fo:font-style="italic" style:font-style-asian="italic" fo:color="#000000"/>
    </style:style>
    <style:style style:name="T2383" style:parent-style-name="DefaultParagraphFont" style:family="text">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color="#000000"/>
    </style:style>
    <style:style style:name="T2934" style:parent-style-name="DefaultParagraphFont" style:family="text">
      <style:text-properties fo:font-style="italic" style:font-style-asian="italic"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tyle="italic" style:font-style-asian="italic" fo:color="#000000"/>
    </style:style>
    <style:style style:name="T2946" style:parent-style-name="DefaultParagraphFont" style:family="text">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color="#000000"/>
    </style:style>
    <style:style style:name="T3024" style:parent-style-name="DefaultParagraphFont" style:family="text">
      <style:text-properties fo:font-style="italic" style:font-style-asian="italic" fo:color="#000000"/>
    </style:style>
    <style:style style:name="T3025" style:parent-style-name="DefaultParagraphFont" style:family="text">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color="#000000"/>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color="#000000"/>
    </style:style>
    <style:style style:name="T3202" style:parent-style-name="DefaultParagraphFont" style:family="text">
      <style:text-properties fo:font-style="italic" style:font-style-asian="italic" fo:color="#000000"/>
    </style:style>
    <style:style style:name="T3203" style:parent-style-name="DefaultParagraphFont" style:family="text">
      <style:text-properties fo:color="#00000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tyle="italic" style:font-style-asian="italic" fo:color="#000000"/>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color="#000000"/>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tyle="italic" style:font-style-asian="italic"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tyle="italic" style:font-style-asian="italic" fo:color="#000000"/>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tyle="italic" style:font-style-asian="italic" fo:color="#000000"/>
    </style:style>
    <style:style style:name="T3215" style:parent-style-name="DefaultParagraphFont" style:family="text">
      <style:text-properties fo:color="#000000"/>
    </style:style>
    <style:style style:name="T3216" style:parent-style-name="DefaultParagraphFont" style:family="text">
      <style:text-properties fo:font-style="italic" style:font-style-asian="italic"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color="#000000"/>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tyle="italic" style:font-style-asian="italic"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tyle="italic" style:font-style-asian="italic" fo:color="#000000"/>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style="italic" style:font-style-asian="italic" fo:color="#000000"/>
    </style:style>
    <style:style style:name="T3228" style:parent-style-name="DefaultParagraphFont" style:family="text">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fo:color="#000000"/>
    </style:style>
    <style:style style:name="T3306" style:parent-style-name="DefaultParagraphFont" style:family="text">
      <style:text-properties fo:font-style="italic" style:font-style-asian="italic" fo:color="#000000"/>
    </style:style>
    <style:style style:name="T3307" style:parent-style-name="DefaultParagraphFont" style:family="text">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fo:color="#000000"/>
    </style:style>
    <style:style style:name="T3352" style:parent-style-name="DefaultParagraphFont" style:family="text">
      <style:text-properties fo:font-style="italic" style:font-style-asian="italic" fo:color="#000000"/>
    </style:style>
    <style:style style:name="T3353" style:parent-style-name="DefaultParagraphFont" style:family="text">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color="#000000"/>
    </style:style>
    <style:style style:name="T3409" style:parent-style-name="DefaultParagraphFont" style:family="text">
      <style:text-properties fo:font-style="italic" style:font-style-asian="italic" fo:color="#000000"/>
    </style:style>
    <style:style style:name="T3410" style:parent-style-name="DefaultParagraphFont" style:family="text">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color="#000000"/>
    </style:style>
    <style:style style:name="T3455" style:parent-style-name="DefaultParagraphFont" style:family="text">
      <style:text-properties fo:font-style="italic" style:font-style-asian="italic" fo:color="#000000"/>
    </style:style>
    <style:style style:name="T3456" style:parent-style-name="DefaultParagraphFont" style:family="text">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color="#000000"/>
    </style:style>
    <style:style style:name="T3534" style:parent-style-name="DefaultParagraphFont" style:family="text">
      <style:text-properties fo:font-style="italic" style:font-style-asian="italic" fo:color="#000000"/>
    </style:style>
    <style:style style:name="T3535" style:parent-style-name="DefaultParagraphFont" style:family="text">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fo:color="#000000"/>
    </style:style>
    <style:style style:name="T3811" style:parent-style-name="DefaultParagraphFont" style:family="text">
      <style:text-properties fo:font-style="italic" style:font-style-asian="italic" fo:color="#000000"/>
    </style:style>
    <style:style style:name="T3812" style:parent-style-name="DefaultParagraphFont" style:family="text">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fo:color="#000000"/>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fo:color="#000000"/>
    </style:style>
    <style:style style:name="T3989" style:parent-style-name="DefaultParagraphFont" style:family="text">
      <style:text-properties fo:font-style="italic" style:font-style-asian="italic" fo:color="#000000"/>
    </style:style>
    <style:style style:name="T3990" style:parent-style-name="DefaultParagraphFont" style:family="text">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fo:color="#000000"/>
    </style:style>
    <style:style style:name="T4035" style:parent-style-name="DefaultParagraphFont" style:family="text">
      <style:text-properties fo:font-style="italic" style:font-style-asian="italic" fo:color="#000000"/>
    </style:style>
    <style:style style:name="T4036" style:parent-style-name="DefaultParagraphFont" style:family="text">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fo:color="#000000"/>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fo:color="#000000"/>
    </style:style>
    <style:style style:name="T4191" style:parent-style-name="DefaultParagraphFont" style:family="text">
      <style:text-properties fo:font-style="italic" style:font-style-asian="italic" fo:color="#000000"/>
    </style:style>
    <style:style style:name="T4192" style:parent-style-name="DefaultParagraphFont" style:family="text">
      <style:text-properties fo:color="#00000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fo:color="#000000"/>
    </style:style>
    <style:style style:name="T4358" style:parent-style-name="DefaultParagraphFont" style:family="text">
      <style:text-properties fo:font-style="italic" style:font-style-asian="italic" fo:color="#000000"/>
    </style:style>
    <style:style style:name="T4359" style:parent-style-name="DefaultParagraphFont" style:family="text">
      <style:text-properties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style>
    <style:style style:name="TableRow4397" style:family="table-row">
      <style:table-row-properties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0.0069in solid #000000" fo:padding-top="0in" fo:padding-left="0.075in" fo:padding-bottom="0in" fo:padding-right="0.075in"/>
    </style:style>
    <style:style style:name="T4403" style:parent-style-name="DefaultParagraphFont" style:family="text">
      <style:text-properties fo:color="#000000"/>
    </style:style>
    <style:style style:name="T4404" style:parent-style-name="DefaultParagraphFont" style:family="text">
      <style:text-properties fo:font-style="italic" style:font-style-asian="italic" fo:color="#000000"/>
    </style:style>
    <style:style style:name="T4405" style:parent-style-name="DefaultParagraphFont" style:family="text">
      <style:text-properties fo:color="#00000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style:style>
    <style:style style:name="TableRow4421" style:family="table-row">
      <style:table-row-properties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color="#000000"/>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fo:color="#000000"/>
    </style:style>
    <style:style style:name="T4472" style:parent-style-name="DefaultParagraphFont" style:family="text">
      <style:text-properties fo:font-style="italic" style:font-style-asian="italic" fo:color="#000000"/>
    </style:style>
    <style:style style:name="T4473" style:parent-style-name="DefaultParagraphFont" style:family="text">
      <style:text-properties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fo:color="#00000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tyle="italic" style:font-style-asian="italic" fo:color="#00000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tyle="italic" style:font-style-asian="italic"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fo:color="#000000"/>
    </style:style>
    <style:style style:name="T4529" style:parent-style-name="DefaultParagraphFont" style:family="text">
      <style:text-properties fo:font-style="italic" style:font-style-asian="italic" fo:color="#000000"/>
    </style:style>
    <style:style style:name="T4530" style:parent-style-name="DefaultParagraphFont" style:family="text">
      <style:text-properties fo:color="#000000"/>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fo:color="#000000"/>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fo:color="#000000"/>
    </style:style>
    <style:style style:name="T4586" style:parent-style-name="DefaultParagraphFont" style:family="text">
      <style:text-properties fo:font-style="italic" style:font-style-asian="italic" fo:color="#000000"/>
    </style:style>
    <style:style style:name="T4587" style:parent-style-name="DefaultParagraphFont" style:family="text">
      <style:text-properties fo:color="#000000"/>
    </style:style>
    <style:style style:name="T4588" style:parent-style-name="DefaultParagraphFont" style:family="text">
      <style:text-properties fo:font-style="italic" style:font-style-asian="italic" fo:color="#000000"/>
    </style:style>
    <style:style style:name="T4589" style:parent-style-name="DefaultParagraphFont" style:family="text">
      <style:text-properties fo:color="#000000"/>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fo:color="#000000"/>
    </style:style>
    <style:style style:name="T4612" style:parent-style-name="DefaultParagraphFont" style:family="text">
      <style:text-properties fo:font-style="italic" style:font-style-asian="italic" fo:color="#000000"/>
    </style:style>
    <style:style style:name="T4613" style:parent-style-name="DefaultParagraphFont" style:family="text">
      <style:text-properties fo:color="#00000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color="#000000"/>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color="#000000"/>
    </style:style>
    <style:style style:name="T4669" style:parent-style-name="DefaultParagraphFont" style:family="text">
      <style:text-properties fo:font-style="italic" style:font-style-asian="italic" fo:color="#000000"/>
    </style:style>
    <style:style style:name="T4670" style:parent-style-name="DefaultParagraphFont" style:family="text">
      <style:text-properties fo:color="#00000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fo:color="#000000"/>
    </style:style>
    <style:style style:name="T4726" style:parent-style-name="DefaultParagraphFont" style:family="text">
      <style:text-properties fo:font-style="italic" style:font-style-asian="italic" fo:color="#000000"/>
    </style:style>
    <style:style style:name="T4727" style:parent-style-name="DefaultParagraphFont" style:family="text">
      <style:text-properties fo:color="#0000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fo:color="#000000"/>
    </style:style>
    <style:style style:name="T4783" style:parent-style-name="DefaultParagraphFont" style:family="text">
      <style:text-properties fo:font-style="italic" style:font-style-asian="italic" fo:color="#000000"/>
    </style:style>
    <style:style style:name="T4784" style:parent-style-name="DefaultParagraphFont" style:family="text">
      <style:text-properties fo:color="#000000"/>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fo:color="#000000"/>
    </style:style>
    <style:style style:name="T4840" style:parent-style-name="DefaultParagraphFont" style:family="text">
      <style:text-properties fo:font-style="italic" style:font-style-asian="italic" fo:color="#000000"/>
    </style:style>
    <style:style style:name="T4841" style:parent-style-name="DefaultParagraphFont" style:family="text">
      <style:text-properties fo:color="#000000"/>
    </style:style>
    <style:style style:name="T4842" style:parent-style-name="DefaultParagraphFont" style:family="text">
      <style:text-properties fo:font-style="italic" style:font-style-asian="italic" fo:color="#000000"/>
    </style:style>
    <style:style style:name="T4843" style:parent-style-name="DefaultParagraphFont" style:family="text">
      <style:text-properties fo:color="#000000"/>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color="#000000"/>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color="#000000"/>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fo:color="#000000"/>
    </style:style>
    <style:style style:name="T4899" style:parent-style-name="DefaultParagraphFont" style:family="text">
      <style:text-properties fo:font-style="italic" style:font-style-asian="italic" fo:color="#000000"/>
    </style:style>
    <style:style style:name="T4900" style:parent-style-name="DefaultParagraphFont" style:family="text">
      <style:text-properties fo:color="#000000"/>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style:style>
    <style:style style:name="TableRow4960" style:family="table-row">
      <style:table-row-properties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style:style>
    <style:style style:name="TableRow4982" style:family="table-row">
      <style:table-row-properties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fo:color="#000000"/>
    </style:style>
    <style:style style:name="T5033" style:parent-style-name="DefaultParagraphFont" style:family="text">
      <style:text-properties fo:font-style="italic" style:font-style-asian="italic" fo:color="#00000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fo:color="#000000"/>
    </style:style>
    <style:style style:name="TableRow5038" style:family="table-row">
      <style:table-row-properties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tyle="italic" style:font-style-asian="italic" fo:color="#000000"/>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tyle="italic" style:font-style-asian="italic" fo:color="#000000"/>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font-style="italic" style:font-style-asian="italic" fo:color="#000000"/>
    </style:style>
    <style:style style:name="T5045" style:parent-style-name="DefaultParagraphFont" style:family="text">
      <style:text-properties fo:color="#000000"/>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style:style>
    <style:style style:name="TableRow5050" style:family="table-row">
      <style:table-row-properties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color="#000000"/>
    </style:style>
    <style:style style:name="TableRow5061" style:family="table-row">
      <style:table-row-properties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fo:color="#000000"/>
    </style:style>
    <style:style style:name="T5090" style:parent-style-name="DefaultParagraphFont" style:family="text">
      <style:text-properties fo:font-style="italic" style:font-style-asian="italic" fo:color="#000000"/>
    </style:style>
    <style:style style:name="T5091" style:parent-style-name="DefaultParagraphFont" style:family="text">
      <style:text-properties fo:color="#000000"/>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style:style>
    <style:style style:name="TableRow5140"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0.0069in solid #000000" fo:padding-top="0in" fo:padding-left="0.075in" fo:padding-bottom="0in" fo:padding-right="0.075in"/>
    </style:style>
    <style:style style:name="T5146" style:parent-style-name="DefaultParagraphFont" style:family="text">
      <style:text-properties fo:color="#000000"/>
    </style:style>
    <style:style style:name="T5147" style:parent-style-name="DefaultParagraphFont" style:family="text">
      <style:text-properties fo:font-style="italic" style:font-style-asian="italic" fo:color="#000000"/>
    </style:style>
    <style:style style:name="T5148" style:parent-style-name="DefaultParagraphFont" style:family="text">
      <style:text-properties fo:color="#000000"/>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fo:color="#000000"/>
    </style:style>
    <style:style style:name="T5204" style:parent-style-name="DefaultParagraphFont" style:family="text">
      <style:text-properties fo:font-style="italic" style:font-style-asian="italic" fo:color="#000000"/>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fo:font-style="italic" style:font-style-asian="italic" fo:color="#000000"/>
    </style:style>
    <style:style style:name="T5216" style:parent-style-name="DefaultParagraphFont" style:family="text">
      <style:text-properties fo:color="#000000"/>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0.0069in solid #000000" fo:padding-top="0in" fo:padding-left="0.075in" fo:padding-bottom="0in" fo:padding-right="0.075in"/>
    </style:style>
    <style:style style:name="T5445" style:parent-style-name="DefaultParagraphFont" style:family="text">
      <style:text-properties fo:color="#000000"/>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0.0069in solid #000000" fo:padding-top="0in" fo:padding-left="0.075in" fo:padding-bottom="0in" fo:padding-right="0.075in"/>
    </style:style>
    <style:style style:name="T5456" style:parent-style-name="DefaultParagraphFont" style:family="text">
      <style:text-properties fo:color="#000000"/>
    </style:style>
    <style:style style:name="T5457" style:parent-style-name="DefaultParagraphFont" style:family="text">
      <style:text-properties fo:font-style="italic" style:font-style-asian="italic" fo:color="#000000"/>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tyle="italic" style:font-style-asian="italic" fo:color="#000000"/>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tyle="italic" style:font-style-asian="italic" fo:color="#000000"/>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tyle="italic" style:font-style-asian="italic" fo:color="#000000"/>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0.0069in solid #000000" fo:padding-top="0in" fo:padding-left="0.075in" fo:padding-bottom="0in" fo:padding-right="0.075in"/>
    </style:style>
    <style:style style:name="T5492" style:parent-style-name="DefaultParagraphFont" style:family="text">
      <style:text-properties fo:color="#000000"/>
    </style:style>
    <style:style style:name="T5493" style:parent-style-name="DefaultParagraphFont" style:family="text">
      <style:text-properties fo:font-style="italic" style:font-style-asian="italic" fo:color="#000000"/>
    </style:style>
    <style:style style:name="T5494" style:parent-style-name="DefaultParagraphFont" style:family="text">
      <style:text-properties fo:color="#000000"/>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0.0069in solid #000000" fo:padding-top="0in" fo:padding-left="0.075in" fo:padding-bottom="0in" fo:padding-right="0.075in"/>
    </style:style>
    <style:style style:name="T5527" style:parent-style-name="DefaultParagraphFont" style:family="text">
      <style:text-properties fo:color="#000000"/>
    </style:style>
    <style:style style:name="T5528" style:parent-style-name="DefaultParagraphFont" style:family="text">
      <style:text-properties fo:font-style="italic" style:font-style-asian="italic" fo:color="#00000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fo:color="#000000"/>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tyle="italic" style:font-style-asian="italic" fo:color="#000000"/>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tyle="italic" style:font-style-asian="italic" fo:color="#000000"/>
    </style:style>
    <style:style style:name="TableCell5538" style:family="table-cell">
      <style:table-cell-properties fo:border="0.0069in solid #000000" fo:padding-top="0in" fo:padding-left="0.075in" fo:padding-bottom="0in" fo:padding-right="0.075in"/>
    </style:style>
    <style:style style:name="T5539" style:parent-style-name="DefaultParagraphFont" style:family="text">
      <style:text-properties fo:font-style="italic" style:font-style-asian="italic" fo:color="#000000"/>
    </style:style>
    <style:style style:name="T5540" style:parent-style-name="DefaultParagraphFont" style:family="text">
      <style:text-properties fo:color="#000000"/>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style:style>
    <style:style style:name="TableRow5589" style:family="table-row">
      <style:table-row-properties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color="#000000"/>
    </style:style>
    <style:style style:name="TableRow5600" style:family="table-row">
      <style:table-row-properties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0.0069in solid #000000" fo:padding-top="0in" fo:padding-left="0.075in" fo:padding-bottom="0in" fo:padding-right="0.075in"/>
    </style:style>
    <style:style style:name="T5615" style:parent-style-name="DefaultParagraphFont" style:family="text">
      <style:text-properties fo:color="#000000"/>
    </style:style>
    <style:style style:name="TableCell5616" style:family="table-cell">
      <style:table-cell-properties fo:border="0.0069in solid #000000" fo:padding-top="0in" fo:padding-left="0.075in" fo:padding-bottom="0in" fo:padding-right="0.075in"/>
    </style:style>
    <style:style style:name="T5617" style:parent-style-name="DefaultParagraphFont" style:family="text">
      <style:text-properties fo:color="#000000"/>
    </style:style>
    <style:style style:name="T5618" style:parent-style-name="DefaultParagraphFont" style:family="text">
      <style:text-properties fo:font-style="italic" style:font-style-asian="italic" fo:color="#000000"/>
    </style:style>
    <style:style style:name="T5619" style:parent-style-name="DefaultParagraphFont" style:family="text">
      <style:text-properties fo:color="#000000"/>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color="#000000"/>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0.0069in solid #000000" fo:padding-top="0in" fo:padding-left="0.075in" fo:padding-bottom="0in" fo:padding-right="0.075in"/>
    </style:style>
    <style:style style:name="T5650" style:parent-style-name="DefaultParagraphFont" style:family="text">
      <style:text-properties fo:color="#000000"/>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color="#000000"/>
    </style:style>
    <style:style style:name="TableRow5657" style:family="table-row">
      <style:table-row-properties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color="#000000"/>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fo:color="#000000"/>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color="#000000"/>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color="#000000"/>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color="#000000"/>
    </style:style>
    <style:style style:name="TableRow5723" style:family="table-row">
      <style:table-row-properties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color="#000000"/>
    </style:style>
    <style:style style:name="TableRow5756" style:family="table-row">
      <style:table-row-properties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0.0069in solid #000000" fo:padding-top="0in" fo:padding-left="0.075in" fo:padding-bottom="0in" fo:padding-right="0.075in"/>
    </style:style>
    <style:style style:name="T5760" style:parent-style-name="DefaultParagraphFont" style:family="text">
      <style:text-properties fo:color="#000000"/>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color="#000000"/>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color="#000000"/>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color="#000000"/>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0.0069in solid #000000" fo:padding-top="0in" fo:padding-left="0.075in" fo:padding-bottom="0in" fo:padding-right="0.075in"/>
    </style:style>
    <style:style style:name="T5828" style:parent-style-name="DefaultParagraphFont" style:family="text">
      <style:text-properties fo:color="#000000"/>
    </style:style>
    <style:style style:name="T5829" style:parent-style-name="DefaultParagraphFont" style:family="text">
      <style:text-properties fo:font-style="italic" style:font-style-asian="italic" fo:color="#000000"/>
    </style:style>
    <style:style style:name="T5830" style:parent-style-name="DefaultParagraphFont" style:family="text">
      <style:text-properties fo:color="#000000"/>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0.0069in solid #000000" fo:padding-top="0in" fo:padding-left="0.075in" fo:padding-bottom="0in" fo:padding-right="0.075in"/>
    </style:style>
    <style:style style:name="T5852" style:parent-style-name="DefaultParagraphFont" style:family="text">
      <style:text-properties fo:color="#000000"/>
    </style:style>
    <style:style style:name="T5853" style:parent-style-name="DefaultParagraphFont" style:family="text">
      <style:text-properties fo:font-style="italic" style:font-style-asian="italic" fo:color="#000000"/>
    </style:style>
    <style:style style:name="T5854" style:parent-style-name="DefaultParagraphFont" style:family="text">
      <style:text-properties fo:color="#000000"/>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fo:color="#000000"/>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color="#000000"/>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fo:color="#000000"/>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color="#000000"/>
    </style:style>
    <style:style style:name="TableRow5892" style:family="table-row">
      <style:table-row-properties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color="#000000"/>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tyle="italic" style:font-style-asian="italic" fo:color="#000000"/>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tyle="italic" style:font-style-asian="italic" fo:color="#000000"/>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tyle="italic" style:font-style-asian="italic" fo:color="#000000"/>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tyle="italic" style:font-style-asian="italic" fo:color="#000000"/>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tyle="italic" style:font-style-asian="italic" fo:color="#000000"/>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color="#000000"/>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color="#000000"/>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color="#000000"/>
    </style:style>
    <style:style style:name="TableRow5969" style:family="table-row">
      <style:table-row-properties style:use-optimal-row-height="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color="#000000"/>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fo:color="#000000"/>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color="#000000"/>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color="#000000"/>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color="#000000"/>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color="#000000"/>
    </style:style>
    <style:style style:name="TableRow6035" style:family="table-row">
      <style:table-row-properties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color="#000000"/>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color="#000000"/>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color="#000000"/>
    </style:style>
    <style:style style:name="TableRow6046" style:family="table-row">
      <style:table-row-properties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Row6079" style:family="table-row">
      <style:table-row-properties style:use-optimal-row-height="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fo:color="#000000"/>
    </style:style>
    <style:style style:name="T6097" style:parent-style-name="DefaultParagraphFont" style:family="text">
      <style:text-properties fo:font-style="italic" style:font-style-asian="italic"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color="#000000"/>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fo:font-style="italic" style:font-style-asian="italic" fo:color="#000000"/>
    </style:style>
    <style:style style:name="T6109" style:parent-style-name="DefaultParagraphFont" style:family="text">
      <style:text-properties fo:color="#00000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color="#000000"/>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color="#000000"/>
    </style:style>
    <style:style style:name="TableRow6158" style:family="table-row">
      <style:table-row-properties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style:style>
    <style:style style:name="TableRow6180" style:family="table-row">
      <style:table-row-properties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color="#000000"/>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color="#000000"/>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color="#000000"/>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0.0069in solid #000000" fo:padding-top="0in" fo:padding-left="0.075in" fo:padding-bottom="0in" fo:padding-right="0.075in"/>
    </style:style>
    <style:style style:name="T6228" style:parent-style-name="DefaultParagraphFont" style:family="text">
      <style:text-properties fo:color="#00000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color="#000000"/>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color="#000000"/>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color="#000000"/>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color="#000000"/>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color="#000000"/>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color="#000000"/>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color="#000000"/>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color="#000000"/>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color="#000000"/>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color="#000000"/>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color="#000000"/>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color="#000000"/>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color="#000000"/>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color="#000000"/>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color="#000000"/>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color="#000000"/>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color="#000000"/>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color="#000000"/>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color="#000000"/>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color="#000000"/>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color="#000000"/>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color="#000000"/>
    </style:style>
    <style:style style:name="TableRow6312" style:family="table-row">
      <style:table-row-properties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color="#000000"/>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color="#000000"/>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color="#000000"/>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color="#000000"/>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color="#000000"/>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color="#000000"/>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color="#000000"/>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fo:color="#000000"/>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color="#000000"/>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color="#000000"/>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color="#000000"/>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color="#000000"/>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color="#000000"/>
    </style:style>
    <style:style style:name="TableRow6389"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fo:color="#000000"/>
    </style:style>
    <style:style style:name="T6396" style:parent-style-name="DefaultParagraphFont" style:family="text">
      <style:text-properties fo:font-style="italic" style:font-style-asian="italic" fo:color="#000000"/>
    </style:style>
    <style:style style:name="T6397" style:parent-style-name="DefaultParagraphFont" style:family="text">
      <style:text-properties fo:color="#000000"/>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color="#000000"/>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color="#000000"/>
    </style:style>
    <style:style style:name="TableRow6424" style:family="table-row">
      <style:table-row-properties style:use-optimal-row-height="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color="#000000"/>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color="#000000"/>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color="#000000"/>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color="#000000"/>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color="#000000"/>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color="#000000"/>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color="#000000"/>
    </style:style>
    <style:style style:name="TableCell6460" style:family="table-cell">
      <style:table-cell-properties fo:border="0.0069in solid #000000" fo:padding-top="0in" fo:padding-left="0.075in" fo:padding-bottom="0in" fo:padding-right="0.075in"/>
    </style:style>
    <style:style style:name="T6461" style:parent-style-name="DefaultParagraphFont" style:family="text">
      <style:text-properties fo:color="#000000"/>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color="#000000"/>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color="#000000"/>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color="#000000"/>
    </style:style>
    <style:style style:name="TableRow6479" style:family="table-row">
      <style:table-row-properties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color="#000000"/>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color="#000000"/>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color="#000000"/>
    </style:style>
    <style:style style:name="TableRow6501" style:family="table-row">
      <style:table-row-properties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0.0069in solid #000000" fo:padding-top="0in" fo:padding-left="0.075in" fo:padding-bottom="0in" fo:padding-right="0.075in"/>
    </style:style>
    <style:style style:name="T6505" style:parent-style-name="DefaultParagraphFont" style:family="text">
      <style:text-properties fo:color="#000000"/>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tyle="italic" style:font-style-asian="italic" fo:color="#000000"/>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tyle="italic" style:font-style-asian="italic" fo:color="#000000"/>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tyle="italic" style:font-style-asian="italic" fo:color="#000000"/>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color="#000000"/>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style>
    <style:style style:name="TableRow6523" style:family="table-row">
      <style:table-row-properties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color="#000000"/>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color="#000000"/>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style:style>
    <style:style style:name="TableRow6534" style:family="table-row">
      <style:table-row-properties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color="#000000"/>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color="#000000"/>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color="#000000"/>
    </style:style>
    <style:style style:name="TableRow6556" style:family="table-row">
      <style:table-row-properties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color="#000000"/>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color="#000000"/>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color="#000000"/>
    </style:style>
    <style:style style:name="TableRow6578" style:family="table-row">
      <style:table-row-properties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style>
    <style:style style:name="TableRow6589" style:family="table-row">
      <style:table-row-properties style:use-optimal-row-height="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color="#000000"/>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color="#000000"/>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color="#000000"/>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color="#000000"/>
    </style:style>
    <style:style style:name="TableRow6611" style:family="table-row">
      <style:table-row-properties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color="#000000"/>
    </style:style>
    <style:style style:name="TableRow6633" style:family="table-row">
      <style:table-row-properties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color="#000000"/>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color="#000000"/>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color="#000000"/>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color="#000000"/>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color="#000000"/>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color="#000000"/>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color="#000000"/>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color="#000000"/>
    </style:style>
    <style:style style:name="TableRow6666" style:family="table-row">
      <style:table-row-properties style:use-optimal-row-height="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color="#000000"/>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color="#000000"/>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color="#000000"/>
    </style:style>
    <style:style style:name="TableRow6677" style:family="table-row">
      <style:table-row-properties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color="#000000"/>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color="#000000"/>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style:style>
    <style:style style:name="TableRow6688" style:family="table-row">
      <style:table-row-properties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style:style>
    <style:style style:name="TableRow6699" style:family="table-row">
      <style:table-row-properties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color="#000000"/>
    </style:style>
    <style:style style:name="TableRow6710" style:family="table-row">
      <style:table-row-properties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color="#000000"/>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color="#000000"/>
    </style:style>
    <style:style style:name="TableRow6721" style:family="table-row">
      <style:table-row-properties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color="#000000"/>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color="#000000"/>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color="#000000"/>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color="#000000"/>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color="#000000"/>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color="#000000"/>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color="#000000"/>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color="#000000"/>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style:style>
    <style:style style:name="TableRow6809" style:family="table-row">
      <style:table-row-properties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color="#000000"/>
    </style:style>
    <style:style style:name="TableRow6820" style:family="table-row">
      <style:table-row-properties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color="#000000"/>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color="#000000"/>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color="#000000"/>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color="#000000"/>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color="#000000"/>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color="#000000"/>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color="#000000"/>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color="#000000"/>
    </style:style>
    <style:style style:name="TableRow6897" style:family="table-row">
      <style:table-row-properties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fo:color="#000000"/>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color="#000000"/>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color="#000000"/>
    </style:style>
    <style:style style:name="TableRow6908" style:family="table-row">
      <style:table-row-properties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color="#000000"/>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color="#000000"/>
    </style:style>
    <style:style style:name="TableRow6919" style:family="table-row">
      <style:table-row-properties style:use-optimal-row-height="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color="#000000"/>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color="#000000"/>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color="#000000"/>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color="#000000"/>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color="#000000"/>
    </style:style>
    <style:style style:name="TableRow6930" style:family="table-row">
      <style:table-row-properties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color="#000000"/>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color="#000000"/>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color="#000000"/>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color="#000000"/>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color="#000000"/>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color="#000000"/>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color="#000000"/>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color="#000000"/>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color="#000000"/>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color="#000000"/>
    </style:style>
    <style:style style:name="TableRow6974" style:family="table-row">
      <style:table-row-properties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color="#000000"/>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color="#000000"/>
    </style:style>
    <style:style style:name="TableRow6985" style:family="table-row">
      <style:table-row-properties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color="#000000"/>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color="#000000"/>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color="#000000"/>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color="#000000"/>
    </style:style>
    <style:style style:name="TableRow6996" style:family="table-row">
      <style:table-row-properties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color="#000000"/>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color="#000000"/>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color="#000000"/>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color="#000000"/>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color="#000000"/>
    </style:style>
    <style:style style:name="TableRow7007" style:family="table-row">
      <style:table-row-properties style:use-optimal-row-height="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color="#000000"/>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color="#000000"/>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color="#000000"/>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color="#000000"/>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color="#000000"/>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color="#000000"/>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color="#000000"/>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color="#000000"/>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color="#000000"/>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color="#000000"/>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color="#000000"/>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color="#000000"/>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color="#000000"/>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color="#000000"/>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color="#000000"/>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color="#000000"/>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color="#000000"/>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color="#000000"/>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color="#000000"/>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color="#000000"/>
    </style:style>
    <style:style style:name="TableRow7051" style:family="table-row">
      <style:table-row-properties style:use-optimal-row-height="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color="#000000"/>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color="#000000"/>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color="#000000"/>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color="#000000"/>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color="#000000"/>
    </style:style>
    <style:style style:name="TableRow7062" style:family="table-row">
      <style:table-row-properties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color="#000000"/>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color="#000000"/>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color="#000000"/>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color="#000000"/>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color="#000000"/>
    </style:style>
    <style:style style:name="TableRow7073" style:family="table-row">
      <style:table-row-properties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color="#000000"/>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color="#000000"/>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color="#000000"/>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color="#000000"/>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color="#000000"/>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color="#000000"/>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color="#000000"/>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color="#000000"/>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color="#000000"/>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color="#000000"/>
    </style:style>
    <style:style style:name="TableRow7095" style:family="table-row">
      <style:table-row-properties style:use-optimal-row-height="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color="#000000"/>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color="#000000"/>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color="#000000"/>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color="#000000"/>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color="#000000"/>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color="#000000"/>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color="#000000"/>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color="#000000"/>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color="#000000"/>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color="#000000"/>
    </style:style>
    <style:style style:name="TableRow7117" style:family="table-row">
      <style:table-row-properties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color="#000000"/>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color="#000000"/>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color="#000000"/>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color="#000000"/>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color="#000000"/>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color="#000000"/>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color="#000000"/>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color="#000000"/>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color="#000000"/>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color="#000000"/>
    </style:style>
    <style:style style:name="TableRow7139" style:family="table-row">
      <style:table-row-properties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color="#000000"/>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color="#000000"/>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color="#000000"/>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color="#000000"/>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color="#000000"/>
    </style:style>
    <style:style style:name="TableRow7150" style:family="table-row">
      <style:table-row-properties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color="#000000"/>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color="#000000"/>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color="#000000"/>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color="#000000"/>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color="#000000"/>
    </style:style>
    <style:style style:name="TableRow7161" style:family="table-row">
      <style:table-row-properties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color="#000000"/>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color="#000000"/>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color="#000000"/>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color="#000000"/>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color="#000000"/>
    </style:style>
    <style:style style:name="TableRow7172" style:family="table-row">
      <style:table-row-properties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color="#000000"/>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color="#000000"/>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color="#000000"/>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color="#000000"/>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color="#000000"/>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color="#000000"/>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color="#000000"/>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color="#000000"/>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color="#000000"/>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color="#000000"/>
    </style:style>
    <style:style style:name="TableRow7194" style:family="table-row">
      <style:table-row-properties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color="#000000"/>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color="#000000"/>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color="#000000"/>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color="#000000"/>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color="#000000"/>
    </style:style>
    <style:style style:name="TableRow7205" style:family="table-row">
      <style:table-row-properties style:use-optimal-row-height="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color="#000000"/>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color="#000000"/>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color="#000000"/>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color="#000000"/>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color="#000000"/>
    </style:style>
    <style:style style:name="TableRow7216" style:family="table-row">
      <style:table-row-properties style:use-optimal-row-height="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color="#000000"/>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color="#000000"/>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color="#000000"/>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color="#000000"/>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color="#000000"/>
    </style:style>
    <style:style style:name="TableRow7227" style:family="table-row">
      <style:table-row-properties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color="#000000"/>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color="#000000"/>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color="#000000"/>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color="#000000"/>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color="#000000"/>
    </style:style>
    <style:style style:name="TableRow7238" style:family="table-row">
      <style:table-row-properties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color="#000000"/>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color="#000000"/>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color="#000000"/>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color="#000000"/>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color="#000000"/>
    </style:style>
    <style:style style:name="TableRow7249" style:family="table-row">
      <style:table-row-properties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color="#000000"/>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color="#000000"/>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color="#000000"/>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color="#000000"/>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color="#000000"/>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color="#000000"/>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color="#000000"/>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color="#000000"/>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color="#000000"/>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color="#000000"/>
    </style:style>
    <style:style style:name="TableRow7271" style:family="table-row">
      <style:table-row-properties style:use-optimal-row-height="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color="#000000"/>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color="#000000"/>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color="#000000"/>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color="#000000"/>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color="#000000"/>
    </style:style>
    <style:style style:name="TableRow7282" style:family="table-row">
      <style:table-row-properties style:use-optimal-row-height="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color="#000000"/>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color="#000000"/>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color="#000000"/>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color="#000000"/>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color="#000000"/>
    </style:style>
    <style:style style:name="TableRow7293" style:family="table-row">
      <style:table-row-properties style:use-optimal-row-height="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color="#000000"/>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color="#000000"/>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color="#000000"/>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color="#000000"/>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color="#000000"/>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color="#000000"/>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color="#000000"/>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color="#000000"/>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color="#000000"/>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color="#000000"/>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color="#000000"/>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color="#000000"/>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color="#000000"/>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color="#000000"/>
    </style:style>
    <style:style style:name="TableRow7326" style:family="table-row">
      <style:table-row-properties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color="#000000"/>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color="#000000"/>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color="#000000"/>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color="#000000"/>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color="#000000"/>
    </style:style>
    <style:style style:name="TableRow7337" style:family="table-row">
      <style:table-row-properties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color="#000000"/>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color="#000000"/>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color="#000000"/>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color="#000000"/>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color="#000000"/>
    </style:style>
    <style:style style:name="TableRow7348" style:family="table-row">
      <style:table-row-properties style:use-optimal-row-height="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color="#000000"/>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color="#000000"/>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color="#000000"/>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color="#000000"/>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color="#000000"/>
    </style:style>
    <style:style style:name="TableRow7359" style:family="table-row">
      <style:table-row-properties style:use-optimal-row-height="false"/>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color="#000000"/>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color="#000000"/>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color="#000000"/>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color="#000000"/>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color="#000000"/>
    </style:style>
    <style:style style:name="TableRow7370" style:family="table-row">
      <style:table-row-properties style:use-optimal-row-height="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color="#000000"/>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color="#000000"/>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color="#000000"/>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color="#000000"/>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color="#000000"/>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color="#000000"/>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color="#000000"/>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color="#000000"/>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color="#000000"/>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style:style>
    <style:style style:name="TableRow7392" style:family="table-row">
      <style:table-row-properties style:use-optimal-row-height="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color="#000000"/>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color="#000000"/>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color="#000000"/>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color="#000000"/>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color="#000000"/>
    </style:style>
    <style:style style:name="TableRow7403" style:family="table-row">
      <style:table-row-properties style:use-optimal-row-height="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color="#000000"/>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color="#000000"/>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color="#000000"/>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color="#000000"/>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color="#000000"/>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color="#000000"/>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color="#000000"/>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color="#000000"/>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color="#000000"/>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color="#000000"/>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color="#000000"/>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color="#000000"/>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color="#000000"/>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color="#000000"/>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color="#000000"/>
    </style:style>
    <style:style style:name="TableRow7436" style:family="table-row">
      <style:table-row-properties style:use-optimal-row-height="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color="#000000"/>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color="#000000"/>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color="#000000"/>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color="#000000"/>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color="#000000"/>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color="#000000"/>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color="#000000"/>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color="#000000"/>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color="#000000"/>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color="#000000"/>
    </style:style>
    <style:style style:name="TableRow7458" style:family="table-row">
      <style:table-row-properties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color="#000000"/>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color="#000000"/>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color="#000000"/>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color="#000000"/>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color="#000000"/>
    </style:style>
    <style:style style:name="TableRow7469" style:family="table-row">
      <style:table-row-properties style:use-optimal-row-height="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color="#000000"/>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color="#000000"/>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color="#000000"/>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color="#000000"/>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color="#000000"/>
    </style:style>
    <style:style style:name="TableRow7480" style:family="table-row">
      <style:table-row-properties style:use-optimal-row-height="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color="#000000"/>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color="#000000"/>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color="#000000"/>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color="#000000"/>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color="#000000"/>
    </style:style>
    <style:style style:name="TableRow7491" style:family="table-row">
      <style:table-row-properties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color="#000000"/>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color="#000000"/>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color="#000000"/>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color="#000000"/>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color="#000000"/>
    </style:style>
    <style:style style:name="TableRow7502" style:family="table-row">
      <style:table-row-properties style:use-optimal-row-height="fals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color="#000000"/>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color="#000000"/>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color="#000000"/>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color="#000000"/>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color="#000000"/>
    </style:style>
    <style:style style:name="TableRow7513" style:family="table-row">
      <style:table-row-properties style:use-optimal-row-height="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color="#000000"/>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color="#000000"/>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color="#000000"/>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color="#000000"/>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color="#000000"/>
    </style:style>
    <style:style style:name="TableRow7524" style:family="table-row">
      <style:table-row-properties style:use-optimal-row-height="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color="#000000"/>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color="#000000"/>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color="#000000"/>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color="#000000"/>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color="#000000"/>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color="#000000"/>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color="#000000"/>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color="#000000"/>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color="#000000"/>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color="#000000"/>
    </style:style>
    <style:style style:name="TableRow7546" style:family="table-row">
      <style:table-row-properties style:use-optimal-row-height="false"/>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color="#000000"/>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color="#000000"/>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color="#000000"/>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color="#000000"/>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color="#000000"/>
    </style:style>
    <style:style style:name="TableRow7557" style:family="table-row">
      <style:table-row-properties style:use-optimal-row-height="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color="#000000"/>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color="#000000"/>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color="#000000"/>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color="#000000"/>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color="#000000"/>
    </style:style>
    <style:style style:name="TableRow7568" style:family="table-row">
      <style:table-row-properties style:use-optimal-row-height="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color="#000000"/>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color="#000000"/>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color="#000000"/>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color="#000000"/>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color="#000000"/>
    </style:style>
    <style:style style:name="TableRow7579" style:family="table-row">
      <style:table-row-properties style:use-optimal-row-height="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color="#000000"/>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color="#000000"/>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color="#000000"/>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color="#000000"/>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color="#000000"/>
    </style:style>
    <style:style style:name="TableRow7590" style:family="table-row">
      <style:table-row-properties style:use-optimal-row-height="false"/>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color="#000000"/>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color="#000000"/>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color="#000000"/>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color="#000000"/>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color="#000000"/>
    </style:style>
    <style:style style:name="TableRow7601" style:family="table-row">
      <style:table-row-properties style:use-optimal-row-height="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color="#000000"/>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style>
    <style:style style:name="TableRow7612" style:family="table-row">
      <style:table-row-properties style:use-optimal-row-height="fals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color="#000000"/>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color="#000000"/>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style>
    <style:style style:name="TableRow7623" style:family="table-row">
      <style:table-row-properties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color="#000000"/>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color="#000000"/>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color="#000000"/>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color="#000000"/>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color="#000000"/>
    </style:style>
    <style:style style:name="TableRow7634" style:family="table-row">
      <style:table-row-properties style:use-optimal-row-height="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color="#000000"/>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color="#000000"/>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color="#000000"/>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color="#000000"/>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color="#000000"/>
    </style:style>
    <style:style style:name="TableRow7645" style:family="table-row">
      <style:table-row-properties style:use-optimal-row-height="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color="#000000"/>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color="#000000"/>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style:style>
    <style:style style:name="TableRow7656" style:family="table-row">
      <style:table-row-properties style:use-optimal-row-height="false"/>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color="#000000"/>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style:style>
    <style:style style:name="TableRow7667" style:family="table-row">
      <style:table-row-properties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color="#000000"/>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color="#000000"/>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color="#000000"/>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color="#000000"/>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style:style>
    <style:style style:name="TableRow7678" style:family="table-row">
      <style:table-row-properties style:use-optimal-row-height="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color="#000000"/>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color="#000000"/>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color="#000000"/>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color="#000000"/>
    </style:style>
    <style:style style:name="TableRow7689" style:family="table-row">
      <style:table-row-properties style:use-optimal-row-height="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color="#000000"/>
    </style:style>
    <style:style style:name="TableRow7700" style:family="table-row">
      <style:table-row-properties style:use-optimal-row-height="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color="#000000"/>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color="#000000"/>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color="#000000"/>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color="#000000"/>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color="#000000"/>
    </style:style>
    <style:style style:name="TableRow7711" style:family="table-row">
      <style:table-row-properties style:use-optimal-row-height="false"/>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color="#000000"/>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color="#000000"/>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color="#000000"/>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color="#000000"/>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color="#000000"/>
    </style:style>
    <style:style style:name="TableRow7722" style:family="table-row">
      <style:table-row-properties style:use-optimal-row-height="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color="#000000"/>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color="#000000"/>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color="#000000"/>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color="#000000"/>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color="#000000"/>
    </style:style>
    <style:style style:name="TableRow7733" style:family="table-row">
      <style:table-row-properties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color="#000000"/>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color="#000000"/>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color="#000000"/>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color="#000000"/>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color="#000000"/>
    </style:style>
    <style:style style:name="TableRow7744" style:family="table-row">
      <style:table-row-properties style:use-optimal-row-height="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color="#000000"/>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color="#000000"/>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color="#000000"/>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color="#000000"/>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color="#000000"/>
    </style:style>
    <style:style style:name="TableRow7755" style:family="table-row">
      <style:table-row-properties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color="#000000"/>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color="#000000"/>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color="#000000"/>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color="#000000"/>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color="#000000"/>
    </style:style>
    <style:style style:name="TableRow7766" style:family="table-row">
      <style:table-row-properties style:use-optimal-row-height="false"/>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color="#000000"/>
    </style:style>
    <style:style style:name="TableCell7769" style:family="table-cell">
      <style:table-cell-properties fo:border="0.0069in solid #000000" fo:padding-top="0in" fo:padding-left="0.075in" fo:padding-bottom="0in" fo:padding-right="0.075in"/>
    </style:style>
    <style:style style:name="T7770" style:parent-style-name="DefaultParagraphFont" style:family="text">
      <style:text-properties fo:color="#000000"/>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color="#000000"/>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color="#000000"/>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color="#000000"/>
    </style:style>
    <style:style style:name="TableRow7777" style:family="table-row">
      <style:table-row-properties style:use-optimal-row-height="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color="#000000"/>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color="#000000"/>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color="#000000"/>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color="#000000"/>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color="#000000"/>
    </style:style>
    <style:style style:name="TableRow7788" style:family="table-row">
      <style:table-row-properties style:use-optimal-row-height="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color="#000000"/>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color="#000000"/>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color="#000000"/>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color="#000000"/>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color="#000000"/>
    </style:style>
    <style:style style:name="TableRow7799" style:family="table-row">
      <style:table-row-properties style:use-optimal-row-height="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color="#000000"/>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color="#000000"/>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color="#000000"/>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color="#000000"/>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color="#000000"/>
    </style:style>
    <style:style style:name="TableRow7810" style:family="table-row">
      <style:table-row-properties style:use-optimal-row-height="false"/>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color="#000000"/>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color="#000000"/>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color="#000000"/>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color="#000000"/>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color="#000000"/>
    </style:style>
    <style:style style:name="TableRow7821" style:family="table-row">
      <style:table-row-properties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color="#000000"/>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color="#000000"/>
    </style:style>
    <style:style style:name="TableCell7826" style:family="table-cell">
      <style:table-cell-properties fo:border="0.0069in solid #000000" fo:padding-top="0in" fo:padding-left="0.075in" fo:padding-bottom="0in" fo:padding-right="0.075in"/>
    </style:style>
    <style:style style:name="T7827" style:parent-style-name="DefaultParagraphFont" style:family="text">
      <style:text-properties fo:color="#000000"/>
    </style:style>
    <style:style style:name="T7828" style:parent-style-name="DefaultParagraphFont" style:family="text">
      <style:text-properties fo:color="#000000" style:text-position="-20% 100%"/>
    </style:style>
    <style:style style:name="T7829" style:parent-style-name="DefaultParagraphFont" style:family="text">
      <style:text-properties fo:color="#000000"/>
    </style:style>
    <style:style style:name="T7830" style:parent-style-name="DefaultParagraphFont" style:family="text">
      <style:text-properties fo:color="#000000" style:text-position="-20% 100%"/>
    </style:style>
    <style:style style:name="T7831" style:parent-style-name="DefaultParagraphFont" style:family="text">
      <style:text-properties fo:color="#000000"/>
    </style:style>
    <style:style style:name="T7832" style:parent-style-name="DefaultParagraphFont" style:family="text">
      <style:text-properties fo:color="#000000" style:text-position="-20% 100%"/>
    </style:style>
    <style:style style:name="T7833" style:parent-style-name="DefaultParagraphFont" style:family="text">
      <style:text-properties fo:color="#000000"/>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color="#000000"/>
    </style:style>
    <style:style style:name="TableRow7838" style:family="table-row">
      <style:table-row-properties style:use-optimal-row-height="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color="#000000"/>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color="#000000"/>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color="#000000"/>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color="#000000"/>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color="#000000"/>
    </style:style>
    <style:style style:name="TableRow7849" style:family="table-row">
      <style:table-row-properties style:use-optimal-row-height="false"/>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color="#000000"/>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color="#000000"/>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color="#000000"/>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color="#000000"/>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color="#000000"/>
    </style:style>
    <style:style style:name="TableRow7860" style:family="table-row">
      <style:table-row-properties style:use-optimal-row-height="false"/>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color="#000000"/>
    </style:style>
    <style:style style:name="TableCell7863" style:family="table-cell">
      <style:table-cell-properties fo:border="0.0069in solid #000000" fo:padding-top="0in" fo:padding-left="0.075in" fo:padding-bottom="0in" fo:padding-right="0.075in"/>
    </style:style>
    <style:style style:name="T7864" style:parent-style-name="DefaultParagraphFont" style:family="text">
      <style:text-properties fo:color="#000000"/>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color="#000000"/>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color="#000000"/>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color="#000000"/>
    </style:style>
    <style:style style:name="TableRow7871" style:family="table-row">
      <style:table-row-properties style:use-optimal-row-height="false"/>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color="#000000"/>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color="#000000"/>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color="#000000"/>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color="#000000"/>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color="#000000"/>
    </style:style>
    <style:style style:name="TableRow7882" style:family="table-row">
      <style:table-row-properties style:use-optimal-row-height="false"/>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color="#000000"/>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color="#000000"/>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color="#000000"/>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color="#000000"/>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color="#000000"/>
    </style:style>
    <style:style style:name="TableRow7893" style:family="table-row">
      <style:table-row-properties style:use-optimal-row-height="false"/>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color="#000000"/>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color="#000000"/>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color="#000000"/>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color="#000000"/>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color="#000000"/>
    </style:style>
    <style:style style:name="TableRow7904" style:family="table-row">
      <style:table-row-properties style:use-optimal-row-height="false"/>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color="#000000"/>
    </style:style>
    <style:style style:name="TableCell7907" style:family="table-cell">
      <style:table-cell-properties fo:border="0.0069in solid #000000" fo:padding-top="0in" fo:padding-left="0.075in" fo:padding-bottom="0in" fo:padding-right="0.075in"/>
    </style:style>
    <style:style style:name="T7908" style:parent-style-name="DefaultParagraphFont" style:family="text">
      <style:text-properties fo:color="#000000"/>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color="#000000"/>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color="#000000"/>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color="#000000"/>
    </style:style>
    <style:style style:name="TableRow7915" style:family="table-row">
      <style:table-row-properties style:use-optimal-row-height="false"/>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color="#000000"/>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color="#000000"/>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color="#000000"/>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color="#000000"/>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color="#000000"/>
    </style:style>
    <style:style style:name="TableRow7926" style:family="table-row">
      <style:table-row-properties style:use-optimal-row-height="false"/>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color="#000000"/>
    </style:style>
    <style:style style:name="TableCell7929" style:family="table-cell">
      <style:table-cell-properties fo:border="0.0069in solid #000000" fo:padding-top="0in" fo:padding-left="0.075in" fo:padding-bottom="0in" fo:padding-right="0.075in"/>
    </style:style>
    <style:style style:name="T7930" style:parent-style-name="DefaultParagraphFont" style:family="text">
      <style:text-properties fo:color="#000000"/>
    </style:style>
    <style:style style:name="TableCell7931" style:family="table-cell">
      <style:table-cell-properties fo:border="0.0069in solid #000000" fo:padding-top="0in" fo:padding-left="0.075in" fo:padding-bottom="0in" fo:padding-right="0.075in"/>
    </style:style>
    <style:style style:name="T7932" style:parent-style-name="DefaultParagraphFont" style:family="text">
      <style:text-properties fo:color="#000000"/>
    </style:style>
    <style:style style:name="T7933" style:parent-style-name="DefaultParagraphFont" style:family="text">
      <style:text-properties fo:color="#000000" style:text-position="-20% 100%"/>
    </style:style>
    <style:style style:name="T7934" style:parent-style-name="DefaultParagraphFont" style:family="text">
      <style:text-properties fo:color="#000000"/>
    </style:style>
    <style:style style:name="T7935" style:parent-style-name="DefaultParagraphFont" style:family="text">
      <style:text-properties fo:color="#000000" style:text-position="-20% 100%"/>
    </style:style>
    <style:style style:name="T7936" style:parent-style-name="DefaultParagraphFont" style:family="text">
      <style:text-properties fo:color="#000000"/>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color="#000000"/>
    </style:style>
    <style:style style:name="TableRow7941" style:family="table-row">
      <style:table-row-properties style:use-optimal-row-height="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color="#000000"/>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color="#000000"/>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color="#000000"/>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color="#000000"/>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color="#000000"/>
    </style:style>
    <style:style style:name="TableRow7952" style:family="table-row">
      <style:table-row-properties style:use-optimal-row-height="false"/>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color="#000000"/>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color="#000000"/>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color="#000000"/>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color="#000000"/>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color="#000000"/>
    </style:style>
    <style:style style:name="TableRow7963" style:family="table-row">
      <style:table-row-properties style:use-optimal-row-height="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color="#000000"/>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color="#000000"/>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color="#000000"/>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color="#000000"/>
    </style:style>
    <style:style style:name="TableRow7974" style:family="table-row">
      <style:table-row-properties style:use-optimal-row-height="false"/>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color="#000000"/>
    </style:style>
    <style:style style:name="TableCell7977" style:family="table-cell">
      <style:table-cell-properties fo:border="0.0069in solid #000000" fo:padding-top="0in" fo:padding-left="0.075in" fo:padding-bottom="0in" fo:padding-right="0.075in"/>
    </style:style>
    <style:style style:name="T7978" style:parent-style-name="DefaultParagraphFont" style:family="text">
      <style:text-properties fo:color="#000000"/>
    </style:style>
    <style:style style:name="TableCell7979" style:family="table-cell">
      <style:table-cell-properties fo:border="0.0069in solid #000000" fo:padding-top="0in" fo:padding-left="0.075in" fo:padding-bottom="0in" fo:padding-right="0.075in"/>
    </style:style>
    <style:style style:name="T7980" style:parent-style-name="DefaultParagraphFont" style:family="text">
      <style:text-properties fo:color="#000000"/>
    </style:style>
    <style:style style:name="T7981" style:parent-style-name="DefaultParagraphFont" style:family="text">
      <style:text-properties fo:color="#000000" style:text-position="-20% 100%"/>
    </style:style>
    <style:style style:name="T7982" style:parent-style-name="DefaultParagraphFont" style:family="text">
      <style:text-properties fo:color="#000000"/>
    </style:style>
    <style:style style:name="T7983" style:parent-style-name="DefaultParagraphFont" style:family="text">
      <style:text-properties fo:color="#000000" style:text-position="-20% 100%"/>
    </style:style>
    <style:style style:name="T7984" style:parent-style-name="DefaultParagraphFont" style:family="text">
      <style:text-properties fo:color="#000000"/>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color="#000000"/>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color="#000000"/>
    </style:style>
    <style:style style:name="TableRow7989" style:family="table-row">
      <style:table-row-properties style:use-optimal-row-height="false"/>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color="#000000"/>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color="#000000"/>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color="#000000"/>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color="#000000"/>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color="#000000"/>
    </style:style>
    <style:style style:name="TableRow8000" style:family="table-row">
      <style:table-row-properties style:use-optimal-row-height="false"/>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color="#000000"/>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color="#000000"/>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color="#000000"/>
    </style:style>
    <style:style style:name="TableRow8011" style:family="table-row">
      <style:table-row-properties style:use-optimal-row-height="false"/>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color="#000000"/>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color="#000000"/>
    </style:style>
    <style:style style:name="TableCell8016" style:family="table-cell">
      <style:table-cell-properties fo:border="0.0069in solid #000000" fo:padding-top="0in" fo:padding-left="0.075in" fo:padding-bottom="0in" fo:padding-right="0.075in"/>
    </style:style>
    <style:style style:name="T8017" style:parent-style-name="DefaultParagraphFont" style:family="text">
      <style:text-properties fo:color="#000000"/>
    </style:style>
    <style:style style:name="T8018" style:parent-style-name="DefaultParagraphFont" style:family="text">
      <style:text-properties fo:color="#000000" style:text-position="-20% 100%"/>
    </style:style>
    <style:style style:name="T8019" style:parent-style-name="DefaultParagraphFont" style:family="text">
      <style:text-properties fo:color="#000000"/>
    </style:style>
    <style:style style:name="T8020" style:parent-style-name="DefaultParagraphFont" style:family="text">
      <style:text-properties fo:color="#000000" style:text-position="-20% 100%"/>
    </style:style>
    <style:style style:name="T8021" style:parent-style-name="DefaultParagraphFont" style:family="text">
      <style:text-properties fo:color="#000000"/>
    </style:style>
    <style:style style:name="T8022" style:parent-style-name="DefaultParagraphFont" style:family="text">
      <style:text-properties fo:color="#000000" style:text-position="-20% 100%"/>
    </style:style>
    <style:style style:name="T8023" style:parent-style-name="DefaultParagraphFont" style:family="text">
      <style:text-properties fo:color="#000000"/>
    </style:style>
    <style:style style:name="T8024" style:parent-style-name="DefaultParagraphFont" style:family="text">
      <style:text-properties fo:color="#000000" style:text-position="-20% 100%"/>
    </style:style>
    <style:style style:name="T8025" style:parent-style-name="DefaultParagraphFont" style:family="text">
      <style:text-properties fo:color="#000000"/>
    </style:style>
    <style:style style:name="T8026" style:parent-style-name="DefaultParagraphFont" style:family="text">
      <style:text-properties fo:color="#000000" style:text-position="-20% 100%"/>
    </style:style>
    <style:style style:name="T8027" style:parent-style-name="DefaultParagraphFont" style:family="text">
      <style:text-properties fo:color="#000000"/>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color="#000000"/>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color="#000000"/>
    </style:style>
    <style:style style:name="TableRow8032" style:family="table-row">
      <style:table-row-properties style:use-optimal-row-height="false"/>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color="#000000"/>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color="#000000"/>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color="#000000"/>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fo:color="#000000"/>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color="#000000"/>
    </style:style>
    <style:style style:name="TableRow8043" style:family="table-row">
      <style:table-row-properties style:use-optimal-row-height="false"/>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color="#000000"/>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color="#000000"/>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color="#000000"/>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color="#000000"/>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color="#000000"/>
    </style:style>
    <style:style style:name="TableRow8054" style:family="table-row">
      <style:table-row-properties style:use-optimal-row-height="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color="#000000"/>
    </style:style>
    <style:style style:name="TableCell8057" style:family="table-cell">
      <style:table-cell-properties fo:border="0.0069in solid #000000" fo:padding-top="0in" fo:padding-left="0.075in" fo:padding-bottom="0in" fo:padding-right="0.075in"/>
    </style:style>
    <style:style style:name="T8058" style:parent-style-name="DefaultParagraphFont" style:family="text">
      <style:text-properties fo:color="#000000"/>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color="#000000"/>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color="#000000"/>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color="#000000"/>
    </style:style>
    <style:style style:name="TableRow8065" style:family="table-row">
      <style:table-row-properties style:use-optimal-row-height="false"/>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color="#000000"/>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color="#000000"/>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color="#000000"/>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color="#000000"/>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color="#000000"/>
    </style:style>
    <style:style style:name="TableRow8076" style:family="table-row">
      <style:table-row-properties style:use-optimal-row-height="false"/>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color="#000000"/>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color="#000000"/>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color="#000000"/>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color="#000000"/>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color="#000000"/>
    </style:style>
    <style:style style:name="TableRow8087" style:family="table-row">
      <style:table-row-properties style:use-optimal-row-height="false"/>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color="#000000"/>
    </style:style>
    <style:style style:name="TableCell8090" style:family="table-cell">
      <style:table-cell-properties fo:border="0.0069in solid #000000" fo:padding-top="0in" fo:padding-left="0.075in" fo:padding-bottom="0in" fo:padding-right="0.075in"/>
    </style:style>
    <style:style style:name="T8091" style:parent-style-name="DefaultParagraphFont" style:family="text">
      <style:text-properties fo:color="#000000"/>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color="#000000"/>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color="#000000"/>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color="#000000"/>
    </style:style>
    <style:style style:name="TableRow8098" style:family="table-row">
      <style:table-row-properties style:use-optimal-row-height="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color="#000000"/>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color="#000000"/>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color="#000000"/>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color="#000000"/>
    </style:style>
    <style:style style:name="TableRow8109" style:family="table-row">
      <style:table-row-properties style:use-optimal-row-height="false"/>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color="#000000"/>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color="#000000"/>
    </style:style>
    <style:style style:name="TableCell8114" style:family="table-cell">
      <style:table-cell-properties fo:border="0.0069in solid #000000" fo:padding-top="0in" fo:padding-left="0.075in" fo:padding-bottom="0in" fo:padding-right="0.075in"/>
    </style:style>
    <style:style style:name="T8115" style:parent-style-name="DefaultParagraphFont" style:family="text">
      <style:text-properties fo:color="#000000"/>
    </style:style>
    <style:style style:name="T8116" style:parent-style-name="DefaultParagraphFont" style:family="text">
      <style:text-properties fo:color="#000000" style:text-position="-20% 100%"/>
    </style:style>
    <style:style style:name="T8117" style:parent-style-name="DefaultParagraphFont" style:family="text">
      <style:text-properties fo:color="#000000"/>
    </style:style>
    <style:style style:name="T8118" style:parent-style-name="DefaultParagraphFont" style:family="text">
      <style:text-properties fo:color="#000000" style:text-position="-20% 100%"/>
    </style:style>
    <style:style style:name="T8119" style:parent-style-name="DefaultParagraphFont" style:family="text">
      <style:text-properties fo:color="#000000"/>
    </style:style>
    <style:style style:name="T8120" style:parent-style-name="DefaultParagraphFont" style:family="text">
      <style:text-properties fo:color="#000000" style:text-position="-20% 100%"/>
    </style:style>
    <style:style style:name="T8121" style:parent-style-name="DefaultParagraphFont" style:family="text">
      <style:text-properties fo:color="#000000"/>
    </style:style>
    <style:style style:name="T8122" style:parent-style-name="DefaultParagraphFont" style:family="text">
      <style:text-properties fo:color="#000000" style:text-position="-20% 100%"/>
    </style:style>
    <style:style style:name="T8123" style:parent-style-name="DefaultParagraphFont" style:family="text">
      <style:text-properties fo:color="#000000"/>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color="#000000"/>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color="#000000"/>
    </style:style>
    <style:style style:name="TableRow8128" style:family="table-row">
      <style:table-row-properties style:use-optimal-row-height="false"/>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color="#000000"/>
    </style:style>
    <style:style style:name="TableCell8131" style:family="table-cell">
      <style:table-cell-properties fo:border="0.0069in solid #000000" fo:padding-top="0in" fo:padding-left="0.075in" fo:padding-bottom="0in" fo:padding-right="0.075in"/>
    </style:style>
    <style:style style:name="T8132" style:parent-style-name="DefaultParagraphFont" style:family="text">
      <style:text-properties fo:color="#000000"/>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color="#000000"/>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color="#000000"/>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color="#000000"/>
    </style:style>
    <style:style style:name="TableRow8139" style:family="table-row">
      <style:table-row-properties style:use-optimal-row-height="false"/>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color="#000000"/>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color="#000000"/>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color="#000000"/>
    </style:style>
    <style:style style:name="TableRow8150" style:family="table-row">
      <style:table-row-properties style:use-optimal-row-height="false"/>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color="#000000"/>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color="#000000"/>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color="#000000"/>
    </style:style>
    <style:style style:name="TableRow8161" style:family="table-row">
      <style:table-row-properties style:use-optimal-row-height="false"/>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color="#000000"/>
    </style:style>
    <style:style style:name="TableCell8164" style:family="table-cell">
      <style:table-cell-properties fo:border="0.0069in solid #000000" fo:padding-top="0in" fo:padding-left="0.075in" fo:padding-bottom="0in" fo:padding-right="0.075in"/>
    </style:style>
    <style:style style:name="T8165" style:parent-style-name="DefaultParagraphFont" style:family="text">
      <style:text-properties fo:color="#000000"/>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color="#000000"/>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color="#000000"/>
    </style:style>
    <style:style style:name="TableRow8172" style:family="table-row">
      <style:table-row-properties style:use-optimal-row-height="false"/>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color="#000000"/>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color="#000000"/>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color="#000000"/>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color="#000000"/>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color="#000000"/>
    </style:style>
    <style:style style:name="TableRow8183" style:family="table-row">
      <style:table-row-properties style:use-optimal-row-height="false"/>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color="#000000"/>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color="#000000"/>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color="#000000"/>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color="#000000"/>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color="#000000"/>
    </style:style>
    <style:style style:name="TableRow8194" style:family="table-row">
      <style:table-row-properties style:use-optimal-row-height="false"/>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color="#000000"/>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fo:color="#000000"/>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color="#000000"/>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color="#000000"/>
    </style:style>
    <style:style style:name="TableRow8205" style:family="table-row">
      <style:table-row-properties style:use-optimal-row-height="false"/>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color="#000000"/>
    </style:style>
    <style:style style:name="TableCell8208" style:family="table-cell">
      <style:table-cell-properties fo:border="0.0069in solid #000000" fo:padding-top="0in" fo:padding-left="0.075in" fo:padding-bottom="0in" fo:padding-right="0.075in"/>
    </style:style>
    <style:style style:name="T8209" style:parent-style-name="DefaultParagraphFont" style:family="text">
      <style:text-properties fo:color="#000000"/>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color="#000000"/>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color="#000000"/>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color="#000000"/>
    </style:style>
    <style:style style:name="TableRow8216" style:family="table-row">
      <style:table-row-properties style:use-optimal-row-height="false"/>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color="#000000"/>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color="#000000"/>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color="#000000"/>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color="#000000"/>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color="#000000"/>
    </style:style>
    <style:style style:name="TableRow8227" style:family="table-row">
      <style:table-row-properties style:use-optimal-row-height="false"/>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color="#000000"/>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color="#000000"/>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color="#000000"/>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color="#000000"/>
    </style:style>
    <style:style style:name="TableRow8238" style:family="table-row">
      <style:table-row-properties style:use-optimal-row-height="false"/>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fo:color="#000000"/>
    </style:style>
    <style:style style:name="TableCell8241" style:family="table-cell">
      <style:table-cell-properties fo:border="0.0069in solid #000000" fo:padding-top="0in" fo:padding-left="0.075in" fo:padding-bottom="0in" fo:padding-right="0.075in"/>
    </style:style>
    <style:style style:name="T8242" style:parent-style-name="DefaultParagraphFont" style:family="text">
      <style:text-properties fo:color="#000000"/>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color="#000000"/>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color="#000000"/>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color="#000000"/>
    </style:style>
    <style:style style:name="TableRow8249" style:family="table-row">
      <style:table-row-properties style:use-optimal-row-height="false"/>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color="#000000"/>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color="#000000"/>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color="#000000"/>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color="#000000"/>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color="#000000"/>
    </style:style>
    <style:style style:name="TableRow8260" style:family="table-row">
      <style:table-row-properties style:use-optimal-row-height="false"/>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color="#000000"/>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color="#000000"/>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color="#000000"/>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color="#000000"/>
    </style:style>
    <style:style style:name="TableRow8271" style:family="table-row">
      <style:table-row-properties style:use-optimal-row-height="false"/>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color="#000000"/>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color="#000000"/>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color="#000000"/>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color="#000000"/>
    </style:style>
    <style:style style:name="TableRow8282" style:family="table-row">
      <style:table-row-properties style:use-optimal-row-height="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color="#000000"/>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color="#000000"/>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color="#000000"/>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color="#000000"/>
    </style:style>
    <style:style style:name="TableRow8293" style:family="table-row">
      <style:table-row-properties style:use-optimal-row-height="false"/>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color="#000000"/>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color="#000000"/>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color="#000000"/>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color="#000000"/>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color="#000000"/>
    </style:style>
    <style:style style:name="TableRow8304" style:family="table-row">
      <style:table-row-properties style:use-optimal-row-height="false"/>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color="#000000"/>
    </style:style>
    <style:style style:name="TableCell8307" style:family="table-cell">
      <style:table-cell-properties fo:border="0.0069in solid #000000" fo:padding-top="0in" fo:padding-left="0.075in" fo:padding-bottom="0in" fo:padding-right="0.075in"/>
    </style:style>
    <style:style style:name="T8308" style:parent-style-name="DefaultParagraphFont" style:family="text">
      <style:text-properties fo:color="#000000"/>
    </style:style>
    <style:style style:name="TableCell8309" style:family="table-cell">
      <style:table-cell-properties fo:border="0.0069in solid #000000" fo:padding-top="0in" fo:padding-left="0.075in" fo:padding-bottom="0in" fo:padding-right="0.075in"/>
    </style:style>
    <style:style style:name="T8310" style:parent-style-name="DefaultParagraphFont" style:family="text">
      <style:text-properties fo:color="#000000"/>
    </style:style>
    <style:style style:name="T8311" style:parent-style-name="DefaultParagraphFont" style:family="text">
      <style:text-properties fo:color="#000000" style:text-position="-20% 100%"/>
    </style:style>
    <style:style style:name="T8312" style:parent-style-name="DefaultParagraphFont" style:family="text">
      <style:text-properties fo:color="#000000"/>
    </style:style>
    <style:style style:name="T8313" style:parent-style-name="DefaultParagraphFont" style:family="text">
      <style:text-properties fo:color="#000000" style:text-position="-20% 100%"/>
    </style:style>
    <style:style style:name="T8314" style:parent-style-name="DefaultParagraphFont" style:family="text">
      <style:text-properties fo:color="#000000"/>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color="#000000"/>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color="#000000"/>
    </style:style>
    <style:style style:name="TableRow8319" style:family="table-row">
      <style:table-row-properties style:use-optimal-row-height="false"/>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color="#000000"/>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color="#000000"/>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color="#000000"/>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color="#000000"/>
    </style:style>
    <style:style style:name="TableRow8330" style:family="table-row">
      <style:table-row-properties style:use-optimal-row-height="false"/>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color="#000000"/>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color="#000000"/>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color="#000000"/>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color="#000000"/>
    </style:style>
    <style:style style:name="TableRow8341" style:family="table-row">
      <style:table-row-properties style:use-optimal-row-height="false"/>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color="#000000"/>
    </style:style>
    <style:style style:name="TableCell8344" style:family="table-cell">
      <style:table-cell-properties fo:border="0.0069in solid #000000" fo:padding-top="0in" fo:padding-left="0.075in" fo:padding-bottom="0in" fo:padding-right="0.075in"/>
    </style:style>
    <style:style style:name="T8345" style:parent-style-name="DefaultParagraphFont" style:family="text">
      <style:text-properties fo:color="#000000"/>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color="#000000"/>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color="#000000"/>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color="#000000"/>
    </style:style>
    <style:style style:name="TableRow8352" style:family="table-row">
      <style:table-row-properties style:use-optimal-row-height="false"/>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color="#000000"/>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color="#000000"/>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color="#000000"/>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color="#000000"/>
    </style:style>
    <style:style style:name="TableRow8363" style:family="table-row">
      <style:table-row-properties style:use-optimal-row-height="false"/>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color="#000000"/>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color="#000000"/>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color="#000000"/>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color="#000000"/>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color="#000000"/>
    </style:style>
    <style:style style:name="TableRow8374" style:family="table-row">
      <style:table-row-properties style:use-optimal-row-height="false"/>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color="#000000"/>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text-properties fo:color="#000000"/>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color="#000000"/>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color="#000000"/>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color="#000000"/>
    </style:style>
    <style:style style:name="TableRow8385" style:family="table-row">
      <style:table-row-properties style:use-optimal-row-height="false"/>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color="#000000"/>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color="#000000"/>
    </style:style>
    <style:style style:name="TableCell8390" style:family="table-cell">
      <style:table-cell-properties fo:border="0.0069in solid #000000" fo:padding-top="0in" fo:padding-left="0.075in" fo:padding-bottom="0in" fo:padding-right="0.075in"/>
    </style:style>
    <style:style style:name="T8391" style:parent-style-name="DefaultParagraphFont" style:family="text">
      <style:text-properties fo:color="#000000"/>
    </style:style>
    <style:style style:name="T8392" style:parent-style-name="DefaultParagraphFont" style:family="text">
      <style:text-properties fo:color="#000000" style:text-position="-20% 100%"/>
    </style:style>
    <style:style style:name="T8393" style:parent-style-name="DefaultParagraphFont" style:family="text">
      <style:text-properties fo:color="#000000"/>
    </style:style>
    <style:style style:name="T8394" style:parent-style-name="DefaultParagraphFont" style:family="text">
      <style:text-properties fo:color="#000000" style:text-position="-20% 100%"/>
    </style:style>
    <style:style style:name="T8395" style:parent-style-name="DefaultParagraphFont" style:family="text">
      <style:text-properties fo:color="#000000"/>
    </style:style>
    <style:style style:name="T8396" style:parent-style-name="DefaultParagraphFont" style:family="text">
      <style:text-properties fo:color="#000000" style:text-position="-20% 100%"/>
    </style:style>
    <style:style style:name="T8397" style:parent-style-name="DefaultParagraphFont" style:family="text">
      <style:text-properties fo:color="#000000"/>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color="#000000"/>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color="#000000"/>
    </style:style>
    <style:style style:name="TableRow8402" style:family="table-row">
      <style:table-row-properties style:use-optimal-row-height="false"/>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0.0069in solid #000000" fo:padding-top="0in" fo:padding-left="0.075in" fo:padding-bottom="0in" fo:padding-right="0.075in"/>
    </style:style>
    <style:style style:name="T8406" style:parent-style-name="DefaultParagraphFont" style:family="text">
      <style:text-properties fo:color="#000000"/>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color="#000000"/>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color="#000000"/>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color="#000000"/>
    </style:style>
    <style:style style:name="TableRow8413" style:family="table-row">
      <style:table-row-properties style:use-optimal-row-height="false"/>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color="#000000"/>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color="#000000"/>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color="#000000"/>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color="#000000"/>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fo:color="#000000"/>
    </style:style>
    <style:style style:name="TableRow8424" style:family="table-row">
      <style:table-row-properties style:use-optimal-row-height="false"/>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color="#000000"/>
    </style:style>
    <style:style style:name="TableCell8427" style:family="table-cell">
      <style:table-cell-properties fo:border="0.0069in solid #000000" fo:padding-top="0in" fo:padding-left="0.075in" fo:padding-bottom="0in" fo:padding-right="0.075in"/>
    </style:style>
    <style:style style:name="T8428" style:parent-style-name="DefaultParagraphFont" style:family="text">
      <style:text-properties fo:color="#000000"/>
    </style:style>
    <style:style style:name="TableCell8429" style:family="table-cell">
      <style:table-cell-properties fo:border="0.0069in solid #000000" fo:padding-top="0in" fo:padding-left="0.075in" fo:padding-bottom="0in" fo:padding-right="0.075in"/>
    </style:style>
    <style:style style:name="T8430" style:parent-style-name="DefaultParagraphFont" style:family="text">
      <style:text-properties fo:color="#000000"/>
    </style:style>
    <style:style style:name="T8431" style:parent-style-name="DefaultParagraphFont" style:family="text">
      <style:text-properties fo:color="#000000" style:text-position="-20% 100%"/>
    </style:style>
    <style:style style:name="T8432" style:parent-style-name="DefaultParagraphFont" style:family="text">
      <style:text-properties fo:color="#000000"/>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color="#000000"/>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color="#000000"/>
    </style:style>
    <style:style style:name="TableRow8437" style:family="table-row">
      <style:table-row-properties style:use-optimal-row-height="false"/>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color="#000000"/>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color="#000000"/>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color="#000000"/>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color="#000000"/>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color="#000000"/>
    </style:style>
    <style:style style:name="TableRow8448" style:family="table-row">
      <style:table-row-properties style:use-optimal-row-height="false"/>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color="#000000"/>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color="#000000"/>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color="#000000"/>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color="#000000"/>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color="#000000"/>
    </style:style>
    <style:style style:name="TableRow8459" style:family="table-row">
      <style:table-row-properties style:use-optimal-row-height="false"/>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color="#000000"/>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color="#000000"/>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color="#000000"/>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color="#000000"/>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color="#000000"/>
    </style:style>
    <style:style style:name="TableRow8470" style:family="table-row">
      <style:table-row-properties style:use-optimal-row-height="false"/>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color="#000000"/>
    </style:style>
    <style:style style:name="TableCell8473" style:family="table-cell">
      <style:table-cell-properties fo:border="0.0069in solid #000000" fo:padding-top="0in" fo:padding-left="0.075in" fo:padding-bottom="0in" fo:padding-right="0.075in"/>
    </style:style>
    <style:style style:name="T8474" style:parent-style-name="DefaultParagraphFont" style:family="text">
      <style:text-properties fo:color="#000000"/>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color="#000000"/>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color="#000000"/>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color="#000000"/>
    </style:style>
    <style:style style:name="TableRow8481" style:family="table-row">
      <style:table-row-properties style:use-optimal-row-height="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color="#000000"/>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color="#000000"/>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color="#000000"/>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color="#000000"/>
    </style:style>
    <style:style style:name="TableRow8492" style:family="table-row">
      <style:table-row-properties style:use-optimal-row-height="false"/>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color="#000000"/>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color="#000000"/>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color="#000000"/>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color="#000000"/>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color="#000000"/>
    </style:style>
    <style:style style:name="TableRow8503" style:family="table-row">
      <style:table-row-properties style:use-optimal-row-height="false"/>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color="#000000"/>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color="#000000"/>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color="#000000"/>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color="#000000"/>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color="#000000"/>
    </style:style>
    <style:style style:name="TableRow8514" style:family="table-row">
      <style:table-row-properties style:use-optimal-row-height="false"/>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color="#000000"/>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color="#000000"/>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color="#000000"/>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color="#000000"/>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color="#000000"/>
    </style:style>
    <style:style style:name="TableRow8525" style:family="table-row">
      <style:table-row-properties style:use-optimal-row-height="false"/>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color="#000000"/>
    </style:style>
    <style:style style:name="TableCell8528" style:family="table-cell">
      <style:table-cell-properties fo:border="0.0069in solid #000000" fo:padding-top="0in" fo:padding-left="0.075in" fo:padding-bottom="0in" fo:padding-right="0.075in"/>
    </style:style>
    <style:style style:name="T8529" style:parent-style-name="DefaultParagraphFont" style:family="text">
      <style:text-properties fo:color="#000000"/>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color="#000000"/>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color="#000000"/>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color="#000000"/>
    </style:style>
    <style:style style:name="TableRow8536" style:family="table-row">
      <style:table-row-properties style:use-optimal-row-height="false"/>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color="#000000"/>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color="#000000"/>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color="#000000"/>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color="#000000"/>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color="#000000"/>
    </style:style>
    <style:style style:name="TableRow8547" style:family="table-row">
      <style:table-row-properties style:use-optimal-row-height="false"/>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color="#000000"/>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color="#000000"/>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color="#000000"/>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color="#000000"/>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color="#000000"/>
    </style:style>
    <style:style style:name="TableRow8558" style:family="table-row">
      <style:table-row-properties style:use-optimal-row-height="false"/>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color="#000000"/>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color="#000000"/>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color="#000000"/>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color="#000000"/>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color="#000000"/>
    </style:style>
    <style:style style:name="TableRow8569" style:family="table-row">
      <style:table-row-properties style:use-optimal-row-height="false"/>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color="#000000"/>
    </style:style>
    <style:style style:name="TableCell8572" style:family="table-cell">
      <style:table-cell-properties fo:border="0.0069in solid #000000" fo:padding-top="0in" fo:padding-left="0.075in" fo:padding-bottom="0in" fo:padding-right="0.075in"/>
    </style:style>
    <style:style style:name="T8573" style:parent-style-name="DefaultParagraphFont" style:family="text">
      <style:text-properties fo:color="#000000"/>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color="#000000"/>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color="#000000"/>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color="#000000"/>
    </style:style>
    <style:style style:name="TableRow8580" style:family="table-row">
      <style:table-row-properties style:use-optimal-row-height="false"/>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fo:color="#000000"/>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color="#000000"/>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color="#000000"/>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color="#000000"/>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color="#000000"/>
    </style:style>
    <style:style style:name="TableRow8591" style:family="table-row">
      <style:table-row-properties style:use-optimal-row-height="false"/>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fo:color="#000000"/>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color="#000000"/>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color="#000000"/>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color="#000000"/>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color="#000000"/>
    </style:style>
    <style:style style:name="TableRow8602" style:family="table-row">
      <style:table-row-properties style:use-optimal-row-height="false"/>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color="#000000"/>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color="#000000"/>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color="#000000"/>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color="#000000"/>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color="#000000"/>
    </style:style>
    <style:style style:name="TableRow8613" style:family="table-row">
      <style:table-row-properties style:use-optimal-row-height="false"/>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color="#000000"/>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color="#000000"/>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color="#000000"/>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color="#000000"/>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color="#000000"/>
    </style:style>
    <style:style style:name="TableRow8624" style:family="table-row">
      <style:table-row-properties style:use-optimal-row-height="false"/>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color="#000000"/>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fo:color="#000000"/>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color="#000000"/>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color="#000000"/>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color="#000000"/>
    </style:style>
    <style:style style:name="TableRow8635" style:family="table-row">
      <style:table-row-properties style:use-optimal-row-height="false"/>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color="#000000"/>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color="#000000"/>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color="#000000"/>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color="#000000"/>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color="#000000"/>
    </style:style>
    <style:style style:name="TableRow8646" style:family="table-row">
      <style:table-row-properties style:use-optimal-row-height="false"/>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color="#000000"/>
    </style:style>
    <style:style style:name="TableCell8649" style:family="table-cell">
      <style:table-cell-properties fo:border="0.0069in solid #000000" fo:padding-top="0in" fo:padding-left="0.075in" fo:padding-bottom="0in" fo:padding-right="0.075in"/>
    </style:style>
    <style:style style:name="T8650" style:parent-style-name="DefaultParagraphFont" style:family="text">
      <style:text-properties fo:color="#000000"/>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color="#000000"/>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color="#000000"/>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color="#000000"/>
    </style:style>
    <style:style style:name="TableRow8657" style:family="table-row">
      <style:table-row-properties style:use-optimal-row-height="false"/>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color="#000000"/>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color="#000000"/>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color="#000000"/>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fo:color="#000000"/>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color="#000000"/>
    </style:style>
    <style:style style:name="TableRow8668" style:family="table-row">
      <style:table-row-properties style:use-optimal-row-height="false"/>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color="#000000"/>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color="#000000"/>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color="#000000"/>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color="#000000"/>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color="#000000"/>
    </style:style>
    <style:style style:name="TableRow8679" style:family="table-row">
      <style:table-row-properties style:use-optimal-row-height="false"/>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color="#000000"/>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color="#000000"/>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color="#000000"/>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fo:color="#000000"/>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color="#000000"/>
    </style:style>
    <style:style style:name="TableRow8690" style:family="table-row">
      <style:table-row-properties style:use-optimal-row-height="false"/>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color="#000000"/>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color="#000000"/>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color="#000000"/>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color="#000000"/>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color="#000000"/>
    </style:style>
    <style:style style:name="TableRow8701" style:family="table-row">
      <style:table-row-properties style:use-optimal-row-height="false"/>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color="#000000"/>
    </style:style>
    <style:style style:name="TableCell8704" style:family="table-cell">
      <style:table-cell-properties fo:border="0.0069in solid #000000" fo:padding-top="0in" fo:padding-left="0.075in" fo:padding-bottom="0in" fo:padding-right="0.075in"/>
    </style:style>
    <style:style style:name="T8705" style:parent-style-name="DefaultParagraphFont" style:family="text">
      <style:text-properties fo:color="#000000"/>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color="#000000"/>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color="#000000"/>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color="#000000"/>
    </style:style>
    <style:style style:name="TableRow8712" style:family="table-row">
      <style:table-row-properties style:use-optimal-row-height="false"/>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fo:color="#000000"/>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color="#000000"/>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color="#000000"/>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color="#000000"/>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color="#000000"/>
    </style:style>
    <style:style style:name="TableRow8723" style:family="table-row">
      <style:table-row-properties style:use-optimal-row-height="false"/>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color="#000000"/>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color="#000000"/>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color="#000000"/>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color="#000000"/>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color="#000000"/>
    </style:style>
    <style:style style:name="P8734" style:parent-style-name="Normal" style:family="paragraph">
      <style:paragraph-properties fo:text-align="justify"/>
    </style:style>
    <style:style style:name="P8735" style:parent-style-name="Normal" style:family="paragraph">
      <style:paragraph-properties fo:text-align="center"/>
    </style:style>
    <style:style style:name="T8736" style:parent-style-name="DefaultParagraphFont" style:family="text">
      <style:text-properties fo:font-weight="bold" style:font-weight-asian="bold" fo:text-transform="uppercase" fo:color="#000000"/>
    </style:style>
    <style:style style:name="T8737" style:parent-style-name="DefaultParagraphFont" style:family="text">
      <style:text-properties fo:font-weight="bold" style:font-weight-asian="bold" fo:text-transform="uppercase" fo:color="#000000"/>
    </style:style>
    <style:style style:name="T8738" style:parent-style-name="DefaultParagraphFont" style:family="text">
      <style:text-properties fo:font-weight="bold" style:font-weight-asian="bold" fo:text-transform="uppercase" fo:color="#000000"/>
    </style:style>
    <style:style style:name="P8739" style:parent-style-name="Normal" style:family="paragraph">
      <style:paragraph-properties fo:text-align="justify" fo:text-indent="0.4923in"/>
      <style:text-properties fo:color="#000000"/>
    </style:style>
    <style:style style:name="P8740" style:parent-style-name="Normal" style:family="paragraph">
      <style:paragraph-properties fo:text-align="justify" fo:text-indent="0.4923in"/>
    </style:style>
    <style:style style:name="T8741" style:parent-style-name="DefaultParagraphFont" style:family="text">
      <style:text-properties fo:color="#000000"/>
    </style:style>
    <style:style style:name="T8742" style:parent-style-name="DefaultParagraphFont" style:family="text">
      <style:text-properties fo:color="#000000"/>
    </style:style>
    <style:style style:name="P8743" style:parent-style-name="Normal" style:family="paragraph">
      <style:paragraph-properties fo:text-align="justify" fo:text-indent="0.4923in"/>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P8746" style:parent-style-name="Normal" style:family="paragraph">
      <style:paragraph-properties fo:text-align="justify" fo:text-indent="0.4923in"/>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P8749" style:parent-style-name="Normal" style:family="paragraph">
      <style:paragraph-properties fo:text-align="justify" fo:text-indent="0.4923in"/>
    </style:style>
    <style:style style:name="T8750" style:parent-style-name="DefaultParagraphFont" style:family="text">
      <style:text-properties fo:color="#000000"/>
    </style:style>
    <style:style style:name="T8751" style:parent-style-name="DefaultParagraphFont" style:family="text">
      <style:text-properties fo:color="#000000"/>
    </style:style>
    <style:style style:name="P8752" style:parent-style-name="Normal" style:family="paragraph">
      <style:paragraph-properties fo:text-align="justify" fo:text-indent="0.4923in"/>
    </style:style>
    <style:style style:name="T8753" style:parent-style-name="DefaultParagraphFont" style:family="text">
      <style:text-properties fo:color="#000000"/>
    </style:style>
    <style:style style:name="T8754" style:parent-style-name="DefaultParagraphFont" style:family="text">
      <style:text-properties fo:color="#000000"/>
    </style:style>
    <style:style style:name="P8755" style:parent-style-name="Normal" style:family="paragraph">
      <style:paragraph-properties fo:text-align="justify" fo:text-indent="0.4923in"/>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P8758" style:parent-style-name="Normal" style:family="paragraph">
      <style:paragraph-properties fo:text-align="justify" fo:text-indent="0.4923in"/>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P8761" style:parent-style-name="Normal" style:family="paragraph">
      <style:paragraph-properties fo:text-align="justify" fo:text-indent="0.4923in"/>
    </style:style>
    <style:style style:name="T8762" style:parent-style-name="DefaultParagraphFont" style:family="text">
      <style:text-properties fo:color="#000000"/>
    </style:style>
    <style:style style:name="T8763" style:parent-style-name="DefaultParagraphFont" style:family="text">
      <style:text-properties fo:color="#000000"/>
    </style:style>
    <style:style style:name="P8764" style:parent-style-name="Normal" style:family="paragraph">
      <style:paragraph-properties fo:text-align="justify" fo:text-indent="0.4923in"/>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P8767" style:parent-style-name="Normal" style:family="paragraph">
      <style:paragraph-properties fo:text-align="justify" fo:text-indent="0.4923in"/>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P8770" style:parent-style-name="Normal" style:family="paragraph">
      <style:paragraph-properties fo:text-indent="0.4923in">
        <style:tab-stops>
          <style:tab-stop style:type="left" style:position="4.3305in"/>
        </style:tab-stops>
      </style:paragraph-properties>
      <style:text-properties fo:color="#000000"/>
    </style:style>
    <style:style style:name="TableColumn8772" style:family="table-column">
      <style:table-column-properties style:column-width="3.2784in" style:use-optimal-column-width="false"/>
    </style:style>
    <style:style style:name="TableColumn8773" style:family="table-column">
      <style:table-column-properties style:column-width="3.4138in" style:use-optimal-column-width="false"/>
    </style:style>
    <style:style style:name="Table8771" style:family="table">
      <style:table-properties style:width="6.6923in" fo:margin-left="0in" table:align="left"/>
    </style:style>
    <style:style style:name="TableRow8774" style:family="table-row">
      <style:table-row-properties style:min-row-height="0.418in" style:use-optimal-row-height="false"/>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color="#000000"/>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color="#000000"/>
    </style:style>
    <style:style style:name="TableRow8779" style:family="table-row">
      <style:table-row-properties style:use-optimal-row-height="false"/>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color="#000000"/>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color="#000000"/>
    </style:style>
    <style:style style:name="TableRow8784" style:family="table-row">
      <style:table-row-properties style:use-optimal-row-height="false"/>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color="#000000"/>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color="#000000"/>
    </style:style>
    <style:style style:name="TableRow8789" style:family="table-row">
      <style:table-row-properties style:use-optimal-row-height="false"/>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color="#000000"/>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color="#000000"/>
    </style:style>
    <style:style style:name="TableRow8794" style:family="table-row">
      <style:table-row-properties style:use-optimal-row-height="false"/>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color="#000000"/>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color="#000000"/>
    </style:style>
    <style:style style:name="TableRow8799" style:family="table-row">
      <style:table-row-properties style:use-optimal-row-height="false"/>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color="#000000"/>
    </style:style>
    <style:style style:name="TableRow8804" style:family="table-row">
      <style:table-row-properties style:use-optimal-row-height="false"/>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color="#000000"/>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color="#000000"/>
    </style:style>
    <style:style style:name="TableRow8809" style:family="table-row">
      <style:table-row-properties style:use-optimal-row-height="false"/>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color="#000000"/>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color="#000000"/>
    </style:style>
    <style:style style:name="TableRow8814" style:family="table-row">
      <style:table-row-properties style:use-optimal-row-height="false"/>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color="#000000"/>
    </style:style>
    <style:style style:name="TableRow8819" style:family="table-row">
      <style:table-row-properties style:use-optimal-row-height="false"/>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color="#000000"/>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color="#000000"/>
    </style:style>
    <style:style style:name="TableRow8824" style:family="table-row">
      <style:table-row-properties style:use-optimal-row-height="false"/>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fo:color="#000000"/>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text-properties fo:color="#000000"/>
    </style:style>
    <style:style style:name="TableRow8829" style:family="table-row">
      <style:table-row-properties style:use-optimal-row-height="false"/>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color="#000000"/>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color="#000000"/>
    </style:style>
    <style:style style:name="TableRow8834" style:family="table-row">
      <style:table-row-properties style:use-optimal-row-height="false"/>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color="#000000"/>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color="#000000"/>
    </style:style>
    <style:style style:name="TableRow8839" style:family="table-row">
      <style:table-row-properties style:use-optimal-row-height="false"/>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fo:color="#000000"/>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fo:color="#000000"/>
    </style:style>
    <style:style style:name="TableRow8844" style:family="table-row">
      <style:table-row-properties style:use-optimal-row-height="false"/>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color="#000000"/>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color="#000000"/>
    </style:style>
    <style:style style:name="TableRow8849" style:family="table-row">
      <style:table-row-properties style:use-optimal-row-height="false"/>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color="#000000"/>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color="#000000"/>
    </style:style>
    <style:style style:name="TableRow8854" style:family="table-row">
      <style:table-row-properties style:use-optimal-row-height="false"/>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text-properties fo:color="#000000"/>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text-properties fo:color="#000000"/>
    </style:style>
    <style:style style:name="TableRow8859" style:family="table-row">
      <style:table-row-properties style:use-optimal-row-height="false"/>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color="#000000"/>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color="#000000"/>
    </style:style>
    <style:style style:name="TableRow8864" style:family="table-row">
      <style:table-row-properties style:use-optimal-row-height="false"/>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color="#000000"/>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fo:color="#000000"/>
    </style:style>
    <style:style style:name="TableRow8869" style:family="table-row">
      <style:table-row-properties style:use-optimal-row-height="false"/>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color="#000000"/>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color="#000000"/>
    </style:style>
    <style:style style:name="TableRow8874" style:family="table-row">
      <style:table-row-properties style:use-optimal-row-height="false"/>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color="#000000"/>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color="#000000"/>
    </style:style>
    <style:style style:name="TableRow8879" style:family="table-row">
      <style:table-row-properties style:use-optimal-row-height="false"/>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color="#000000"/>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color="#000000"/>
    </style:style>
    <style:style style:name="TableRow8884" style:family="table-row">
      <style:table-row-properties style:use-optimal-row-height="false"/>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color="#000000"/>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color="#000000"/>
    </style:style>
    <style:style style:name="TableRow8889" style:family="table-row">
      <style:table-row-properties style:use-optimal-row-height="false"/>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color="#000000"/>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color="#000000"/>
    </style:style>
    <style:style style:name="TableRow8894" style:family="table-row">
      <style:table-row-properties style:use-optimal-row-height="false"/>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color="#000000"/>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color="#000000"/>
    </style:style>
    <style:style style:name="TableRow8899" style:family="table-row">
      <style:table-row-properties style:use-optimal-row-height="false"/>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color="#000000"/>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color="#000000"/>
    </style:style>
    <style:style style:name="TableRow8904" style:family="table-row">
      <style:table-row-properties style:use-optimal-row-height="false"/>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color="#000000"/>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color="#000000"/>
    </style:style>
    <style:style style:name="TableRow8909" style:family="table-row">
      <style:table-row-properties style:use-optimal-row-height="false"/>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color="#000000"/>
    </style:style>
    <style:style style:name="TableRow8914" style:family="table-row">
      <style:table-row-properties style:use-optimal-row-height="false"/>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color="#000000"/>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color="#000000"/>
    </style:style>
    <style:style style:name="TableRow8919" style:family="table-row">
      <style:table-row-properties style:use-optimal-row-height="false"/>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color="#000000"/>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color="#000000"/>
    </style:style>
    <style:style style:name="TableRow8924" style:family="table-row">
      <style:table-row-properties style:use-optimal-row-height="false"/>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fo:color="#000000"/>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color="#000000"/>
    </style:style>
    <style:style style:name="TableRow8929" style:family="table-row">
      <style:table-row-properties style:use-optimal-row-height="false"/>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color="#000000"/>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color="#000000"/>
    </style:style>
    <style:style style:name="TableRow8934" style:family="table-row">
      <style:table-row-properties style:use-optimal-row-height="false"/>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color="#000000"/>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color="#000000"/>
    </style:style>
    <style:style style:name="TableRow8939" style:family="table-row">
      <style:table-row-properties style:use-optimal-row-height="false"/>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color="#000000"/>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color="#000000"/>
    </style:style>
    <style:style style:name="TableRow8944" style:family="table-row">
      <style:table-row-properties style:use-optimal-row-height="false"/>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fo:color="#000000"/>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color="#000000"/>
    </style:style>
    <style:style style:name="TableRow8949" style:family="table-row">
      <style:table-row-properties style:use-optimal-row-height="false"/>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color="#000000"/>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color="#000000"/>
    </style:style>
    <style:style style:name="TableRow8954" style:family="table-row">
      <style:table-row-properties style:use-optimal-row-height="false"/>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text-properties fo:color="#000000"/>
    </style:style>
    <style:style style:name="TableRow8959" style:family="table-row">
      <style:table-row-properties style:use-optimal-row-height="false"/>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color="#000000"/>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color="#000000"/>
    </style:style>
    <style:style style:name="TableRow8964" style:family="table-row">
      <style:table-row-properties style:use-optimal-row-height="false"/>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color="#000000"/>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color="#000000"/>
    </style:style>
    <style:style style:name="TableRow8969" style:family="table-row">
      <style:table-row-properties style:use-optimal-row-height="false"/>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text-properties fo:color="#000000"/>
    </style:style>
    <style:style style:name="TableRow8974" style:family="table-row">
      <style:table-row-properties style:use-optimal-row-height="false"/>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color="#000000"/>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color="#000000"/>
    </style:style>
    <style:style style:name="TableRow8979" style:family="table-row">
      <style:table-row-properties style:use-optimal-row-height="false"/>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color="#000000"/>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color="#000000"/>
    </style:style>
    <style:style style:name="TableRow8984" style:family="table-row">
      <style:table-row-properties style:use-optimal-row-height="false"/>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color="#000000"/>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color="#000000"/>
    </style:style>
    <style:style style:name="TableRow8989" style:family="table-row">
      <style:table-row-properties style:use-optimal-row-height="false"/>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color="#000000"/>
    </style:style>
    <style:style style:name="TableRow8994" style:family="table-row">
      <style:table-row-properties style:use-optimal-row-height="false"/>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text-properties fo:color="#000000"/>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color="#000000"/>
    </style:style>
    <style:style style:name="TableRow8999" style:family="table-row">
      <style:table-row-properties style:use-optimal-row-height="false"/>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color="#000000"/>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color="#000000"/>
    </style:style>
    <style:style style:name="TableRow9004" style:family="table-row">
      <style:table-row-properties style:use-optimal-row-height="false"/>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color="#000000"/>
    </style:style>
    <style:style style:name="TableRow9009" style:family="table-row">
      <style:table-row-properties style:use-optimal-row-height="false"/>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color="#000000"/>
    </style:style>
    <style:style style:name="TableRow9014" style:family="table-row">
      <style:table-row-properties style:use-optimal-row-height="false"/>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color="#000000"/>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color="#000000"/>
    </style:style>
    <style:style style:name="TableRow9019" style:family="table-row">
      <style:table-row-properties style:use-optimal-row-height="false"/>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color="#000000"/>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color="#000000"/>
    </style:style>
    <style:style style:name="TableRow9024" style:family="table-row">
      <style:table-row-properties style:use-optimal-row-height="false"/>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color="#000000"/>
    </style:style>
    <style:style style:name="TableRow9029" style:family="table-row">
      <style:table-row-properties style:use-optimal-row-height="false"/>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color="#000000"/>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color="#000000"/>
    </style:style>
    <style:style style:name="TableRow9034" style:family="table-row">
      <style:table-row-properties style:use-optimal-row-height="false"/>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fo:color="#000000"/>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fo:color="#000000"/>
    </style:style>
    <style:style style:name="TableRow9039" style:family="table-row">
      <style:table-row-properties style:use-optimal-row-height="false"/>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fo:color="#000000"/>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color="#000000"/>
    </style:style>
    <style:style style:name="TableRow9044" style:family="table-row">
      <style:table-row-properties style:use-optimal-row-height="false"/>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color="#000000"/>
    </style:style>
    <style:style style:name="TableRow9049" style:family="table-row">
      <style:table-row-properties style:use-optimal-row-height="false"/>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color="#000000"/>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color="#000000"/>
    </style:style>
    <style:style style:name="TableRow9054" style:family="table-row">
      <style:table-row-properties style:use-optimal-row-height="false"/>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color="#000000"/>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color="#000000"/>
    </style:style>
    <style:style style:name="TableRow9059" style:family="table-row">
      <style:table-row-properties style:use-optimal-row-height="false"/>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color="#000000"/>
    </style:style>
    <style:style style:name="TableRow9064" style:family="table-row">
      <style:table-row-properties style:use-optimal-row-height="false"/>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color="#000000"/>
    </style:style>
    <style:style style:name="TableRow9069" style:family="table-row">
      <style:table-row-properties style:use-optimal-row-height="false"/>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color="#000000"/>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color="#000000"/>
    </style:style>
    <style:style style:name="TableRow9074" style:family="table-row">
      <style:table-row-properties style:use-optimal-row-height="false"/>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text-properties fo:color="#000000"/>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text-properties fo:color="#000000"/>
    </style:style>
    <style:style style:name="TableRow9079" style:family="table-row">
      <style:table-row-properties style:use-optimal-row-height="false"/>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text-properties fo:color="#000000"/>
    </style:style>
    <style:style style:name="P9084" style:parent-style-name="Normal" style:family="paragraph">
      <style:paragraph-properties fo:text-align="justify"/>
    </style:style>
    <style:style style:name="P9085" style:parent-style-name="Normal" style:family="paragraph">
      <style:paragraph-properties fo:text-align="center"/>
    </style:style>
    <style:style style:name="T9086" style:parent-style-name="DefaultParagraphFont" style:family="text">
      <style:text-properties fo:font-weight="bold" style:font-weight-asian="bold" fo:text-transform="uppercase" fo:color="#000000"/>
    </style:style>
    <style:style style:name="T9087" style:parent-style-name="DefaultParagraphFont" style:family="text">
      <style:text-properties fo:font-weight="bold" style:font-weight-asian="bold" fo:text-transform="uppercase" fo:color="#000000"/>
    </style:style>
    <style:style style:name="T9088" style:parent-style-name="DefaultParagraphFont" style:family="text">
      <style:text-properties fo:font-weight="bold" style:font-weight-asian="bold" fo:text-transform="uppercase" fo:color="#000000"/>
    </style:style>
    <style:style style:name="P9089" style:parent-style-name="Normal" style:family="paragraph">
      <style:paragraph-properties fo:text-align="justify" fo:text-indent="0.4923in"/>
      <style:text-properties fo:color="#000000"/>
    </style:style>
    <style:style style:name="P9090" style:parent-style-name="Normal" style:family="paragraph">
      <style:paragraph-properties fo:text-align="justify" fo:text-indent="0.4923in"/>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text-align="justify" fo:text-indent="0.4923in"/>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P9096" style:parent-style-name="Normal" style:family="paragraph">
      <style:paragraph-properties fo:text-align="justify" fo:text-indent="0.4923in"/>
    </style:style>
    <style:style style:name="T9097" style:parent-style-name="DefaultParagraphFont" style:family="text">
      <style:text-properties fo:color="#000000"/>
    </style:style>
    <style:style style:name="T9098" style:parent-style-name="DefaultParagraphFont" style:family="text">
      <style:text-properties fo:color="#000000"/>
    </style:style>
    <style:style style:name="P9099" style:parent-style-name="Normal" style:family="paragraph">
      <style:paragraph-properties fo:text-align="justify" fo:text-indent="0.4923in"/>
    </style:style>
    <style:style style:name="T9100" style:parent-style-name="DefaultParagraphFont" style:family="text">
      <style:text-properties fo:color="#000000"/>
    </style:style>
    <style:style style:name="T9101" style:parent-style-name="DefaultParagraphFont" style:family="text">
      <style:text-properties fo:color="#000000"/>
    </style:style>
    <style:style style:name="P9102" style:parent-style-name="Normal" style:family="paragraph">
      <style:paragraph-properties fo:text-align="justify" fo:text-indent="0.4923in"/>
    </style:style>
    <style:style style:name="T9103" style:parent-style-name="DefaultParagraphFont" style:family="text">
      <style:text-properties fo:color="#000000"/>
    </style:style>
    <style:style style:name="T9104" style:parent-style-name="DefaultParagraphFont" style:family="text">
      <style:text-properties fo:color="#000000"/>
    </style:style>
    <style:style style:name="P9105" style:parent-style-name="Normal" style:family="paragraph">
      <style:paragraph-properties fo:text-align="justify" fo:text-indent="0.4923in"/>
    </style:style>
    <style:style style:name="T9106" style:parent-style-name="DefaultParagraphFont" style:family="text">
      <style:text-properties fo:color="#000000"/>
    </style:style>
    <style:style style:name="T9107" style:parent-style-name="DefaultParagraphFont" style:family="text">
      <style:text-properties fo:color="#000000"/>
    </style:style>
    <style:style style:name="P9108" style:parent-style-name="Normal" style:family="paragraph">
      <style:paragraph-properties fo:text-align="justify" fo:text-indent="0.4923in"/>
    </style:style>
    <style:style style:name="T9109" style:parent-style-name="DefaultParagraphFont" style:family="text">
      <style:text-properties fo:color="#000000"/>
    </style:style>
    <style:style style:name="T9110" style:parent-style-name="DefaultParagraphFont" style:family="text">
      <style:text-properties fo:color="#000000"/>
    </style:style>
    <style:style style:name="P9111" style:parent-style-name="Normal" style:family="paragraph">
      <style:paragraph-properties fo:text-align="justify" fo:text-indent="0.4923in"/>
    </style:style>
    <style:style style:name="T9112" style:parent-style-name="DefaultParagraphFont" style:family="text">
      <style:text-properties fo:color="#000000"/>
    </style:style>
    <style:style style:name="T9113" style:parent-style-name="DefaultParagraphFont" style:family="text">
      <style:text-properties fo:color="#000000"/>
    </style:style>
    <style:style style:name="P9114" style:parent-style-name="Normal" style:family="paragraph">
      <style:paragraph-properties fo:text-indent="0.4923in">
        <style:tab-stops>
          <style:tab-stop style:type="left" style:position="1.575in"/>
          <style:tab-stop style:type="left" style:position="1.7715in"/>
          <style:tab-stop style:type="left" style:position="3.1493in"/>
          <style:tab-stop style:type="left" style:position="4.5277in"/>
        </style:tab-stops>
      </style:paragraph-properties>
      <style:text-properties fo:color="#000000"/>
    </style:style>
    <style:style style:name="TableColumn9116" style:family="table-column">
      <style:table-column-properties style:column-width="1.8541in" style:use-optimal-column-width="false"/>
    </style:style>
    <style:style style:name="TableColumn9117" style:family="table-column">
      <style:table-column-properties style:column-width="1.5125in" style:use-optimal-column-width="false"/>
    </style:style>
    <style:style style:name="TableColumn9118" style:family="table-column">
      <style:table-column-properties style:column-width="1.9638in" style:use-optimal-column-width="false"/>
    </style:style>
    <style:style style:name="TableColumn9119" style:family="table-column">
      <style:table-column-properties style:column-width="1.3631in" style:use-optimal-column-width="false"/>
    </style:style>
    <style:style style:name="Table9115" style:family="table">
      <style:table-properties style:width="6.6937in" fo:margin-left="0in" table:align="left"/>
    </style:style>
    <style:style style:name="TableRow9120" style:family="table-row">
      <style:table-row-properties style:use-optimal-row-height="false"/>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text-properties fo:color="#000000"/>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text-properties fo:color="#000000"/>
    </style:style>
    <style:style style:name="P9127" style:parent-style-name="Normal" style:family="paragraph">
      <style:text-properties fo:color="#000000"/>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fo:color="#000000"/>
    </style:style>
    <style:style style:name="P9130" style:parent-style-name="Normal" style:family="paragraph">
      <style:text-properties fo:color="#000000"/>
    </style:style>
    <style:style style:name="TableRow9131" style:family="table-row">
      <style:table-row-properties style:use-optimal-row-height="false"/>
    </style:style>
    <style:style style:name="TableCell9132" style:family="table-cell">
      <style:table-cell-properties fo:border-top="0.0069in solid #000000" fo:border-left="none" fo:border-bottom="none" fo:border-right="none"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top="0.0069in solid #000000" fo:border-left="none" fo:border-bottom="none" fo:border-right="none" fo:padding-top="0in" fo:padding-left="0.075in" fo:padding-bottom="0in" fo:padding-right="0.075in"/>
    </style:style>
    <style:style style:name="P9135" style:parent-style-name="Normal" style:family="paragraph">
      <style:text-properties fo:color="#000000"/>
    </style:style>
    <style:style style:name="TableCell9136" style:family="table-cell">
      <style:table-cell-properties fo:border-top="0.0069in solid #000000" fo:border-left="none" fo:border-bottom="none" fo:border-right="none" fo:padding-top="0in" fo:padding-left="0.075in" fo:padding-bottom="0in" fo:padding-right="0.075in"/>
    </style:style>
    <style:style style:name="P9137" style:parent-style-name="Normal" style:family="paragraph">
      <style:text-properties fo:color="#000000"/>
    </style:style>
    <style:style style:name="TableCell9138" style:family="table-cell">
      <style:table-cell-properties fo:border-top="0.0069in solid #000000" fo:border-left="none" fo:border-bottom="none" fo:border-right="none" fo:padding-top="0in" fo:padding-left="0.075in" fo:padding-bottom="0in" fo:padding-right="0.075in"/>
    </style:style>
    <style:style style:name="P9139" style:parent-style-name="Normal" style:family="paragraph">
      <style:text-properties fo:color="#000000"/>
    </style:style>
    <style:style style:name="TableRow9140" style:family="table-row">
      <style:table-row-properties style:use-optimal-row-height="false"/>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color="#000000"/>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color="#000000"/>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color="#000000"/>
    </style:style>
    <style:style style:name="TableRow9149" style:family="table-row">
      <style:table-row-properties style:use-optimal-row-height="false"/>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color="#000000"/>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style:style>
    <style:style style:name="TableRow9158" style:family="table-row">
      <style:table-row-properties style:use-optimal-row-height="false"/>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color="#000000"/>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color="#000000"/>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style:style>
    <style:style style:name="TableRow9167" style:family="table-row">
      <style:table-row-properties style:use-optimal-row-height="false"/>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color="#000000"/>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color="#000000"/>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color="#000000"/>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color="#000000"/>
    </style:style>
    <style:style style:name="TableRow9176" style:family="table-row">
      <style:table-row-properties style:use-optimal-row-height="false"/>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color="#000000"/>
    </style:style>
    <style:style style:name="P9181" style:parent-style-name="Normal" style:family="paragraph">
      <style:text-properties fo:color="#000000"/>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color="#000000"/>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color="#000000"/>
    </style:style>
    <style:style style:name="TableRow9186" style:family="table-row">
      <style:table-row-properties style:use-optimal-row-height="false"/>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color="#000000"/>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color="#000000"/>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color="#000000"/>
    </style:style>
    <style:style style:name="TableRow9195" style:family="table-row">
      <style:table-row-properties style:use-optimal-row-height="false"/>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color="#000000"/>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color="#000000"/>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color="#000000"/>
    </style:style>
    <style:style style:name="TableRow9204" style:family="table-row">
      <style:table-row-properties style:use-optimal-row-height="false"/>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color="#000000"/>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color="#000000"/>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color="#000000"/>
    </style:style>
    <style:style style:name="TableRow9213" style:family="table-row">
      <style:table-row-properties style:use-optimal-row-height="false"/>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color="#000000"/>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color="#000000"/>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color="#000000"/>
    </style:style>
    <style:style style:name="TableRow9222" style:family="table-row">
      <style:table-row-properties style:use-optimal-row-height="false"/>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color="#000000"/>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color="#000000"/>
    </style:style>
    <style:style style:name="TableRow9231" style:family="table-row">
      <style:table-row-properties style:use-optimal-row-height="false"/>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color="#000000"/>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color="#000000"/>
    </style:style>
    <style:style style:name="TableRow9240" style:family="table-row">
      <style:table-row-properties style:use-optimal-row-height="false"/>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color="#000000"/>
    </style:style>
    <style:style style:name="TableRow9249" style:family="table-row">
      <style:table-row-properties style:use-optimal-row-height="false"/>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color="#000000"/>
    </style:style>
    <style:style style:name="TableRow9258" style:family="table-row">
      <style:table-row-properties style:use-optimal-row-height="false"/>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color="#000000"/>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color="#000000"/>
    </style:style>
    <style:style style:name="TableRow9267" style:family="table-row">
      <style:table-row-properties style:use-optimal-row-height="false"/>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color="#000000"/>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color="#000000"/>
    </style:style>
    <style:style style:name="TableRow9276" style:family="table-row">
      <style:table-row-properties style:use-optimal-row-height="false"/>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color="#000000"/>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color="#000000"/>
    </style:style>
    <style:style style:name="TableRow9285" style:family="table-row">
      <style:table-row-properties style:use-optimal-row-height="false"/>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color="#000000"/>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color="#000000"/>
    </style:style>
    <style:style style:name="TableRow9294" style:family="table-row">
      <style:table-row-properties style:use-optimal-row-height="false"/>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color="#000000"/>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color="#000000"/>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style:style>
    <style:style style:name="TableRow9303" style:family="table-row">
      <style:table-row-properties style:use-optimal-row-height="false"/>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color="#000000"/>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color="#000000"/>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color="#000000"/>
    </style:style>
    <style:style style:name="TableRow9312" style:family="table-row">
      <style:table-row-properties style:use-optimal-row-height="false"/>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color="#000000"/>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color="#000000"/>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color="#000000"/>
    </style:style>
    <style:style style:name="TableRow9321" style:family="table-row">
      <style:table-row-properties style:use-optimal-row-height="false"/>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color="#000000"/>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color="#000000"/>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color="#000000"/>
    </style:style>
    <style:style style:name="TableRow9330" style:family="table-row">
      <style:table-row-properties style:use-optimal-row-height="false"/>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color="#000000"/>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color="#000000"/>
    </style:style>
    <style:style style:name="TableRow9339" style:family="table-row">
      <style:table-row-properties style:use-optimal-row-height="false"/>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font-weight="bold" style:font-weight-asian="bold" fo:color="#000000"/>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color="#000000"/>
    </style:style>
    <style:style style:name="TableRow9348" style:family="table-row">
      <style:table-row-properties style:use-optimal-row-height="false"/>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color="#000000"/>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color="#000000"/>
    </style:style>
    <style:style style:name="TableRow9357" style:family="table-row">
      <style:table-row-properties style:use-optimal-row-height="false"/>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color="#000000"/>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color="#000000"/>
    </style:style>
    <style:style style:name="TableRow9366" style:family="table-row">
      <style:table-row-properties style:use-optimal-row-height="false"/>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color="#000000"/>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color="#000000"/>
    </style:style>
    <style:style style:name="TableRow9375" style:family="table-row">
      <style:table-row-properties style:use-optimal-row-height="false"/>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color="#000000"/>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color="#000000"/>
    </style:style>
    <style:style style:name="TableRow9384" style:family="table-row">
      <style:table-row-properties style:use-optimal-row-height="false"/>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color="#000000"/>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color="#000000"/>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color="#000000"/>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color="#000000"/>
    </style:style>
    <style:style style:name="TableRow9393" style:family="table-row">
      <style:table-row-properties style:use-optimal-row-height="false"/>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color="#000000"/>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color="#000000"/>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Row9402" style:family="table-row">
      <style:table-row-properties style:use-optimal-row-height="false"/>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color="#000000"/>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color="#000000"/>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color="#000000"/>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color="#000000"/>
    </style:style>
    <style:style style:name="TableRow9411" style:family="table-row">
      <style:table-row-properties style:use-optimal-row-height="false"/>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color="#000000"/>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color="#000000"/>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color="#000000"/>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color="#000000"/>
    </style:style>
    <style:style style:name="TableRow9420" style:family="table-row">
      <style:table-row-properties style:use-optimal-row-height="false"/>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color="#000000"/>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color="#000000"/>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color="#000000"/>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color="#000000"/>
    </style:style>
    <style:style style:name="TableRow9429" style:family="table-row">
      <style:table-row-properties style:use-optimal-row-height="false"/>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color="#000000"/>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color="#000000"/>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color="#000000"/>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style:style>
    <style:style style:name="TableRow9438" style:family="table-row">
      <style:table-row-properties style:use-optimal-row-height="false"/>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color="#000000"/>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color="#000000"/>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color="#000000"/>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color="#000000"/>
    </style:style>
    <style:style style:name="TableRow9447" style:family="table-row">
      <style:table-row-properties style:use-optimal-row-height="false"/>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color="#000000"/>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color="#000000"/>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color="#000000"/>
    </style:style>
    <style:style style:name="TableRow9456" style:family="table-row">
      <style:table-row-properties style:use-optimal-row-height="false"/>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color="#000000"/>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color="#000000"/>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color="#000000"/>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color="#000000"/>
    </style:style>
    <style:style style:name="TableRow9465" style:family="table-row">
      <style:table-row-properties style:use-optimal-row-height="false"/>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color="#000000"/>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color="#000000"/>
    </style:style>
    <style:style style:name="TableCell9470" style:family="table-cell">
      <style:table-cell-properties fo:border="none" fo:padding-top="0in" fo:padding-left="0.075in" fo:padding-bottom="0in" fo:padding-right="0.075in"/>
    </style:style>
    <style:style style:name="T9471" style:parent-style-name="DefaultParagraphFont" style:family="text">
      <style:text-properties fo:color="#000000"/>
    </style:style>
    <style:style style:name="T9472" style:parent-style-name="DefaultParagraphFont" style:family="text">
      <style:text-properties style:font-name="Symbol" style:font-name-asian="Symbol" style:font-name-complex="Symbol" fo:color="#000000"/>
    </style:style>
    <style:style style:name="T9473" style:parent-style-name="DefaultParagraphFont" style:family="text">
      <style:text-properties fo:color="#000000"/>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color="#000000"/>
    </style:style>
    <style:style style:name="TableRow9476" style:family="table-row">
      <style:table-row-properties style:use-optimal-row-height="false"/>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color="#000000"/>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color="#000000"/>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color="#000000"/>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style:style>
    <style:style style:name="TableRow9485" style:family="table-row">
      <style:table-row-properties style:use-optimal-row-height="false"/>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color="#000000"/>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color="#000000"/>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color="#000000"/>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color="#000000"/>
    </style:style>
    <style:style style:name="TableRow9494" style:family="table-row">
      <style:table-row-properties style:use-optimal-row-height="false"/>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color="#000000"/>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color="#000000"/>
    </style:style>
    <style:style style:name="TableRow9503" style:family="table-row">
      <style:table-row-properties style:use-optimal-row-height="false"/>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color="#000000"/>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color="#000000"/>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color="#000000"/>
    </style:style>
    <style:style style:name="TableRow9512" style:family="table-row">
      <style:table-row-properties style:use-optimal-row-height="false"/>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color="#000000"/>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color="#000000"/>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color="#000000"/>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color="#000000"/>
    </style:style>
    <style:style style:name="TableRow9521" style:family="table-row">
      <style:table-row-properties style:use-optimal-row-height="false"/>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color="#000000"/>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color="#000000"/>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color="#000000"/>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color="#000000"/>
    </style:style>
    <style:style style:name="TableRow9530" style:family="table-row">
      <style:table-row-properties style:use-optimal-row-height="false"/>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color="#000000"/>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color="#000000"/>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color="#000000"/>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color="#000000"/>
    </style:style>
    <style:style style:name="TableRow9539" style:family="table-row">
      <style:table-row-properties style:use-optimal-row-height="false"/>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color="#000000"/>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color="#000000"/>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color="#000000"/>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color="#000000"/>
    </style:style>
    <style:style style:name="TableRow9548" style:family="table-row">
      <style:table-row-properties style:use-optimal-row-height="false"/>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color="#000000"/>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color="#000000"/>
    </style:style>
    <style:style style:name="TableCell9553" style:family="table-cell">
      <style:table-cell-properties fo:border="none" fo:padding-top="0in" fo:padding-left="0.075in" fo:padding-bottom="0in" fo:padding-right="0.075in"/>
    </style:style>
    <style:style style:name="T9554" style:parent-style-name="DefaultParagraphFont" style:family="text">
      <style:text-properties fo:color="#000000"/>
    </style:style>
    <style:style style:name="T9555" style:parent-style-name="DefaultParagraphFont" style:family="text">
      <style:text-properties style:font-name="Symbol" style:font-name-asian="Symbol" style:font-name-complex="Symbol" fo:color="#000000"/>
    </style:style>
    <style:style style:name="T9556" style:parent-style-name="DefaultParagraphFont" style:family="text">
      <style:text-properties fo:color="#000000"/>
    </style:style>
    <style:style style:name="TableCell9557" style:family="table-cell">
      <style:table-cell-properties fo:border="none" fo:padding-top="0in" fo:padding-left="0.075in" fo:padding-bottom="0in" fo:padding-right="0.075in"/>
    </style:style>
    <style:style style:name="T9558" style:parent-style-name="DefaultParagraphFont" style:family="text">
      <style:text-properties fo:color="#000000"/>
    </style:style>
    <style:style style:name="T9559" style:parent-style-name="DefaultParagraphFont" style:family="text">
      <style:text-properties style:font-name="Symbol" style:font-name-asian="Symbol" style:font-name-complex="Symbol" fo:color="#000000"/>
    </style:style>
    <style:style style:name="T9560" style:parent-style-name="DefaultParagraphFont" style:family="text">
      <style:text-properties fo:color="#000000"/>
    </style:style>
    <style:style style:name="TableRow9561" style:family="table-row">
      <style:table-row-properties style:use-optimal-row-height="false"/>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color="#000000"/>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color="#000000"/>
    </style:style>
    <style:style style:name="TableCell9566" style:family="table-cell">
      <style:table-cell-properties fo:border="none" fo:padding-top="0in" fo:padding-left="0.075in" fo:padding-bottom="0in" fo:padding-right="0.075in"/>
    </style:style>
    <style:style style:name="T9567" style:parent-style-name="DefaultParagraphFont" style:family="text">
      <style:text-properties fo:color="#000000"/>
    </style:style>
    <style:style style:name="T9568" style:parent-style-name="DefaultParagraphFont" style:family="text">
      <style:text-properties style:font-name="Symbol" style:font-name-asian="Symbol" style:font-name-complex="Symbol" fo:color="#000000"/>
    </style:style>
    <style:style style:name="T9569" style:parent-style-name="DefaultParagraphFont" style:family="text">
      <style:text-properties fo:color="#000000"/>
    </style:style>
    <style:style style:name="TableCell9570" style:family="table-cell">
      <style:table-cell-properties fo:border="none" fo:padding-top="0in" fo:padding-left="0.075in" fo:padding-bottom="0in" fo:padding-right="0.075in"/>
    </style:style>
    <style:style style:name="T9571" style:parent-style-name="DefaultParagraphFont" style:family="text">
      <style:text-properties fo:color="#000000"/>
    </style:style>
    <style:style style:name="T9572" style:parent-style-name="DefaultParagraphFont" style:family="text">
      <style:text-properties style:font-name="Symbol" style:font-name-asian="Symbol" style:font-name-complex="Symbol" fo:color="#000000"/>
    </style:style>
    <style:style style:name="T9573" style:parent-style-name="DefaultParagraphFont" style:family="text">
      <style:text-properties fo:color="#000000"/>
    </style:style>
    <style:style style:name="TableRow9574" style:family="table-row">
      <style:table-row-properties style:use-optimal-row-height="false"/>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color="#000000"/>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color="#000000"/>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color="#000000"/>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color="#000000"/>
    </style:style>
    <style:style style:name="TableRow9583" style:family="table-row">
      <style:table-row-properties style:use-optimal-row-height="false"/>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color="#000000"/>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color="#000000"/>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color="#000000"/>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color="#000000"/>
    </style:style>
    <style:style style:name="TableRow9592" style:family="table-row">
      <style:table-row-properties style:use-optimal-row-height="false"/>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color="#000000"/>
    </style:style>
    <style:style style:name="TableCell9595" style:family="table-cell">
      <style:table-cell-properties fo:border="none" fo:padding-top="0in" fo:padding-left="0.075in" fo:padding-bottom="0in" fo:padding-right="0.075in"/>
    </style:style>
    <style:style style:name="P9596" style:parent-style-name="Normal" style:family="paragraph">
      <style:text-properties fo:color="#000000"/>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color="#000000"/>
    </style:style>
    <style:style style:name="TableCell9599" style:family="table-cell">
      <style:table-cell-properties fo:border="none" fo:padding-top="0in" fo:padding-left="0.075in" fo:padding-bottom="0in" fo:padding-right="0.075in"/>
    </style:style>
    <style:style style:name="T9600" style:parent-style-name="DefaultParagraphFont" style:family="text">
      <style:text-properties fo:color="#000000"/>
    </style:style>
    <style:style style:name="T9601" style:parent-style-name="DefaultParagraphFont" style:family="text">
      <style:text-properties style:font-name="Symbol" style:font-name-asian="Symbol" style:font-name-complex="Symbol" fo:color="#000000"/>
    </style:style>
    <style:style style:name="T9602" style:parent-style-name="DefaultParagraphFont" style:family="text">
      <style:text-properties fo:color="#000000"/>
    </style:style>
    <style:style style:name="TableRow9603" style:family="table-row">
      <style:table-row-properties style:use-optimal-row-height="false"/>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color="#000000"/>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color="#000000"/>
    </style:style>
    <style:style style:name="TableCell9608" style:family="table-cell">
      <style:table-cell-properties fo:border="none" fo:padding-top="0in" fo:padding-left="0.075in" fo:padding-bottom="0in" fo:padding-right="0.075in"/>
    </style:style>
    <style:style style:name="T9609" style:parent-style-name="DefaultParagraphFont" style:family="text">
      <style:text-properties fo:color="#000000"/>
    </style:style>
    <style:style style:name="T9610" style:parent-style-name="DefaultParagraphFont" style:family="text">
      <style:text-properties style:font-name="Symbol" style:font-name-asian="Symbol" style:font-name-complex="Symbol" fo:color="#000000"/>
    </style:style>
    <style:style style:name="T9611" style:parent-style-name="DefaultParagraphFont" style:family="text">
      <style:text-properties fo:color="#000000"/>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color="#000000"/>
    </style:style>
    <style:style style:name="TableRow9614" style:family="table-row">
      <style:table-row-properties style:use-optimal-row-height="false"/>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color="#000000"/>
    </style:style>
    <style:style style:name="TableCell9617" style:family="table-cell">
      <style:table-cell-properties fo:border="none" fo:padding-top="0in" fo:padding-left="0.075in" fo:padding-bottom="0in" fo:padding-right="0.075in"/>
    </style:style>
    <style:style style:name="P9618" style:parent-style-name="Normal" style:family="paragraph">
      <style:text-properties fo:color="#000000"/>
    </style:style>
    <style:style style:name="TableCell9619" style:family="table-cell">
      <style:table-cell-properties fo:border="none" fo:padding-top="0in" fo:padding-left="0.075in" fo:padding-bottom="0in" fo:padding-right="0.075in"/>
    </style:style>
    <style:style style:name="P9620" style:parent-style-name="Normal" style:family="paragraph">
      <style:text-properties fo:color="#000000"/>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color="#000000"/>
    </style:style>
    <style:style style:name="TableRow9623" style:family="table-row">
      <style:table-row-properties style:use-optimal-row-height="false"/>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color="#000000"/>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color="#000000"/>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color="#000000"/>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color="#000000"/>
    </style:style>
    <style:style style:name="TableRow9632" style:family="table-row">
      <style:table-row-properties style:use-optimal-row-height="false"/>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color="#000000"/>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color="#000000"/>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color="#000000"/>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color="#000000"/>
    </style:style>
    <style:style style:name="TableRow9641" style:family="table-row">
      <style:table-row-properties style:use-optimal-row-height="false"/>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color="#000000"/>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color="#000000"/>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color="#000000"/>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color="#000000"/>
    </style:style>
    <style:style style:name="TableRow9650" style:family="table-row">
      <style:table-row-properties style:use-optimal-row-height="false"/>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color="#000000"/>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color="#000000"/>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color="#000000"/>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color="#000000"/>
    </style:style>
    <style:style style:name="TableRow9659" style:family="table-row">
      <style:table-row-properties style:use-optimal-row-height="false"/>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color="#000000"/>
    </style:style>
    <style:style style:name="TableCell9662" style:family="table-cell">
      <style:table-cell-properties fo:border="none" fo:padding-top="0in" fo:padding-left="0.075in" fo:padding-bottom="0in" fo:padding-right="0.075in"/>
    </style:style>
    <style:style style:name="P9663" style:parent-style-name="Normal" style:family="paragraph">
      <style:text-properties fo:color="#000000"/>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color="#000000"/>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color="#000000"/>
    </style:style>
    <style:style style:name="TableRow9668" style:family="table-row">
      <style:table-row-properties style:use-optimal-row-height="false"/>
    </style:style>
    <style:style style:name="TableCell9669" style:family="table-cell">
      <style:table-cell-properties fo:border="none" fo:padding-top="0in" fo:padding-left="0.075in" fo:padding-bottom="0in" fo:padding-right="0.075in"/>
    </style:style>
    <style:style style:name="P9670" style:parent-style-name="Normal" style:family="paragraph">
      <style:text-properties fo:color="#000000"/>
    </style:style>
    <style:style style:name="TableCell9671" style:family="table-cell">
      <style:table-cell-properties fo:border="none" fo:padding-top="0in" fo:padding-left="0.075in" fo:padding-bottom="0in" fo:padding-right="0.075in"/>
    </style:style>
    <style:style style:name="P9672" style:parent-style-name="Normal" style:family="paragraph">
      <style:text-properties fo:color="#000000"/>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color="#000000"/>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color="#000000"/>
    </style:style>
    <style:style style:name="TableRow9677" style:family="table-row">
      <style:table-row-properties style:use-optimal-row-height="false"/>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color="#000000"/>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color="#000000"/>
    </style:style>
    <style:style style:name="TableCell9682" style:family="table-cell">
      <style:table-cell-properties fo:border="none" fo:padding-top="0in" fo:padding-left="0.075in" fo:padding-bottom="0in" fo:padding-right="0.075in"/>
    </style:style>
    <style:style style:name="P9683" style:parent-style-name="Normal" style:family="paragraph">
      <style:text-properties fo:color="#000000"/>
    </style:style>
    <style:style style:name="TableCell9684" style:family="table-cell">
      <style:table-cell-properties fo:border="none" fo:padding-top="0in" fo:padding-left="0.075in" fo:padding-bottom="0in" fo:padding-right="0.075in"/>
    </style:style>
    <style:style style:name="P9685" style:parent-style-name="Normal" style:family="paragraph">
      <style:text-properties fo:color="#000000"/>
    </style:style>
    <style:style style:name="TableRow9686" style:family="table-row">
      <style:table-row-properties style:use-optimal-row-height="false"/>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color="#000000"/>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color="#000000"/>
    </style:style>
    <style:style style:name="TableCell9691" style:family="table-cell">
      <style:table-cell-properties fo:border="none" fo:padding-top="0in" fo:padding-left="0.075in" fo:padding-bottom="0in" fo:padding-right="0.075in"/>
    </style:style>
    <style:style style:name="P9692" style:parent-style-name="Normal" style:family="paragraph">
      <style:text-properties fo:color="#000000"/>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color="#000000"/>
    </style:style>
    <style:style style:name="TableRow9695" style:family="table-row">
      <style:table-row-properties style:use-optimal-row-height="false"/>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color="#000000"/>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color="#000000"/>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color="#000000"/>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color="#000000"/>
    </style:style>
    <style:style style:name="TableRow9704" style:family="table-row">
      <style:table-row-properties style:use-optimal-row-height="false"/>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color="#000000"/>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color="#000000"/>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color="#000000"/>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color="#000000"/>
    </style:style>
    <style:style style:name="TableRow9713" style:family="table-row">
      <style:table-row-properties style:use-optimal-row-height="false"/>
    </style:style>
    <style:style style:name="TableCell9714" style:family="table-cell">
      <style:table-cell-properties fo:border="none" fo:padding-top="0in" fo:padding-left="0.075in" fo:padding-bottom="0in" fo:padding-right="0.075in"/>
    </style:style>
    <style:style style:name="P9715" style:parent-style-name="Normal" style:family="paragraph">
      <style:text-properties fo:color="#000000"/>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color="#000000"/>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color="#000000"/>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color="#000000"/>
    </style:style>
    <style:style style:name="TableRow9722" style:family="table-row">
      <style:table-row-properties style:use-optimal-row-height="false"/>
    </style:style>
    <style:style style:name="TableCell9723" style:family="table-cell">
      <style:table-cell-properties fo:border-top="none" fo:border-left="none" fo:border-bottom="0.0069in solid #000000" fo:border-right="none" fo:padding-top="0in" fo:padding-left="0.075in" fo:padding-bottom="0in" fo:padding-right="0.075in"/>
    </style:style>
    <style:style style:name="P9724" style:parent-style-name="Normal" style:family="paragraph">
      <style:text-properties fo:color="#000000"/>
    </style:style>
    <style:style style:name="TableCell9725" style:family="table-cell">
      <style:table-cell-properties fo:border-top="none" fo:border-left="none" fo:border-bottom="0.0069in solid #000000" fo:border-right="none" fo:padding-top="0in" fo:padding-left="0.075in" fo:padding-bottom="0in" fo:padding-right="0.075in"/>
    </style:style>
    <style:style style:name="P9726" style:parent-style-name="Normal" style:family="paragraph">
      <style:text-properties fo:color="#000000"/>
    </style:style>
    <style:style style:name="TableCell9727" style:family="table-cell">
      <style:table-cell-properties fo:border-top="none" fo:border-left="none" fo:border-bottom="0.0069in solid #000000" fo:border-right="none" fo:padding-top="0in" fo:padding-left="0.075in" fo:padding-bottom="0in" fo:padding-right="0.075in"/>
    </style:style>
    <style:style style:name="P9728" style:parent-style-name="Normal" style:family="paragraph">
      <style:text-properties fo:color="#000000"/>
    </style:style>
    <style:style style:name="TableCell9729" style:family="table-cell">
      <style:table-cell-properties fo:border-top="none" fo:border-left="none" fo:border-bottom="0.0069in solid #000000" fo:border-right="none" fo:padding-top="0in" fo:padding-left="0.075in" fo:padding-bottom="0in" fo:padding-right="0.075in"/>
    </style:style>
    <style:style style:name="P9730" style:parent-style-name="Normal" style:family="paragraph">
      <style:text-properties fo:color="#000000"/>
    </style:style>
    <style:style style:name="P9731" style:parent-style-name="Normal" style:family="paragraph">
      <style:paragraph-properties>
        <style:tab-stops>
          <style:tab-stop style:type="left" style:position="1.575in"/>
          <style:tab-stop style:type="left" style:position="1.7715in"/>
          <style:tab-stop style:type="left" style:position="3.1493in"/>
          <style:tab-stop style:type="left" style:position="4.5277in"/>
        </style:tab-stops>
      </style:paragraph-properties>
      <style:text-properties fo:color="#000000"/>
    </style:style>
    <style:style style:name="P9732" style:parent-style-name="Normal" style:family="paragraph">
      <style:paragraph-properties fo:text-align="justify" fo:text-indent="0.4923in"/>
      <style:text-properties fo:color="#000000"/>
    </style:style>
    <style:style style:name="P9733" style:parent-style-name="Normal" style:family="paragraph">
      <style:paragraph-properties fo:text-indent="0.4923in">
        <style:tab-stops>
          <style:tab-stop style:type="left" style:position="1.575in"/>
          <style:tab-stop style:type="left" style:position="1.7715in"/>
          <style:tab-stop style:type="left" style:position="3.1493in"/>
          <style:tab-stop style:type="left" style:position="4.5277in"/>
        </style:tab-stops>
      </style:paragraph-properties>
    </style:style>
    <style:style style:name="P9734" style:parent-style-name="Normal" style:family="paragraph">
      <style:paragraph-properties fo:text-align="center"/>
    </style:style>
    <style:style style:name="T9735" style:parent-style-name="DefaultParagraphFont" style:family="text">
      <style:text-properties fo:font-weight="bold" style:font-weight-asian="bold" fo:text-transform="uppercase" fo:color="#000000"/>
    </style:style>
    <style:style style:name="T9736" style:parent-style-name="DefaultParagraphFont" style:family="text">
      <style:text-properties fo:font-weight="bold" style:font-weight-asian="bold" fo:text-transform="uppercase" fo:color="#000000"/>
    </style:style>
    <style:style style:name="T9737" style:parent-style-name="DefaultParagraphFont" style:family="text">
      <style:text-properties fo:font-weight="bold" style:font-weight-asian="bold" fo:text-transform="uppercase" fo:color="#000000"/>
    </style:style>
    <style:style style:name="P9738" style:parent-style-name="Normal" style:family="paragraph">
      <style:paragraph-properties fo:text-align="justify" fo:text-indent="0.4923in"/>
      <style:text-properties fo:color="#000000"/>
    </style:style>
    <style:style style:name="P9739" style:parent-style-name="Normal" style:family="paragraph">
      <style:paragraph-properties fo:text-align="justify" fo:text-indent="0.4923in"/>
    </style:style>
    <style:style style:name="T9740" style:parent-style-name="DefaultParagraphFont" style:family="text">
      <style:text-properties fo:color="#000000"/>
    </style:style>
    <style:style style:name="T9741" style:parent-style-name="DefaultParagraphFont" style:family="text">
      <style:text-properties fo:color="#000000"/>
    </style:style>
    <style:style style:name="P9742" style:parent-style-name="Normal" style:family="paragraph">
      <style:paragraph-properties fo:text-align="justify" fo:text-indent="0.4923in"/>
    </style:style>
    <style:style style:name="T9743" style:parent-style-name="DefaultParagraphFont" style:family="text">
      <style:text-properties fo:color="#000000"/>
    </style:style>
    <style:style style:name="T9744" style:parent-style-name="DefaultParagraphFont" style:family="text">
      <style:text-properties fo:color="#000000"/>
    </style:style>
    <style:style style:name="P9745" style:parent-style-name="Normal" style:family="paragraph">
      <style:paragraph-properties fo:text-align="justify" fo:text-indent="0.4923in"/>
    </style:style>
    <style:style style:name="T9746" style:parent-style-name="DefaultParagraphFont" style:family="text">
      <style:text-properties fo:color="#000000"/>
    </style:style>
    <style:style style:name="T9747" style:parent-style-name="DefaultParagraphFont" style:family="text">
      <style:text-properties fo:color="#000000"/>
    </style:style>
    <style:style style:name="P9748" style:parent-style-name="Normal" style:family="paragraph">
      <style:paragraph-properties fo:text-align="justify" fo:text-indent="0.4923in"/>
    </style:style>
    <style:style style:name="T9749" style:parent-style-name="DefaultParagraphFont" style:family="text">
      <style:text-properties fo:color="#000000"/>
    </style:style>
    <style:style style:name="T9750" style:parent-style-name="DefaultParagraphFont" style:family="text">
      <style:text-properties fo:color="#000000"/>
    </style:style>
    <style:style style:name="P9751" style:parent-style-name="Normal" style:family="paragraph">
      <style:paragraph-properties fo:text-align="justify" fo:text-indent="0.4923in"/>
    </style:style>
    <style:style style:name="T9752" style:parent-style-name="DefaultParagraphFont" style:family="text">
      <style:text-properties fo:color="#000000"/>
    </style:style>
    <style:style style:name="T9753" style:parent-style-name="DefaultParagraphFont" style:family="text">
      <style:text-properties fo:color="#000000"/>
    </style:style>
    <style:style style:name="P9754" style:parent-style-name="Normal" style:family="paragraph">
      <style:paragraph-properties fo:text-align="justify" fo:text-indent="0.4923in"/>
    </style:style>
    <style:style style:name="T9755" style:parent-style-name="DefaultParagraphFont" style:family="text">
      <style:text-properties fo:color="#000000"/>
    </style:style>
    <style:style style:name="T9756" style:parent-style-name="DefaultParagraphFont" style:family="text">
      <style:text-properties fo:color="#000000"/>
    </style:style>
    <style:style style:name="P9757" style:parent-style-name="Normal" style:family="paragraph">
      <style:paragraph-properties fo:text-align="justify" fo:text-indent="0.4923in"/>
    </style:style>
    <style:style style:name="T9758" style:parent-style-name="DefaultParagraphFont" style:family="text">
      <style:text-properties fo:color="#000000"/>
    </style:style>
    <style:style style:name="T9759" style:parent-style-name="DefaultParagraphFont" style:family="text">
      <style:text-properties fo:color="#000000"/>
    </style:style>
    <style:style style:name="P9760" style:parent-style-name="Normal" style:family="paragraph">
      <style:paragraph-properties fo:text-align="justify" fo:text-indent="0.4923in"/>
    </style:style>
    <style:style style:name="T9761" style:parent-style-name="DefaultParagraphFont" style:family="text">
      <style:text-properties fo:color="#000000"/>
    </style:style>
    <style:style style:name="T9762" style:parent-style-name="DefaultParagraphFont" style:family="text">
      <style:text-properties fo:color="#000000"/>
    </style:style>
    <style:style style:name="P9763" style:parent-style-name="Normal" style:family="paragraph">
      <style:paragraph-properties fo:text-align="center"/>
    </style:style>
    <style:style style:name="T9764" style:parent-style-name="DefaultParagraphFont" style:family="text">
      <style:text-properties fo:color="#000000"/>
    </style:style>
    <style:style style:name="P9765" style:parent-style-name="Normal" style:family="paragraph">
      <style:paragraph-properties fo:break-before="page" fo:text-align="justify" fo:text-indent="0.4923in"/>
    </style:style>
    <style:style style:name="T9766" style:parent-style-name="DefaultParagraphFont" style:family="text">
      <style:text-properties style:font-name="TimesLT" style:font-size-complex="12pt" fo:language="en" fo:country="US"/>
    </style:style>
    <style:style style:name="T9767" style:parent-style-name="DefaultParagraphFont" style:family="text">
      <style:text-properties style:font-name="TimesLT" style:font-size-complex="12pt" fo:language="en" fo:country="US"/>
    </style:style>
    <style:style style:name="TableColumn9769" style:family="table-column">
      <style:table-column-properties style:column-width="1.2763in"/>
    </style:style>
    <style:style style:name="TableColumn9770" style:family="table-column">
      <style:table-column-properties style:column-width="1.0645in"/>
    </style:style>
    <style:style style:name="TableColumn9771" style:family="table-column">
      <style:table-column-properties style:column-width="0.8708in"/>
    </style:style>
    <style:style style:name="TableColumn9772" style:family="table-column">
      <style:table-column-properties style:column-width="1.1201in"/>
    </style:style>
    <style:style style:name="TableColumn9773" style:family="table-column">
      <style:table-column-properties style:column-width="1.1916in"/>
    </style:style>
    <style:style style:name="TableColumn9774" style:family="table-column">
      <style:table-column-properties style:column-width="1.1687in"/>
    </style:style>
    <style:style style:name="Table9768" style:family="table">
      <style:table-properties style:width="6.6923in" fo:margin-left="0in" table:align="left"/>
    </style:style>
    <style:style style:name="TableRow9775" style:family="table-row">
      <style:table-row-properties/>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text-align="center"/>
      <style:text-properties fo:color="#000000" fo:font-size="10pt" style:font-size-asian="10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text-align="center"/>
      <style:text-properties fo:color="#000000" fo:font-size="10pt" style:font-size-asian="10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text-align="center"/>
      <style:text-properties fo:color="#000000" fo:font-size="10pt" style:font-size-asian="10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center"/>
      <style:text-properties fo:color="#000000" fo:font-size="10pt" style:font-size-asian="10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color="#000000" fo:font-size="10pt" style:font-size-asian="10pt"/>
    </style:style>
    <style:style style:name="P9786" style:parent-style-name="Normal" style:family="paragraph">
      <style:paragraph-properties fo:text-align="center"/>
      <style:text-properties fo:color="#000000" fo:font-size="10pt" style:font-size-asian="10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text-align="center"/>
      <style:text-properties fo:color="#000000" fo:font-size="10pt" style:font-size-asian="10pt"/>
    </style:style>
    <style:style style:name="TableRow9789" style:family="table-row">
      <style:table-row-properties/>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color="#000000" fo:font-size="10pt" style:font-size-asian="10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fo:color="#000000" fo:font-size="10pt" style:font-size-asian="10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text-properties fo:color="#000000" fo:font-size="10pt" style:font-size-asian="10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text-properties fo:color="#000000" fo:font-size="10pt" style:font-size-asian="10pt"/>
    </style:style>
    <style:style style:name="P9798" style:parent-style-name="Normal" style:family="paragraph">
      <style:text-properties fo:color="#000000" fo:font-size="10pt" style:font-size-asian="10pt"/>
    </style:style>
    <style:style style:name="P9799" style:parent-style-name="Normal" style:family="paragraph">
      <style:text-properties fo:color="#000000" fo:font-size="10pt" style:font-size-asian="10pt"/>
    </style:style>
    <style:style style:name="P9800" style:parent-style-name="Normal" style:family="paragraph">
      <style:text-properties fo:color="#000000" fo:font-size="10pt" style:font-size-asian="10pt"/>
    </style:style>
    <style:style style:name="P9801" style:parent-style-name="Normal" style:family="paragraph">
      <style:text-properties fo:color="#000000" fo:font-size="10pt" style:font-size-asian="10pt"/>
    </style:style>
    <style:style style:name="P9802" style:parent-style-name="Normal" style:family="paragraph">
      <style:text-properties fo:color="#000000" fo:font-size="10pt" style:font-size-asian="10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fo:color="#000000" fo:font-size="10pt" style:font-size-asian="10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color="#000000" fo:font-size="10pt" style:font-size-asian="10pt"/>
    </style:style>
    <style:style style:name="P9807" style:parent-style-name="Normal" style:family="paragraph">
      <style:text-properties fo:color="#000000" fo:font-size="10pt" style:font-size-asian="10pt"/>
    </style:style>
    <style:style style:name="TableRow9808" style:family="table-row">
      <style:table-row-properties/>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text-properties fo:color="#000000" fo:font-size="10pt" style:font-size-asian="10pt"/>
    </style:style>
    <style:style style:name="P9811" style:parent-style-name="Normal" style:family="paragraph">
      <style:text-properties fo:color="#000000" fo:font-size="10pt" style:font-size-asian="10pt"/>
    </style:style>
    <style:style style:name="P9812" style:parent-style-name="Normal" style:family="paragraph">
      <style:text-properties fo:color="#000000" fo:font-size="10pt" style:font-size-asian="10pt"/>
    </style:style>
    <style:style style:name="P9813" style:parent-style-name="Normal" style:family="paragraph">
      <style:text-properties fo:color="#000000" fo:font-size="10pt" style:font-size-asian="10pt"/>
    </style:style>
    <style:style style:name="P9814" style:parent-style-name="Normal" style:family="paragraph">
      <style:text-properties fo:color="#000000" fo:font-size="10pt" style:font-size-asian="10pt"/>
    </style:style>
    <style:style style:name="P9815" style:parent-style-name="Normal" style:family="paragraph">
      <style:text-properties fo:color="#000000" fo:font-size="10pt" style:font-size-asian="10pt"/>
    </style:style>
    <style:style style:name="P9816" style:parent-style-name="Normal" style:family="paragraph">
      <style:text-properties fo:color="#000000" fo:font-size="10pt" style:font-size-asian="10pt"/>
    </style:style>
    <style:style style:name="P9817" style:parent-style-name="Normal" style:family="paragraph">
      <style:text-properties fo:color="#000000" fo:font-size="10pt" style:font-size-asian="10pt"/>
    </style:style>
    <style:style style:name="P9818" style:parent-style-name="Normal" style:family="paragraph">
      <style:text-properties fo:color="#000000" fo:font-size="10pt" style:font-size-asian="10pt"/>
    </style:style>
    <style:style style:name="P9819" style:parent-style-name="Normal" style:family="paragraph">
      <style:text-properties fo:color="#000000" fo:font-size="10pt" style:font-size-asian="10pt"/>
    </style:style>
    <style:style style:name="P9820" style:parent-style-name="Normal" style:family="paragraph">
      <style:text-properties fo:color="#000000" fo:font-size="10pt" style:font-size-asian="10pt"/>
    </style:style>
    <style:style style:name="P9821" style:parent-style-name="Normal" style:family="paragraph">
      <style:text-properties fo:color="#000000" fo:font-size="10pt" style:font-size-asian="10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text-properties fo:color="#000000" fo:font-size="10pt" style:font-size-asian="10pt"/>
    </style:style>
    <style:style style:name="P9824" style:parent-style-name="Normal" style:family="paragraph">
      <style:text-properties fo:color="#000000" fo:font-size="10pt" style:font-size-asian="10pt"/>
    </style:style>
    <style:style style:name="P9825" style:parent-style-name="Normal" style:family="paragraph">
      <style:text-properties fo:color="#000000" fo:font-size="10pt" style:font-size-asian="10pt"/>
    </style:style>
    <style:style style:name="P9826" style:parent-style-name="Normal" style:family="paragraph">
      <style:text-properties fo:color="#000000" fo:font-size="10pt" style:font-size-asian="10pt"/>
    </style:style>
    <style:style style:name="P9827" style:parent-style-name="Normal" style:family="paragraph">
      <style:text-properties fo:color="#000000" fo:font-size="10pt" style:font-size-asian="10pt"/>
    </style:style>
    <style:style style:name="P9828" style:parent-style-name="Normal" style:family="paragraph">
      <style:text-properties fo:color="#000000" fo:font-size="10pt" style:font-size-asian="10pt"/>
    </style:style>
    <style:style style:name="P9829" style:parent-style-name="Normal" style:family="paragraph">
      <style:text-properties fo:color="#000000" fo:font-size="10pt" style:font-size-asian="10pt"/>
    </style:style>
    <style:style style:name="P9830" style:parent-style-name="Normal" style:family="paragraph">
      <style:text-properties fo:color="#000000" fo:font-size="10pt" style:font-size-asian="10pt"/>
    </style:style>
    <style:style style:name="P9831" style:parent-style-name="Normal" style:family="paragraph">
      <style:text-properties fo:color="#000000" fo:font-size="10pt" style:font-size-asian="10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color="#000000" fo:font-size="10pt" style:font-size-asian="10pt"/>
    </style:style>
    <style:style style:name="P9834" style:parent-style-name="Normal" style:family="paragraph">
      <style:text-properties fo:color="#000000" fo:font-size="10pt" style:font-size-asian="10pt"/>
    </style:style>
    <style:style style:name="P9835" style:parent-style-name="Normal" style:family="paragraph">
      <style:text-properties fo:color="#000000" fo:font-size="10pt" style:font-size-asian="10pt"/>
    </style:style>
    <style:style style:name="P9836" style:parent-style-name="Normal" style:family="paragraph">
      <style:text-properties fo:color="#000000" fo:font-size="10pt" style:font-size-asian="10pt"/>
    </style:style>
    <style:style style:name="P9837" style:parent-style-name="Normal" style:family="paragraph">
      <style:text-properties fo:color="#000000" fo:font-size="10pt" style:font-size-asian="10pt"/>
    </style:style>
    <style:style style:name="P9838" style:parent-style-name="Normal" style:family="paragraph">
      <style:text-properties fo:color="#000000" fo:font-size="10pt" style:font-size-asian="10pt"/>
    </style:style>
    <style:style style:name="P9839" style:parent-style-name="Normal" style:family="paragraph">
      <style:text-properties fo:color="#000000" fo:font-size="10pt" style:font-size-asian="10pt"/>
    </style:style>
    <style:style style:name="P9840" style:parent-style-name="Normal" style:family="paragraph">
      <style:text-properties fo:color="#000000" fo:font-size="10pt" style:font-size-asian="10pt"/>
    </style:style>
    <style:style style:name="P9841" style:parent-style-name="Normal" style:family="paragraph">
      <style:text-properties fo:color="#000000" fo:font-size="10pt" style:font-size-asian="10pt"/>
    </style:style>
    <style:style style:name="P9842" style:parent-style-name="Normal" style:family="paragraph">
      <style:text-properties fo:color="#000000" fo:font-size="10pt" style:font-size-asian="10pt"/>
    </style:style>
    <style:style style:name="P9843" style:parent-style-name="Normal" style:family="paragraph">
      <style:text-properties fo:color="#000000" fo:font-size="10pt" style:font-size-asian="10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fo:color="#000000" fo:font-size="10pt" style:font-size-asian="10pt"/>
    </style:style>
    <style:style style:name="P9846" style:parent-style-name="Normal" style:family="paragraph">
      <style:text-properties fo:color="#000000" fo:font-size="10pt" style:font-size-asian="10pt"/>
    </style:style>
    <style:style style:name="P9847" style:parent-style-name="Normal" style:family="paragraph">
      <style:text-properties fo:color="#000000" fo:font-size="10pt" style:font-size-asian="10pt"/>
    </style:style>
    <style:style style:name="P9848" style:parent-style-name="Normal" style:family="paragraph">
      <style:text-properties fo:color="#000000" fo:font-size="10pt" style:font-size-asian="10pt"/>
    </style:style>
    <style:style style:name="P9849" style:parent-style-name="Normal" style:family="paragraph">
      <style:text-properties fo:color="#000000" fo:font-size="10pt" style:font-size-asian="10pt"/>
    </style:style>
    <style:style style:name="P9850" style:parent-style-name="Normal" style:family="paragraph">
      <style:text-properties fo:color="#000000" fo:font-size="10pt" style:font-size-asian="10pt"/>
    </style:style>
    <style:style style:name="P9851" style:parent-style-name="Normal" style:family="paragraph">
      <style:text-properties fo:color="#000000" fo:font-size="10pt" style:font-size-asian="10pt"/>
    </style:style>
    <style:style style:name="P9852" style:parent-style-name="Normal" style:family="paragraph">
      <style:text-properties fo:color="#000000" fo:font-size="10pt" style:font-size-asian="10pt"/>
    </style:style>
    <style:style style:name="P9853" style:parent-style-name="Normal" style:family="paragraph">
      <style:text-properties fo:color="#000000" fo:font-size="10pt" style:font-size-asian="10pt"/>
    </style:style>
    <style:style style:name="P9854" style:parent-style-name="Normal" style:family="paragraph">
      <style:text-properties fo:color="#000000" fo:font-size="10pt" style:font-size-asian="10pt"/>
    </style:style>
    <style:style style:name="P9855" style:parent-style-name="Normal" style:family="paragraph">
      <style:text-properties fo:color="#000000" fo:font-size="10pt" style:font-size-asian="10pt"/>
    </style:style>
    <style:style style:name="P9856" style:parent-style-name="Normal" style:family="paragraph">
      <style:text-properties fo:color="#000000" fo:font-size="10pt" style:font-size-asian="10pt"/>
    </style:style>
    <style:style style:name="P9857" style:parent-style-name="Normal" style:family="paragraph">
      <style:text-properties fo:color="#000000" fo:font-size="10pt" style:font-size-asian="10pt"/>
    </style:style>
    <style:style style:name="P9858" style:parent-style-name="Normal" style:family="paragraph">
      <style:text-properties fo:color="#000000" fo:font-size="10pt" style:font-size-asian="10pt"/>
    </style:style>
    <style:style style:name="P9859" style:parent-style-name="Normal" style:family="paragraph">
      <style:text-properties fo:color="#000000" fo:font-size="10pt" style:font-size-asian="10pt"/>
    </style:style>
    <style:style style:name="P9860" style:parent-style-name="Normal" style:family="paragraph">
      <style:text-properties fo:color="#000000" fo:font-size="10pt" style:font-size-asian="10pt"/>
    </style:style>
    <style:style style:name="P9861" style:parent-style-name="Normal" style:family="paragraph">
      <style:text-properties fo:color="#000000" fo:font-size="10pt" style:font-size-asian="10pt"/>
    </style:style>
    <style:style style:name="P9862" style:parent-style-name="Normal" style:family="paragraph">
      <style:text-properties fo:color="#000000" fo:font-size="10pt" style:font-size-asian="10pt"/>
    </style:style>
    <style:style style:name="P9863" style:parent-style-name="Normal" style:family="paragraph">
      <style:text-properties fo:color="#000000" fo:font-size="10pt" style:font-size-asian="10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text-properties fo:color="#000000" fo:font-size="10pt" style:font-size-asian="10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text-properties fo:color="#000000" fo:font-size="10pt" style:font-size-asian="10pt"/>
    </style:style>
    <style:style style:name="P9868" style:parent-style-name="Normal" style:family="paragraph">
      <style:text-properties fo:color="#000000" fo:font-size="10pt" style:font-size-asian="10pt"/>
    </style:style>
    <style:style style:name="P9869" style:parent-style-name="Normal" style:family="paragraph">
      <style:text-properties fo:color="#000000" fo:font-size="10pt" style:font-size-asian="10pt"/>
    </style:style>
    <style:style style:name="P9870" style:parent-style-name="Normal" style:family="paragraph">
      <style:text-properties fo:color="#000000" fo:font-size="10pt" style:font-size-asian="10pt"/>
    </style:style>
    <style:style style:name="P9871" style:parent-style-name="Normal" style:family="paragraph">
      <style:text-properties fo:color="#000000" fo:font-size="10pt" style:font-size-asian="10pt"/>
    </style:style>
    <style:style style:name="P9872" style:parent-style-name="Normal" style:family="paragraph">
      <style:text-properties fo:color="#000000" fo:font-size="10pt" style:font-size-asian="10pt"/>
    </style:style>
    <style:style style:name="P9873" style:parent-style-name="Normal" style:family="paragraph">
      <style:text-properties fo:color="#000000" fo:font-size="10pt" style:font-size-asian="10pt"/>
    </style:style>
    <style:style style:name="TableRow9874" style:family="table-row">
      <style:table-row-properties/>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fo:color="#000000" fo:font-size="10pt" style:font-size-asian="10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text-properties fo:color="#000000" fo:font-size="10pt" style:font-size-asian="10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color="#000000" fo:font-size="10pt" style:font-size-asian="10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text-properties fo:color="#000000" fo:font-size="10pt" style:font-size-asian="10pt"/>
    </style:style>
    <style:style style:name="P9883" style:parent-style-name="Normal" style:family="paragraph">
      <style:text-properties fo:color="#000000" fo:font-size="10pt" style:font-size-asian="10pt"/>
    </style:style>
    <style:style style:name="P9884" style:parent-style-name="Normal" style:family="paragraph">
      <style:text-properties fo:color="#000000" fo:font-size="10pt" style:font-size-asian="10pt"/>
    </style:style>
    <style:style style:name="P9885" style:parent-style-name="Normal" style:family="paragraph">
      <style:text-properties fo:color="#000000" fo:font-size="10pt" style:font-size-asian="10pt"/>
    </style:style>
    <style:style style:name="P9886" style:parent-style-name="Normal" style:family="paragraph">
      <style:text-properties fo:color="#000000" fo:font-size="10pt" style:font-size-asian="10pt"/>
    </style:style>
    <style:style style:name="P9887" style:parent-style-name="Normal" style:family="paragraph">
      <style:text-properties fo:color="#000000" fo:font-size="10pt" style:font-size-asian="10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fo:color="#000000" fo:font-size="10pt" style:font-size-asian="10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color="#000000" fo:font-size="10pt" style:font-size-asian="10pt"/>
    </style:style>
    <style:style style:name="TableRow9892" style:family="table-row">
      <style:table-row-properties/>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text-properties fo:color="#000000" fo:font-size="10pt" style:font-size-asian="10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text-properties fo:color="#000000" fo:font-size="10pt" style:font-size-asian="10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fo:color="#000000" fo:font-size="10pt" style:font-size-asian="10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text-properties fo:color="#000000" fo:font-size="10pt" style:font-size-asian="10pt"/>
    </style:style>
    <style:style style:name="P9901" style:parent-style-name="Normal" style:family="paragraph">
      <style:text-properties fo:color="#000000" fo:font-size="10pt" style:font-size-asian="10pt"/>
    </style:style>
    <style:style style:name="P9902" style:parent-style-name="Normal" style:family="paragraph">
      <style:text-properties fo:color="#000000" fo:font-size="10pt" style:font-size-asian="10pt"/>
    </style:style>
    <style:style style:name="P9903" style:parent-style-name="Normal" style:family="paragraph">
      <style:text-properties fo:color="#000000" fo:font-size="10pt" style:font-size-asian="10pt"/>
    </style:style>
    <style:style style:name="P9904" style:parent-style-name="Normal" style:family="paragraph">
      <style:text-properties fo:color="#000000" fo:font-size="10pt" style:font-size-asian="10pt"/>
    </style:style>
    <style:style style:name="P9905" style:parent-style-name="Normal" style:family="paragraph">
      <style:text-properties fo:color="#000000" fo:font-size="10pt" style:font-size-asian="10pt"/>
    </style:style>
    <style:style style:name="P9906" style:parent-style-name="Normal" style:family="paragraph">
      <style:text-properties fo:color="#000000" fo:font-size="10pt" style:font-size-asian="10pt"/>
    </style:style>
    <style:style style:name="P9907" style:parent-style-name="Normal" style:family="paragraph">
      <style:text-properties fo:color="#000000" fo:font-size="10pt" style:font-size-asian="10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fo:color="#000000" fo:font-size="10pt" style:font-size-asian="10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fo:color="#000000" fo:font-size="10pt" style:font-size-asian="10pt"/>
    </style:style>
    <style:style style:name="TableRow9912" style:family="table-row">
      <style:table-row-properties/>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color="#000000" fo:font-size="10pt" style:font-size-asian="10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color="#000000" fo:font-size="10pt" style:font-size-asian="10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color="#000000" fo:font-size="10pt" style:font-size-asian="10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fo:color="#000000" fo:font-size="10pt" style:font-size-asian="10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fo:color="#000000" fo:font-size="10pt" style:font-size-asian="10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color="#000000" fo:font-size="10pt" style:font-size-asian="10pt"/>
    </style:style>
    <style:style style:name="TableRow9925" style:family="table-row">
      <style:table-row-properties/>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text-properties fo:color="#000000" fo:font-size="10pt" style:font-size-asian="10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fo:color="#000000" fo:font-size="10pt" style:font-size-asian="10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fo:color="#000000" fo:font-size="10pt" style:font-size-asian="10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fo:color="#000000" fo:font-size="10pt" style:font-size-asian="10pt"/>
    </style:style>
    <style:style style:name="P9934" style:parent-style-name="Normal" style:family="paragraph">
      <style:text-properties fo:color="#000000" fo:font-size="10pt" style:font-size-asian="10pt"/>
    </style:style>
    <style:style style:name="P9935" style:parent-style-name="Normal" style:family="paragraph">
      <style:text-properties fo:color="#000000" fo:font-size="10pt" style:font-size-asian="10pt"/>
    </style:style>
    <style:style style:name="P9936" style:parent-style-name="Normal" style:family="paragraph">
      <style:text-properties fo:color="#000000" fo:font-size="10pt" style:font-size-asian="10pt"/>
    </style:style>
    <style:style style:name="P9937" style:parent-style-name="Normal" style:family="paragraph">
      <style:text-properties fo:color="#000000" fo:font-size="10pt" style:font-size-asian="10pt"/>
    </style:style>
    <style:style style:name="P9938" style:parent-style-name="Normal" style:family="paragraph">
      <style:text-properties fo:color="#000000" fo:font-size="10pt" style:font-size-asian="10pt"/>
    </style:style>
    <style:style style:name="P9939" style:parent-style-name="Normal" style:family="paragraph">
      <style:text-properties fo:color="#000000" fo:font-size="10pt" style:font-size-asian="10pt"/>
    </style:style>
    <style:style style:name="P9940" style:parent-style-name="Normal" style:family="paragraph">
      <style:text-properties fo:color="#000000" fo:font-size="10pt" style:font-size-asian="10pt"/>
    </style:style>
    <style:style style:name="P9941" style:parent-style-name="Normal" style:family="paragraph">
      <style:text-properties fo:color="#000000" fo:font-size="10pt" style:font-size-asian="10pt"/>
    </style:style>
    <style:style style:name="P9942" style:parent-style-name="Normal" style:family="paragraph">
      <style:text-properties fo:color="#000000" fo:font-size="10pt" style:font-size-asian="10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color="#000000" fo:font-size="10pt" style:font-size-asian="10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color="#000000" fo:font-size="10pt" style:font-size-asian="10pt"/>
    </style:style>
    <style:style style:name="TableRow9947" style:family="table-row">
      <style:table-row-properties fo:keep-together="always"/>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color="#000000" fo:font-size="10pt" style:font-size-asian="10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text-properties fo:color="#000000" fo:font-size="10pt" style:font-size-asian="10pt"/>
    </style:style>
    <style:style style:name="P9952" style:parent-style-name="Normal" style:family="paragraph">
      <style:text-properties fo:color="#000000" fo:font-size="10pt" style:font-size-asian="10pt"/>
    </style:style>
    <style:style style:name="P9953" style:parent-style-name="Normal" style:family="paragraph">
      <style:text-properties fo:color="#000000" fo:font-size="10pt" style:font-size-asian="10pt"/>
    </style:style>
    <style:style style:name="P9954" style:parent-style-name="Normal" style:family="paragraph">
      <style:text-properties fo:color="#000000" fo:font-size="10pt" style:font-size-asian="10pt"/>
    </style:style>
    <style:style style:name="P9955" style:parent-style-name="Normal" style:family="paragraph">
      <style:text-properties fo:color="#000000" fo:font-size="10pt" style:font-size-asian="10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color="#000000" fo:font-size="10pt" style:font-size-asian="10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color="#000000" fo:font-size="10pt" style:font-size-asian="10pt"/>
    </style:style>
    <style:style style:name="P9960" style:parent-style-name="Normal" style:family="paragraph">
      <style:text-properties fo:color="#000000" fo:font-size="10pt" style:font-size-asian="10pt"/>
    </style:style>
    <style:style style:name="P9961" style:parent-style-name="Normal" style:family="paragraph">
      <style:text-properties fo:color="#000000" fo:font-size="10pt" style:font-size-asian="10pt"/>
    </style:style>
    <style:style style:name="P9962" style:parent-style-name="Normal" style:family="paragraph">
      <style:text-properties fo:color="#000000" fo:font-size="10pt" style:font-size-asian="10pt"/>
    </style:style>
    <style:style style:name="P9963" style:parent-style-name="Normal" style:family="paragraph">
      <style:text-properties fo:color="#000000" fo:font-size="10pt" style:font-size-asian="10pt"/>
    </style:style>
    <style:style style:name="P9964" style:parent-style-name="Normal" style:family="paragraph">
      <style:text-properties fo:color="#000000" fo:font-size="10pt" style:font-size-asian="10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color="#000000" fo:font-size="10pt" style:font-size-asian="10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text-align="center"/>
      <style:text-properties fo:color="#000000" fo:font-size="10pt" style:font-size-asian="10pt"/>
    </style:style>
    <style:style style:name="TableRow9969" style:family="table-row">
      <style:table-row-properties fo:keep-together="always"/>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fo:color="#000000" fo:font-size="10pt" style:font-size-asian="10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text-properties fo:color="#000000" fo:font-size="10pt" style:font-size-asian="10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color="#000000" fo:font-size="10pt" style:font-size-asian="10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color="#000000" fo:font-size="10pt" style:font-size-asian="10pt"/>
    </style:style>
    <style:style style:name="P9978" style:parent-style-name="Normal" style:family="paragraph">
      <style:text-properties fo:color="#000000" fo:font-size="10pt" style:font-size-asian="10pt"/>
    </style:style>
    <style:style style:name="P9979" style:parent-style-name="Normal" style:family="paragraph">
      <style:text-properties fo:color="#000000" fo:font-size="10pt" style:font-size-asian="10pt"/>
    </style:style>
    <style:style style:name="P9980" style:parent-style-name="Normal" style:family="paragraph">
      <style:text-properties fo:color="#000000" fo:font-size="10pt" style:font-size-asian="10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text-properties fo:color="#000000" fo:font-size="10pt" style:font-size-asian="10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fo:color="#000000" fo:font-size="10pt" style:font-size-asian="10pt"/>
    </style:style>
    <style:style style:name="P9985" style:parent-style-name="Normal" style:family="paragraph">
      <style:text-properties fo:color="#000000" fo:font-size="10pt" style:font-size-asian="10pt"/>
    </style:style>
    <style:style style:name="TableRow9986" style:family="table-row">
      <style:table-row-properties/>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text-properties fo:color="#000000" fo:font-size="10pt" style:font-size-asian="10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fo:color="#000000" fo:font-size="10pt" style:font-size-asian="10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fo:color="#000000" fo:font-size="10pt" style:font-size-asian="10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color="#000000" fo:font-size="10pt" style:font-size-asian="10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color="#000000" fo:font-size="10pt" style:font-size-asian="10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color="#000000" fo:font-size="10pt" style:font-size-asian="10pt"/>
    </style:style>
    <style:style style:name="TableRow9999" style:family="table-row">
      <style:table-row-properties/>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color="#000000" fo:font-size="10pt" style:font-size-asian="10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text-properties fo:color="#000000" fo:font-size="10pt" style:font-size-asian="10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text-properties fo:color="#000000" fo:font-size="10pt" style:font-size-asian="10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text-properties fo:color="#000000" fo:font-size="10pt" style:font-size-asian="10pt"/>
    </style:style>
    <style:style style:name="P10008" style:parent-style-name="Normal" style:family="paragraph">
      <style:text-properties fo:color="#000000" fo:font-size="10pt" style:font-size-asian="10pt"/>
    </style:style>
    <style:style style:name="P10009" style:parent-style-name="Normal" style:family="paragraph">
      <style:text-properties fo:color="#000000" fo:font-size="10pt" style:font-size-asian="10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color="#000000" fo:font-size="10pt" style:font-size-asian="10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color="#000000" fo:font-size="10pt" style:font-size-asian="10pt"/>
    </style:style>
    <style:style style:name="TableRow10014" style:family="table-row">
      <style:table-row-properties/>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color="#000000" fo:font-size="10pt" style:font-size-asian="10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color="#000000" fo:font-size="10pt" style:font-size-asian="10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text-properties fo:color="#000000" fo:font-size="10pt" style:font-size-asian="10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fo:color="#000000" fo:font-size="10pt" style:font-size-asian="10pt"/>
    </style:style>
    <style:style style:name="P10023" style:parent-style-name="Normal" style:family="paragraph">
      <style:text-properties fo:color="#000000" fo:font-size="10pt" style:font-size-asian="10pt"/>
    </style:style>
    <style:style style:name="P1002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0025" style:parent-style-name="Normal" style:family="paragraph">
      <style:text-properties fo:color="#000000" fo:font-size="10pt" style:font-size-asian="10pt"/>
    </style:style>
    <style:style style:name="P10026" style:parent-style-name="Normal" style:family="paragraph">
      <style:text-properties fo:color="#000000" fo:font-size="10pt" style:font-size-asian="10pt"/>
    </style:style>
    <style:style style:name="P10027" style:parent-style-name="Normal" style:family="paragraph">
      <style:text-properties fo:color="#000000" fo:font-size="10pt" style:font-size-asian="10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color="#000000" fo:font-size="10pt" style:font-size-asian="10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text-properties fo:color="#000000" fo:font-size="10pt" style:font-size-asian="10pt"/>
    </style:style>
    <style:style style:name="TableRow10032" style:family="table-row">
      <style:table-row-properties/>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color="#000000" fo:font-size="10pt" style:font-size-asian="10pt"/>
    </style:style>
    <style:style style:name="P10035" style:parent-style-name="Normal" style:family="paragraph">
      <style:text-properties fo:color="#000000" fo:font-size="10pt" style:font-size-asian="10pt"/>
    </style:style>
    <style:style style:name="P10036" style:parent-style-name="Normal" style:family="paragraph">
      <style:text-properties fo:color="#000000" fo:font-size="10pt" style:font-size-asian="10pt"/>
    </style:style>
    <style:style style:name="P10037" style:parent-style-name="Normal" style:family="paragraph">
      <style:text-properties fo:color="#000000" fo:font-size="10pt" style:font-size-asian="10pt"/>
    </style:style>
    <style:style style:name="P10038" style:parent-style-name="Normal" style:family="paragraph">
      <style:text-properties fo:color="#000000" fo:font-size="10pt" style:font-size-asian="10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color="#000000" fo:font-size="10pt" style:font-size-asian="10pt"/>
    </style:style>
    <style:style style:name="P10041" style:parent-style-name="Normal" style:family="paragraph">
      <style:text-properties fo:color="#000000" fo:font-size="10pt" style:font-size-asian="10pt"/>
    </style:style>
    <style:style style:name="P10042" style:parent-style-name="Normal" style:family="paragraph">
      <style:text-properties fo:color="#000000" fo:font-size="10pt" style:font-size-asian="10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color="#000000" fo:font-size="10pt" style:font-size-asian="10pt"/>
    </style:style>
    <style:style style:name="P10045" style:parent-style-name="Normal" style:family="paragraph">
      <style:text-properties fo:color="#000000" fo:font-size="10pt" style:font-size-asian="10pt"/>
    </style:style>
    <style:style style:name="P10046" style:parent-style-name="Normal" style:family="paragraph">
      <style:text-properties fo:color="#000000" fo:font-size="10pt" style:font-size-asian="10pt"/>
    </style:style>
    <style:style style:name="P10047" style:parent-style-name="Normal" style:family="paragraph">
      <style:text-properties fo:color="#000000" fo:font-size="10pt" style:font-size-asian="10pt"/>
    </style:style>
    <style:style style:name="P10048" style:parent-style-name="Normal" style:family="paragraph">
      <style:text-properties fo:color="#000000" fo:font-size="10pt" style:font-size-asian="10pt"/>
    </style:style>
    <style:style style:name="P10049" style:parent-style-name="Normal" style:family="paragraph">
      <style:text-properties fo:color="#000000" fo:font-size="10pt" style:font-size-asian="10pt"/>
    </style:style>
    <style:style style:name="P10050" style:parent-style-name="Normal" style:family="paragraph">
      <style:text-properties fo:color="#000000" fo:font-size="10pt" style:font-size-asian="10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color="#000000" fo:font-size="10pt" style:font-size-asian="10pt"/>
    </style:style>
    <style:style style:name="P10053" style:parent-style-name="Normal" style:family="paragraph">
      <style:text-properties fo:color="#000000" fo:font-size="10pt" style:font-size-asian="10pt"/>
    </style:style>
    <style:style style:name="P10054" style:parent-style-name="Normal" style:family="paragraph">
      <style:text-properties fo:color="#000000" fo:font-size="10pt" style:font-size-asian="10pt"/>
    </style:style>
    <style:style style:name="P10055" style:parent-style-name="Normal" style:family="paragraph">
      <style:text-properties fo:color="#000000" fo:font-size="10pt" style:font-size-asian="10pt"/>
    </style:style>
    <style:style style:name="P10056" style:parent-style-name="Normal" style:family="paragraph">
      <style:text-properties fo:color="#000000" fo:font-size="10pt" style:font-size-asian="10pt"/>
    </style:style>
    <style:style style:name="P10057" style:parent-style-name="Normal" style:family="paragraph">
      <style:text-properties fo:color="#000000" fo:font-size="10pt" style:font-size-asian="10pt"/>
    </style:style>
    <style:style style:name="P10058" style:parent-style-name="Normal" style:family="paragraph">
      <style:text-properties fo:color="#000000" fo:font-size="10pt" style:font-size-asian="10pt"/>
    </style:style>
    <style:style style:name="P10059" style:parent-style-name="Normal" style:family="paragraph">
      <style:text-properties fo:color="#000000" fo:font-size="10pt" style:font-size-asian="10pt"/>
    </style:style>
    <style:style style:name="P10060" style:parent-style-name="Normal" style:family="paragraph">
      <style:text-properties fo:color="#000000" fo:font-size="10pt" style:font-size-asian="10pt"/>
    </style:style>
    <style:style style:name="P10061" style:parent-style-name="Normal" style:family="paragraph">
      <style:text-properties fo:color="#000000" fo:font-size="10pt" style:font-size-asian="10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color="#000000" fo:font-size="10pt" style:font-size-asian="10pt"/>
    </style:style>
    <style:style style:name="P10064" style:parent-style-name="Normal" style:family="paragraph">
      <style:text-properties fo:color="#000000" fo:font-size="10pt" style:font-size-asian="10pt"/>
    </style:style>
    <style:style style:name="P10065" style:parent-style-name="Normal" style:family="paragraph">
      <style:text-properties fo:color="#000000" fo:font-size="10pt" style:font-size-asian="10pt"/>
    </style:style>
    <style:style style:name="P10066" style:parent-style-name="Normal" style:family="paragraph">
      <style:text-properties fo:color="#000000" fo:font-size="10pt" style:font-size-asian="10pt"/>
    </style:style>
    <style:style style:name="P10067" style:parent-style-name="Normal" style:family="paragraph">
      <style:text-properties fo:color="#000000" fo:font-size="10pt" style:font-size-asian="10pt"/>
    </style:style>
    <style:style style:name="P10068" style:parent-style-name="Normal" style:family="paragraph">
      <style:text-properties fo:color="#000000" fo:font-size="10pt" style:font-size-asian="10pt"/>
    </style:style>
    <style:style style:name="P10069" style:parent-style-name="Normal" style:family="paragraph">
      <style:text-properties fo:color="#000000" fo:font-size="10pt" style:font-size-asian="10pt"/>
    </style:style>
    <style:style style:name="P10070" style:parent-style-name="Normal" style:family="paragraph">
      <style:text-properties fo:color="#000000" fo:font-size="10pt" style:font-size-asian="10pt"/>
    </style:style>
    <style:style style:name="P10071" style:parent-style-name="Normal" style:family="paragraph">
      <style:text-properties fo:color="#000000" fo:font-size="10pt" style:font-size-asian="10pt"/>
    </style:style>
    <style:style style:name="P10072" style:parent-style-name="Normal" style:family="paragraph">
      <style:text-properties fo:color="#000000" fo:font-size="10pt" style:font-size-asian="10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color="#000000" fo:font-size="10pt" style:font-size-asian="10pt"/>
    </style:style>
    <style:style style:name="TableRow10075" style:family="table-row">
      <style:table-row-properties/>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text-properties fo:color="#000000" fo:letter-spacing="-0.0027in" fo:font-size="10pt" style:font-size-asian="10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text-properties fo:color="#000000" fo:letter-spacing="-0.0027in" fo:font-size="10pt" style:font-size-asian="10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color="#000000" fo:font-size="10pt" style:font-size-asian="10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color="#000000" fo:font-size="10pt" style:font-size-asian="10pt"/>
    </style:style>
    <style:style style:name="P10084" style:parent-style-name="Normal" style:family="paragraph">
      <style:text-properties fo:color="#000000" fo:font-size="10pt" style:font-size-asian="10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fo:color="#000000" fo:font-size="10pt" style:font-size-asian="10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text-properties fo:color="#000000" fo:font-size="10pt" style:font-size-asian="10pt"/>
    </style:style>
    <style:style style:name="TableRow10089" style:family="table-row">
      <style:table-row-properties/>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color="#000000" fo:font-size="10pt" style:font-size-asian="10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color="#000000" fo:font-size="10pt" style:font-size-asian="10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fo:color="#000000" fo:font-size="10pt" style:font-size-asian="10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fo:color="#000000" fo:font-size="10pt" style:font-size-asian="10p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text-properties fo:color="#000000" fo:font-size="10pt" style:font-size-asian="10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text-properties fo:color="#000000" fo:font-size="10pt" style:font-size-asian="10pt"/>
    </style:style>
    <style:style style:name="TableRow10102" style:family="table-row">
      <style:table-row-properties/>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color="#000000" fo:font-size="10pt" style:font-size-asian="10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color="#000000" fo:font-size="10pt" style:font-size-asian="10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color="#000000" fo:font-size="10pt" style:font-size-asian="10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text-properties fo:color="#000000" fo:font-size="10pt" style:font-size-asian="10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text-properties fo:color="#000000" fo:font-size="10pt" style:font-size-asian="10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fo:color="#000000" fo:font-size="10pt" style:font-size-asian="10pt"/>
    </style:style>
    <style:style style:name="TableRow10115" style:family="table-row">
      <style:table-row-properties/>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fo:color="#000000" fo:font-size="10pt" style:font-size-asian="10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text-properties fo:color="#000000" fo:font-size="10pt" style:font-size-asian="10pt"/>
    </style:style>
    <style:style style:name="P10120" style:parent-style-name="Normal" style:family="paragraph">
      <style:text-properties fo:color="#000000" fo:font-size="10pt" style:font-size-asian="10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color="#000000" fo:font-size="10pt" style:font-size-asian="10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color="#000000" fo:font-size="10pt" style:font-size-asian="10pt"/>
    </style:style>
    <style:style style:name="P10125" style:parent-style-name="Normal" style:family="paragraph">
      <style:text-properties fo:color="#000000" fo:font-size="10pt" style:font-size-asian="10pt"/>
    </style:style>
    <style:style style:name="P10126" style:parent-style-name="Normal" style:family="paragraph">
      <style:text-properties fo:color="#000000" fo:font-size="10pt" style:font-size-asian="10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text-properties fo:color="#000000" fo:font-size="10pt" style:font-size-asian="10p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text-properties fo:color="#000000" fo:font-size="10pt" style:font-size-asian="10pt"/>
    </style:style>
    <style:style style:name="TableRow10131" style:family="table-row">
      <style:table-row-properties/>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fo:color="#000000" fo:font-size="10pt" style:font-size-asian="10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fo:color="#000000" fo:font-size="10pt" style:font-size-asian="10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fo:color="#000000" fo:font-size="10pt" style:font-size-asian="10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color="#000000" fo:font-size="10pt" style:font-size-asian="10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fo:color="#000000" fo:font-size="10pt" style:font-size-asian="10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fo:color="#000000" fo:font-size="10pt" style:font-size-asian="10pt"/>
    </style:style>
    <style:style style:name="TableRow10144" style:family="table-row">
      <style:table-row-properties/>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fo:color="#000000" fo:font-size="10pt" style:font-size-asian="10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color="#000000" fo:font-size="10pt" style:font-size-asian="10pt"/>
    </style:style>
    <style:style style:name="P10149" style:parent-style-name="Normal" style:family="paragraph">
      <style:text-properties fo:color="#000000" fo:font-size="10pt" style:font-size-asian="10pt"/>
    </style:style>
    <style:style style:name="P10150" style:parent-style-name="Normal" style:family="paragraph">
      <style:text-properties fo:color="#000000" fo:font-size="10pt" style:font-size-asian="10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color="#000000" fo:font-size="10pt" style:font-size-asian="10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color="#000000" fo:font-size="10pt" style:font-size-asian="10pt"/>
    </style:style>
    <style:style style:name="P10155" style:parent-style-name="Normal" style:family="paragraph">
      <style:text-properties fo:color="#000000" fo:font-size="10pt" style:font-size-asian="10pt"/>
    </style:style>
    <style:style style:name="P10156" style:parent-style-name="Normal" style:family="paragraph">
      <style:text-properties fo:color="#000000" fo:font-size="10pt" style:font-size-asian="10pt"/>
    </style:style>
    <style:style style:name="P10157" style:parent-style-name="Normal" style:family="paragraph">
      <style:text-properties fo:color="#000000" fo:font-size="10pt" style:font-size-asian="10pt"/>
    </style:style>
    <style:style style:name="P10158" style:parent-style-name="Normal" style:family="paragraph">
      <style:text-properties fo:color="#000000" fo:font-size="10pt" style:font-size-asian="10pt"/>
    </style:style>
    <style:style style:name="P10159" style:parent-style-name="Normal" style:family="paragraph">
      <style:text-properties fo:color="#000000" fo:font-size="10pt" style:font-size-asian="10pt"/>
    </style:style>
    <style:style style:name="P10160" style:parent-style-name="Normal" style:family="paragraph">
      <style:text-properties fo:color="#000000" fo:font-size="10pt" style:font-size-asian="10pt"/>
    </style:style>
    <style:style style:name="P10161" style:parent-style-name="Normal" style:family="paragraph">
      <style:text-properties fo:color="#000000" fo:font-size="10pt" style:font-size-asian="10pt"/>
    </style:style>
    <style:style style:name="P10162" style:parent-style-name="Normal" style:family="paragraph">
      <style:text-properties fo:color="#000000" fo:font-size="10pt" style:font-size-asian="10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text-properties fo:color="#000000" fo:font-size="10pt" style:font-size-asian="10pt"/>
    </style:style>
    <style:style style:name="P10165" style:parent-style-name="Normal" style:family="paragraph">
      <style:text-properties fo:color="#000000" fo:font-size="10pt" style:font-size-asian="10pt"/>
    </style:style>
    <style:style style:name="P10166" style:parent-style-name="Normal" style:family="paragraph">
      <style:text-properties fo:color="#000000" fo:font-size="10pt" style:font-size-asian="10pt"/>
    </style:style>
    <style:style style:name="P10167" style:parent-style-name="Normal" style:family="paragraph">
      <style:text-properties fo:color="#000000" fo:font-size="10pt" style:font-size-asian="10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color="#000000" fo:font-size="10pt" style:font-size-asian="10pt"/>
    </style:style>
    <style:style style:name="P10170" style:parent-style-name="Normal" style:family="paragraph">
      <style:text-properties fo:color="#000000" fo:font-size="10pt" style:font-size-asian="10pt"/>
    </style:style>
    <style:style style:name="P10171" style:parent-style-name="Normal" style:family="paragraph">
      <style:text-properties fo:color="#000000" fo:font-size="10pt" style:font-size-asian="10pt"/>
    </style:style>
    <style:style style:name="TableRow10172" style:family="table-row">
      <style:table-row-properties/>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color="#000000" fo:font-size="10pt" style:font-size-asian="10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fo:color="#000000" fo:font-size="10pt" style:font-size-asian="10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text-properties fo:color="#000000" fo:font-size="10pt" style:font-size-asian="10pt"/>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text-properties fo:color="#000000" fo:font-size="10pt" style:font-size-asian="10pt"/>
    </style:style>
    <style:style style:name="P10181" style:parent-style-name="Normal" style:family="paragraph">
      <style:text-properties fo:color="#000000" fo:font-size="10pt" style:font-size-asian="10pt"/>
    </style:style>
    <style:style style:name="P10182" style:parent-style-name="Normal" style:family="paragraph">
      <style:text-properties fo:color="#000000" fo:font-size="10pt" style:font-size-asian="10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text-properties fo:color="#000000" fo:font-size="10pt" style:font-size-asian="10pt"/>
    </style:style>
    <style:style style:name="P10185" style:parent-style-name="Normal" style:family="paragraph">
      <style:text-properties fo:color="#000000" fo:font-size="10pt" style:font-size-asian="10pt"/>
    </style:style>
    <style:style style:name="P10186" style:parent-style-name="Normal" style:family="paragraph">
      <style:text-properties fo:color="#000000" fo:font-size="10pt" style:font-size-asian="10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text-properties fo:color="#000000" fo:font-size="10pt" style:font-size-asian="10pt"/>
    </style:style>
    <style:style style:name="TableRow10189" style:family="table-row">
      <style:table-row-properties/>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color="#000000" fo:font-size="10pt" style:font-size-asian="10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text-properties fo:color="#000000" fo:font-size="10pt" style:font-size-asian="10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fo:color="#000000" fo:font-size="10pt" style:font-size-asian="10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text-properties fo:color="#000000" fo:font-size="10pt" style:font-size-asian="10pt"/>
    </style:style>
    <style:style style:name="P10198" style:parent-style-name="Normal" style:family="paragraph">
      <style:text-properties fo:color="#000000" fo:font-size="10pt" style:font-size-asian="10pt"/>
    </style:style>
    <style:style style:name="P10199" style:parent-style-name="Normal" style:family="paragraph">
      <style:text-properties fo:color="#000000" fo:font-size="10pt" style:font-size-asian="10pt"/>
    </style:style>
    <style:style style:name="P10200" style:parent-style-name="Normal" style:family="paragraph">
      <style:text-properties fo:color="#000000" fo:font-size="10pt" style:font-size-asian="10pt"/>
    </style:style>
    <style:style style:name="P10201" style:parent-style-name="Normal" style:family="paragraph">
      <style:text-properties fo:color="#000000" fo:font-size="10pt" style:font-size-asian="10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color="#000000" fo:font-size="10pt" style:font-size-asian="10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color="#000000" fo:font-size="10pt" style:font-size-asian="10pt"/>
    </style:style>
    <style:style style:name="P10206" style:parent-style-name="Normal" style:family="paragraph">
      <style:text-properties fo:color="#000000" fo:font-size="10pt" style:font-size-asian="10pt"/>
    </style:style>
    <style:style style:name="P10207" style:parent-style-name="Normal" style:family="paragraph">
      <style:text-properties fo:color="#000000" fo:font-size="10pt" style:font-size-asian="10pt"/>
    </style:style>
    <style:style style:name="TableRow10208" style:family="table-row">
      <style:table-row-properties fo:keep-together="always"/>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fo:color="#000000" fo:font-size="10pt" style:font-size-asian="10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fo:color="#000000" fo:font-size="10pt" style:font-size-asian="10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text-properties fo:color="#000000" fo:font-size="10pt" style:font-size-asian="10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text-properties fo:color="#000000" fo:font-size="10pt" style:font-size-asian="10pt"/>
    </style:style>
    <style:style style:name="P10217" style:parent-style-name="Normal" style:family="paragraph">
      <style:text-properties fo:color="#000000" fo:font-size="10pt" style:font-size-asian="10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text-properties fo:color="#000000" fo:font-size="10pt" style:font-size-asian="10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text-properties fo:color="#000000" fo:font-size="10pt" style:font-size-asian="10pt"/>
    </style:style>
    <style:style style:name="P10222" style:parent-style-name="Normal" style:family="paragraph">
      <style:text-properties fo:color="#000000" fo:font-size="10pt" style:font-size-asian="10pt"/>
    </style:style>
    <style:style style:name="P10223" style:parent-style-name="Normal" style:family="paragraph">
      <style:text-properties fo:color="#000000" fo:font-size="10pt" style:font-size-asian="10pt"/>
    </style:style>
    <style:style style:name="TableRow10224" style:family="table-row">
      <style:table-row-properties/>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text-properties fo:color="#000000" fo:font-size="10pt" style:font-size-asian="10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text-properties fo:color="#000000" fo:font-size="10pt" style:font-size-asian="10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text-properties fo:color="#000000" fo:font-size="10pt" style:font-size-asian="10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fo:color="#000000" fo:font-size="10pt" style:font-size-asian="10pt"/>
    </style:style>
    <style:style style:name="P10233" style:parent-style-name="Normal" style:family="paragraph">
      <style:text-properties fo:color="#000000" fo:font-size="10pt" style:font-size-asian="10pt"/>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text-properties fo:color="#000000" fo:font-size="10pt" style:font-size-asian="10p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text-properties fo:color="#000000" fo:font-size="10pt" style:font-size-asian="10pt"/>
    </style:style>
    <style:style style:name="P10238" style:parent-style-name="Normal" style:family="paragraph">
      <style:text-properties fo:color="#000000" fo:font-size="10pt" style:font-size-asian="10pt"/>
    </style:style>
    <style:style style:name="P10239" style:parent-style-name="Normal" style:family="paragraph">
      <style:text-properties fo:color="#000000" fo:letter-spacing="-0.0027in" fo:font-size="10pt" style:font-size-asian="10pt"/>
    </style:style>
    <style:style style:name="P10240" style:parent-style-name="Normal" style:family="paragraph">
      <style:text-properties fo:color="#000000" fo:font-size="10pt" style:font-size-asian="10pt"/>
    </style:style>
    <style:style style:name="TableRow10241" style:family="table-row">
      <style:table-row-properties/>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text-properties fo:color="#000000" fo:font-size="10pt" style:font-size-asian="10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fo:color="#000000" fo:font-size="10pt" style:font-size-asian="10p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text-properties fo:color="#000000" fo:font-size="10pt" style:font-size-asian="10pt"/>
    </style:style>
    <style:style style:name="P10248" style:parent-style-name="Normal" style:family="paragraph">
      <style:text-properties fo:color="#000000" fo:font-size="10pt" style:font-size-asian="10pt"/>
    </style:style>
    <style:style style:name="P10249" style:parent-style-name="Normal" style:family="paragraph">
      <style:text-properties fo:color="#000000" fo:font-size="10pt" style:font-size-asian="10pt"/>
    </style:style>
    <style:style style:name="P10250" style:parent-style-name="Normal" style:family="paragraph">
      <style:text-properties fo:color="#000000" fo:font-size="10pt" style:font-size-asian="10pt"/>
    </style:style>
    <style:style style:name="P10251" style:parent-style-name="Normal" style:family="paragraph">
      <style:text-properties fo:color="#000000" fo:font-size="10pt" style:font-size-asian="10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text-properties fo:color="#000000" fo:font-size="10pt" style:font-size-asian="10pt"/>
    </style:style>
    <style:style style:name="P10254" style:parent-style-name="Normal" style:family="paragraph">
      <style:text-properties fo:color="#000000" fo:font-size="10pt" style:font-size-asian="10pt"/>
    </style:style>
    <style:style style:name="P10255" style:parent-style-name="Normal" style:family="paragraph">
      <style:text-properties fo:color="#000000" fo:font-size="10pt" style:font-size-asian="10pt"/>
    </style:style>
    <style:style style:name="P10256" style:parent-style-name="Normal" style:family="paragraph">
      <style:text-properties fo:color="#000000" fo:font-size="10pt" style:font-size-asian="10pt"/>
    </style:style>
    <style:style style:name="P10257" style:parent-style-name="Normal" style:family="paragraph">
      <style:text-properties fo:color="#000000" fo:font-size="10pt" style:font-size-asian="10p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text-properties fo:color="#000000" fo:font-size="10pt" style:font-size-asian="10pt"/>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text-properties fo:color="#000000" fo:font-size="10pt" style:font-size-asian="10pt"/>
    </style:style>
    <style:style style:name="P10262" style:parent-style-name="Normal" style:family="paragraph">
      <style:text-properties fo:color="#000000" fo:font-size="10pt" style:font-size-asian="10pt"/>
    </style:style>
    <style:style style:name="TableRow10263" style:family="table-row">
      <style:table-row-properties/>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text-properties fo:color="#000000" fo:font-size="10pt" style:font-size-asian="10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fo:color="#000000" fo:font-size="10pt" style:font-size-asian="10p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text-properties fo:color="#000000" fo:font-size="10pt" style:font-size-asian="10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fo:color="#000000" fo:font-size="10pt" style:font-size-asian="10pt"/>
    </style:style>
    <style:style style:name="P10272" style:parent-style-name="Normal" style:family="paragraph">
      <style:text-properties fo:color="#000000" fo:font-size="10pt" style:font-size-asian="10pt"/>
    </style:style>
    <style:style style:name="P10273" style:parent-style-name="Normal" style:family="paragraph">
      <style:text-properties fo:color="#000000" fo:font-size="10pt" style:font-size-asian="10pt"/>
    </style:style>
    <style:style style:name="P10274" style:parent-style-name="Normal" style:family="paragraph">
      <style:text-properties fo:color="#000000" fo:font-size="10pt" style:font-size-asian="10pt"/>
    </style:style>
    <style:style style:name="P10275" style:parent-style-name="Normal" style:family="paragraph">
      <style:text-properties fo:color="#000000" fo:font-size="10pt" style:font-size-asian="10pt"/>
    </style:style>
    <style:style style:name="P10276" style:parent-style-name="Normal" style:family="paragraph">
      <style:text-properties fo:color="#000000" fo:font-size="10pt" style:font-size-asian="10pt"/>
    </style:style>
    <style:style style:name="P10277" style:parent-style-name="Normal" style:family="paragraph">
      <style:text-properties fo:color="#000000" fo:font-size="10pt" style:font-size-asian="10pt"/>
    </style:style>
    <style:style style:name="P10278" style:parent-style-name="Normal" style:family="paragraph">
      <style:text-properties fo:color="#000000" fo:font-size="10pt" style:font-size-asian="10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color="#000000" fo:font-size="10pt" style:font-size-asian="10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fo:color="#000000" fo:font-size="10pt" style:font-size-asian="10pt"/>
    </style:style>
    <style:style style:name="P10283" style:parent-style-name="Normal" style:family="paragraph">
      <style:text-properties fo:color="#000000" fo:font-size="10pt" style:font-size-asian="10pt"/>
    </style:style>
    <style:style style:name="TableRow10284" style:family="table-row">
      <style:table-row-properties/>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fo:color="#000000" fo:font-size="10pt" style:font-size-asian="10pt"/>
    </style:style>
    <style:style style:name="P10287" style:parent-style-name="Normal" style:family="paragraph">
      <style:text-properties fo:color="#000000" fo:font-size="10pt" style:font-size-asian="10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text-properties fo:color="#000000" fo:font-size="10pt" style:font-size-asian="10pt"/>
    </style:style>
    <style:style style:name="P10290" style:parent-style-name="Normal" style:family="paragraph">
      <style:text-properties fo:color="#000000" fo:font-size="10pt" style:font-size-asian="10pt"/>
    </style:style>
    <style:style style:name="P10291" style:parent-style-name="Normal" style:family="paragraph">
      <style:text-properties fo:color="#000000" fo:font-size="10pt" style:font-size-asian="10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text-properties fo:color="#000000" fo:font-size="10pt" style:font-size-asian="10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color="#000000" fo:font-size="10pt" style:font-size-asian="10pt"/>
    </style:style>
    <style:style style:name="P10296" style:parent-style-name="Normal" style:family="paragraph">
      <style:text-properties fo:color="#000000" fo:font-size="10pt" style:font-size-asian="10pt"/>
    </style:style>
    <style:style style:name="P10297" style:parent-style-name="Normal" style:family="paragraph">
      <style:text-properties fo:color="#000000" fo:font-size="10pt" style:font-size-asian="10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color="#000000" fo:font-size="10pt" style:font-size-asian="10p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color="#000000" fo:font-size="10pt" style:font-size-asian="10pt"/>
    </style:style>
    <style:style style:name="P10302" style:parent-style-name="Normal" style:family="paragraph">
      <style:text-properties fo:color="#000000" fo:font-size="10pt" style:font-size-asian="10pt"/>
    </style:style>
    <style:style style:name="P10303" style:parent-style-name="Normal" style:family="paragraph">
      <style:text-properties fo:color="#000000" fo:font-size="10pt" style:font-size-asian="10pt"/>
    </style:style>
    <style:style style:name="P10304" style:parent-style-name="Normal" style:family="paragraph">
      <style:text-properties fo:color="#000000" fo:font-size="10pt" style:font-size-asian="10pt"/>
    </style:style>
    <style:style style:name="P10305" style:parent-style-name="Normal" style:family="paragraph">
      <style:text-properties fo:color="#000000" fo:font-size="10pt" style:font-size-asian="10pt"/>
    </style:style>
    <style:style style:name="TableRow10306" style:family="table-row">
      <style:table-row-properties/>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text-properties fo:color="#000000" fo:font-size="10pt" style:font-size-asian="10p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fo:color="#000000" fo:font-size="10pt" style:font-size-asian="10pt"/>
    </style:style>
    <style:style style:name="P10311" style:parent-style-name="Normal" style:family="paragraph">
      <style:text-properties fo:color="#000000" fo:font-size="10pt" style:font-size-asian="10pt"/>
    </style:style>
    <style:style style:name="P10312" style:parent-style-name="Normal" style:family="paragraph">
      <style:text-properties fo:color="#000000" fo:font-size="10pt" style:font-size-asian="10pt"/>
    </style:style>
    <style:style style:name="P10313" style:parent-style-name="Normal" style:family="paragraph">
      <style:text-properties fo:color="#000000" fo:font-size="10pt" style:font-size-asian="10pt"/>
    </style:style>
    <style:style style:name="P10314" style:parent-style-name="Normal" style:family="paragraph">
      <style:text-properties fo:color="#000000" fo:font-size="10pt" style:font-size-asian="10pt"/>
    </style:style>
    <style:style style:name="P10315" style:parent-style-name="Normal" style:family="paragraph">
      <style:text-properties fo:color="#000000" fo:font-size="10pt" style:font-size-asian="10p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color="#000000" fo:font-size="10pt" style:font-size-asian="10pt"/>
    </style:style>
    <style:style style:name="P10318" style:parent-style-name="Normal" style:family="paragraph">
      <style:text-properties fo:color="#000000" fo:font-size="10pt" style:font-size-asian="10pt"/>
    </style:style>
    <style:style style:name="P10319" style:parent-style-name="Normal" style:family="paragraph">
      <style:text-properties fo:color="#000000" fo:font-size="10pt" style:font-size-asian="10pt"/>
    </style:style>
    <style:style style:name="P10320" style:parent-style-name="Normal" style:family="paragraph">
      <style:text-properties fo:color="#000000" fo:font-size="10pt" style:font-size-asian="10pt"/>
    </style:style>
    <style:style style:name="P10321" style:parent-style-name="Normal" style:family="paragraph">
      <style:text-properties fo:color="#000000" fo:font-size="10pt" style:font-size-asian="10pt"/>
    </style:style>
    <style:style style:name="P10322" style:parent-style-name="Normal" style:family="paragraph">
      <style:text-properties fo:color="#000000" fo:font-size="10pt" style:font-size-asian="10pt"/>
    </style:style>
    <style:style style:name="P10323" style:parent-style-name="Normal" style:family="paragraph">
      <style:text-properties fo:color="#000000" fo:font-size="10pt" style:font-size-asian="10pt"/>
    </style:style>
    <style:style style:name="P10324" style:parent-style-name="Normal" style:family="paragraph">
      <style:text-properties fo:color="#000000" fo:font-size="10pt" style:font-size-asian="10p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fo:color="#000000" fo:font-size="10pt" style:font-size-asian="10pt"/>
    </style:style>
    <style:style style:name="P10327" style:parent-style-name="Normal" style:family="paragraph">
      <style:text-properties fo:color="#000000" fo:font-size="10pt" style:font-size-asian="10pt"/>
    </style:style>
    <style:style style:name="P10328" style:parent-style-name="Normal" style:family="paragraph">
      <style:text-properties fo:color="#000000" fo:font-size="10pt" style:font-size-asian="10pt"/>
    </style:style>
    <style:style style:name="P10329" style:parent-style-name="Normal" style:family="paragraph">
      <style:text-properties fo:color="#000000" fo:font-size="10pt" style:font-size-asian="10pt"/>
    </style:style>
    <style:style style:name="P10330" style:parent-style-name="Normal" style:family="paragraph">
      <style:text-properties fo:color="#000000" fo:font-size="10pt" style:font-size-asian="10pt"/>
    </style:style>
    <style:style style:name="P10331" style:parent-style-name="Normal" style:family="paragraph">
      <style:text-properties fo:color="#000000" fo:font-size="10pt" style:font-size-asian="10pt"/>
    </style:style>
    <style:style style:name="T10332" style:parent-style-name="DefaultParagraphFont" style:family="text">
      <style:text-properties fo:color="#000000" fo:letter-spacing="-0.0027in" fo:font-size="10pt" style:font-size-asian="10pt"/>
    </style:style>
    <style:style style:name="T10333" style:parent-style-name="DefaultParagraphFont" style:family="text">
      <style:text-properties fo:color="#000000" fo:font-size="10pt" style:font-size-asian="10pt"/>
    </style:style>
    <style:style style:name="P10334" style:parent-style-name="Normal" style:family="paragraph">
      <style:text-properties fo:color="#000000" fo:font-size="10pt" style:font-size-asian="10p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fo:color="#000000" fo:font-size="10pt" style:font-size-asian="10p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color="#000000" fo:font-size="10pt" style:font-size-asian="10pt"/>
    </style:style>
    <style:style style:name="TableRow10339" style:family="table-row">
      <style:table-row-properties/>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text-properties fo:color="#000000" fo:font-size="10pt" style:font-size-asian="10p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text-properties fo:color="#000000" fo:font-size="10pt" style:font-size-asian="10pt"/>
    </style:style>
    <style:style style:name="TableCell10344" style:family="table-cell">
      <style:table-cell-properties fo:border="0.0069in solid #000000" fo:padding-top="0in" fo:padding-left="0.075in" fo:padding-bottom="0in" fo:padding-right="0.075in"/>
    </style:style>
    <style:style style:name="P10345" style:parent-style-name="Normal" style:family="paragraph">
      <style:text-properties fo:color="#000000" fo:font-size="10pt" style:font-size-asian="10pt"/>
    </style:style>
    <style:style style:name="TableCell10346" style:family="table-cell">
      <style:table-cell-properties fo:border="0.0069in solid #000000" fo:padding-top="0in" fo:padding-left="0.075in" fo:padding-bottom="0in" fo:padding-right="0.075in"/>
    </style:style>
    <style:style style:name="P10347" style:parent-style-name="Normal" style:family="paragraph">
      <style:text-properties fo:color="#000000" fo:font-size="10pt" style:font-size-asian="10pt"/>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text-properties fo:color="#000000" fo:font-size="10pt" style:font-size-asian="10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text-properties fo:color="#000000" fo:font-size="10pt" style:font-size-asian="10pt"/>
    </style:style>
    <style:style style:name="TableRow10352" style:family="table-row">
      <style:table-row-properties/>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text-properties fo:color="#000000" fo:font-size="10pt" style:font-size-asian="10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text-properties fo:color="#000000" fo:font-size="10pt" style:font-size-asian="10pt"/>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text-properties fo:color="#000000" fo:font-size="10pt" style:font-size-asian="10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text-properties fo:color="#000000" fo:font-size="10pt" style:font-size-asian="10pt"/>
    </style:style>
    <style:style style:name="P10361" style:parent-style-name="Normal" style:family="paragraph">
      <style:text-properties fo:color="#000000" fo:font-size="10pt" style:font-size-asian="10pt"/>
    </style:style>
    <style:style style:name="P10362" style:parent-style-name="Normal" style:family="paragraph">
      <style:text-properties fo:color="#000000" fo:font-size="10pt" style:font-size-asian="10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color="#000000" fo:font-size="10pt" style:font-size-asian="10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color="#000000" fo:font-size="10pt" style:font-size-asian="10pt"/>
    </style:style>
    <style:style style:name="TableRow10367" style:family="table-row">
      <style:table-row-properties/>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fo:color="#000000" fo:font-size="10pt" style:font-size-asian="10pt"/>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fo:color="#000000" fo:font-size="10pt" style:font-size-asian="10p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color="#000000" fo:font-size="10pt" style:font-size-asian="10p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text-properties fo:color="#000000" fo:font-size="10pt" style:font-size-asian="10pt"/>
    </style:style>
    <style:style style:name="P10376" style:parent-style-name="Normal" style:family="paragraph">
      <style:text-properties fo:color="#000000" fo:font-size="10pt" style:font-size-asian="10pt"/>
    </style:style>
    <style:style style:name="P10377" style:parent-style-name="Normal" style:family="paragraph">
      <style:text-properties fo:color="#000000" fo:font-size="10pt" style:font-size-asian="10pt"/>
    </style:style>
    <style:style style:name="P10378" style:parent-style-name="Normal" style:family="paragraph">
      <style:text-properties fo:color="#000000" fo:font-size="10pt" style:font-size-asian="10pt"/>
    </style:style>
    <style:style style:name="P10379" style:parent-style-name="Normal" style:family="paragraph">
      <style:text-properties fo:color="#000000" fo:font-size="10pt" style:font-size-asian="10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text-properties fo:color="#000000" fo:font-size="10pt" style:font-size-asian="10pt"/>
    </style:style>
    <style:style style:name="P10382" style:parent-style-name="Normal" style:family="paragraph">
      <style:text-properties fo:color="#000000" fo:font-size="10pt" style:font-size-asian="10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text-properties fo:color="#000000" fo:font-size="10pt" style:font-size-asian="10pt"/>
    </style:style>
    <style:style style:name="TableRow10385" style:family="table-row">
      <style:table-row-properties/>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text-properties fo:color="#000000" fo:font-size="10pt" style:font-size-asian="10p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color="#000000" fo:font-size="10pt" style:font-size-asian="10p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color="#000000" fo:font-size="10pt" style:font-size-asian="10pt"/>
    </style:style>
    <style:style style:name="P10392" style:parent-style-name="Normal" style:family="paragraph">
      <style:text-properties fo:color="#000000" fo:font-size="10pt" style:font-size-asian="10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fo:color="#000000" fo:font-size="10pt" style:font-size-asian="10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color="#000000" fo:font-size="10pt" style:font-size-asian="10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fo:color="#000000" fo:font-size="10pt" style:font-size-asian="10pt"/>
    </style:style>
    <style:style style:name="T10399" style:parent-style-name="DefaultParagraphFont" style:family="text">
      <style:text-properties fo:color="#000000" fo:font-size="10pt" style:font-size-asian="10pt"/>
    </style:style>
    <style:style style:name="T10400" style:parent-style-name="DefaultParagraphFont" style:family="text">
      <style:text-properties fo:font-weight="bold" style:font-weight-asian="bold" fo:color="#000000" fo:font-size="10pt" style:font-size-asian="10pt"/>
    </style:style>
    <style:style style:name="TableRow10401" style:family="table-row">
      <style:table-row-properties/>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text-properties fo:color="#000000" fo:font-size="10pt" style:font-size-asian="10pt"/>
    </style:style>
    <style:style style:name="TableCell10404" style:family="table-cell">
      <style:table-cell-properties fo:border="0.0069in solid #000000" fo:padding-top="0in" fo:padding-left="0.075in" fo:padding-bottom="0in" fo:padding-right="0.075in"/>
    </style:style>
    <style:style style:name="P10405" style:parent-style-name="Normal" style:family="paragraph">
      <style:text-properties fo:color="#000000" fo:font-size="10pt" style:font-size-asian="10pt"/>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text-properties fo:color="#000000" fo:font-size="10pt" style:font-size-asian="10p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text-properties fo:color="#000000" fo:font-size="10pt" style:font-size-asian="10pt"/>
    </style:style>
    <style:style style:name="P10410" style:parent-style-name="Normal" style:family="paragraph">
      <style:text-properties fo:color="#000000" fo:font-size="10pt" style:font-size-asian="10p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text-properties fo:color="#000000" fo:font-size="10pt" style:font-size-asian="10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color="#000000" fo:font-size="10pt" style:font-size-asian="10pt"/>
    </style:style>
    <style:style style:name="P10415" style:parent-style-name="Normal" style:family="paragraph">
      <style:text-properties fo:color="#000000" fo:font-size="10pt" style:font-size-asian="10pt"/>
    </style:style>
    <style:style style:name="TableRow10416" style:family="table-row">
      <style:table-row-properties/>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color="#000000" fo:font-size="10pt" style:font-size-asian="10pt"/>
    </style:style>
    <style:style style:name="TableCell10419" style:family="table-cell">
      <style:table-cell-properties fo:border="0.0069in solid #000000" fo:padding-top="0in" fo:padding-left="0.075in" fo:padding-bottom="0in" fo:padding-right="0.075in"/>
    </style:style>
    <style:style style:name="T10420" style:parent-style-name="DefaultParagraphFont" style:family="text">
      <style:text-properties fo:color="#000000" fo:font-size="10pt" style:font-size-asian="10pt"/>
    </style:style>
    <style:style style:name="T10421" style:parent-style-name="DefaultParagraphFont" style:family="text">
      <style:text-properties fo:font-weight="bold" style:font-weight-asian="bold" fo:color="#000000" fo:font-size="10pt" style:font-size-asian="10p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text-properties fo:color="#000000" fo:font-size="10pt" style:font-size-asian="10pt"/>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text-properties fo:color="#000000" fo:font-size="10pt" style:font-size-asian="10pt"/>
    </style:style>
    <style:style style:name="P10426" style:parent-style-name="Normal" style:family="paragraph">
      <style:text-properties fo:color="#000000" fo:font-size="10pt" style:font-size-asian="10pt"/>
    </style:style>
    <style:style style:name="P10427" style:parent-style-name="Normal" style:family="paragraph">
      <style:text-properties fo:color="#000000" fo:font-size="10pt" style:font-size-asian="10p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color="#000000" fo:font-size="10pt" style:font-size-asian="10p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fo:color="#000000" fo:font-size="10pt" style:font-size-asian="10pt"/>
    </style:style>
    <style:style style:name="P10432" style:parent-style-name="Normal" style:family="paragraph">
      <style:text-properties fo:color="#000000" fo:font-size="10pt" style:font-size-asian="10pt"/>
    </style:style>
    <style:style style:name="TableRow10433" style:family="table-row">
      <style:table-row-properties/>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color="#000000" fo:font-size="10pt" style:font-size-asian="10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color="#000000" fo:font-size="10pt" style:font-size-asian="10p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color="#000000" fo:font-size="10pt" style:font-size-asian="10p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color="#000000" fo:font-size="10pt" style:font-size-asian="10pt"/>
    </style:style>
    <style:style style:name="P10442" style:parent-style-name="Normal" style:family="paragraph">
      <style:text-properties fo:color="#000000" fo:font-size="10pt" style:font-size-asian="10pt"/>
    </style:style>
    <style:style style:name="P10443" style:parent-style-name="Normal" style:family="paragraph">
      <style:text-properties fo:color="#000000" fo:font-size="10pt" style:font-size-asian="10pt"/>
    </style:style>
    <style:style style:name="P10444" style:parent-style-name="Normal" style:family="paragraph">
      <style:text-properties fo:color="#000000" fo:font-size="10pt" style:font-size-asian="10pt"/>
    </style:style>
    <style:style style:name="P10445" style:parent-style-name="Normal" style:family="paragraph">
      <style:text-properties fo:color="#000000" fo:font-size="10pt" style:font-size-asian="10pt"/>
    </style:style>
    <style:style style:name="P10446" style:parent-style-name="Normal" style:family="paragraph">
      <style:text-properties fo:color="#000000" fo:font-size="10pt" style:font-size-asian="10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text-properties fo:color="#000000" fo:font-size="10pt" style:font-size-asian="10p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text-properties fo:color="#000000" fo:font-size="10pt" style:font-size-asian="10pt"/>
    </style:style>
    <style:style style:name="P10451" style:parent-style-name="Normal" style:family="paragraph">
      <style:text-properties fo:color="#000000" fo:font-size="10pt" style:font-size-asian="10pt"/>
    </style:style>
    <style:style style:name="P10452" style:parent-style-name="Normal" style:family="paragraph">
      <style:text-properties fo:color="#000000" fo:font-size="10pt" style:font-size-asian="10pt"/>
    </style:style>
    <style:style style:name="T10453" style:parent-style-name="DefaultParagraphFont" style:family="text">
      <style:text-properties fo:font-weight="bold" style:font-weight-asian="bold" fo:color="#000000" fo:font-size="10pt" style:font-size-asian="10pt"/>
    </style:style>
    <style:style style:name="T10454" style:parent-style-name="DefaultParagraphFont" style:family="text">
      <style:text-properties fo:color="#000000" fo:font-size="10pt" style:font-size-asian="10pt"/>
    </style:style>
    <style:style style:name="P10455" style:parent-style-name="Normal" style:family="paragraph">
      <style:paragraph-properties fo:keep-with-next="always" fo:text-align="center"/>
    </style:style>
    <style:style style:name="T10456" style:parent-style-name="DefaultParagraphFont" style:family="text">
      <style:text-properties fo:font-weight="bold" style:font-weight-asian="bold" fo:color="#000000" style:letter-kerning="true"/>
    </style:style>
    <style:style style:name="T10457" style:parent-style-name="DefaultParagraphFont" style:family="text">
      <style:text-properties fo:font-weight="bold" style:font-weight-asian="bold" fo:color="#000000" style:letter-kerning="true"/>
    </style:style>
    <style:style style:name="T10458" style:parent-style-name="DefaultParagraphFont" style:family="text">
      <style:text-properties fo:font-weight="bold" style:font-weight-asian="bold" fo:color="#000000" style:letter-kerning="true"/>
    </style:style>
    <style:style style:name="P10459" style:parent-style-name="Normal" style:family="paragraph">
      <style:paragraph-properties fo:text-indent="0.4923in"/>
      <style:text-properties fo:color="#000000"/>
    </style:style>
    <style:style style:name="P10460" style:parent-style-name="Normal" style:family="paragraph">
      <style:paragraph-properties fo:text-align="justify" fo:margin-left="-0.0625in" fo:text-indent="0.4923in">
        <style:tab-stops>
          <style:tab-stop style:type="left" style:position="0.0625in"/>
        </style:tab-stops>
      </style:paragraph-properties>
    </style:style>
    <style:style style:name="T10461" style:parent-style-name="DefaultParagraphFont" style:family="text">
      <style:text-properties fo:color="#000000"/>
    </style:style>
    <style:style style:name="T10462" style:parent-style-name="DefaultParagraphFont" style:family="text">
      <style:text-properties fo:color="#000000"/>
    </style:style>
    <style:style style:name="P10463" style:parent-style-name="Normal" style:family="paragraph">
      <style:paragraph-properties fo:text-align="justify" fo:margin-left="-0.0625in" fo:text-indent="0.4923in">
        <style:tab-stops>
          <style:tab-stop style:type="left" style:position="0.0625in"/>
        </style:tab-stops>
      </style:paragraph-properties>
    </style:style>
    <style:style style:name="T10464" style:parent-style-name="DefaultParagraphFont" style:family="text">
      <style:text-properties fo:color="#000000"/>
    </style:style>
    <style:style style:name="T10465" style:parent-style-name="DefaultParagraphFont" style:family="text">
      <style:text-properties fo:color="#000000"/>
    </style:style>
    <style:style style:name="P10466" style:parent-style-name="Normal" style:family="paragraph">
      <style:paragraph-properties fo:text-align="justify" fo:margin-left="-0.0625in" fo:text-indent="0.4923in">
        <style:tab-stops>
          <style:tab-stop style:type="left" style:position="0.0625in"/>
        </style:tab-stops>
      </style:paragraph-properties>
    </style:style>
    <style:style style:name="T10467" style:parent-style-name="DefaultParagraphFont" style:family="text">
      <style:text-properties fo:color="#000000"/>
    </style:style>
    <style:style style:name="T10468" style:parent-style-name="DefaultParagraphFont" style:family="text">
      <style:text-properties fo:color="#000000"/>
    </style:style>
    <style:style style:name="TableColumn10470" style:family="table-column">
      <style:table-column-properties style:column-width="0.834in"/>
    </style:style>
    <style:style style:name="TableColumn10471" style:family="table-column">
      <style:table-column-properties style:column-width="1.068in"/>
    </style:style>
    <style:style style:name="TableColumn10472" style:family="table-column">
      <style:table-column-properties style:column-width="1.1673in"/>
    </style:style>
    <style:style style:name="TableColumn10473" style:family="table-column">
      <style:table-column-properties style:column-width="0.8875in"/>
    </style:style>
    <style:style style:name="TableColumn10474" style:family="table-column">
      <style:table-column-properties style:column-width="1.0145in"/>
    </style:style>
    <style:style style:name="TableColumn10475" style:family="table-column">
      <style:table-column-properties style:column-width="0.7465in"/>
    </style:style>
    <style:style style:name="TableColumn10476" style:family="table-column">
      <style:table-column-properties style:column-width="1.1256in"/>
    </style:style>
    <style:style style:name="Table10469" style:family="table">
      <style:table-properties style:width="6.6923in" fo:margin-left="0in" table:align="left"/>
    </style:style>
    <style:style style:name="TableRow10477" style:family="table-row">
      <style:table-row-properties fo:keep-together="always"/>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paragraph-properties fo:text-align="center"/>
      <style:text-properties fo:color="#000000" fo:font-size="10pt" style:font-size-asian="10pt" style:font-size-complex="9pt"/>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paragraph-properties fo:text-align="center"/>
      <style:text-properties fo:color="#000000" fo:font-size="10pt" style:font-size-asian="10pt" style:font-size-complex="9pt"/>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paragraph-properties fo:text-align="center"/>
      <style:text-properties fo:color="#000000" fo:font-size="10pt" style:font-size-asian="10pt" style:font-size-complex="9p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paragraph-properties fo:text-align="center"/>
      <style:text-properties fo:color="#000000" fo:font-size="10pt" style:font-size-asian="10pt" style:font-size-complex="9p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paragraph-properties fo:text-align="center"/>
      <style:text-properties fo:color="#000000" fo:font-size="10pt" style:font-size-asian="10pt" style:font-size-complex="9pt"/>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paragraph-properties fo:text-align="center"/>
      <style:text-properties fo:color="#000000" fo:font-size="10pt" style:font-size-asian="10pt" style:font-size-complex="9pt"/>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paragraph-properties fo:text-align="center"/>
      <style:text-properties fo:color="#000000" fo:font-size="10pt" style:font-size-asian="10pt" style:font-size-complex="9pt"/>
    </style:style>
    <style:style style:name="P10492" style:parent-style-name="Normal" style:family="paragraph">
      <style:paragraph-properties fo:text-align="center"/>
      <style:text-properties fo:color="#000000" fo:font-size="10pt" style:font-size-asian="10pt" style:font-size-complex="9pt"/>
    </style:style>
    <style:style style:name="TableRow10493" style:family="table-row">
      <style:table-row-properties fo:keep-together="always"/>
    </style:style>
    <style:style style:name="TableCell10494" style:family="table-cell">
      <style:table-cell-properties fo:border="0.0069in solid #000000" style:vertical-align="middle" fo:padding-top="0in" fo:padding-left="0.075in" fo:padding-bottom="0in" fo:padding-right="0.075in"/>
    </style:style>
    <style:style style:name="P10495" style:parent-style-name="Normal" style:family="paragraph">
      <style:text-properties fo:color="#000000" fo:font-size="10pt" style:font-size-asian="10pt" style:font-size-complex="9pt"/>
    </style:style>
    <style:style style:name="TableCell10496" style:family="table-cell">
      <style:table-cell-properties fo:border="0.0069in solid #000000" style:vertical-align="middle" fo:padding-top="0in" fo:padding-left="0.075in" fo:padding-bottom="0in" fo:padding-right="0.075in"/>
    </style:style>
    <style:style style:name="P10497" style:parent-style-name="Normal" style:family="paragraph">
      <style:text-properties fo:color="#000000" fo:font-size="10pt" style:font-size-asian="10pt" style:font-size-complex="9pt"/>
    </style:style>
    <style:style style:name="TableCell10498" style:family="table-cell">
      <style:table-cell-properties fo:border="0.0069in solid #000000" style:vertical-align="middle" fo:padding-top="0in" fo:padding-left="0.075in" fo:padding-bottom="0in" fo:padding-right="0.075in"/>
    </style:style>
    <style:style style:name="P10499" style:parent-style-name="Normal" style:family="paragraph">
      <style:text-properties fo:color="#000000" fo:font-size="10pt" style:font-size-asian="10pt" style:font-size-complex="9pt"/>
    </style:style>
    <style:style style:name="TableCell10500" style:family="table-cell">
      <style:table-cell-properties fo:border="0.0069in solid #000000" style:vertical-align="middle" fo:padding-top="0in" fo:padding-left="0.075in" fo:padding-bottom="0in" fo:padding-right="0.075in"/>
    </style:style>
    <style:style style:name="P10501" style:parent-style-name="Normal" style:family="paragraph">
      <style:text-properties fo:color="#000000" fo:font-size="10pt" style:font-size-asian="10pt" style:font-size-complex="9pt"/>
    </style:style>
    <style:style style:name="TableCell10502" style:family="table-cell">
      <style:table-cell-properties fo:border="0.0069in solid #000000" style:vertical-align="middle" fo:padding-top="0in" fo:padding-left="0.075in" fo:padding-bottom="0in" fo:padding-right="0.075in"/>
    </style:style>
    <style:style style:name="P10503" style:parent-style-name="Normal" style:family="paragraph">
      <style:text-properties fo:color="#000000" fo:font-size="10pt" style:font-size-asian="10pt" style:font-size-complex="9pt"/>
    </style:style>
    <style:style style:name="TableCell10504" style:family="table-cell">
      <style:table-cell-properties fo:border="0.0069in solid #000000" style:vertical-align="middle" fo:padding-top="0in" fo:padding-left="0.075in" fo:padding-bottom="0in" fo:padding-right="0.075in"/>
    </style:style>
    <style:style style:name="P10505" style:parent-style-name="Normal" style:family="paragraph">
      <style:text-properties fo:color="#000000" fo:font-size="10pt" style:font-size-asian="10pt" style:font-size-complex="9pt"/>
    </style:style>
    <style:style style:name="TableCell10506" style:family="table-cell">
      <style:table-cell-properties fo:border="0.0069in solid #000000" style:vertical-align="middle" fo:padding-top="0in" fo:padding-left="0.075in" fo:padding-bottom="0in" fo:padding-right="0.075in"/>
    </style:style>
    <style:style style:name="P10507" style:parent-style-name="Normal" style:family="paragraph">
      <style:text-properties fo:color="#000000" fo:font-size="10pt" style:font-size-asian="10pt" style:font-size-complex="9pt"/>
    </style:style>
    <style:style style:name="TableRow10508" style:family="table-row">
      <style:table-row-properties fo:keep-together="always"/>
    </style:style>
    <style:style style:name="TableCell10509" style:family="table-cell">
      <style:table-cell-properties fo:border="0.0069in solid #000000" style:vertical-align="middle" fo:padding-top="0in" fo:padding-left="0.075in" fo:padding-bottom="0in" fo:padding-right="0.075in"/>
    </style:style>
    <style:style style:name="P10510" style:parent-style-name="Normal" style:family="paragraph">
      <style:text-properties fo:color="#000000" fo:font-size="10pt" style:font-size-asian="10pt" style:font-size-complex="9pt"/>
    </style:style>
    <style:style style:name="TableCell10511" style:family="table-cell">
      <style:table-cell-properties fo:border="0.0069in solid #000000" style:vertical-align="middle" fo:padding-top="0in" fo:padding-left="0.075in" fo:padding-bottom="0in" fo:padding-right="0.075in"/>
    </style:style>
    <style:style style:name="P10512" style:parent-style-name="Normal" style:family="paragraph">
      <style:text-properties fo:color="#000000" fo:font-size="10pt" style:font-size-asian="10pt" style:font-size-complex="9pt"/>
    </style:style>
    <style:style style:name="TableCell10513" style:family="table-cell">
      <style:table-cell-properties fo:border="0.0069in solid #000000" style:vertical-align="middle" fo:padding-top="0in" fo:padding-left="0.075in" fo:padding-bottom="0in" fo:padding-right="0.075in"/>
    </style:style>
    <style:style style:name="P10514" style:parent-style-name="Normal" style:family="paragraph">
      <style:text-properties fo:color="#000000" fo:font-size="10pt" style:font-size-asian="10pt" style:font-size-complex="9pt"/>
    </style:style>
    <style:style style:name="TableCell10515" style:family="table-cell">
      <style:table-cell-properties fo:border="0.0069in solid #000000" style:vertical-align="middle" fo:padding-top="0in" fo:padding-left="0.075in" fo:padding-bottom="0in" fo:padding-right="0.075in"/>
    </style:style>
    <style:style style:name="P10516" style:parent-style-name="Normal" style:family="paragraph">
      <style:text-properties fo:color="#000000" fo:font-size="10pt" style:font-size-asian="10pt" style:font-size-complex="9pt"/>
    </style:style>
    <style:style style:name="TableCell10517" style:family="table-cell">
      <style:table-cell-properties fo:border="0.0069in solid #000000" style:vertical-align="middle" fo:padding-top="0in" fo:padding-left="0.075in" fo:padding-bottom="0in" fo:padding-right="0.075in"/>
    </style:style>
    <style:style style:name="P10518" style:parent-style-name="Normal" style:family="paragraph">
      <style:text-properties fo:color="#000000" fo:font-size="10pt" style:font-size-asian="10pt" style:font-size-complex="9pt"/>
    </style:style>
    <style:style style:name="TableCell10519" style:family="table-cell">
      <style:table-cell-properties fo:border="0.0069in solid #000000" style:vertical-align="middle" fo:padding-top="0in" fo:padding-left="0.075in" fo:padding-bottom="0in" fo:padding-right="0.075in"/>
    </style:style>
    <style:style style:name="P10520" style:parent-style-name="Normal" style:family="paragraph">
      <style:text-properties fo:color="#000000" fo:font-size="10pt" style:font-size-asian="10pt" style:font-size-complex="9pt"/>
    </style:style>
    <style:style style:name="TableCell10521" style:family="table-cell">
      <style:table-cell-properties fo:border="0.0069in solid #000000" style:vertical-align="middle" fo:padding-top="0in" fo:padding-left="0.075in" fo:padding-bottom="0in" fo:padding-right="0.075in"/>
    </style:style>
    <style:style style:name="P10522" style:parent-style-name="Normal" style:family="paragraph">
      <style:text-properties fo:color="#000000" fo:font-size="10pt" style:font-size-asian="10pt" style:font-size-complex="9pt"/>
    </style:style>
    <style:style style:name="TableRow10523" style:family="table-row">
      <style:table-row-properties fo:keep-together="always"/>
    </style:style>
    <style:style style:name="TableCell10524" style:family="table-cell">
      <style:table-cell-properties fo:border="0.0069in solid #000000" fo:padding-top="0in" fo:padding-left="0.075in" fo:padding-bottom="0in" fo:padding-right="0.075in"/>
    </style:style>
    <style:style style:name="T10525" style:parent-style-name="DefaultParagraphFont" style:family="text">
      <style:text-properties fo:color="#000000" fo:font-size="10pt" style:font-size-asian="10pt" style:font-size-complex="9pt"/>
    </style:style>
    <style:style style:name="T10526" style:parent-style-name="DefaultParagraphFont" style:family="text">
      <style:text-properties fo:font-style="italic" style:font-style-asian="italic" fo:color="#000000" fo:font-size="10pt" style:font-size-asian="10pt" style:font-size-complex="9pt"/>
    </style:style>
    <style:style style:name="T10527" style:parent-style-name="DefaultParagraphFont" style:family="text">
      <style:text-properties fo:color="#000000" fo:font-size="10pt" style:font-size-asian="10pt" style:font-size-complex="9pt"/>
    </style:style>
    <style:style style:name="TableCell10528" style:family="table-cell">
      <style:table-cell-properties fo:border="0.0069in solid #000000" fo:padding-top="0in" fo:padding-left="0.075in" fo:padding-bottom="0in" fo:padding-right="0.075in"/>
    </style:style>
    <style:style style:name="T10529" style:parent-style-name="DefaultParagraphFont" style:family="text">
      <style:text-properties fo:color="#000000" fo:font-size="10pt" style:font-size-asian="10pt" style:font-size-complex="9pt"/>
    </style:style>
    <style:style style:name="T10530" style:parent-style-name="DefaultParagraphFont" style:family="text">
      <style:text-properties fo:font-style="italic" style:font-style-asian="italic" fo:color="#000000" fo:font-size="10pt" style:font-size-asian="10pt" style:font-size-complex="9pt"/>
    </style:style>
    <style:style style:name="T10531" style:parent-style-name="DefaultParagraphFont" style:family="text">
      <style:text-properties fo:color="#000000" fo:font-size="10pt" style:font-size-asian="10pt" style:font-size-complex="9pt"/>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color="#000000" fo:font-size="10pt" style:font-size-asian="10pt" style:font-size-complex="9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color="#000000" fo:font-size="10pt" style:font-size-asian="10pt" style:font-size-complex="9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paragraph-properties fo:text-indent="0.0347in"/>
      <style:text-properties fo:color="#000000" fo:font-size="10pt" style:font-size-asian="10pt" style:font-size-complex="9pt"/>
    </style:style>
    <style:style style:name="P10538" style:parent-style-name="Normal" style:family="paragraph">
      <style:text-properties fo:color="#000000" fo:font-size="10pt" style:font-size-asian="10pt" style:font-size-complex="9pt"/>
    </style:style>
    <style:style style:name="TableCell10539" style:family="table-cell">
      <style:table-cell-properties fo:border="0.0069in solid #000000" fo:padding-top="0in" fo:padding-left="0.075in" fo:padding-bottom="0in" fo:padding-right="0.075in"/>
    </style:style>
    <style:style style:name="P10540" style:parent-style-name="Normal" style:family="paragraph">
      <style:paragraph-properties fo:text-indent="0.0347in"/>
      <style:text-properties fo:color="#000000" fo:font-size="10pt" style:font-size-asian="10pt" style:font-size-complex="9pt"/>
    </style:style>
    <style:style style:name="P10541" style:parent-style-name="Normal" style:family="paragraph">
      <style:text-properties fo:color="#000000" fo:font-size="10pt" style:font-size-asian="10pt" style:font-size-complex="9pt"/>
    </style:style>
    <style:style style:name="P10542" style:parent-style-name="Normal" style:family="paragraph">
      <style:text-properties fo:color="#000000" fo:font-size="10pt" style:font-size-asian="10pt" style:font-size-complex="9pt"/>
    </style:style>
    <style:style style:name="P10543" style:parent-style-name="Normal" style:family="paragraph">
      <style:text-properties fo:color="#000000" fo:font-size="10pt" style:font-size-asian="10pt" style:font-size-complex="9pt"/>
    </style:style>
    <style:style style:name="TableCell10544" style:family="table-cell">
      <style:table-cell-properties fo:border="0.0069in solid #000000" style:vertical-align="middle" fo:padding-top="0in" fo:padding-left="0.075in" fo:padding-bottom="0in" fo:padding-right="0.075in"/>
    </style:style>
    <style:style style:name="P10545" style:parent-style-name="Normal" style:family="paragraph">
      <style:text-properties fo:color="#000000" fo:font-size="10pt" style:font-size-asian="10pt" style:font-size-complex="9pt"/>
    </style:style>
    <style:style style:name="P10546" style:parent-style-name="Normal" style:family="paragraph">
      <style:text-properties fo:color="#000000" fo:font-size="10pt" style:font-size-asian="10pt" style:font-size-complex="9pt"/>
    </style:style>
    <style:style style:name="P10547" style:parent-style-name="Normal" style:family="paragraph">
      <style:text-properties fo:color="#000000" fo:font-size="10pt" style:font-size-asian="10pt" style:font-size-complex="9pt"/>
    </style:style>
    <style:style style:name="P10548" style:parent-style-name="Normal" style:family="paragraph">
      <style:text-properties fo:color="#000000" fo:font-size="10pt" style:font-size-asian="10pt" style:font-size-complex="9pt"/>
    </style:style>
    <style:style style:name="P10549" style:parent-style-name="Normal" style:family="paragraph">
      <style:text-properties fo:color="#000000" fo:font-size="10pt" style:font-size-asian="10pt" style:font-size-complex="9pt"/>
    </style:style>
    <style:style style:name="P10550" style:parent-style-name="Normal" style:family="paragraph">
      <style:text-properties fo:color="#000000" fo:font-size="10pt" style:font-size-asian="10pt" style:font-size-complex="9pt"/>
    </style:style>
    <style:style style:name="P10551" style:parent-style-name="Normal" style:family="paragraph">
      <style:text-properties fo:color="#000000" fo:font-size="10pt" style:font-size-asian="10pt" style:font-size-complex="9pt"/>
    </style:style>
    <style:style style:name="P10552" style:parent-style-name="Normal" style:family="paragraph">
      <style:text-properties fo:color="#000000" fo:font-size="10pt" style:font-size-asian="10pt" style:font-size-complex="9pt"/>
    </style:style>
    <style:style style:name="P10553" style:parent-style-name="Normal" style:family="paragraph">
      <style:text-properties fo:color="#000000" fo:font-size="10pt" style:font-size-asian="10pt" style:font-size-complex="9pt"/>
    </style:style>
    <style:style style:name="P10554" style:parent-style-name="Normal" style:family="paragraph">
      <style:text-properties fo:color="#000000" fo:font-size="10pt" style:font-size-asian="10pt" style:font-size-complex="9pt"/>
    </style:style>
    <style:style style:name="P10555" style:parent-style-name="Normal" style:family="paragraph">
      <style:text-properties fo:color="#000000" fo:font-size="10pt" style:font-size-asian="10pt" style:font-size-complex="9pt"/>
    </style:style>
    <style:style style:name="TableRow10556" style:family="table-row">
      <style:table-row-properties fo:keep-together="always"/>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color="#000000" fo:font-size="10pt" style:font-size-asian="10pt" style:font-size-complex="9pt"/>
    </style:style>
    <style:style style:name="P10559" style:parent-style-name="Normal" style:family="paragraph">
      <style:text-properties fo:font-style="italic" style:font-style-asian="italic" fo:color="#000000" fo:font-size="10pt" style:font-size-asian="10pt" style:font-size-complex="9pt"/>
    </style:style>
    <style:style style:name="TableCell10560" style:family="table-cell">
      <style:table-cell-properties fo:border="0.0069in solid #000000" fo:padding-top="0in" fo:padding-left="0.075in" fo:padding-bottom="0in" fo:padding-right="0.075in"/>
    </style:style>
    <style:style style:name="T10561" style:parent-style-name="DefaultParagraphFont" style:family="text">
      <style:text-properties fo:color="#000000" fo:font-size="10pt" style:font-size-asian="10pt" style:font-size-complex="9pt"/>
    </style:style>
    <style:style style:name="T10562" style:parent-style-name="DefaultParagraphFont" style:family="text">
      <style:text-properties fo:font-style="italic" style:font-style-asian="italic" fo:color="#000000" fo:font-size="10pt" style:font-size-asian="10pt" style:font-size-complex="9pt"/>
    </style:style>
    <style:style style:name="T10563" style:parent-style-name="DefaultParagraphFont" style:family="text">
      <style:text-properties fo:color="#000000" fo:font-size="10pt" style:font-size-asian="10pt" style:font-size-complex="9pt"/>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text-properties fo:font-style="italic" style:font-style-asian="italic" fo:color="#000000" fo:font-size="10pt" style:font-size-asian="10pt" style:font-size-complex="9pt"/>
    </style:style>
    <style:style style:name="P10566" style:parent-style-name="Normal" style:family="paragraph">
      <style:text-properties fo:color="#000000" fo:font-size="10pt" style:font-size-asian="10pt" style:font-size-complex="9pt"/>
    </style:style>
    <style:style style:name="P10567" style:parent-style-name="Normal" style:family="paragraph">
      <style:text-properties fo:color="#000000" fo:font-size="10pt" style:font-size-asian="10pt" style:font-size-complex="9pt"/>
    </style:style>
    <style:style style:name="P10568" style:parent-style-name="Normal" style:family="paragraph">
      <style:text-properties fo:color="#000000" fo:font-size="10pt" style:font-size-asian="10pt" style:font-size-complex="9pt"/>
    </style:style>
    <style:style style:name="P10569" style:parent-style-name="Normal" style:family="paragraph">
      <style:text-properties fo:color="#000000" fo:font-size="10pt" style:font-size-asian="10pt" style:font-size-complex="9pt"/>
    </style:style>
    <style:style style:name="P10570" style:parent-style-name="Normal" style:family="paragraph">
      <style:text-properties fo:color="#000000" fo:font-size="10pt" style:font-size-asian="10pt" style:font-size-complex="9pt"/>
    </style:style>
    <style:style style:name="P10571" style:parent-style-name="Normal" style:family="paragraph">
      <style:text-properties fo:color="#000000" fo:font-size="10pt" style:font-size-asian="10pt" style:font-size-complex="9pt"/>
    </style:style>
    <style:style style:name="P10572" style:parent-style-name="Normal" style:family="paragraph">
      <style:text-properties fo:color="#000000" fo:font-size="10pt" style:font-size-asian="10pt" style:font-size-complex="9pt"/>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text-properties fo:color="#000000" fo:font-size="10pt" style:font-size-asian="10pt" style:font-size-complex="9pt"/>
    </style:style>
    <style:style style:name="P10575" style:parent-style-name="Normal" style:family="paragraph">
      <style:text-properties fo:color="#000000" fo:font-size="10pt" style:font-size-asian="10pt" style:font-size-complex="9pt"/>
    </style:style>
    <style:style style:name="P10576" style:parent-style-name="Normal" style:family="paragraph">
      <style:text-properties fo:color="#000000" fo:font-size="10pt" style:font-size-asian="10pt" style:font-size-complex="9pt"/>
    </style:style>
    <style:style style:name="P10577" style:parent-style-name="Normal" style:family="paragraph">
      <style:text-properties fo:color="#000000" fo:font-size="10pt" style:font-size-asian="10pt" style:font-size-complex="9pt"/>
    </style:style>
    <style:style style:name="TableCell10578" style:family="table-cell">
      <style:table-cell-properties fo:border="0.0069in solid #000000" fo:padding-top="0in" fo:padding-left="0.075in" fo:padding-bottom="0in" fo:padding-right="0.075in"/>
    </style:style>
    <style:style style:name="P10579" style:parent-style-name="Normal" style:family="paragraph">
      <style:text-properties fo:color="#000000" fo:font-size="10pt" style:font-size-asian="10pt" style:font-size-complex="9pt"/>
    </style:style>
    <style:style style:name="P10580" style:parent-style-name="Normal" style:family="paragraph">
      <style:text-properties fo:color="#000000" fo:font-size="10pt" style:font-size-asian="10pt" style:font-size-complex="9p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color="#000000" fo:font-size="10pt" style:font-size-asian="10pt" style:font-size-complex="9pt"/>
    </style:style>
    <style:style style:name="P10583" style:parent-style-name="Normal" style:family="paragraph">
      <style:text-properties fo:color="#000000" fo:font-size="10pt" style:font-size-asian="10pt" style:font-size-complex="9pt"/>
    </style:style>
    <style:style style:name="P10584" style:parent-style-name="Normal" style:family="paragraph">
      <style:text-properties fo:color="#000000" fo:font-size="10pt" style:font-size-asian="10pt" style:font-size-complex="9pt"/>
    </style:style>
    <style:style style:name="P10585" style:parent-style-name="Normal" style:family="paragraph">
      <style:text-properties fo:color="#000000" fo:font-size="10pt" style:font-size-asian="10pt" style:font-size-complex="9p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text-properties fo:color="#000000" fo:font-size="10pt" style:font-size-asian="10pt" style:font-size-complex="9pt"/>
    </style:style>
    <style:style style:name="T10588" style:parent-style-name="DefaultParagraphFont" style:family="text">
      <style:text-properties fo:color="#000000" fo:font-size="10pt" style:font-size-asian="10pt" style:font-size-complex="9pt"/>
    </style:style>
    <style:style style:name="T10589" style:parent-style-name="DefaultParagraphFont" style:family="text">
      <style:text-properties fo:font-style="italic" style:font-style-asian="italic" fo:color="#000000" fo:font-size="10pt" style:font-size-asian="10pt" style:font-size-complex="9pt"/>
    </style:style>
    <style:style style:name="T10590" style:parent-style-name="DefaultParagraphFont" style:family="text">
      <style:text-properties fo:color="#000000" fo:font-size="10pt" style:font-size-asian="10pt" style:font-size-complex="9pt"/>
    </style:style>
    <style:style style:name="P10591" style:parent-style-name="Normal" style:family="paragraph">
      <style:text-properties fo:color="#000000" fo:font-size="10pt" style:font-size-asian="10pt" style:font-size-complex="9pt"/>
    </style:style>
    <style:style style:name="P10592" style:parent-style-name="Normal" style:family="paragraph">
      <style:text-properties fo:color="#000000" fo:font-size="10pt" style:font-size-asian="10pt" style:font-size-complex="9pt"/>
    </style:style>
    <style:style style:name="P10593" style:parent-style-name="Normal" style:family="paragraph">
      <style:text-properties fo:color="#000000" fo:font-size="10pt" style:font-size-asian="10pt" style:font-size-complex="9pt"/>
    </style:style>
    <style:style style:name="P10594" style:parent-style-name="Normal" style:family="paragraph">
      <style:text-properties fo:color="#000000" fo:font-size="10pt" style:font-size-asian="10pt" style:font-size-complex="9pt"/>
    </style:style>
    <style:style style:name="P10595" style:parent-style-name="Normal" style:family="paragraph">
      <style:text-properties fo:color="#000000" fo:font-size="10pt" style:font-size-asian="10pt" style:font-size-complex="9pt"/>
    </style:style>
    <style:style style:name="P10596" style:parent-style-name="Normal" style:family="paragraph">
      <style:text-properties fo:color="#000000" fo:font-size="10pt" style:font-size-asian="10pt" style:font-size-complex="9pt"/>
    </style:style>
    <style:style style:name="P10597" style:parent-style-name="Normal" style:family="paragraph">
      <style:text-properties fo:color="#000000" fo:font-size="10pt" style:font-size-asian="10pt" style:font-size-complex="9pt"/>
    </style:style>
    <style:style style:name="P10598" style:parent-style-name="Normal" style:family="paragraph">
      <style:text-properties fo:color="#000000" fo:font-size="10pt" style:font-size-asian="10pt" style:font-size-complex="9pt"/>
    </style:style>
    <style:style style:name="P10599" style:parent-style-name="Normal" style:family="paragraph">
      <style:text-properties fo:color="#000000" fo:font-size="10pt" style:font-size-asian="10pt" style:font-size-complex="9pt"/>
    </style:style>
    <style:style style:name="P10600" style:parent-style-name="Normal" style:family="paragraph">
      <style:text-properties fo:color="#000000" fo:font-size="10pt" style:font-size-asian="10pt" style:font-size-complex="9pt"/>
    </style:style>
    <style:style style:name="P10601" style:parent-style-name="Normal" style:family="paragraph">
      <style:text-properties fo:color="#000000" fo:font-size="10pt" style:font-size-asian="10pt" style:font-size-complex="9pt"/>
    </style:style>
    <style:style style:name="P10602" style:parent-style-name="Normal" style:family="paragraph">
      <style:text-properties fo:color="#000000" fo:font-size="10pt" style:font-size-asian="10pt" style:font-size-complex="9pt"/>
    </style:style>
    <style:style style:name="P10603" style:parent-style-name="Normal" style:family="paragraph">
      <style:text-properties fo:color="#000000" fo:font-size="10pt" style:font-size-asian="10pt" style:font-size-complex="9pt"/>
    </style:style>
    <style:style style:name="P10604" style:parent-style-name="Normal" style:family="paragraph">
      <style:text-properties fo:color="#000000" fo:font-size="10pt" style:font-size-asian="10pt" style:font-size-complex="9pt"/>
    </style:style>
    <style:style style:name="P10605" style:parent-style-name="Normal" style:family="paragraph">
      <style:text-properties fo:color="#000000" fo:font-size="10pt" style:font-size-asian="10pt" style:font-size-complex="9pt"/>
    </style:style>
    <style:style style:name="TableRow10606" style:family="table-row">
      <style:table-row-properties fo:keep-together="always"/>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text-properties fo:color="#000000" fo:font-size="10pt" style:font-size-asian="10pt" style:font-size-complex="9pt"/>
    </style:style>
    <style:style style:name="P10609" style:parent-style-name="Normal" style:family="paragraph">
      <style:text-properties fo:color="#000000" fo:font-size="10pt" style:font-size-asian="10pt" style:font-size-complex="9pt"/>
    </style:style>
    <style:style style:name="P10610" style:parent-style-name="Normal" style:family="paragraph">
      <style:text-properties fo:color="#000000" fo:font-size="10pt" style:font-size-asian="10pt" style:font-size-complex="9p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text-properties fo:color="#000000" fo:font-size="10pt" style:font-size-asian="10pt" style:font-size-complex="9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text-properties fo:color="#000000" fo:font-size="10pt" style:font-size-asian="10pt" style:font-size-complex="9pt"/>
    </style:style>
    <style:style style:name="P10615" style:parent-style-name="Normal" style:family="paragraph">
      <style:text-properties fo:color="#000000" fo:font-size="10pt" style:font-size-asian="10pt" style:font-size-complex="9pt"/>
    </style:style>
    <style:style style:name="P10616" style:parent-style-name="Normal" style:family="paragraph">
      <style:text-properties fo:font-style="italic" style:font-style-asian="italic" fo:color="#000000" fo:font-size="10pt" style:font-size-asian="10pt" style:font-size-complex="9pt"/>
    </style:style>
    <style:style style:name="P10617" style:parent-style-name="Normal" style:family="paragraph">
      <style:text-properties fo:font-style="italic" style:font-style-asian="italic" fo:color="#000000" fo:font-size="10pt" style:font-size-asian="10pt" style:font-size-complex="9pt"/>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text-properties fo:color="#000000" fo:font-size="10pt" style:font-size-asian="10pt" style:font-size-complex="9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text-properties fo:color="#000000" fo:font-size="10pt" style:font-size-asian="10pt" style:font-size-complex="9p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text-properties fo:color="#000000" fo:font-size="10pt" style:font-size-asian="10pt" style:font-size-complex="9pt"/>
    </style:style>
    <style:style style:name="TableCell10624" style:family="table-cell">
      <style:table-cell-properties fo:border="0.0069in solid #000000" fo:padding-top="0in" fo:padding-left="0.075in" fo:padding-bottom="0in" fo:padding-right="0.075in"/>
    </style:style>
    <style:style style:name="P10625" style:parent-style-name="Normal" style:family="paragraph">
      <style:text-properties fo:color="#000000" fo:font-size="10pt" style:font-size-asian="10pt" style:font-size-complex="9pt"/>
    </style:style>
    <style:style style:name="TableRow10626" style:family="table-row">
      <style:table-row-properties fo:keep-together="always"/>
    </style:style>
    <style:style style:name="TableCell10627" style:family="table-cell">
      <style:table-cell-properties fo:border="0.0069in solid #000000" style:vertical-align="middle" fo:padding-top="0in" fo:padding-left="0.075in" fo:padding-bottom="0in" fo:padding-right="0.075in"/>
    </style:style>
    <style:style style:name="T10628" style:parent-style-name="DefaultParagraphFont" style:family="text">
      <style:text-properties fo:color="#000000" fo:font-size="10pt" style:font-size-asian="10pt" style:font-size-complex="9pt"/>
    </style:style>
    <style:style style:name="T10629" style:parent-style-name="DefaultParagraphFont" style:family="text">
      <style:text-properties fo:font-style="italic" style:font-style-asian="italic" fo:color="#000000" fo:font-size="10pt" style:font-size-asian="10pt" style:font-size-complex="9pt"/>
    </style:style>
    <style:style style:name="T10630" style:parent-style-name="DefaultParagraphFont" style:family="text">
      <style:text-properties fo:color="#000000" fo:font-size="10pt" style:font-size-asian="10pt" style:font-size-complex="9pt"/>
    </style:style>
    <style:style style:name="TableCell10631" style:family="table-cell">
      <style:table-cell-properties fo:border="0.0069in solid #000000" style:vertical-align="middle" fo:padding-top="0in" fo:padding-left="0.075in" fo:padding-bottom="0in" fo:padding-right="0.075in"/>
    </style:style>
    <style:style style:name="P10632" style:parent-style-name="Normal" style:family="paragraph">
      <style:text-properties fo:color="#000000" fo:font-size="10pt" style:font-size-asian="10pt" style:font-size-complex="9pt"/>
    </style:style>
    <style:style style:name="TableCell10633" style:family="table-cell">
      <style:table-cell-properties fo:border="0.0069in solid #000000" style:vertical-align="middle" fo:padding-top="0in" fo:padding-left="0.075in" fo:padding-bottom="0in" fo:padding-right="0.075in"/>
    </style:style>
    <style:style style:name="P10634" style:parent-style-name="Normal" style:family="paragraph">
      <style:text-properties fo:color="#000000" fo:font-size="10pt" style:font-size-asian="10pt" style:font-size-complex="9pt"/>
    </style:style>
    <style:style style:name="TableCell10635" style:family="table-cell">
      <style:table-cell-properties fo:border="0.0069in solid #000000" style:vertical-align="middle" fo:padding-top="0in" fo:padding-left="0.075in" fo:padding-bottom="0in" fo:padding-right="0.075in"/>
    </style:style>
    <style:style style:name="P10636" style:parent-style-name="Normal" style:family="paragraph">
      <style:text-properties fo:color="#000000" fo:font-size="10pt" style:font-size-asian="10pt" style:font-size-complex="9pt"/>
    </style:style>
    <style:style style:name="TableCell10637" style:family="table-cell">
      <style:table-cell-properties fo:border="0.0069in solid #000000" style:vertical-align="middle" fo:padding-top="0in" fo:padding-left="0.075in" fo:padding-bottom="0in" fo:padding-right="0.075in"/>
    </style:style>
    <style:style style:name="P10638" style:parent-style-name="Normal" style:family="paragraph">
      <style:text-properties fo:color="#000000" fo:font-size="10pt" style:font-size-asian="10pt" style:font-size-complex="9pt"/>
    </style:style>
    <style:style style:name="TableCell10639" style:family="table-cell">
      <style:table-cell-properties fo:border="0.0069in solid #000000" style:vertical-align="middle" fo:padding-top="0in" fo:padding-left="0.075in" fo:padding-bottom="0in" fo:padding-right="0.075in"/>
    </style:style>
    <style:style style:name="P10640" style:parent-style-name="Normal" style:family="paragraph">
      <style:text-properties fo:color="#000000" fo:font-size="10pt" style:font-size-asian="10pt" style:font-size-complex="9pt"/>
    </style:style>
    <style:style style:name="TableCell10641" style:family="table-cell">
      <style:table-cell-properties fo:border="0.0069in solid #000000" style:vertical-align="middle" fo:padding-top="0in" fo:padding-left="0.075in" fo:padding-bottom="0in" fo:padding-right="0.075in"/>
    </style:style>
    <style:style style:name="P10642" style:parent-style-name="Normal" style:family="paragraph">
      <style:text-properties fo:color="#000000" fo:font-size="10pt" style:font-size-asian="10pt" style:font-size-complex="9pt"/>
    </style:style>
    <style:style style:name="TableRow10643" style:family="table-row">
      <style:table-row-properties fo:keep-together="always"/>
    </style:style>
    <style:style style:name="TableCell10644" style:family="table-cell">
      <style:table-cell-properties fo:border="0.0069in solid #000000" style:vertical-align="middle" fo:padding-top="0in" fo:padding-left="0.075in" fo:padding-bottom="0in" fo:padding-right="0.075in"/>
    </style:style>
    <style:style style:name="P10645" style:parent-style-name="Normal" style:family="paragraph">
      <style:text-properties fo:color="#000000" fo:font-size="10pt" style:font-size-asian="10pt" style:font-size-complex="9pt"/>
    </style:style>
    <style:style style:name="P10646" style:parent-style-name="Normal" style:family="paragraph">
      <style:text-properties fo:color="#000000" fo:font-size="10pt" style:font-size-asian="10pt" style:font-size-complex="9pt"/>
    </style:style>
    <style:style style:name="TableCell10647" style:family="table-cell">
      <style:table-cell-properties fo:border="0.0069in solid #000000" style:vertical-align="middle" fo:padding-top="0in" fo:padding-left="0.075in" fo:padding-bottom="0in" fo:padding-right="0.075in"/>
    </style:style>
    <style:style style:name="P10648" style:parent-style-name="Normal" style:family="paragraph">
      <style:text-properties fo:color="#000000" fo:font-size="10pt" style:font-size-asian="10pt" style:font-size-complex="9pt"/>
    </style:style>
    <style:style style:name="TableCell10649" style:family="table-cell">
      <style:table-cell-properties fo:border="0.0069in solid #000000" style:vertical-align="middle" fo:padding-top="0in" fo:padding-left="0.075in" fo:padding-bottom="0in" fo:padding-right="0.075in"/>
    </style:style>
    <style:style style:name="P10650" style:parent-style-name="Normal" style:family="paragraph">
      <style:text-properties fo:color="#000000" fo:font-size="10pt" style:font-size-asian="10pt" style:font-size-complex="9pt"/>
    </style:style>
    <style:style style:name="TableCell10651" style:family="table-cell">
      <style:table-cell-properties fo:border="0.0069in solid #000000" style:vertical-align="middle" fo:padding-top="0in" fo:padding-left="0.075in" fo:padding-bottom="0in" fo:padding-right="0.075in"/>
    </style:style>
    <style:style style:name="P10652" style:parent-style-name="Normal" style:family="paragraph">
      <style:text-properties fo:color="#000000" fo:font-size="10pt" style:font-size-asian="10pt" style:font-size-complex="9pt"/>
    </style:style>
    <style:style style:name="TableCell10653" style:family="table-cell">
      <style:table-cell-properties fo:border="0.0069in solid #000000" style:vertical-align="middle" fo:padding-top="0in" fo:padding-left="0.075in" fo:padding-bottom="0in" fo:padding-right="0.075in"/>
    </style:style>
    <style:style style:name="P10654" style:parent-style-name="Normal" style:family="paragraph">
      <style:text-properties fo:color="#000000" fo:font-size="10pt" style:font-size-asian="10pt" style:font-size-complex="9pt"/>
    </style:style>
    <style:style style:name="TableCell10655" style:family="table-cell">
      <style:table-cell-properties fo:border="0.0069in solid #000000" style:vertical-align="middle" fo:padding-top="0in" fo:padding-left="0.075in" fo:padding-bottom="0in" fo:padding-right="0.075in"/>
    </style:style>
    <style:style style:name="P10656" style:parent-style-name="Normal" style:family="paragraph">
      <style:text-properties fo:color="#000000" fo:font-size="10pt" style:font-size-asian="10pt" style:font-size-complex="9pt"/>
    </style:style>
    <style:style style:name="TableCell10657" style:family="table-cell">
      <style:table-cell-properties fo:border="0.0069in solid #000000" style:vertical-align="middle" fo:padding-top="0in" fo:padding-left="0.075in" fo:padding-bottom="0in" fo:padding-right="0.075in"/>
    </style:style>
    <style:style style:name="P10658" style:parent-style-name="Normal" style:family="paragraph">
      <style:text-properties fo:color="#000000" fo:font-size="10pt" style:font-size-asian="10pt" style:font-size-complex="9pt"/>
    </style:style>
    <style:style style:name="TableRow10659" style:family="table-row">
      <style:table-row-properties fo:keep-together="always"/>
    </style:style>
    <style:style style:name="TableCell10660" style:family="table-cell">
      <style:table-cell-properties fo:border="0.0069in solid #000000" style:vertical-align="middle" fo:padding-top="0in" fo:padding-left="0.075in" fo:padding-bottom="0in" fo:padding-right="0.075in"/>
    </style:style>
    <style:style style:name="P10661" style:parent-style-name="Normal" style:family="paragraph">
      <style:text-properties fo:color="#000000" fo:font-size="10pt" style:font-size-asian="10pt" style:font-size-complex="9pt"/>
    </style:style>
    <style:style style:name="T10662" style:parent-style-name="DefaultParagraphFont" style:family="text">
      <style:text-properties fo:color="#000000" fo:font-size="10pt" style:font-size-asian="10pt" style:font-size-complex="9pt"/>
    </style:style>
    <style:style style:name="T10663" style:parent-style-name="DefaultParagraphFont" style:family="text">
      <style:text-properties fo:font-style="italic" style:font-style-asian="italic" fo:color="#000000" fo:font-size="10pt" style:font-size-asian="10pt" style:font-size-complex="9pt"/>
    </style:style>
    <style:style style:name="T10664" style:parent-style-name="DefaultParagraphFont" style:family="text">
      <style:text-properties fo:color="#000000" fo:font-size="10pt" style:font-size-asian="10pt" style:font-size-complex="9pt"/>
    </style:style>
    <style:style style:name="TableCell10665" style:family="table-cell">
      <style:table-cell-properties fo:border="0.0069in solid #000000" style:vertical-align="middle" fo:padding-top="0in" fo:padding-left="0.075in" fo:padding-bottom="0in" fo:padding-right="0.075in"/>
    </style:style>
    <style:style style:name="P10666" style:parent-style-name="Normal" style:family="paragraph">
      <style:text-properties fo:color="#000000" fo:font-size="10pt" style:font-size-asian="10pt" style:font-size-complex="9pt"/>
    </style:style>
    <style:style style:name="TableCell10667" style:family="table-cell">
      <style:table-cell-properties fo:border="0.0069in solid #000000" style:vertical-align="middle" fo:padding-top="0in" fo:padding-left="0.075in" fo:padding-bottom="0in" fo:padding-right="0.075in"/>
    </style:style>
    <style:style style:name="P10668" style:parent-style-name="Normal" style:family="paragraph">
      <style:text-properties fo:color="#000000" fo:font-size="10pt" style:font-size-asian="10pt" style:font-size-complex="9pt"/>
    </style:style>
    <style:style style:name="TableCell10669" style:family="table-cell">
      <style:table-cell-properties fo:border="0.0069in solid #000000" style:vertical-align="middle" fo:padding-top="0in" fo:padding-left="0.075in" fo:padding-bottom="0in" fo:padding-right="0.075in"/>
    </style:style>
    <style:style style:name="P10670" style:parent-style-name="Normal" style:family="paragraph">
      <style:text-properties fo:color="#000000" fo:font-size="10pt" style:font-size-asian="10pt" style:font-size-complex="9pt"/>
    </style:style>
    <style:style style:name="TableCell10671" style:family="table-cell">
      <style:table-cell-properties fo:border="0.0069in solid #000000" style:vertical-align="middle" fo:padding-top="0in" fo:padding-left="0.075in" fo:padding-bottom="0in" fo:padding-right="0.075in"/>
    </style:style>
    <style:style style:name="P10672" style:parent-style-name="Normal" style:family="paragraph">
      <style:text-properties fo:color="#000000" fo:font-size="10pt" style:font-size-asian="10pt" style:font-size-complex="9pt"/>
    </style:style>
    <style:style style:name="TableCell10673" style:family="table-cell">
      <style:table-cell-properties fo:border="0.0069in solid #000000" style:vertical-align="middle" fo:padding-top="0in" fo:padding-left="0.075in" fo:padding-bottom="0in" fo:padding-right="0.075in"/>
    </style:style>
    <style:style style:name="P10674" style:parent-style-name="Normal" style:family="paragraph">
      <style:text-properties fo:color="#000000" fo:font-size="10pt" style:font-size-asian="10pt" style:font-size-complex="9pt"/>
    </style:style>
    <style:style style:name="TableCell10675" style:family="table-cell">
      <style:table-cell-properties fo:border="0.0069in solid #000000" style:vertical-align="middle" fo:padding-top="0in" fo:padding-left="0.075in" fo:padding-bottom="0in" fo:padding-right="0.075in"/>
    </style:style>
    <style:style style:name="P10676" style:parent-style-name="Normal" style:family="paragraph">
      <style:text-properties fo:color="#000000" fo:font-size="10pt" style:font-size-asian="10pt" style:font-size-complex="9pt"/>
    </style:style>
    <style:style style:name="TableRow10677" style:family="table-row">
      <style:table-row-properties fo:keep-together="always"/>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text-properties fo:color="#000000" fo:font-size="10pt" style:font-size-asian="10pt" style:font-size-complex="9pt"/>
    </style:style>
    <style:style style:name="P10680" style:parent-style-name="Normal" style:family="paragraph">
      <style:text-properties fo:color="#000000" fo:font-size="10pt" style:font-size-asian="10pt" style:font-size-complex="9pt"/>
    </style:style>
    <style:style style:name="TableCell10681" style:family="table-cell">
      <style:table-cell-properties fo:border="0.0069in solid #000000" fo:padding-top="0in" fo:padding-left="0.075in" fo:padding-bottom="0in" fo:padding-right="0.075in"/>
    </style:style>
    <style:style style:name="T10682" style:parent-style-name="DefaultParagraphFont" style:family="text">
      <style:text-properties fo:color="#000000" fo:font-size="10pt" style:font-size-asian="10pt" style:font-size-complex="9pt"/>
    </style:style>
    <style:style style:name="T10683" style:parent-style-name="DefaultParagraphFont" style:family="text">
      <style:text-properties fo:font-style="italic" style:font-style-asian="italic" fo:color="#000000" fo:font-size="10pt" style:font-size-asian="10pt" style:font-size-complex="9pt"/>
    </style:style>
    <style:style style:name="T10684" style:parent-style-name="DefaultParagraphFont" style:family="text">
      <style:text-properties fo:color="#000000" fo:font-size="10pt" style:font-size-asian="10pt" style:font-size-complex="9pt"/>
    </style:style>
    <style:style style:name="T10685" style:parent-style-name="DefaultParagraphFont" style:family="text">
      <style:text-properties fo:font-style="italic" style:font-style-asian="italic" fo:color="#000000" fo:font-size="10pt" style:font-size-asian="10pt" style:font-size-complex="9pt"/>
    </style:style>
    <style:style style:name="T10686" style:parent-style-name="DefaultParagraphFont" style:family="text">
      <style:text-properties fo:color="#000000" fo:font-size="10pt" style:font-size-asian="10pt" style:font-size-complex="9pt"/>
    </style:style>
    <style:style style:name="T10687" style:parent-style-name="DefaultParagraphFont" style:family="text">
      <style:text-properties fo:font-style="italic" style:font-style-asian="italic" fo:color="#000000" fo:font-size="10pt" style:font-size-asian="10pt" style:font-size-complex="9pt"/>
    </style:style>
    <style:style style:name="T10688" style:parent-style-name="DefaultParagraphFont" style:family="text">
      <style:text-properties fo:color="#000000" fo:font-size="10pt" style:font-size-asian="10pt" style:font-size-complex="9pt"/>
    </style:style>
    <style:style style:name="TableCell10689" style:family="table-cell">
      <style:table-cell-properties fo:border="0.0069in solid #000000" fo:padding-top="0in" fo:padding-left="0.075in" fo:padding-bottom="0in" fo:padding-right="0.075in"/>
    </style:style>
    <style:style style:name="T10690" style:parent-style-name="DefaultParagraphFont" style:family="text">
      <style:text-properties fo:color="#000000" fo:font-size="10pt" style:font-size-asian="10pt" style:font-size-complex="9pt"/>
    </style:style>
    <style:style style:name="T10691" style:parent-style-name="DefaultParagraphFont" style:family="text">
      <style:text-properties fo:font-style="italic" style:font-style-asian="italic" fo:color="#000000" fo:font-size="10pt" style:font-size-asian="10pt" style:font-size-complex="9pt"/>
    </style:style>
    <style:style style:name="P10692" style:parent-style-name="Normal" style:family="paragraph">
      <style:text-properties fo:color="#000000" fo:font-size="10pt" style:font-size-asian="10pt" style:font-size-complex="9pt"/>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color="#000000" fo:font-size="10pt" style:font-size-asian="10pt" style:font-size-complex="9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color="#000000" fo:font-size="10pt" style:font-size-asian="10pt" style:font-size-complex="9pt"/>
    </style:style>
    <style:style style:name="P10697" style:parent-style-name="Normal" style:family="paragraph">
      <style:text-properties fo:color="#000000" fo:font-size="10pt" style:font-size-asian="10pt" style:font-size-complex="9p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color="#000000" fo:font-size="10pt" style:font-size-asian="10pt" style:font-size-complex="9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text-properties fo:color="#000000" fo:font-size="10pt" style:font-size-asian="10pt" style:font-size-complex="9pt"/>
    </style:style>
    <style:style style:name="P10702" style:parent-style-name="Normal" style:family="paragraph">
      <style:text-properties fo:color="#000000" fo:font-size="10pt" style:font-size-asian="10pt" style:font-size-complex="9pt"/>
    </style:style>
    <style:style style:name="P10703" style:parent-style-name="Normal" style:family="paragraph">
      <style:text-properties fo:color="#000000" fo:font-size="10pt" style:font-size-asian="10pt" style:font-size-complex="9pt"/>
    </style:style>
    <style:style style:name="P10704" style:parent-style-name="Normal" style:family="paragraph">
      <style:text-properties fo:color="#000000" fo:font-size="10pt" style:font-size-asian="10pt" style:font-size-complex="9pt"/>
    </style:style>
    <style:style style:name="P10705" style:parent-style-name="Normal" style:family="paragraph">
      <style:text-properties fo:color="#000000" fo:font-size="10pt" style:font-size-asian="10pt" style:font-size-complex="9pt"/>
    </style:style>
    <style:style style:name="P10706" style:parent-style-name="Normal" style:family="paragraph">
      <style:text-properties fo:color="#000000" fo:font-size="10pt" style:font-size-asian="10pt" style:font-size-complex="9pt"/>
    </style:style>
    <style:style style:name="P10707" style:parent-style-name="Normal" style:family="paragraph">
      <style:text-properties fo:color="#000000" fo:font-size="10pt" style:font-size-asian="10pt" style:font-size-complex="9pt"/>
    </style:style>
    <style:style style:name="T10708" style:parent-style-name="DefaultParagraphFont" style:family="text">
      <style:text-properties fo:color="#000000" fo:font-size="10pt" style:font-size-asian="10pt" style:font-size-complex="9pt"/>
    </style:style>
    <style:style style:name="T10709" style:parent-style-name="DefaultParagraphFont" style:family="text">
      <style:text-properties fo:font-style="italic" style:font-style-asian="italic" fo:color="#000000" fo:font-size="10pt" style:font-size-asian="10pt" style:font-size-complex="9pt"/>
    </style:style>
    <style:style style:name="T10710" style:parent-style-name="DefaultParagraphFont" style:family="text">
      <style:text-properties fo:color="#000000" fo:font-size="10pt" style:font-size-asian="10pt" style:font-size-complex="9pt"/>
    </style:style>
    <style:style style:name="TableRow10711" style:family="table-row">
      <style:table-row-properties fo:keep-together="always"/>
    </style:style>
    <style:style style:name="TableCell10712" style:family="table-cell">
      <style:table-cell-properties fo:border="0.0069in solid #000000" style:vertical-align="middle" fo:padding-top="0in" fo:padding-left="0.075in" fo:padding-bottom="0in" fo:padding-right="0.075in"/>
    </style:style>
    <style:style style:name="P10713" style:parent-style-name="Normal" style:family="paragraph">
      <style:text-properties fo:color="#000000" fo:font-size="10pt" style:font-size-asian="10pt" style:font-size-complex="9pt"/>
    </style:style>
    <style:style style:name="T10714" style:parent-style-name="DefaultParagraphFont" style:family="text">
      <style:text-properties fo:color="#000000" fo:font-size="10pt" style:font-size-asian="10pt" style:font-size-complex="9pt"/>
    </style:style>
    <style:style style:name="T10715" style:parent-style-name="DefaultParagraphFont" style:family="text">
      <style:text-properties fo:font-style="italic" style:font-style-asian="italic" fo:color="#000000" fo:font-size="10pt" style:font-size-asian="10pt" style:font-size-complex="9pt"/>
    </style:style>
    <style:style style:name="T10716" style:parent-style-name="DefaultParagraphFont" style:family="text">
      <style:text-properties fo:color="#000000" fo:font-size="10pt" style:font-size-asian="10pt" style:font-size-complex="9pt"/>
    </style:style>
    <style:style style:name="TableCell107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18" style:parent-style-name="Normal" style:family="paragraph">
      <style:text-properties fo:color="#000000" fo:font-size="10pt" style:font-size-asian="10pt" style:font-size-complex="9pt"/>
    </style:style>
    <style:style style:name="TableCell107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20" style:parent-style-name="Normal" style:family="paragraph">
      <style:text-properties fo:color="#000000" fo:font-size="10pt" style:font-size-asian="10pt" style:font-size-complex="9pt"/>
    </style:style>
    <style:style style:name="TableCell107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22" style:parent-style-name="Normal" style:family="paragraph">
      <style:text-properties fo:color="#000000" fo:font-size="10pt" style:font-size-asian="10pt" style:font-size-complex="9pt"/>
    </style:style>
    <style:style style:name="TableCell107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24" style:parent-style-name="Normal" style:family="paragraph">
      <style:text-properties fo:color="#000000" fo:font-size="10pt" style:font-size-asian="10pt" style:font-size-complex="9pt"/>
    </style:style>
    <style:style style:name="TableCell107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26" style:parent-style-name="Normal" style:family="paragraph">
      <style:text-properties fo:color="#000000" fo:font-size="10pt" style:font-size-asian="10pt" style:font-size-complex="9pt"/>
    </style:style>
    <style:style style:name="TableCell107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28" style:parent-style-name="Normal" style:family="paragraph">
      <style:text-properties fo:color="#000000" fo:font-size="10pt" style:font-size-asian="10pt" style:font-size-complex="9pt"/>
    </style:style>
    <style:style style:name="TableRow10729" style:family="table-row">
      <style:table-row-properties fo:keep-together="always"/>
    </style:style>
    <style:style style:name="TableCell10730" style:family="table-cell">
      <style:table-cell-properties fo:border="0.0069in solid #000000" fo:padding-top="0in" fo:padding-left="0.075in" fo:padding-bottom="0in" fo:padding-right="0.075in"/>
    </style:style>
    <style:style style:name="P10731" style:parent-style-name="Normal" style:family="paragraph">
      <style:text-properties fo:color="#000000" fo:font-size="10pt" style:font-size-asian="10pt" style:font-size-complex="9pt"/>
    </style:style>
    <style:style style:name="T10732" style:parent-style-name="DefaultParagraphFont" style:family="text">
      <style:text-properties fo:color="#000000" fo:font-size="10pt" style:font-size-asian="10pt" style:font-size-complex="9pt"/>
    </style:style>
    <style:style style:name="T10733" style:parent-style-name="DefaultParagraphFont" style:family="text">
      <style:text-properties fo:font-style="italic" style:font-style-asian="italic" fo:color="#000000" fo:font-size="10pt" style:font-size-asian="10pt" style:font-size-complex="9pt"/>
    </style:style>
    <style:style style:name="TableCell10734" style:family="table-cell">
      <style:table-cell-properties fo:border="0.0069in solid #000000" fo:padding-top="0in" fo:padding-left="0.075in" fo:padding-bottom="0in" fo:padding-right="0.075in"/>
    </style:style>
    <style:style style:name="P10735" style:parent-style-name="Normal" style:family="paragraph">
      <style:text-properties fo:color="#000000" fo:font-size="10pt" style:font-size-asian="10pt" style:font-size-complex="9pt"/>
    </style:style>
    <style:style style:name="TableCell10736" style:family="table-cell">
      <style:table-cell-properties fo:border="0.0069in solid #000000" fo:padding-top="0in" fo:padding-left="0.075in" fo:padding-bottom="0in" fo:padding-right="0.075in"/>
    </style:style>
    <style:style style:name="T10737" style:parent-style-name="DefaultParagraphFont" style:family="text">
      <style:text-properties fo:color="#000000" fo:font-size="10pt" style:font-size-asian="10pt" style:font-size-complex="9pt"/>
    </style:style>
    <style:style style:name="T10738" style:parent-style-name="DefaultParagraphFont" style:family="text">
      <style:text-properties fo:color="#000000" style:text-position="sub 60%" fo:font-size="10pt" style:font-size-asian="10pt" style:font-size-complex="9pt"/>
    </style:style>
    <style:style style:name="T10739" style:parent-style-name="DefaultParagraphFont" style:family="text">
      <style:text-properties fo:color="#000000" fo:font-size="10pt" style:font-size-asian="10pt" style:font-size-complex="9pt"/>
    </style:style>
    <style:style style:name="T10740" style:parent-style-name="DefaultParagraphFont" style:family="text">
      <style:text-properties fo:color="#000000" style:text-position="sub 60%" fo:font-size="10pt" style:font-size-asian="10pt" style:font-size-complex="9pt"/>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text-properties fo:color="#000000" fo:font-size="10pt" style:font-size-asian="10pt" style:font-size-complex="9pt"/>
    </style:style>
    <style:style style:name="TableCell10743" style:family="table-cell">
      <style:table-cell-properties fo:border="0.0069in solid #000000" fo:padding-top="0in" fo:padding-left="0.075in" fo:padding-bottom="0in" fo:padding-right="0.075in"/>
    </style:style>
    <style:style style:name="P10744" style:parent-style-name="Normal" style:family="paragraph">
      <style:text-properties fo:color="#000000" fo:font-size="10pt" style:font-size-asian="10pt" style:font-size-complex="9pt"/>
    </style:style>
    <style:style style:name="TableCell10745" style:family="table-cell">
      <style:table-cell-properties fo:border="0.0069in solid #000000" style:vertical-align="middle" fo:padding-top="0in" fo:padding-left="0.075in" fo:padding-bottom="0in" fo:padding-right="0.075in"/>
    </style:style>
    <style:style style:name="P10746" style:parent-style-name="Normal" style:family="paragraph">
      <style:text-properties fo:color="#000000" fo:font-size="10pt" style:font-size-asian="10pt" style:font-size-complex="9pt"/>
    </style:style>
    <style:style style:name="TableCell10747" style:family="table-cell">
      <style:table-cell-properties fo:border="0.0069in solid #000000" fo:padding-top="0in" fo:padding-left="0.075in" fo:padding-bottom="0in" fo:padding-right="0.075in"/>
    </style:style>
    <style:style style:name="P10748" style:parent-style-name="Normal" style:family="paragraph">
      <style:text-properties fo:color="#000000" fo:font-size="10pt" style:font-size-asian="10pt" style:font-size-complex="9pt"/>
    </style:style>
    <style:style style:name="P10749" style:parent-style-name="Normal" style:family="paragraph">
      <style:text-properties fo:color="#000000" fo:font-size="10pt" style:font-size-asian="10pt" style:font-size-complex="9pt"/>
    </style:style>
    <style:style style:name="P10750" style:parent-style-name="Normal" style:family="paragraph">
      <style:text-properties fo:color="#000000" fo:font-size="10pt" style:font-size-asian="10pt" style:font-size-complex="9pt"/>
    </style:style>
    <style:style style:name="P10751" style:parent-style-name="Normal" style:family="paragraph">
      <style:text-properties fo:color="#000000" fo:font-size="10pt" style:font-size-asian="10pt" style:font-size-complex="9pt"/>
    </style:style>
    <style:style style:name="P10752" style:parent-style-name="Normal" style:family="paragraph">
      <style:text-properties fo:color="#000000" fo:font-size="10pt" style:font-size-asian="10pt" style:font-size-complex="9pt"/>
    </style:style>
    <style:style style:name="P10753" style:parent-style-name="Normal" style:family="paragraph">
      <style:text-properties fo:color="#000000" fo:font-size="10pt" style:font-size-asian="10pt" style:font-size-complex="9pt"/>
    </style:style>
    <style:style style:name="P10754" style:parent-style-name="Normal" style:family="paragraph">
      <style:text-properties fo:color="#000000" fo:font-size="10pt" style:font-size-asian="10pt" style:font-size-complex="9pt"/>
    </style:style>
    <style:style style:name="P10755" style:parent-style-name="Normal" style:family="paragraph">
      <style:text-properties fo:color="#000000" fo:font-size="10pt" style:font-size-asian="10pt" style:font-size-complex="9pt"/>
    </style:style>
    <style:style style:name="P10756" style:parent-style-name="Normal" style:family="paragraph">
      <style:text-properties fo:color="#000000" fo:font-size="10pt" style:font-size-asian="10pt" style:font-size-complex="9pt"/>
    </style:style>
    <style:style style:name="P10757" style:parent-style-name="Normal" style:family="paragraph">
      <style:text-properties fo:color="#000000" fo:font-size="10pt" style:font-size-asian="10pt" style:font-size-complex="9pt"/>
    </style:style>
    <style:style style:name="TableRow10758" style:family="table-row">
      <style:table-row-properties fo:keep-together="always"/>
    </style:style>
    <style:style style:name="P10759" style:parent-style-name="Normal" style:family="paragraph">
      <style:text-properties fo:color="#000000" fo:font-size="10pt" style:font-size-asian="10pt" style:font-size-complex="9pt"/>
    </style:style>
    <style:style style:name="TableCell10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1" style:parent-style-name="Normal" style:family="paragraph">
      <style:text-properties fo:color="#000000" fo:font-size="10pt" style:font-size-asian="10pt" style:font-size-complex="9pt"/>
    </style:style>
    <style:style style:name="TableCell10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763" style:parent-style-name="DefaultParagraphFont" style:family="text">
      <style:text-properties fo:color="#000000" fo:font-size="10pt" style:font-size-asian="10pt" style:font-size-complex="9pt"/>
    </style:style>
    <style:style style:name="T10764" style:parent-style-name="DefaultParagraphFont" style:family="text">
      <style:text-properties fo:color="#000000" style:text-position="sub 60%" fo:font-size="10pt" style:font-size-asian="10pt" style:font-size-complex="9pt"/>
    </style:style>
    <style:style style:name="T10765" style:parent-style-name="DefaultParagraphFont" style:family="text">
      <style:text-properties fo:color="#000000" fo:font-size="10pt" style:font-size-asian="10pt" style:font-size-complex="9pt"/>
    </style:style>
    <style:style style:name="T10766" style:parent-style-name="DefaultParagraphFont" style:family="text">
      <style:text-properties fo:color="#000000" style:text-position="sub 60%" fo:font-size="10pt" style:font-size-asian="10pt" style:font-size-complex="9pt"/>
    </style:style>
    <style:style style:name="T10767" style:parent-style-name="DefaultParagraphFont" style:family="text">
      <style:text-properties fo:color="#000000" fo:font-size="10pt" style:font-size-asian="10pt" style:font-size-complex="9pt"/>
    </style:style>
    <style:style style:name="TableCell10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9" style:parent-style-name="Normal" style:family="paragraph">
      <style:text-properties fo:color="#000000" fo:font-size="10pt" style:font-size-asian="10pt" style:font-size-complex="9pt"/>
    </style:style>
    <style:style style:name="TableCell10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1" style:parent-style-name="Normal" style:family="paragraph">
      <style:text-properties fo:color="#000000" fo:font-size="10pt" style:font-size-asian="10pt" style:font-size-complex="9pt"/>
    </style:style>
    <style:style style:name="TableCell10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3" style:parent-style-name="Normal" style:family="paragraph">
      <style:text-properties fo:color="#000000" fo:font-size="10pt" style:font-size-asian="10pt" style:font-size-complex="9pt"/>
    </style:style>
    <style:style style:name="P10774" style:parent-style-name="Normal" style:family="paragraph">
      <style:text-properties fo:color="#000000" fo:font-size="10pt" style:font-size-asian="10pt" style:font-size-complex="9pt"/>
    </style:style>
    <style:style style:name="TableRow10775" style:family="table-row">
      <style:table-row-properties fo:keep-together="always"/>
    </style:style>
    <style:style style:name="P10776" style:parent-style-name="Normal" style:family="paragraph">
      <style:text-properties fo:color="#000000" fo:font-size="10pt" style:font-size-asian="10pt" style:font-size-complex="9pt"/>
    </style:style>
    <style:style style:name="TableCell10777" style:family="table-cell">
      <style:table-cell-properties fo:border="0.0069in solid #000000" fo:padding-top="0in" fo:padding-left="0.075in" fo:padding-bottom="0in" fo:padding-right="0.075in"/>
    </style:style>
    <style:style style:name="P10778" style:parent-style-name="Normal" style:family="paragraph">
      <style:text-properties fo:color="#000000" fo:font-size="10pt" style:font-size-asian="10pt" style:font-size-complex="9pt"/>
    </style:style>
    <style:style style:name="TableCell10779" style:family="table-cell">
      <style:table-cell-properties fo:border="0.0069in solid #000000" fo:padding-top="0in" fo:padding-left="0.075in" fo:padding-bottom="0in" fo:padding-right="0.075in"/>
    </style:style>
    <style:style style:name="T10780" style:parent-style-name="DefaultParagraphFont" style:family="text">
      <style:text-properties fo:color="#000000" fo:font-size="10pt" style:font-size-asian="10pt" style:font-size-complex="9pt"/>
    </style:style>
    <style:style style:name="T10781" style:parent-style-name="DefaultParagraphFont" style:family="text">
      <style:text-properties fo:color="#000000" style:text-position="sub 60%" fo:font-size="10pt" style:font-size-asian="10pt" style:font-size-complex="9pt"/>
    </style:style>
    <style:style style:name="T10782" style:parent-style-name="DefaultParagraphFont" style:family="text">
      <style:text-properties fo:color="#000000" fo:font-size="10pt" style:font-size-asian="10pt" style:font-size-complex="9pt"/>
    </style:style>
    <style:style style:name="T10783" style:parent-style-name="DefaultParagraphFont" style:family="text">
      <style:text-properties fo:color="#000000" style:text-position="sub 60%" fo:font-size="10pt" style:font-size-asian="10pt" style:font-size-complex="9pt"/>
    </style:style>
    <style:style style:name="T10784" style:parent-style-name="DefaultParagraphFont" style:family="text">
      <style:text-properties fo:color="#000000" fo:font-size="10pt" style:font-size-asian="10pt" style:font-size-complex="9pt"/>
    </style:style>
    <style:style style:name="T10785" style:parent-style-name="DefaultParagraphFont" style:family="text">
      <style:text-properties fo:color="#000000" style:text-position="sub 60%" fo:font-size="10pt" style:font-size-asian="10pt" style:font-size-complex="9pt"/>
    </style:style>
    <style:style style:name="T10786" style:parent-style-name="DefaultParagraphFont" style:family="text">
      <style:text-properties fo:color="#000000" fo:font-size="10pt" style:font-size-asian="10pt" style:font-size-complex="9pt"/>
    </style:style>
    <style:style style:name="T10787" style:parent-style-name="DefaultParagraphFont" style:family="text">
      <style:text-properties fo:color="#000000" style:text-position="sub 60%" fo:font-size="10pt" style:font-size-asian="10pt" style:font-size-complex="9pt"/>
    </style:style>
    <style:style style:name="TableCell10788" style:family="table-cell">
      <style:table-cell-properties fo:border="0.0069in solid #000000" fo:padding-top="0in" fo:padding-left="0.075in" fo:padding-bottom="0in" fo:padding-right="0.075in"/>
    </style:style>
    <style:style style:name="P10789" style:parent-style-name="Normal" style:family="paragraph">
      <style:text-properties fo:color="#000000" fo:font-size="10pt" style:font-size-asian="10pt" style:font-size-complex="9pt"/>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text-properties fo:color="#000000" fo:font-size="10pt" style:font-size-asian="10pt" style:font-size-complex="9pt"/>
    </style:style>
    <style:style style:name="P10792" style:parent-style-name="Normal" style:family="paragraph">
      <style:text-properties fo:color="#000000" fo:font-size="10pt" style:font-size-asian="10pt" style:font-size-complex="9pt"/>
    </style:style>
    <style:style style:name="TableCell10793" style:family="table-cell">
      <style:table-cell-properties fo:border="0.0069in solid #000000" fo:padding-top="0in" fo:padding-left="0.075in" fo:padding-bottom="0in" fo:padding-right="0.075in"/>
    </style:style>
    <style:style style:name="P10794" style:parent-style-name="Normal" style:family="paragraph">
      <style:text-properties fo:color="#000000" fo:font-size="10pt" style:font-size-asian="10pt" style:font-size-complex="9pt"/>
    </style:style>
    <style:style style:name="P10795" style:parent-style-name="Normal" style:family="paragraph">
      <style:text-properties fo:color="#000000" fo:font-size="10pt" style:font-size-asian="10pt" style:font-size-complex="9pt"/>
    </style:style>
    <style:style style:name="TableRow10796" style:family="table-row">
      <style:table-row-properties fo:keep-together="always"/>
    </style:style>
    <style:style style:name="P10797" style:parent-style-name="Normal" style:family="paragraph">
      <style:text-properties fo:color="#000000" fo:font-size="10pt" style:font-size-asian="10pt" style:font-size-complex="9pt"/>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text-properties fo:color="#000000" fo:font-size="10pt" style:font-size-asian="10pt" style:font-size-complex="9pt"/>
    </style:style>
    <style:style style:name="P10800" style:parent-style-name="Normal" style:family="paragraph">
      <style:text-properties fo:color="#000000" fo:font-size="10pt" style:font-size-asian="10pt" style:font-size-complex="9pt"/>
    </style:style>
    <style:style style:name="TableCell10801" style:family="table-cell">
      <style:table-cell-properties fo:border="0.0069in solid #000000" fo:padding-top="0in" fo:padding-left="0.075in" fo:padding-bottom="0in" fo:padding-right="0.075in"/>
    </style:style>
    <style:style style:name="T10802" style:parent-style-name="DefaultParagraphFont" style:family="text">
      <style:text-properties fo:color="#000000" fo:font-size="10pt" style:font-size-asian="10pt" style:font-size-complex="9pt"/>
    </style:style>
    <style:style style:name="T10803" style:parent-style-name="DefaultParagraphFont" style:family="text">
      <style:text-properties fo:color="#000000" style:text-position="sub 60%" fo:font-size="10pt" style:font-size-asian="10pt" style:font-size-complex="9pt"/>
    </style:style>
    <style:style style:name="T10804" style:parent-style-name="DefaultParagraphFont" style:family="text">
      <style:text-properties fo:color="#000000" fo:font-size="10pt" style:font-size-asian="10pt" style:font-size-complex="9pt"/>
    </style:style>
    <style:style style:name="T10805" style:parent-style-name="DefaultParagraphFont" style:family="text">
      <style:text-properties fo:color="#000000" style:text-position="sub 60%" fo:font-size="10pt" style:font-size-asian="10pt" style:font-size-complex="9pt"/>
    </style:style>
    <style:style style:name="T10806" style:parent-style-name="DefaultParagraphFont" style:family="text">
      <style:text-properties fo:color="#000000" fo:font-size="10pt" style:font-size-asian="10pt" style:font-size-complex="9pt"/>
    </style:style>
    <style:style style:name="T10807" style:parent-style-name="DefaultParagraphFont" style:family="text">
      <style:text-properties fo:color="#000000" style:text-position="sub 60%" fo:font-size="10pt" style:font-size-asian="10pt" style:font-size-complex="9pt"/>
    </style:style>
    <style:style style:name="T10808" style:parent-style-name="DefaultParagraphFont" style:family="text">
      <style:text-properties fo:color="#000000" fo:font-size="10pt" style:font-size-asian="10pt" style:font-size-complex="9pt"/>
    </style:style>
    <style:style style:name="T10809" style:parent-style-name="DefaultParagraphFont" style:family="text">
      <style:text-properties fo:color="#000000" style:text-position="sub 60%" fo:font-size="10pt" style:font-size-asian="10pt" style:font-size-complex="9pt"/>
    </style:style>
    <style:style style:name="T10810" style:parent-style-name="DefaultParagraphFont" style:family="text">
      <style:text-properties fo:color="#000000" fo:font-size="10pt" style:font-size-asian="10pt" style:font-size-complex="9pt"/>
    </style:style>
    <style:style style:name="T10811" style:parent-style-name="DefaultParagraphFont" style:family="text">
      <style:text-properties fo:color="#000000" style:text-position="sub 60%" fo:font-size="10pt" style:font-size-asian="10pt" style:font-size-complex="9pt"/>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text-properties fo:color="#000000" fo:font-size="10pt" style:font-size-asian="10pt" style:font-size-complex="9pt"/>
    </style:style>
    <style:style style:name="TableCell10814" style:family="table-cell">
      <style:table-cell-properties fo:border="0.0069in solid #000000" fo:padding-top="0in" fo:padding-left="0.075in" fo:padding-bottom="0in" fo:padding-right="0.075in"/>
    </style:style>
    <style:style style:name="P10815" style:parent-style-name="Normal" style:family="paragraph">
      <style:text-properties fo:color="#000000" fo:font-size="10pt" style:font-size-asian="10pt" style:font-size-complex="9pt"/>
    </style:style>
    <style:style style:name="P10816" style:parent-style-name="Normal" style:family="paragraph">
      <style:text-properties fo:color="#000000" fo:font-size="10pt" style:font-size-asian="10pt" style:font-size-complex="9pt"/>
    </style:style>
    <style:style style:name="P10817" style:parent-style-name="Normal" style:family="paragraph">
      <style:text-properties fo:color="#000000" fo:font-size="10pt" style:font-size-asian="10pt" style:font-size-complex="9pt"/>
    </style:style>
    <style:style style:name="TableCell10818" style:family="table-cell">
      <style:table-cell-properties fo:border="0.0069in solid #000000" fo:padding-top="0in" fo:padding-left="0.075in" fo:padding-bottom="0in" fo:padding-right="0.075in"/>
    </style:style>
    <style:style style:name="P10819" style:parent-style-name="Normal" style:family="paragraph">
      <style:text-properties fo:color="#000000" fo:font-size="10pt" style:font-size-asian="10pt" style:font-size-complex="9pt"/>
    </style:style>
    <style:style style:name="P10820" style:parent-style-name="Normal" style:family="paragraph">
      <style:text-properties fo:color="#000000" fo:font-size="10pt" style:font-size-asian="10pt" style:font-size-complex="9pt"/>
    </style:style>
    <style:style style:name="TableRow10821" style:family="table-row">
      <style:table-row-properties/>
    </style:style>
    <style:style style:name="TableCell10822" style:family="table-cell">
      <style:table-cell-properties fo:border="0.0069in solid #000000" fo:padding-top="0in" fo:padding-left="0.075in" fo:padding-bottom="0in" fo:padding-right="0.075in"/>
    </style:style>
    <style:style style:name="P10823" style:parent-style-name="Normal" style:family="paragraph">
      <style:text-properties fo:color="#000000" fo:font-size="10pt" style:font-size-asian="10pt" style:font-size-complex="9pt"/>
    </style:style>
    <style:style style:name="T10824" style:parent-style-name="DefaultParagraphFont" style:family="text">
      <style:text-properties fo:color="#000000" fo:font-size="10pt" style:font-size-asian="10pt" style:font-size-complex="9pt"/>
    </style:style>
    <style:style style:name="T10825" style:parent-style-name="DefaultParagraphFont" style:family="text">
      <style:text-properties fo:font-style="italic" style:font-style-asian="italic" fo:color="#000000" fo:font-size="10pt" style:font-size-asian="10pt" style:font-size-complex="9pt"/>
    </style:style>
    <style:style style:name="TableCell10826" style:family="table-cell">
      <style:table-cell-properties fo:border="0.0069in solid #000000" fo:padding-top="0in" fo:padding-left="0.075in" fo:padding-bottom="0in" fo:padding-right="0.075in"/>
    </style:style>
    <style:style style:name="T10827" style:parent-style-name="DefaultParagraphFont" style:family="text">
      <style:text-properties fo:color="#000000" fo:font-size="10pt" style:font-size-asian="10pt" style:font-size-complex="9pt"/>
    </style:style>
    <style:style style:name="T10828" style:parent-style-name="DefaultParagraphFont" style:family="text">
      <style:text-properties fo:font-style="italic" style:font-style-asian="italic" fo:color="#000000" fo:font-size="10pt" style:font-size-asian="10pt" style:font-size-complex="9pt"/>
    </style:style>
    <style:style style:name="TableCell10829" style:family="table-cell">
      <style:table-cell-properties fo:border="0.0069in solid #000000" fo:padding-top="0in" fo:padding-left="0.075in" fo:padding-bottom="0in" fo:padding-right="0.075in"/>
    </style:style>
    <style:style style:name="T10830" style:parent-style-name="DefaultParagraphFont" style:family="text">
      <style:text-properties fo:color="#000000" fo:font-size="10pt" style:font-size-asian="10pt" style:font-size-complex="9pt"/>
    </style:style>
    <style:style style:name="T10831" style:parent-style-name="DefaultParagraphFont" style:family="text">
      <style:text-properties fo:color="#000000" style:text-position="sub 60%" fo:font-size="10pt" style:font-size-asian="10pt" style:font-size-complex="9pt"/>
    </style:style>
    <style:style style:name="T10832" style:parent-style-name="DefaultParagraphFont" style:family="text">
      <style:text-properties fo:color="#000000" fo:font-size="10pt" style:font-size-asian="10pt" style:font-size-complex="9pt"/>
    </style:style>
    <style:style style:name="T10833" style:parent-style-name="DefaultParagraphFont" style:family="text">
      <style:text-properties fo:color="#000000" style:text-position="sub 60%" fo:font-size="10pt" style:font-size-asian="10pt" style:font-size-complex="9pt"/>
    </style:style>
    <style:style style:name="TableCell10834" style:family="table-cell">
      <style:table-cell-properties fo:border="0.0069in solid #000000" fo:padding-top="0in" fo:padding-left="0.075in" fo:padding-bottom="0in" fo:padding-right="0.075in"/>
    </style:style>
    <style:style style:name="P10835" style:parent-style-name="Normal" style:family="paragraph">
      <style:text-properties fo:color="#000000" fo:font-size="10pt" style:font-size-asian="10pt" style:font-size-complex="9pt"/>
    </style:style>
    <style:style style:name="TableCell10836" style:family="table-cell">
      <style:table-cell-properties fo:border="0.0069in solid #000000" fo:padding-top="0in" fo:padding-left="0.075in" fo:padding-bottom="0in" fo:padding-right="0.075in"/>
    </style:style>
    <style:style style:name="P10837" style:parent-style-name="Normal" style:family="paragraph">
      <style:text-properties fo:color="#000000" fo:font-size="10pt" style:font-size-asian="10pt" style:font-size-complex="9pt"/>
    </style:style>
    <style:style style:name="P10838" style:parent-style-name="Normal" style:family="paragraph">
      <style:text-properties fo:color="#000000" fo:font-size="10pt" style:font-size-asian="10pt" style:font-size-complex="9pt"/>
    </style:style>
    <style:style style:name="TableCell10839" style:family="table-cell">
      <style:table-cell-properties fo:border="0.0069in solid #000000" fo:padding-top="0in" fo:padding-left="0.075in" fo:padding-bottom="0in" fo:padding-right="0.075in"/>
    </style:style>
    <style:style style:name="P10840" style:parent-style-name="Normal" style:family="paragraph">
      <style:text-properties fo:color="#000000" fo:font-size="10pt" style:font-size-asian="10pt" style:font-size-complex="9pt"/>
    </style:style>
    <style:style style:name="TableCell10841" style:family="table-cell">
      <style:table-cell-properties fo:border="0.0069in solid #000000" fo:padding-top="0in" fo:padding-left="0.075in" fo:padding-bottom="0in" fo:padding-right="0.075in"/>
    </style:style>
    <style:style style:name="P10842" style:parent-style-name="Normal" style:family="paragraph">
      <style:text-properties fo:color="#000000" fo:font-size="10pt" style:font-size-asian="10pt" style:font-size-complex="9pt"/>
    </style:style>
    <style:style style:name="P10843" style:parent-style-name="Normal" style:family="paragraph">
      <style:text-properties fo:color="#000000" fo:font-size="10pt" style:font-size-asian="10pt" style:font-size-complex="9pt"/>
    </style:style>
    <style:style style:name="P10844" style:parent-style-name="Normal" style:family="paragraph">
      <style:text-properties fo:color="#000000" fo:font-size="10pt" style:font-size-asian="10pt" style:font-size-complex="9pt"/>
    </style:style>
    <style:style style:name="P10845" style:parent-style-name="Normal" style:family="paragraph">
      <style:text-properties fo:color="#000000" fo:font-size="10pt" style:font-size-asian="10pt" style:font-size-complex="9pt"/>
    </style:style>
    <style:style style:name="P10846" style:parent-style-name="Normal" style:family="paragraph">
      <style:text-properties fo:color="#000000" fo:font-size="10pt" style:font-size-asian="10pt" style:font-size-complex="9pt"/>
    </style:style>
    <style:style style:name="P10847" style:parent-style-name="Normal" style:family="paragraph">
      <style:text-properties fo:color="#000000" fo:font-size="10pt" style:font-size-asian="10pt" style:font-size-complex="9pt"/>
    </style:style>
    <style:style style:name="P10848" style:parent-style-name="Normal" style:family="paragraph">
      <style:text-properties fo:color="#000000" fo:font-size="10pt" style:font-size-asian="10pt" style:font-size-complex="9pt"/>
    </style:style>
    <style:style style:name="P10849" style:parent-style-name="Normal" style:family="paragraph">
      <style:text-properties fo:color="#000000" fo:font-size="10pt" style:font-size-asian="10pt" style:font-size-complex="9pt"/>
    </style:style>
    <style:style style:name="P10850" style:parent-style-name="Normal" style:family="paragraph">
      <style:text-properties fo:color="#000000" fo:font-size="10pt" style:font-size-asian="10pt" style:font-size-complex="9pt"/>
    </style:style>
    <style:style style:name="P10851" style:parent-style-name="Normal" style:family="paragraph">
      <style:text-properties fo:color="#000000" fo:font-size="10pt" style:font-size-asian="10pt" style:font-size-complex="9pt"/>
    </style:style>
    <style:style style:name="P10852" style:parent-style-name="Normal" style:family="paragraph">
      <style:text-properties fo:color="#000000" fo:font-size="10pt" style:font-size-asian="10pt" style:font-size-complex="9pt"/>
    </style:style>
    <style:style style:name="P10853" style:parent-style-name="Normal" style:family="paragraph">
      <style:text-properties fo:color="#000000" fo:font-size="10pt" style:font-size-asian="10pt" style:font-size-complex="9pt"/>
    </style:style>
    <style:style style:name="TableRow10854" style:family="table-row">
      <style:table-row-properties fo:keep-together="always"/>
    </style:style>
    <style:style style:name="TableCell10855" style:family="table-cell">
      <style:table-cell-properties fo:border="0.0069in solid #000000" fo:padding-top="0in" fo:padding-left="0.075in" fo:padding-bottom="0in" fo:padding-right="0.075in"/>
    </style:style>
    <style:style style:name="P10856" style:parent-style-name="Normal" style:family="paragraph">
      <style:text-properties fo:color="#000000" fo:font-size="10pt" style:font-size-asian="10pt" style:font-size-complex="9pt"/>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text-properties fo:color="#000000" fo:font-size="10pt" style:font-size-asian="10pt" style:font-size-complex="9pt"/>
    </style:style>
    <style:style style:name="TableCell10859" style:family="table-cell">
      <style:table-cell-properties fo:border="0.0069in solid #000000" fo:padding-top="0in" fo:padding-left="0.075in" fo:padding-bottom="0in" fo:padding-right="0.075in"/>
    </style:style>
    <style:style style:name="T10860" style:parent-style-name="DefaultParagraphFont" style:family="text">
      <style:text-properties fo:color="#000000" fo:font-size="10pt" style:font-size-asian="10pt" style:font-size-complex="9pt"/>
    </style:style>
    <style:style style:name="T10861" style:parent-style-name="DefaultParagraphFont" style:family="text">
      <style:text-properties fo:color="#000000" style:text-position="sub 60%" fo:font-size="10pt" style:font-size-asian="10pt" style:font-size-complex="9pt"/>
    </style:style>
    <style:style style:name="T10862" style:parent-style-name="DefaultParagraphFont" style:family="text">
      <style:text-properties fo:color="#000000" fo:font-size="10pt" style:font-size-asian="10pt" style:font-size-complex="9pt"/>
    </style:style>
    <style:style style:name="T10863" style:parent-style-name="DefaultParagraphFont" style:family="text">
      <style:text-properties fo:color="#000000" style:text-position="sub 60%" fo:font-size="10pt" style:font-size-asian="10pt" style:font-size-complex="9pt"/>
    </style:style>
    <style:style style:name="TableCell10864" style:family="table-cell">
      <style:table-cell-properties fo:border="0.0069in solid #000000" fo:padding-top="0in" fo:padding-left="0.075in" fo:padding-bottom="0in" fo:padding-right="0.075in"/>
    </style:style>
    <style:style style:name="P10865" style:parent-style-name="Normal" style:family="paragraph">
      <style:text-properties fo:color="#000000" fo:font-size="10pt" style:font-size-asian="10pt" style:font-size-complex="9pt"/>
    </style:style>
    <style:style style:name="TableCell10866" style:family="table-cell">
      <style:table-cell-properties fo:border="0.0069in solid #000000" fo:padding-top="0in" fo:padding-left="0.075in" fo:padding-bottom="0in" fo:padding-right="0.075in"/>
    </style:style>
    <style:style style:name="P10867" style:parent-style-name="Normal" style:family="paragraph">
      <style:text-properties fo:color="#000000" fo:font-size="10pt" style:font-size-asian="10pt" style:font-size-complex="9pt"/>
    </style:style>
    <style:style style:name="P10868" style:parent-style-name="Normal" style:family="paragraph">
      <style:text-properties fo:color="#000000" fo:font-size="10pt" style:font-size-asian="10pt" style:font-size-complex="9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text-properties fo:color="#000000" fo:font-size="10pt" style:font-size-asian="10pt" style:font-size-complex="9pt"/>
    </style:style>
    <style:style style:name="TableCell10871" style:family="table-cell">
      <style:table-cell-properties fo:border="0.0069in solid #000000" fo:padding-top="0in" fo:padding-left="0.075in" fo:padding-bottom="0in" fo:padding-right="0.075in"/>
    </style:style>
    <style:style style:name="P10872" style:parent-style-name="Normal" style:family="paragraph">
      <style:text-properties fo:color="#000000" fo:font-size="10pt" style:font-size-asian="10pt" style:font-size-complex="9pt"/>
    </style:style>
    <style:style style:name="P10873" style:parent-style-name="Normal" style:family="paragraph">
      <style:text-properties fo:color="#000000" fo:font-size="10pt" style:font-size-asian="10pt" style:font-size-complex="9pt"/>
    </style:style>
    <style:style style:name="P10874" style:parent-style-name="Normal" style:family="paragraph">
      <style:text-properties fo:color="#000000" fo:font-size="10pt" style:font-size-asian="10pt" style:font-size-complex="9pt"/>
    </style:style>
    <style:style style:name="P10875" style:parent-style-name="Normal" style:family="paragraph">
      <style:text-properties fo:color="#000000" fo:font-size="10pt" style:font-size-asian="10pt" style:font-size-complex="9pt"/>
    </style:style>
    <style:style style:name="P10876" style:parent-style-name="Normal" style:family="paragraph">
      <style:text-properties fo:color="#000000" fo:font-size="10pt" style:font-size-asian="10pt" style:font-size-complex="9pt"/>
    </style:style>
    <style:style style:name="P10877" style:parent-style-name="Normal" style:family="paragraph">
      <style:text-properties fo:color="#000000" fo:font-size="10pt" style:font-size-asian="10pt" style:font-size-complex="9pt"/>
    </style:style>
    <style:style style:name="P10878" style:parent-style-name="Normal" style:family="paragraph">
      <style:text-properties fo:color="#000000" fo:font-size="10pt" style:font-size-asian="10pt" style:font-size-complex="9pt"/>
    </style:style>
    <style:style style:name="P10879" style:parent-style-name="Normal" style:family="paragraph">
      <style:text-properties fo:color="#000000" fo:font-size="10pt" style:font-size-asian="10pt" style:font-size-complex="9pt"/>
    </style:style>
    <style:style style:name="P10880" style:parent-style-name="Normal" style:family="paragraph">
      <style:text-properties fo:color="#000000" fo:font-size="10pt" style:font-size-asian="10pt" style:font-size-complex="9pt"/>
    </style:style>
    <style:style style:name="P10881" style:parent-style-name="Normal" style:family="paragraph">
      <style:text-properties fo:color="#000000" fo:font-size="10pt" style:font-size-asian="10pt" style:font-size-complex="9pt"/>
    </style:style>
    <style:style style:name="TableRow10882" style:family="table-row">
      <style:table-row-properties fo:keep-together="always"/>
    </style:style>
    <style:style style:name="TableCell10883" style:family="table-cell">
      <style:table-cell-properties fo:border="0.0069in solid #000000" fo:padding-top="0in" fo:padding-left="0.075in" fo:padding-bottom="0in" fo:padding-right="0.075in"/>
    </style:style>
    <style:style style:name="P10884" style:parent-style-name="Normal" style:family="paragraph">
      <style:text-properties fo:color="#000000" fo:font-size="10pt" style:font-size-asian="10pt" style:font-size-complex="9pt"/>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text-properties fo:color="#000000" fo:font-size="10pt" style:font-size-asian="10pt" style:font-size-complex="9pt"/>
    </style:style>
    <style:style style:name="TableCell10887" style:family="table-cell">
      <style:table-cell-properties fo:border="0.0069in solid #000000" fo:padding-top="0in" fo:padding-left="0.075in" fo:padding-bottom="0in" fo:padding-right="0.075in"/>
    </style:style>
    <style:style style:name="T10888" style:parent-style-name="DefaultParagraphFont" style:family="text">
      <style:text-properties fo:color="#000000" fo:font-size="10pt" style:font-size-asian="10pt" style:font-size-complex="9pt"/>
    </style:style>
    <style:style style:name="T10889" style:parent-style-name="DefaultParagraphFont" style:family="text">
      <style:text-properties fo:color="#000000" style:text-position="sub 60%" fo:font-size="10pt" style:font-size-asian="10pt" style:font-size-complex="9pt"/>
    </style:style>
    <style:style style:name="T10890" style:parent-style-name="DefaultParagraphFont" style:family="text">
      <style:text-properties fo:color="#000000" fo:font-size="10pt" style:font-size-asian="10pt" style:font-size-complex="9pt"/>
    </style:style>
    <style:style style:name="T10891" style:parent-style-name="DefaultParagraphFont" style:family="text">
      <style:text-properties fo:color="#000000" style:text-position="sub 60%" fo:font-size="10pt" style:font-size-asian="10pt" style:font-size-complex="9pt"/>
    </style:style>
    <style:style style:name="T10892" style:parent-style-name="DefaultParagraphFont" style:family="text">
      <style:text-properties fo:color="#000000" fo:font-size="10pt" style:font-size-asian="10pt" style:font-size-complex="9pt"/>
    </style:style>
    <style:style style:name="T10893" style:parent-style-name="DefaultParagraphFont" style:family="text">
      <style:text-properties fo:color="#000000" style:text-position="sub 60%" fo:font-size="10pt" style:font-size-asian="10pt" style:font-size-complex="9pt"/>
    </style:style>
    <style:style style:name="TableCell10894" style:family="table-cell">
      <style:table-cell-properties fo:border="0.0069in solid #000000" fo:padding-top="0in" fo:padding-left="0.075in" fo:padding-bottom="0in" fo:padding-right="0.075in"/>
    </style:style>
    <style:style style:name="P10895" style:parent-style-name="Normal" style:family="paragraph">
      <style:text-properties fo:color="#000000" fo:font-size="10pt" style:font-size-asian="10pt" style:font-size-complex="9pt"/>
    </style:style>
    <style:style style:name="TableCell10896" style:family="table-cell">
      <style:table-cell-properties fo:border="0.0069in solid #000000" fo:padding-top="0in" fo:padding-left="0.075in" fo:padding-bottom="0in" fo:padding-right="0.075in"/>
    </style:style>
    <style:style style:name="P10897" style:parent-style-name="Normal" style:family="paragraph">
      <style:text-properties fo:color="#000000" fo:font-size="10pt" style:font-size-asian="10pt" style:font-size-complex="9pt"/>
    </style:style>
    <style:style style:name="P10898" style:parent-style-name="Normal" style:family="paragraph">
      <style:text-properties fo:color="#000000" fo:font-size="10pt" style:font-size-asian="10pt" style:font-size-complex="9pt"/>
    </style:style>
    <style:style style:name="TableCell10899" style:family="table-cell">
      <style:table-cell-properties fo:border="0.0069in solid #000000" fo:padding-top="0in" fo:padding-left="0.075in" fo:padding-bottom="0in" fo:padding-right="0.075in"/>
    </style:style>
    <style:style style:name="P10900" style:parent-style-name="Normal" style:family="paragraph">
      <style:text-properties fo:color="#000000" fo:font-size="10pt" style:font-size-asian="10pt" style:font-size-complex="9pt"/>
    </style:style>
    <style:style style:name="TableCell10901" style:family="table-cell">
      <style:table-cell-properties fo:border="0.0069in solid #000000" fo:padding-top="0in" fo:padding-left="0.075in" fo:padding-bottom="0in" fo:padding-right="0.075in"/>
    </style:style>
    <style:style style:name="P10902" style:parent-style-name="Normal" style:family="paragraph">
      <style:text-properties fo:color="#000000" fo:font-size="10pt" style:font-size-asian="10pt" style:font-size-complex="9pt"/>
    </style:style>
    <style:style style:name="P10903" style:parent-style-name="Normal" style:family="paragraph">
      <style:text-properties fo:color="#000000" fo:font-size="10pt" style:font-size-asian="10pt" style:font-size-complex="9pt"/>
    </style:style>
    <style:style style:name="P10904" style:parent-style-name="Normal" style:family="paragraph">
      <style:text-properties fo:color="#000000" fo:font-size="10pt" style:font-size-asian="10pt" style:font-size-complex="9pt"/>
    </style:style>
    <style:style style:name="P10905" style:parent-style-name="Normal" style:family="paragraph">
      <style:text-properties fo:color="#000000" fo:font-size="10pt" style:font-size-asian="10pt" style:font-size-complex="9pt"/>
    </style:style>
    <style:style style:name="P10906" style:parent-style-name="Normal" style:family="paragraph">
      <style:text-properties fo:color="#000000" fo:font-size="10pt" style:font-size-asian="10pt" style:font-size-complex="9pt"/>
    </style:style>
    <style:style style:name="T10907" style:parent-style-name="DefaultParagraphFont" style:family="text">
      <style:text-properties fo:color="#000000" fo:letter-spacing="-0.0027in" fo:font-size="10pt" style:font-size-asian="10pt" style:font-size-complex="9pt"/>
    </style:style>
    <style:style style:name="T10908" style:parent-style-name="DefaultParagraphFont" style:family="text">
      <style:text-properties fo:color="#000000" fo:font-size="10pt" style:font-size-asian="10pt" style:font-size-complex="9pt"/>
    </style:style>
    <style:style style:name="P10909" style:parent-style-name="Normal" style:family="paragraph">
      <style:text-properties fo:color="#000000" fo:font-size="10pt" style:font-size-asian="10pt" style:font-size-complex="9pt"/>
    </style:style>
    <style:style style:name="P10910" style:parent-style-name="Normal" style:family="paragraph">
      <style:text-properties fo:color="#000000" fo:font-size="10pt" style:font-size-asian="10pt" style:font-size-complex="9pt"/>
    </style:style>
    <style:style style:name="P10911" style:parent-style-name="Normal" style:family="paragraph">
      <style:text-properties fo:color="#000000" fo:font-size="10pt" style:font-size-asian="10pt" style:font-size-complex="9pt"/>
    </style:style>
    <style:style style:name="P10912" style:parent-style-name="Normal" style:family="paragraph">
      <style:text-properties fo:color="#000000" fo:font-size="10pt" style:font-size-asian="10pt" style:font-size-complex="9pt"/>
    </style:style>
    <style:style style:name="P10913" style:parent-style-name="Normal" style:family="paragraph">
      <style:text-properties fo:color="#000000" fo:font-size="10pt" style:font-size-asian="10pt" style:font-size-complex="9pt"/>
    </style:style>
    <style:style style:name="TableRow10914" style:family="table-row">
      <style:table-row-properties fo:keep-together="always"/>
    </style:style>
    <style:style style:name="TableCell10915" style:family="table-cell">
      <style:table-cell-properties fo:border="0.0069in solid #000000" fo:padding-top="0in" fo:padding-left="0.075in" fo:padding-bottom="0in" fo:padding-right="0.075in"/>
    </style:style>
    <style:style style:name="P10916" style:parent-style-name="Normal" style:family="paragraph">
      <style:text-properties fo:color="#000000" fo:font-size="10pt" style:font-size-asian="10pt" style:font-size-complex="9pt"/>
    </style:style>
    <style:style style:name="P10917" style:parent-style-name="Normal" style:family="paragraph">
      <style:text-properties fo:color="#000000" fo:font-size="10pt" style:font-size-asian="10pt" style:font-size-complex="9pt"/>
    </style:style>
    <style:style style:name="TableCell10918" style:family="table-cell">
      <style:table-cell-properties fo:border="0.0069in solid #000000" fo:padding-top="0in" fo:padding-left="0.075in" fo:padding-bottom="0in" fo:padding-right="0.075in"/>
    </style:style>
    <style:style style:name="P10919" style:parent-style-name="Normal" style:family="paragraph">
      <style:text-properties fo:color="#000000" fo:font-size="10pt" style:font-size-asian="10pt" style:font-size-complex="9pt"/>
    </style:style>
    <style:style style:name="T10920" style:parent-style-name="DefaultParagraphFont" style:family="text">
      <style:text-properties fo:color="#000000" fo:font-size="10pt" style:font-size-asian="10pt" style:font-size-complex="9pt"/>
    </style:style>
    <style:style style:name="T10921" style:parent-style-name="DefaultParagraphFont" style:family="text">
      <style:text-properties fo:font-style="italic" style:font-style-asian="italic" fo:color="#000000" fo:font-size="10pt" style:font-size-asian="10pt" style:font-size-complex="9pt"/>
    </style:style>
    <style:style style:name="T10922" style:parent-style-name="DefaultParagraphFont" style:family="text">
      <style:text-properties fo:color="#000000" fo:font-size="10pt" style:font-size-asian="10pt" style:font-size-complex="9pt"/>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text-properties fo:color="#000000" fo:font-size="10pt" style:font-size-asian="10pt" style:font-size-complex="9pt"/>
    </style:style>
    <style:style style:name="TableCell10925" style:family="table-cell">
      <style:table-cell-properties fo:border="0.0069in solid #000000" fo:padding-top="0in" fo:padding-left="0.075in" fo:padding-bottom="0in" fo:padding-right="0.075in"/>
    </style:style>
    <style:style style:name="P10926" style:parent-style-name="Normal" style:family="paragraph">
      <style:text-properties fo:color="#000000" fo:font-size="10pt" style:font-size-asian="10pt" style:font-size-complex="9pt"/>
    </style:style>
    <style:style style:name="TableCell10927" style:family="table-cell">
      <style:table-cell-properties fo:border="0.0069in solid #000000" fo:padding-top="0in" fo:padding-left="0.075in" fo:padding-bottom="0in" fo:padding-right="0.075in"/>
    </style:style>
    <style:style style:name="P10928" style:parent-style-name="Normal" style:family="paragraph">
      <style:text-properties fo:color="#000000" fo:font-size="10pt" style:font-size-asian="10pt" style:font-size-complex="9pt"/>
    </style:style>
    <style:style style:name="P10929" style:parent-style-name="Normal" style:family="paragraph">
      <style:text-properties fo:color="#000000" fo:font-size="10pt" style:font-size-asian="10pt" style:font-size-complex="9pt"/>
    </style:style>
    <style:style style:name="P10930" style:parent-style-name="Normal" style:family="paragraph">
      <style:text-properties fo:color="#000000" fo:font-size="10pt" style:font-size-asian="10pt" style:font-size-complex="9pt"/>
    </style:style>
    <style:style style:name="TableCell10931" style:family="table-cell">
      <style:table-cell-properties fo:border="0.0069in solid #000000" fo:padding-top="0in" fo:padding-left="0.075in" fo:padding-bottom="0in" fo:padding-right="0.075in"/>
    </style:style>
    <style:style style:name="P10932" style:parent-style-name="Normal" style:family="paragraph">
      <style:text-properties fo:color="#000000" fo:font-size="10pt" style:font-size-asian="10pt" style:font-size-complex="9pt"/>
    </style:style>
    <style:style style:name="TableCell10933" style:family="table-cell">
      <style:table-cell-properties fo:border="0.0069in solid #000000" fo:padding-top="0in" fo:padding-left="0.075in" fo:padding-bottom="0in" fo:padding-right="0.075in"/>
    </style:style>
    <style:style style:name="P10934" style:parent-style-name="Normal" style:family="paragraph">
      <style:text-properties fo:color="#000000" fo:font-size="10pt" style:font-size-asian="10pt" style:font-size-complex="9pt"/>
    </style:style>
    <style:style style:name="P10935" style:parent-style-name="Normal" style:family="paragraph">
      <style:text-properties fo:color="#000000" fo:font-size="10pt" style:font-size-asian="10pt" style:font-size-complex="9pt"/>
    </style:style>
    <style:style style:name="P10936" style:parent-style-name="Normal" style:family="paragraph">
      <style:text-properties fo:color="#000000" fo:font-size="10pt" style:font-size-asian="10pt" style:font-size-complex="9pt"/>
    </style:style>
    <style:style style:name="P10937" style:parent-style-name="Normal" style:family="paragraph">
      <style:text-properties fo:color="#000000" fo:font-size="10pt" style:font-size-asian="10pt" style:font-size-complex="9pt"/>
    </style:style>
    <style:style style:name="P10938" style:parent-style-name="Normal" style:family="paragraph">
      <style:text-properties fo:color="#000000" fo:font-size="10pt" style:font-size-asian="10pt" style:font-size-complex="9pt"/>
    </style:style>
    <style:style style:name="P10939" style:parent-style-name="Normal" style:family="paragraph">
      <style:text-properties fo:color="#000000" fo:font-size="10pt" style:font-size-asian="10pt" style:font-size-complex="9pt"/>
    </style:style>
    <style:style style:name="P10940" style:parent-style-name="Normal" style:family="paragraph">
      <style:text-properties fo:color="#000000" fo:font-size="10pt" style:font-size-asian="10pt" style:font-size-complex="9pt"/>
    </style:style>
    <style:style style:name="P10941" style:parent-style-name="Normal" style:family="paragraph">
      <style:text-properties fo:color="#000000" fo:font-size="10pt" style:font-size-asian="10pt" style:font-size-complex="9pt"/>
    </style:style>
    <style:style style:name="P10942" style:parent-style-name="Normal" style:family="paragraph">
      <style:text-properties fo:color="#000000" fo:font-size="10pt" style:font-size-asian="10pt" style:font-size-complex="9pt"/>
    </style:style>
    <style:style style:name="P10943" style:parent-style-name="Normal" style:family="paragraph">
      <style:text-properties fo:color="#000000" fo:font-size="10pt" style:font-size-asian="10pt" style:font-size-complex="9pt"/>
    </style:style>
    <style:style style:name="P10944" style:parent-style-name="Normal" style:family="paragraph">
      <style:text-properties fo:color="#000000" fo:font-size="10pt" style:font-size-asian="10pt" style:font-size-complex="9pt"/>
    </style:style>
    <style:style style:name="P10945" style:parent-style-name="Normal" style:family="paragraph">
      <style:text-properties fo:color="#000000" fo:font-size="10pt" style:font-size-asian="10pt" style:font-size-complex="9pt"/>
    </style:style>
    <style:style style:name="P10946" style:parent-style-name="Normal" style:family="paragraph">
      <style:text-properties fo:color="#000000" fo:font-size="10pt" style:font-size-asian="10pt" style:font-size-complex="9pt"/>
    </style:style>
    <style:style style:name="TableRow10947" style:family="table-row">
      <style:table-row-properties fo:keep-together="always"/>
    </style:style>
    <style:style style:name="TableCell10948" style:family="table-cell">
      <style:table-cell-properties fo:border="0.0069in solid #000000" style:vertical-align="middle" fo:padding-top="0in" fo:padding-left="0.075in" fo:padding-bottom="0in" fo:padding-right="0.075in"/>
    </style:style>
    <style:style style:name="P10949" style:parent-style-name="Normal" style:family="paragraph">
      <style:text-properties fo:color="#000000" fo:letter-spacing="-0.0027in" fo:font-size="10pt" style:font-size-asian="10pt" style:font-size-complex="9pt"/>
    </style:style>
    <style:style style:name="TableCell10950" style:family="table-cell">
      <style:table-cell-properties fo:border="0.0069in solid #000000" fo:padding-top="0in" fo:padding-left="0.075in" fo:padding-bottom="0in" fo:padding-right="0.075in"/>
    </style:style>
    <style:style style:name="T10951" style:parent-style-name="DefaultParagraphFont" style:family="text">
      <style:text-properties fo:color="#000000" fo:letter-spacing="-0.0027in" fo:font-size="10pt" style:font-size-asian="10pt" style:font-size-complex="9pt"/>
    </style:style>
    <style:style style:name="T10952" style:parent-style-name="DefaultParagraphFont" style:family="text">
      <style:text-properties fo:font-style="italic" style:font-style-asian="italic" fo:color="#000000" fo:letter-spacing="-0.0027in" fo:font-size="10pt" style:font-size-asian="10pt" style:font-size-complex="9pt"/>
    </style:style>
    <style:style style:name="T10953" style:parent-style-name="DefaultParagraphFont" style:family="text">
      <style:text-properties fo:color="#000000" fo:letter-spacing="-0.0027in" fo:font-size="10pt" style:font-size-asian="10pt" style:font-size-complex="9pt"/>
    </style:style>
    <style:style style:name="TableCell10954" style:family="table-cell">
      <style:table-cell-properties fo:border="0.0069in solid #000000" fo:padding-top="0in" fo:padding-left="0.075in" fo:padding-bottom="0in" fo:padding-right="0.075in"/>
    </style:style>
    <style:style style:name="P10955" style:parent-style-name="Normal" style:family="paragraph">
      <style:text-properties fo:color="#000000" fo:font-size="10pt" style:font-size-asian="10pt" style:font-size-complex="9pt"/>
    </style:style>
    <style:style style:name="TableCell10956" style:family="table-cell">
      <style:table-cell-properties fo:border="0.0069in solid #000000" fo:padding-top="0in" fo:padding-left="0.075in" fo:padding-bottom="0in" fo:padding-right="0.075in"/>
    </style:style>
    <style:style style:name="P10957" style:parent-style-name="Normal" style:family="paragraph">
      <style:text-properties fo:color="#000000" fo:font-size="10pt" style:font-size-asian="10pt" style:font-size-complex="9pt"/>
    </style:style>
    <style:style style:name="TableCell10958" style:family="table-cell">
      <style:table-cell-properties fo:border="0.0069in solid #000000" fo:padding-top="0in" fo:padding-left="0.075in" fo:padding-bottom="0in" fo:padding-right="0.075in"/>
    </style:style>
    <style:style style:name="P10959" style:parent-style-name="Normal" style:family="paragraph">
      <style:text-properties fo:color="#000000" fo:font-size="10pt" style:font-size-asian="10pt" style:font-size-complex="9pt"/>
    </style:style>
    <style:style style:name="P10960" style:parent-style-name="Normal" style:family="paragraph">
      <style:text-properties fo:color="#000000" fo:font-size="10pt" style:font-size-asian="10pt" style:font-size-complex="9pt"/>
    </style:style>
    <style:style style:name="TableCell10961" style:family="table-cell">
      <style:table-cell-properties fo:border="0.0069in solid #000000" fo:padding-top="0in" fo:padding-left="0.075in" fo:padding-bottom="0in" fo:padding-right="0.075in"/>
    </style:style>
    <style:style style:name="P10962" style:parent-style-name="Normal" style:family="paragraph">
      <style:text-properties fo:color="#000000" fo:font-size="10pt" style:font-size-asian="10pt" style:font-size-complex="9pt"/>
    </style:style>
    <style:style style:name="TableCell10963" style:family="table-cell">
      <style:table-cell-properties fo:border="0.0069in solid #000000" fo:padding-top="0in" fo:padding-left="0.075in" fo:padding-bottom="0in" fo:padding-right="0.075in"/>
    </style:style>
    <style:style style:name="P10964" style:parent-style-name="Normal" style:family="paragraph">
      <style:text-properties fo:color="#000000" fo:font-size="10pt" style:font-size-asian="10pt" style:font-size-complex="9pt"/>
    </style:style>
    <style:style style:name="TableRow10965" style:family="table-row">
      <style:table-row-properties fo:keep-together="always"/>
    </style:style>
    <style:style style:name="TableCell10966" style:family="table-cell">
      <style:table-cell-properties fo:border="0.0069in solid #000000" fo:padding-top="0in" fo:padding-left="0.075in" fo:padding-bottom="0in" fo:padding-right="0.075in"/>
    </style:style>
    <style:style style:name="P10967" style:parent-style-name="Normal" style:family="paragraph">
      <style:text-properties fo:color="#000000" fo:font-size="10pt" style:font-size-asian="10pt" style:font-size-complex="9pt"/>
    </style:style>
    <style:style style:name="P10968" style:parent-style-name="Normal" style:family="paragraph">
      <style:text-properties fo:color="#000000" fo:font-size="10pt" style:font-size-asian="10pt" style:font-size-complex="9pt"/>
    </style:style>
    <style:style style:name="P10969" style:parent-style-name="Normal" style:family="paragraph">
      <style:text-properties fo:color="#000000" fo:font-size="10pt" style:font-size-asian="10pt" style:font-size-complex="9pt"/>
    </style:style>
    <style:style style:name="P10970" style:parent-style-name="Normal" style:family="paragraph">
      <style:text-properties fo:color="#000000" fo:font-size="10pt" style:font-size-asian="10pt" style:font-size-complex="9pt"/>
    </style:style>
    <style:style style:name="TableCell10971" style:family="table-cell">
      <style:table-cell-properties fo:border="0.0069in solid #000000" style:vertical-align="middle" fo:padding-top="0in" fo:padding-left="0.075in" fo:padding-bottom="0in" fo:padding-right="0.075in"/>
    </style:style>
    <style:style style:name="P10972" style:parent-style-name="Normal" style:family="paragraph">
      <style:text-properties fo:color="#000000" fo:font-size="10pt" style:font-size-asian="10pt" style:font-size-complex="9pt"/>
    </style:style>
    <style:style style:name="TableCell10973" style:family="table-cell">
      <style:table-cell-properties fo:border="0.0069in solid #000000" fo:padding-top="0in" fo:padding-left="0.075in" fo:padding-bottom="0in" fo:padding-right="0.075in"/>
    </style:style>
    <style:style style:name="T10974" style:parent-style-name="DefaultParagraphFont" style:family="text">
      <style:text-properties fo:color="#000000" fo:font-size="10pt" style:font-size-asian="10pt" style:font-size-complex="9pt"/>
    </style:style>
    <style:style style:name="T10975" style:parent-style-name="DefaultParagraphFont" style:family="text">
      <style:text-properties fo:color="#000000" style:text-position="sub 60%" fo:font-size="10pt" style:font-size-asian="10pt" style:font-size-complex="9pt"/>
    </style:style>
    <style:style style:name="T10976" style:parent-style-name="DefaultParagraphFont" style:family="text">
      <style:text-properties fo:color="#000000" fo:font-size="10pt" style:font-size-asian="10pt" style:font-size-complex="9pt"/>
    </style:style>
    <style:style style:name="T10977" style:parent-style-name="DefaultParagraphFont" style:family="text">
      <style:text-properties fo:color="#000000" style:text-position="sub 60%" fo:font-size="10pt" style:font-size-asian="10pt" style:font-size-complex="9pt"/>
    </style:style>
    <style:style style:name="T10978" style:parent-style-name="DefaultParagraphFont" style:family="text">
      <style:text-properties fo:color="#000000" fo:font-size="10pt" style:font-size-asian="10pt" style:font-size-complex="9pt"/>
    </style:style>
    <style:style style:name="T10979" style:parent-style-name="DefaultParagraphFont" style:family="text">
      <style:text-properties fo:color="#000000" style:text-position="sub 60%" fo:font-size="10pt" style:font-size-asian="10pt" style:font-size-complex="9pt"/>
    </style:style>
    <style:style style:name="T10980" style:parent-style-name="DefaultParagraphFont" style:family="text">
      <style:text-properties fo:color="#000000" fo:font-size="10pt" style:font-size-asian="10pt" style:font-size-complex="9pt"/>
    </style:style>
    <style:style style:name="T10981" style:parent-style-name="DefaultParagraphFont" style:family="text">
      <style:text-properties fo:color="#000000" style:text-position="sub 60%" fo:font-size="10pt" style:font-size-asian="10pt" style:font-size-complex="9pt"/>
    </style:style>
    <style:style style:name="T10982" style:parent-style-name="DefaultParagraphFont" style:family="text">
      <style:text-properties fo:color="#000000" fo:font-size="10pt" style:font-size-asian="10pt" style:font-size-complex="9pt"/>
    </style:style>
    <style:style style:name="TableCell10983" style:family="table-cell">
      <style:table-cell-properties fo:border="0.0069in solid #000000" fo:padding-top="0in" fo:padding-left="0.075in" fo:padding-bottom="0in" fo:padding-right="0.075in"/>
    </style:style>
    <style:style style:name="P10984" style:parent-style-name="Normal" style:family="paragraph">
      <style:text-properties fo:color="#000000" fo:font-size="10pt" style:font-size-asian="10pt" style:font-size-complex="9pt"/>
    </style:style>
    <style:style style:name="TableCell10985" style:family="table-cell">
      <style:table-cell-properties fo:border="0.0069in solid #000000" fo:padding-top="0in" fo:padding-left="0.075in" fo:padding-bottom="0in" fo:padding-right="0.075in"/>
    </style:style>
    <style:style style:name="P10986" style:parent-style-name="Normal" style:family="paragraph">
      <style:text-properties fo:color="#000000" fo:font-size="10pt" style:font-size-asian="10pt" style:font-size-complex="9pt"/>
    </style:style>
    <style:style style:name="TableCell10987" style:family="table-cell">
      <style:table-cell-properties fo:border="0.0069in solid #000000" fo:padding-top="0in" fo:padding-left="0.075in" fo:padding-bottom="0in" fo:padding-right="0.075in"/>
    </style:style>
    <style:style style:name="P10988" style:parent-style-name="Normal" style:family="paragraph">
      <style:text-properties fo:color="#000000" fo:font-size="10pt" style:font-size-asian="10pt" style:font-size-complex="9pt"/>
    </style:style>
    <style:style style:name="TableCell10989" style:family="table-cell">
      <style:table-cell-properties fo:border="0.0069in solid #000000" style:vertical-align="middle" fo:padding-top="0in" fo:padding-left="0.075in" fo:padding-bottom="0in" fo:padding-right="0.075in"/>
    </style:style>
    <style:style style:name="P10990" style:parent-style-name="Normal" style:family="paragraph">
      <style:text-properties fo:color="#000000" fo:font-size="10pt" style:font-size-asian="10pt" style:font-size-complex="9pt"/>
    </style:style>
    <style:style style:name="P10991" style:parent-style-name="Normal" style:family="paragraph">
      <style:text-properties fo:color="#000000" fo:font-size="10pt" style:font-size-asian="10pt" style:font-size-complex="9pt"/>
    </style:style>
    <style:style style:name="P10992" style:parent-style-name="Normal" style:family="paragraph">
      <style:text-properties fo:color="#000000" fo:font-size="10pt" style:font-size-asian="10pt" style:font-size-complex="9pt"/>
    </style:style>
    <style:style style:name="P10993" style:parent-style-name="Normal" style:family="paragraph">
      <style:text-properties fo:color="#000000" fo:font-size="10pt" style:font-size-asian="10pt" style:font-size-complex="9pt"/>
    </style:style>
    <style:style style:name="P10994" style:parent-style-name="Normal" style:family="paragraph">
      <style:text-properties fo:color="#000000" fo:font-size="10pt" style:font-size-asian="10pt" style:font-size-complex="9pt"/>
    </style:style>
    <style:style style:name="P10995" style:parent-style-name="Normal" style:family="paragraph">
      <style:text-properties fo:color="#000000" fo:font-size="10pt" style:font-size-asian="10pt" style:font-size-complex="9pt"/>
    </style:style>
    <style:style style:name="P10996" style:parent-style-name="Normal" style:family="paragraph">
      <style:text-properties fo:color="#000000" fo:font-size="10pt" style:font-size-asian="10pt" style:font-size-complex="9pt"/>
    </style:style>
    <style:style style:name="TableRow10997" style:family="table-row">
      <style:table-row-properties fo:keep-together="always"/>
    </style:style>
    <style:style style:name="P10998" style:parent-style-name="Normal" style:family="paragraph">
      <style:text-properties fo:color="#000000" fo:font-size="10pt" style:font-size-asian="10pt" style:font-size-complex="9pt"/>
    </style:style>
    <style:style style:name="TableCell10999" style:family="table-cell">
      <style:table-cell-properties fo:border="0.0069in solid #000000" style:vertical-align="middle" fo:padding-top="0in" fo:padding-left="0.075in" fo:padding-bottom="0in" fo:padding-right="0.075in"/>
    </style:style>
    <style:style style:name="P11000" style:parent-style-name="Normal" style:family="paragraph">
      <style:text-properties fo:color="#000000" fo:font-size="10pt" style:font-size-asian="10pt" style:font-size-complex="9pt"/>
    </style:style>
    <style:style style:name="TableCell11001" style:family="table-cell">
      <style:table-cell-properties fo:border="0.0069in solid #000000" fo:padding-top="0in" fo:padding-left="0.075in" fo:padding-bottom="0in" fo:padding-right="0.075in"/>
    </style:style>
    <style:style style:name="T11002" style:parent-style-name="DefaultParagraphFont" style:family="text">
      <style:text-properties fo:color="#000000" fo:font-size="10pt" style:font-size-asian="10pt" style:font-size-complex="9pt"/>
    </style:style>
    <style:style style:name="T11003" style:parent-style-name="DefaultParagraphFont" style:family="text">
      <style:text-properties fo:color="#000000" style:text-position="sub 60%" fo:font-size="10pt" style:font-size-asian="10pt" style:font-size-complex="9pt"/>
    </style:style>
    <style:style style:name="T11004" style:parent-style-name="DefaultParagraphFont" style:family="text">
      <style:text-properties fo:color="#000000" fo:font-size="10pt" style:font-size-asian="10pt" style:font-size-complex="9pt"/>
    </style:style>
    <style:style style:name="T11005" style:parent-style-name="DefaultParagraphFont" style:family="text">
      <style:text-properties fo:color="#000000" style:text-position="sub 60%" fo:font-size="10pt" style:font-size-asian="10pt" style:font-size-complex="9pt"/>
    </style:style>
    <style:style style:name="T11006" style:parent-style-name="DefaultParagraphFont" style:family="text">
      <style:text-properties fo:color="#000000" fo:font-size="10pt" style:font-size-asian="10pt" style:font-size-complex="9pt"/>
    </style:style>
    <style:style style:name="T11007" style:parent-style-name="DefaultParagraphFont" style:family="text">
      <style:text-properties fo:color="#000000" style:text-position="sub 60%" fo:font-size="10pt" style:font-size-asian="10pt" style:font-size-complex="9pt"/>
    </style:style>
    <style:style style:name="T11008" style:parent-style-name="DefaultParagraphFont" style:family="text">
      <style:text-properties fo:color="#000000" fo:font-size="10pt" style:font-size-asian="10pt" style:font-size-complex="9pt"/>
    </style:style>
    <style:style style:name="T11009" style:parent-style-name="DefaultParagraphFont" style:family="text">
      <style:text-properties fo:color="#000000" style:text-position="sub 60%" fo:font-size="10pt" style:font-size-asian="10pt" style:font-size-complex="9pt"/>
    </style:style>
    <style:style style:name="T11010" style:parent-style-name="DefaultParagraphFont" style:family="text">
      <style:text-properties fo:color="#000000" fo:font-size="10pt" style:font-size-asian="10pt" style:font-size-complex="9pt"/>
    </style:style>
    <style:style style:name="T11011" style:parent-style-name="DefaultParagraphFont" style:family="text">
      <style:text-properties fo:color="#000000" style:text-position="sub 60%" fo:font-size="10pt" style:font-size-asian="10pt" style:font-size-complex="9pt"/>
    </style:style>
    <style:style style:name="T11012" style:parent-style-name="DefaultParagraphFont" style:family="text">
      <style:text-properties fo:color="#000000" fo:font-size="10pt" style:font-size-asian="10pt" style:font-size-complex="9pt"/>
    </style:style>
    <style:style style:name="T11013" style:parent-style-name="DefaultParagraphFont" style:family="text">
      <style:text-properties fo:color="#000000" style:text-position="sub 60%" fo:font-size="10pt" style:font-size-asian="10pt" style:font-size-complex="9pt"/>
    </style:style>
    <style:style style:name="T11014" style:parent-style-name="DefaultParagraphFont" style:family="text">
      <style:text-properties fo:color="#000000" fo:font-size="10pt" style:font-size-asian="10pt" style:font-size-complex="9pt"/>
    </style:style>
    <style:style style:name="TableCell11015" style:family="table-cell">
      <style:table-cell-properties fo:border="0.0069in solid #000000" fo:padding-top="0in" fo:padding-left="0.075in" fo:padding-bottom="0in" fo:padding-right="0.075in"/>
    </style:style>
    <style:style style:name="P11016" style:parent-style-name="Normal" style:family="paragraph">
      <style:text-properties fo:color="#000000" fo:font-size="10pt" style:font-size-asian="10pt" style:font-size-complex="9pt"/>
    </style:style>
    <style:style style:name="TableCell11017" style:family="table-cell">
      <style:table-cell-properties fo:border="0.0069in solid #000000" fo:padding-top="0in" fo:padding-left="0.075in" fo:padding-bottom="0in" fo:padding-right="0.075in"/>
    </style:style>
    <style:style style:name="P11018" style:parent-style-name="Normal" style:family="paragraph">
      <style:text-properties fo:color="#000000" fo:font-size="10pt" style:font-size-asian="10pt" style:font-size-complex="9pt"/>
    </style:style>
    <style:style style:name="P11019" style:parent-style-name="Normal" style:family="paragraph">
      <style:text-properties fo:color="#000000" fo:font-size="10pt" style:font-size-asian="10pt" style:font-size-complex="9pt"/>
    </style:style>
    <style:style style:name="P11020" style:parent-style-name="Normal" style:family="paragraph">
      <style:text-properties fo:color="#000000" fo:font-size="10pt" style:font-size-asian="10pt" style:font-size-complex="9pt"/>
    </style:style>
    <style:style style:name="TableCell11021" style:family="table-cell">
      <style:table-cell-properties fo:border="0.0069in solid #000000" fo:padding-top="0in" fo:padding-left="0.075in" fo:padding-bottom="0in" fo:padding-right="0.075in"/>
    </style:style>
    <style:style style:name="P11022" style:parent-style-name="Normal" style:family="paragraph">
      <style:text-properties fo:color="#000000" fo:font-size="10pt" style:font-size-asian="10pt" style:font-size-complex="9pt"/>
    </style:style>
    <style:style style:name="P11023" style:parent-style-name="Normal" style:family="paragraph">
      <style:text-properties fo:color="#000000" fo:font-size="10pt" style:font-size-asian="10pt" style:font-size-complex="9pt"/>
    </style:style>
    <style:style style:name="TableRow11024" style:family="table-row">
      <style:table-row-properties fo:keep-together="always"/>
    </style:style>
    <style:style style:name="P11025" style:parent-style-name="Normal" style:family="paragraph">
      <style:text-properties fo:color="#000000" fo:font-size="10pt" style:font-size-asian="10pt" style:font-size-complex="9pt"/>
    </style:style>
    <style:style style:name="TableCell11026" style:family="table-cell">
      <style:table-cell-properties fo:border="0.0069in solid #000000" fo:padding-top="0in" fo:padding-left="0.075in" fo:padding-bottom="0in" fo:padding-right="0.075in"/>
    </style:style>
    <style:style style:name="P11027" style:parent-style-name="Normal" style:family="paragraph">
      <style:text-properties fo:color="#000000" fo:font-size="10pt" style:font-size-asian="10pt" style:font-size-complex="9pt"/>
    </style:style>
    <style:style style:name="TableCell11028" style:family="table-cell">
      <style:table-cell-properties fo:border="0.0069in solid #000000" fo:padding-top="0in" fo:padding-left="0.075in" fo:padding-bottom="0in" fo:padding-right="0.075in"/>
    </style:style>
    <style:style style:name="T11029" style:parent-style-name="DefaultParagraphFont" style:family="text">
      <style:text-properties fo:color="#000000" fo:font-size="10pt" style:font-size-asian="10pt" style:font-size-complex="9pt"/>
    </style:style>
    <style:style style:name="T11030" style:parent-style-name="DefaultParagraphFont" style:family="text">
      <style:text-properties fo:color="#000000" style:text-position="sub 60%" fo:font-size="10pt" style:font-size-asian="10pt" style:font-size-complex="9pt"/>
    </style:style>
    <style:style style:name="T11031" style:parent-style-name="DefaultParagraphFont" style:family="text">
      <style:text-properties fo:color="#000000" fo:font-size="10pt" style:font-size-asian="10pt" style:font-size-complex="9pt"/>
    </style:style>
    <style:style style:name="T11032" style:parent-style-name="DefaultParagraphFont" style:family="text">
      <style:text-properties fo:color="#000000" style:text-position="sub 60%" fo:font-size="10pt" style:font-size-asian="10pt" style:font-size-complex="9pt"/>
    </style:style>
    <style:style style:name="T11033" style:parent-style-name="DefaultParagraphFont" style:family="text">
      <style:text-properties fo:color="#000000" fo:font-size="10pt" style:font-size-asian="10pt" style:font-size-complex="9pt"/>
    </style:style>
    <style:style style:name="T11034" style:parent-style-name="DefaultParagraphFont" style:family="text">
      <style:text-properties fo:color="#000000" style:text-position="sub 60%" fo:font-size="10pt" style:font-size-asian="10pt" style:font-size-complex="9pt"/>
    </style:style>
    <style:style style:name="T11035" style:parent-style-name="DefaultParagraphFont" style:family="text">
      <style:text-properties fo:color="#000000" fo:font-size="10pt" style:font-size-asian="10pt" style:font-size-complex="9pt"/>
    </style:style>
    <style:style style:name="T11036" style:parent-style-name="DefaultParagraphFont" style:family="text">
      <style:text-properties fo:color="#000000" style:text-position="sub 60%" fo:font-size="10pt" style:font-size-asian="10pt" style:font-size-complex="9pt"/>
    </style:style>
    <style:style style:name="T11037" style:parent-style-name="DefaultParagraphFont" style:family="text">
      <style:text-properties fo:color="#000000" fo:font-size="10pt" style:font-size-asian="10pt" style:font-size-complex="9pt"/>
    </style:style>
    <style:style style:name="T11038" style:parent-style-name="DefaultParagraphFont" style:family="text">
      <style:text-properties fo:color="#000000" style:text-position="sub 60%" fo:font-size="10pt" style:font-size-asian="10pt" style:font-size-complex="9pt"/>
    </style:style>
    <style:style style:name="T11039" style:parent-style-name="DefaultParagraphFont" style:family="text">
      <style:text-properties fo:color="#000000" fo:font-size="10pt" style:font-size-asian="10pt" style:font-size-complex="9pt"/>
    </style:style>
    <style:style style:name="TableCell11040" style:family="table-cell">
      <style:table-cell-properties fo:border="0.0069in solid #000000" fo:padding-top="0in" fo:padding-left="0.075in" fo:padding-bottom="0in" fo:padding-right="0.075in"/>
    </style:style>
    <style:style style:name="P11041" style:parent-style-name="Normal" style:family="paragraph">
      <style:text-properties fo:color="#000000" fo:font-size="10pt" style:font-size-asian="10pt" style:font-size-complex="9pt"/>
    </style:style>
    <style:style style:name="TableCell11042" style:family="table-cell">
      <style:table-cell-properties fo:border="0.0069in solid #000000" fo:padding-top="0in" fo:padding-left="0.075in" fo:padding-bottom="0in" fo:padding-right="0.075in"/>
    </style:style>
    <style:style style:name="P11043" style:parent-style-name="Normal" style:family="paragraph">
      <style:text-properties fo:color="#000000" fo:font-size="10pt" style:font-size-asian="10pt" style:font-size-complex="9pt"/>
    </style:style>
    <style:style style:name="P11044" style:parent-style-name="Normal" style:family="paragraph">
      <style:text-properties fo:color="#000000" fo:font-size="10pt" style:font-size-asian="10pt" style:font-size-complex="9pt"/>
    </style:style>
    <style:style style:name="P11045" style:parent-style-name="Normal" style:family="paragraph">
      <style:text-properties fo:color="#000000" fo:font-size="10pt" style:font-size-asian="10pt" style:font-size-complex="9pt"/>
    </style:style>
    <style:style style:name="P11046" style:parent-style-name="Normal" style:family="paragraph">
      <style:text-properties fo:color="#000000" fo:font-size="10pt" style:font-size-asian="10pt" style:font-size-complex="9pt"/>
    </style:style>
    <style:style style:name="P11047" style:parent-style-name="Normal" style:family="paragraph">
      <style:paragraph-properties fo:text-indent="0.4923in"/>
      <style:text-properties fo:color="#000000"/>
    </style:style>
    <style:style style:name="TableColumn11049" style:family="table-column">
      <style:table-column-properties style:column-width="0.8548in"/>
    </style:style>
    <style:style style:name="TableColumn11050" style:family="table-column">
      <style:table-column-properties style:column-width="1.2479in"/>
    </style:style>
    <style:style style:name="TableColumn11051" style:family="table-column">
      <style:table-column-properties style:column-width="0.9055in"/>
    </style:style>
    <style:style style:name="TableColumn11052" style:family="table-column">
      <style:table-column-properties style:column-width="0.752in"/>
    </style:style>
    <style:style style:name="TableColumn11053" style:family="table-column">
      <style:table-column-properties style:column-width="1.2222in"/>
    </style:style>
    <style:style style:name="TableColumn11054" style:family="table-column">
      <style:table-column-properties style:column-width="0.6902in"/>
    </style:style>
    <style:style style:name="TableColumn11055" style:family="table-column">
      <style:table-column-properties style:column-width="1.1708in"/>
    </style:style>
    <style:style style:name="Table11048" style:family="table">
      <style:table-properties style:width="6.6923in" fo:margin-left="0in" table:align="left"/>
    </style:style>
    <style:style style:name="TableRow11056" style:family="table-row">
      <style:table-row-properties fo:keep-together="always"/>
    </style:style>
    <style:style style:name="TableCell11057" style:family="table-cell">
      <style:table-cell-properties fo:border="0.0069in solid #000000" style:vertical-align="middle" fo:padding-top="0in" fo:padding-left="0.075in" fo:padding-bottom="0in" fo:padding-right="0.075in"/>
    </style:style>
    <style:style style:name="P11058" style:parent-style-name="Normal" style:family="paragraph">
      <style:text-properties fo:color="#000000" fo:font-size="10pt" style:font-size-asian="10pt"/>
    </style:style>
    <style:style style:name="TableCell11059" style:family="table-cell">
      <style:table-cell-properties fo:border="0.0069in solid #000000" fo:padding-top="0in" fo:padding-left="0.075in" fo:padding-bottom="0in" fo:padding-right="0.075in"/>
    </style:style>
    <style:style style:name="P11060" style:parent-style-name="Normal" style:family="paragraph">
      <style:text-properties fo:color="#000000" fo:letter-spacing="-0.0027in" fo:font-size="10pt" style:font-size-asian="10pt"/>
    </style:style>
    <style:style style:name="P11061" style:parent-style-name="Normal" style:family="paragraph">
      <style:text-properties fo:color="#000000" fo:letter-spacing="-0.0027in" fo:font-size="10pt" style:font-size-asian="10pt"/>
    </style:style>
    <style:style style:name="TableCell11062" style:family="table-cell">
      <style:table-cell-properties fo:border="0.0069in solid #000000" fo:padding-top="0in" fo:padding-left="0.075in" fo:padding-bottom="0in" fo:padding-right="0.075in"/>
    </style:style>
    <style:style style:name="T11063" style:parent-style-name="DefaultParagraphFont" style:family="text">
      <style:text-properties fo:color="#000000" fo:font-size="10pt" style:font-size-asian="10pt"/>
    </style:style>
    <style:style style:name="T11064" style:parent-style-name="DefaultParagraphFont" style:family="text">
      <style:text-properties fo:color="#000000" style:text-position="sub 60%" fo:font-size="10pt" style:font-size-asian="10pt"/>
    </style:style>
    <style:style style:name="T11065" style:parent-style-name="DefaultParagraphFont" style:family="text">
      <style:text-properties fo:color="#000000" fo:font-size="10pt" style:font-size-asian="10pt"/>
    </style:style>
    <style:style style:name="T11066" style:parent-style-name="DefaultParagraphFont" style:family="text">
      <style:text-properties fo:color="#000000" style:text-position="sub 60%" fo:font-size="10pt" style:font-size-asian="10pt"/>
    </style:style>
    <style:style style:name="T11067" style:parent-style-name="DefaultParagraphFont" style:family="text">
      <style:text-properties fo:color="#000000" fo:font-size="10pt" style:font-size-asian="10pt"/>
    </style:style>
    <style:style style:name="T11068" style:parent-style-name="DefaultParagraphFont" style:family="text">
      <style:text-properties fo:color="#000000" style:text-position="sub 60%" fo:font-size="10pt" style:font-size-asian="10pt"/>
    </style:style>
    <style:style style:name="T11069" style:parent-style-name="DefaultParagraphFont" style:family="text">
      <style:text-properties fo:color="#000000" fo:font-size="10pt" style:font-size-asian="10pt"/>
    </style:style>
    <style:style style:name="T11070" style:parent-style-name="DefaultParagraphFont" style:family="text">
      <style:text-properties fo:color="#000000" style:text-position="sub 60%" fo:font-size="10pt" style:font-size-asian="10pt"/>
    </style:style>
    <style:style style:name="T11071" style:parent-style-name="DefaultParagraphFont" style:family="text">
      <style:text-properties fo:color="#000000" fo:font-size="10pt" style:font-size-asian="10pt"/>
    </style:style>
    <style:style style:name="TableCell11072" style:family="table-cell">
      <style:table-cell-properties fo:border="0.0069in solid #000000" fo:padding-top="0in" fo:padding-left="0.075in" fo:padding-bottom="0in" fo:padding-right="0.075in"/>
    </style:style>
    <style:style style:name="P11073" style:parent-style-name="Normal" style:family="paragraph">
      <style:text-properties fo:color="#000000" fo:font-size="10pt" style:font-size-asian="10pt"/>
    </style:style>
    <style:style style:name="TableCell11074" style:family="table-cell">
      <style:table-cell-properties fo:border="0.0069in solid #000000" fo:padding-top="0in" fo:padding-left="0.075in" fo:padding-bottom="0in" fo:padding-right="0.075in"/>
    </style:style>
    <style:style style:name="P11075" style:parent-style-name="Normal" style:family="paragraph">
      <style:text-properties fo:color="#000000" fo:font-size="10pt" style:font-size-asian="10pt"/>
    </style:style>
    <style:style style:name="P11076" style:parent-style-name="Normal" style:family="paragraph">
      <style:text-properties fo:color="#000000" fo:font-size="10pt" style:font-size-asian="10pt"/>
    </style:style>
    <style:style style:name="TableCell11077" style:family="table-cell">
      <style:table-cell-properties fo:border="0.0069in solid #000000" fo:padding-top="0in" fo:padding-left="0.075in" fo:padding-bottom="0in" fo:padding-right="0.075in"/>
    </style:style>
    <style:style style:name="P11078" style:parent-style-name="Normal" style:family="paragraph">
      <style:text-properties fo:color="#000000" fo:font-size="10pt" style:font-size-asian="10pt"/>
    </style:style>
    <style:style style:name="TableCell11079" style:family="table-cell">
      <style:table-cell-properties fo:border="0.0069in solid #000000" style:vertical-align="middle" fo:padding-top="0in" fo:padding-left="0.075in" fo:padding-bottom="0in" fo:padding-right="0.075in"/>
    </style:style>
    <style:style style:name="P11080" style:parent-style-name="Normal" style:family="paragraph">
      <style:text-properties fo:color="#000000" fo:font-size="10pt" style:font-size-asian="10pt"/>
    </style:style>
    <style:style style:name="P11081" style:parent-style-name="Normal" style:family="paragraph">
      <style:text-properties fo:color="#000000" fo:font-size="10pt" style:font-size-asian="10pt"/>
    </style:style>
    <style:style style:name="P11082" style:parent-style-name="Normal" style:family="paragraph">
      <style:text-properties fo:color="#000000" fo:font-size="10pt" style:font-size-asian="10pt"/>
    </style:style>
    <style:style style:name="P11083" style:parent-style-name="Normal" style:family="paragraph">
      <style:text-properties fo:color="#000000" fo:font-size="10pt" style:font-size-asian="10pt"/>
    </style:style>
    <style:style style:name="P11084" style:parent-style-name="Normal" style:family="paragraph">
      <style:text-properties fo:color="#000000" fo:font-size="10pt" style:font-size-asian="10pt"/>
    </style:style>
    <style:style style:name="TableRow11085" style:family="table-row">
      <style:table-row-properties fo:keep-together="always"/>
    </style:style>
    <style:style style:name="P11086" style:parent-style-name="Normal" style:family="paragraph">
      <style:text-properties fo:color="#000000" fo:font-size="10pt" style:font-size-asian="10pt"/>
    </style:style>
    <style:style style:name="TableCell11087" style:family="table-cell">
      <style:table-cell-properties fo:border="0.0069in solid #000000" fo:padding-top="0in" fo:padding-left="0.075in" fo:padding-bottom="0in" fo:padding-right="0.075in"/>
    </style:style>
    <style:style style:name="P11088" style:parent-style-name="Normal" style:family="paragraph">
      <style:text-properties fo:color="#000000" fo:font-size="10pt" style:font-size-asian="10pt"/>
    </style:style>
    <style:style style:name="TableCell11089" style:family="table-cell">
      <style:table-cell-properties fo:border="0.0069in solid #000000" fo:padding-top="0in" fo:padding-left="0.075in" fo:padding-bottom="0in" fo:padding-right="0.075in"/>
    </style:style>
    <style:style style:name="T11090" style:parent-style-name="DefaultParagraphFont" style:family="text">
      <style:text-properties fo:color="#000000" fo:font-size="10pt" style:font-size-asian="10pt"/>
    </style:style>
    <style:style style:name="T11091" style:parent-style-name="DefaultParagraphFont" style:family="text">
      <style:text-properties fo:color="#000000" style:text-position="sub 60%" fo:font-size="10pt" style:font-size-asian="10pt"/>
    </style:style>
    <style:style style:name="T11092" style:parent-style-name="DefaultParagraphFont" style:family="text">
      <style:text-properties fo:color="#000000" fo:font-size="10pt" style:font-size-asian="10pt"/>
    </style:style>
    <style:style style:name="T11093" style:parent-style-name="DefaultParagraphFont" style:family="text">
      <style:text-properties fo:color="#000000" style:text-position="sub 60%" fo:font-size="10pt" style:font-size-asian="10pt"/>
    </style:style>
    <style:style style:name="T11094" style:parent-style-name="DefaultParagraphFont" style:family="text">
      <style:text-properties fo:color="#000000" fo:font-size="10pt" style:font-size-asian="10pt"/>
    </style:style>
    <style:style style:name="T11095" style:parent-style-name="DefaultParagraphFont" style:family="text">
      <style:text-properties fo:color="#000000" style:text-position="sub 60%" fo:font-size="10pt" style:font-size-asian="10pt"/>
    </style:style>
    <style:style style:name="T11096" style:parent-style-name="DefaultParagraphFont" style:family="text">
      <style:text-properties fo:color="#000000" fo:font-size="10pt" style:font-size-asian="10pt"/>
    </style:style>
    <style:style style:name="T11097" style:parent-style-name="DefaultParagraphFont" style:family="text">
      <style:text-properties fo:color="#000000" style:text-position="sub 60%" fo:font-size="10pt" style:font-size-asian="10pt"/>
    </style:style>
    <style:style style:name="T11098" style:parent-style-name="DefaultParagraphFont" style:family="text">
      <style:text-properties fo:color="#000000" fo:font-size="10pt" style:font-size-asian="10pt"/>
    </style:style>
    <style:style style:name="TableCell11099" style:family="table-cell">
      <style:table-cell-properties fo:border="0.0069in solid #000000" fo:padding-top="0in" fo:padding-left="0.075in" fo:padding-bottom="0in" fo:padding-right="0.075in"/>
    </style:style>
    <style:style style:name="P11100" style:parent-style-name="Normal" style:family="paragraph">
      <style:text-properties fo:color="#000000" fo:font-size="10pt" style:font-size-asian="10pt"/>
    </style:style>
    <style:style style:name="TableCell11101" style:family="table-cell">
      <style:table-cell-properties fo:border="0.0069in solid #000000" fo:padding-top="0in" fo:padding-left="0.075in" fo:padding-bottom="0in" fo:padding-right="0.075in"/>
    </style:style>
    <style:style style:name="P11102" style:parent-style-name="Normal" style:family="paragraph">
      <style:text-properties fo:color="#000000" fo:font-size="10pt" style:font-size-asian="10pt"/>
    </style:style>
    <style:style style:name="P11103" style:parent-style-name="Normal" style:family="paragraph">
      <style:text-properties fo:color="#000000" fo:font-size="10pt" style:font-size-asian="10pt"/>
    </style:style>
    <style:style style:name="P11104" style:parent-style-name="Normal" style:family="paragraph">
      <style:text-properties fo:color="#000000" fo:font-size="10pt" style:font-size-asian="10pt"/>
    </style:style>
    <style:style style:name="TableCell11105" style:family="table-cell">
      <style:table-cell-properties fo:border="0.0069in solid #000000" fo:padding-top="0in" fo:padding-left="0.075in" fo:padding-bottom="0in" fo:padding-right="0.075in"/>
    </style:style>
    <style:style style:name="P11106" style:parent-style-name="Normal" style:family="paragraph">
      <style:text-properties fo:color="#000000" fo:font-size="10pt" style:font-size-asian="10pt"/>
    </style:style>
    <style:style style:name="TableCell11107" style:family="table-cell">
      <style:table-cell-properties fo:border="0.0069in solid #000000" style:vertical-align="middle" fo:padding-top="0in" fo:padding-left="0.075in" fo:padding-bottom="0in" fo:padding-right="0.075in"/>
    </style:style>
    <style:style style:name="P11108" style:parent-style-name="Normal" style:family="paragraph">
      <style:text-properties fo:color="#000000" fo:font-size="10pt" style:font-size-asian="10pt"/>
    </style:style>
    <style:style style:name="P11109" style:parent-style-name="Normal" style:family="paragraph">
      <style:text-properties fo:color="#000000" fo:font-size="10pt" style:font-size-asian="10pt"/>
    </style:style>
    <style:style style:name="P11110" style:parent-style-name="Normal" style:family="paragraph">
      <style:text-properties fo:color="#000000" fo:font-size="10pt" style:font-size-asian="10pt"/>
    </style:style>
    <style:style style:name="P11111" style:parent-style-name="Normal" style:family="paragraph">
      <style:text-properties fo:color="#000000" fo:font-size="10pt" style:font-size-asian="10pt"/>
    </style:style>
    <style:style style:name="P11112" style:parent-style-name="Normal" style:family="paragraph">
      <style:text-properties fo:color="#000000" fo:font-size="10pt" style:font-size-asian="10pt"/>
    </style:style>
    <style:style style:name="TableRow11113" style:family="table-row">
      <style:table-row-properties fo:keep-together="always"/>
    </style:style>
    <style:style style:name="TableCell11114" style:family="table-cell">
      <style:table-cell-properties fo:border="0.0069in solid #000000" fo:padding-top="0in" fo:padding-left="0.075in" fo:padding-bottom="0in" fo:padding-right="0.075in"/>
    </style:style>
    <style:style style:name="P11115" style:parent-style-name="Normal" style:family="paragraph">
      <style:text-properties fo:color="#000000" fo:font-size="10pt" style:font-size-asian="10pt"/>
    </style:style>
    <style:style style:name="P11116" style:parent-style-name="Normal" style:family="paragraph">
      <style:text-properties fo:color="#000000" fo:font-size="10pt" style:font-size-asian="10pt"/>
    </style:style>
    <style:style style:name="TableCell11117" style:family="table-cell">
      <style:table-cell-properties fo:border="0.0069in solid #000000" fo:padding-top="0in" fo:padding-left="0.075in" fo:padding-bottom="0in" fo:padding-right="0.075in"/>
    </style:style>
    <style:style style:name="P11118" style:parent-style-name="Normal" style:family="paragraph">
      <style:text-properties fo:color="#000000" fo:font-size="10pt" style:font-size-asian="10pt"/>
    </style:style>
    <style:style style:name="TableCell11119" style:family="table-cell">
      <style:table-cell-properties fo:border="0.0069in solid #000000" fo:padding-top="0in" fo:padding-left="0.075in" fo:padding-bottom="0in" fo:padding-right="0.075in"/>
    </style:style>
    <style:style style:name="T11120" style:parent-style-name="DefaultParagraphFont" style:family="text">
      <style:text-properties fo:color="#000000" fo:font-size="10pt" style:font-size-asian="10pt"/>
    </style:style>
    <style:style style:name="T11121" style:parent-style-name="DefaultParagraphFont" style:family="text">
      <style:text-properties fo:color="#000000" style:text-position="sub 60%" fo:font-size="10pt" style:font-size-asian="10pt"/>
    </style:style>
    <style:style style:name="T11122" style:parent-style-name="DefaultParagraphFont" style:family="text">
      <style:text-properties fo:color="#000000" fo:font-size="10pt" style:font-size-asian="10pt"/>
    </style:style>
    <style:style style:name="T11123" style:parent-style-name="DefaultParagraphFont" style:family="text">
      <style:text-properties fo:color="#000000" style:text-position="sub 60%" fo:font-size="10pt" style:font-size-asian="10pt"/>
    </style:style>
    <style:style style:name="T11124" style:parent-style-name="DefaultParagraphFont" style:family="text">
      <style:text-properties fo:color="#000000" fo:font-size="10pt" style:font-size-asian="10pt"/>
    </style:style>
    <style:style style:name="T11125" style:parent-style-name="DefaultParagraphFont" style:family="text">
      <style:text-properties fo:color="#000000" style:text-position="sub 60%" fo:font-size="10pt" style:font-size-asian="10pt"/>
    </style:style>
    <style:style style:name="T11126" style:parent-style-name="DefaultParagraphFont" style:family="text">
      <style:text-properties fo:color="#000000" fo:font-size="10pt" style:font-size-asian="10pt"/>
    </style:style>
    <style:style style:name="T11127" style:parent-style-name="DefaultParagraphFont" style:family="text">
      <style:text-properties fo:color="#000000" style:text-position="sub 60%" fo:font-size="10pt" style:font-size-asian="10pt"/>
    </style:style>
    <style:style style:name="T11128" style:parent-style-name="DefaultParagraphFont" style:family="text">
      <style:text-properties fo:color="#000000" fo:font-size="10pt" style:font-size-asian="10pt"/>
    </style:style>
    <style:style style:name="TableCell11129" style:family="table-cell">
      <style:table-cell-properties fo:border="0.0069in solid #000000" fo:padding-top="0in" fo:padding-left="0.075in" fo:padding-bottom="0in" fo:padding-right="0.075in"/>
    </style:style>
    <style:style style:name="P11130" style:parent-style-name="Normal" style:family="paragraph">
      <style:text-properties fo:color="#000000" fo:font-size="10pt" style:font-size-asian="10pt"/>
    </style:style>
    <style:style style:name="TableCell11131" style:family="table-cell">
      <style:table-cell-properties fo:border="0.0069in solid #000000" fo:padding-top="0in" fo:padding-left="0.075in" fo:padding-bottom="0in" fo:padding-right="0.075in"/>
    </style:style>
    <style:style style:name="P11132" style:parent-style-name="Normal" style:family="paragraph">
      <style:text-properties fo:color="#000000" fo:font-size="10pt" style:font-size-asian="10pt"/>
    </style:style>
    <style:style style:name="P11133" style:parent-style-name="Normal" style:family="paragraph">
      <style:text-properties fo:color="#000000" fo:font-size="10pt" style:font-size-asian="10pt"/>
    </style:style>
    <style:style style:name="TableCell11134" style:family="table-cell">
      <style:table-cell-properties fo:border="0.0069in solid #000000" fo:padding-top="0in" fo:padding-left="0.075in" fo:padding-bottom="0in" fo:padding-right="0.075in"/>
    </style:style>
    <style:style style:name="P11135" style:parent-style-name="Normal" style:family="paragraph">
      <style:text-properties fo:color="#000000" fo:font-size="10pt" style:font-size-asian="10pt"/>
    </style:style>
    <style:style style:name="TableCell11136" style:family="table-cell">
      <style:table-cell-properties fo:border="0.0069in solid #000000" fo:padding-top="0in" fo:padding-left="0.075in" fo:padding-bottom="0in" fo:padding-right="0.075in"/>
    </style:style>
    <style:style style:name="P11137" style:parent-style-name="Normal" style:family="paragraph">
      <style:text-properties fo:color="#000000" fo:font-size="10pt" style:font-size-asian="10pt"/>
    </style:style>
    <style:style style:name="P11138" style:parent-style-name="Normal" style:family="paragraph">
      <style:text-properties fo:color="#000000" fo:font-size="10pt" style:font-size-asian="10pt"/>
    </style:style>
    <style:style style:name="P11139" style:parent-style-name="Normal" style:family="paragraph">
      <style:text-properties fo:color="#000000" fo:font-size="10pt" style:font-size-asian="10pt"/>
    </style:style>
    <style:style style:name="P11140" style:parent-style-name="Normal" style:family="paragraph">
      <style:text-properties fo:color="#000000" fo:font-size="10pt" style:font-size-asian="10pt"/>
    </style:style>
    <style:style style:name="P11141" style:parent-style-name="Normal" style:family="paragraph">
      <style:text-properties fo:color="#000000" fo:font-size="10pt" style:font-size-asian="10pt"/>
    </style:style>
    <style:style style:name="P11142" style:parent-style-name="Normal" style:family="paragraph">
      <style:text-properties fo:color="#000000" fo:font-size="10pt" style:font-size-asian="10pt"/>
    </style:style>
    <style:style style:name="TableRow11143" style:family="table-row">
      <style:table-row-properties fo:keep-together="always"/>
    </style:style>
    <style:style style:name="P11144" style:parent-style-name="Normal" style:family="paragraph">
      <style:text-properties fo:color="#000000" fo:font-size="10pt" style:font-size-asian="10pt"/>
    </style:style>
    <style:style style:name="TableCell11145" style:family="table-cell">
      <style:table-cell-properties fo:border="0.0069in solid #000000" fo:padding-top="0in" fo:padding-left="0.075in" fo:padding-bottom="0in" fo:padding-right="0.075in"/>
    </style:style>
    <style:style style:name="P11146" style:parent-style-name="Normal" style:family="paragraph">
      <style:text-properties fo:color="#000000" fo:font-size="10pt" style:font-size-asian="10pt"/>
    </style:style>
    <style:style style:name="TableCell11147" style:family="table-cell">
      <style:table-cell-properties fo:border="0.0069in solid #000000" fo:padding-top="0in" fo:padding-left="0.075in" fo:padding-bottom="0in" fo:padding-right="0.075in"/>
    </style:style>
    <style:style style:name="T11148" style:parent-style-name="DefaultParagraphFont" style:family="text">
      <style:text-properties fo:color="#000000" fo:font-size="10pt" style:font-size-asian="10pt"/>
    </style:style>
    <style:style style:name="T11149" style:parent-style-name="DefaultParagraphFont" style:family="text">
      <style:text-properties fo:color="#000000" style:text-position="sub 60%" fo:font-size="10pt" style:font-size-asian="10pt"/>
    </style:style>
    <style:style style:name="T11150" style:parent-style-name="DefaultParagraphFont" style:family="text">
      <style:text-properties fo:color="#000000" fo:font-size="10pt" style:font-size-asian="10pt"/>
    </style:style>
    <style:style style:name="T11151" style:parent-style-name="DefaultParagraphFont" style:family="text">
      <style:text-properties fo:color="#000000" style:text-position="sub 60%" fo:font-size="10pt" style:font-size-asian="10pt"/>
    </style:style>
    <style:style style:name="T11152" style:parent-style-name="DefaultParagraphFont" style:family="text">
      <style:text-properties fo:color="#000000" fo:font-size="10pt" style:font-size-asian="10pt"/>
    </style:style>
    <style:style style:name="T11153" style:parent-style-name="DefaultParagraphFont" style:family="text">
      <style:text-properties fo:color="#000000" style:text-position="sub 60%" fo:font-size="10pt" style:font-size-asian="10pt"/>
    </style:style>
    <style:style style:name="T11154" style:parent-style-name="DefaultParagraphFont" style:family="text">
      <style:text-properties fo:color="#000000" fo:font-size="10pt" style:font-size-asian="10pt"/>
    </style:style>
    <style:style style:name="T11155" style:parent-style-name="DefaultParagraphFont" style:family="text">
      <style:text-properties fo:color="#000000" style:text-position="sub 60%" fo:font-size="10pt" style:font-size-asian="10pt"/>
    </style:style>
    <style:style style:name="T11156" style:parent-style-name="DefaultParagraphFont" style:family="text">
      <style:text-properties fo:color="#000000" fo:font-size="10pt" style:font-size-asian="10pt"/>
    </style:style>
    <style:style style:name="TableCell11157" style:family="table-cell">
      <style:table-cell-properties fo:border="0.0069in solid #000000" fo:padding-top="0in" fo:padding-left="0.075in" fo:padding-bottom="0in" fo:padding-right="0.075in"/>
    </style:style>
    <style:style style:name="P11158" style:parent-style-name="Normal" style:family="paragraph">
      <style:text-properties fo:color="#000000" fo:font-size="10pt" style:font-size-asian="10pt"/>
    </style:style>
    <style:style style:name="TableCell11159" style:family="table-cell">
      <style:table-cell-properties fo:border="0.0069in solid #000000" fo:padding-top="0in" fo:padding-left="0.075in" fo:padding-bottom="0in" fo:padding-right="0.075in"/>
    </style:style>
    <style:style style:name="P11160" style:parent-style-name="Normal" style:family="paragraph">
      <style:text-properties fo:color="#000000" fo:font-size="10pt" style:font-size-asian="10pt"/>
    </style:style>
    <style:style style:name="P11161" style:parent-style-name="Normal" style:family="paragraph">
      <style:text-properties fo:color="#000000" fo:font-size="10pt" style:font-size-asian="10pt"/>
    </style:style>
    <style:style style:name="P11162" style:parent-style-name="Normal" style:family="paragraph">
      <style:text-properties fo:color="#000000" fo:font-size="10pt" style:font-size-asian="10pt"/>
    </style:style>
    <style:style style:name="TableRow11163" style:family="table-row">
      <style:table-row-properties fo:keep-together="always"/>
    </style:style>
    <style:style style:name="P11164" style:parent-style-name="Normal" style:family="paragraph">
      <style:text-properties fo:color="#000000" fo:font-size="10pt" style:font-size-asian="10pt"/>
    </style:style>
    <style:style style:name="TableCell11165" style:family="table-cell">
      <style:table-cell-properties fo:border="0.0069in solid #000000" fo:padding-top="0in" fo:padding-left="0.075in" fo:padding-bottom="0in" fo:padding-right="0.075in"/>
    </style:style>
    <style:style style:name="P11166" style:parent-style-name="Normal" style:family="paragraph">
      <style:text-properties fo:color="#000000" fo:font-size="10pt" style:font-size-asian="10pt"/>
    </style:style>
    <style:style style:name="TableCell11167" style:family="table-cell">
      <style:table-cell-properties fo:border="0.0069in solid #000000" fo:padding-top="0in" fo:padding-left="0.075in" fo:padding-bottom="0in" fo:padding-right="0.075in"/>
    </style:style>
    <style:style style:name="T11168" style:parent-style-name="DefaultParagraphFont" style:family="text">
      <style:text-properties fo:color="#000000" fo:font-size="10pt" style:font-size-asian="10pt"/>
    </style:style>
    <style:style style:name="T11169" style:parent-style-name="DefaultParagraphFont" style:family="text">
      <style:text-properties fo:color="#000000" style:text-position="sub 60%" fo:font-size="10pt" style:font-size-asian="10pt"/>
    </style:style>
    <style:style style:name="T11170" style:parent-style-name="DefaultParagraphFont" style:family="text">
      <style:text-properties fo:color="#000000" fo:font-size="10pt" style:font-size-asian="10pt"/>
    </style:style>
    <style:style style:name="T11171" style:parent-style-name="DefaultParagraphFont" style:family="text">
      <style:text-properties fo:color="#000000" style:text-position="sub 60%" fo:font-size="10pt" style:font-size-asian="10pt"/>
    </style:style>
    <style:style style:name="T11172" style:parent-style-name="DefaultParagraphFont" style:family="text">
      <style:text-properties fo:color="#000000" fo:font-size="10pt" style:font-size-asian="10pt"/>
    </style:style>
    <style:style style:name="T11173" style:parent-style-name="DefaultParagraphFont" style:family="text">
      <style:text-properties fo:color="#000000" style:text-position="sub 60%" fo:font-size="10pt" style:font-size-asian="10pt"/>
    </style:style>
    <style:style style:name="T11174" style:parent-style-name="DefaultParagraphFont" style:family="text">
      <style:text-properties fo:color="#000000" fo:font-size="10pt" style:font-size-asian="10pt"/>
    </style:style>
    <style:style style:name="T11175" style:parent-style-name="DefaultParagraphFont" style:family="text">
      <style:text-properties fo:color="#000000" style:text-position="sub 60%" fo:font-size="10pt" style:font-size-asian="10pt"/>
    </style:style>
    <style:style style:name="T11176" style:parent-style-name="DefaultParagraphFont" style:family="text">
      <style:text-properties fo:color="#000000" fo:font-size="10pt" style:font-size-asian="10pt"/>
    </style:style>
    <style:style style:name="T11177" style:parent-style-name="DefaultParagraphFont" style:family="text">
      <style:text-properties fo:text-transform="uppercase" fo:color="#000000" fo:font-size="10pt" style:font-size-asian="10pt"/>
    </style:style>
    <style:style style:name="T11178" style:parent-style-name="DefaultParagraphFont" style:family="text">
      <style:text-properties fo:color="#000000" fo:font-size="10pt" style:font-size-asian="10pt"/>
    </style:style>
    <style:style style:name="TableCell11179" style:family="table-cell">
      <style:table-cell-properties fo:border="0.0069in solid #000000" fo:padding-top="0in" fo:padding-left="0.075in" fo:padding-bottom="0in" fo:padding-right="0.075in"/>
    </style:style>
    <style:style style:name="P11180" style:parent-style-name="Normal" style:family="paragraph">
      <style:text-properties fo:color="#000000" fo:font-size="10pt" style:font-size-asian="10pt"/>
    </style:style>
    <style:style style:name="TableCell11181" style:family="table-cell">
      <style:table-cell-properties fo:border="0.0069in solid #000000" fo:padding-top="0in" fo:padding-left="0.075in" fo:padding-bottom="0in" fo:padding-right="0.075in"/>
    </style:style>
    <style:style style:name="P11182" style:parent-style-name="Normal" style:family="paragraph">
      <style:text-properties fo:color="#000000" fo:font-size="10pt" style:font-size-asian="10pt"/>
    </style:style>
    <style:style style:name="P11183" style:parent-style-name="Normal" style:family="paragraph">
      <style:text-properties fo:color="#000000" fo:font-size="10pt" style:font-size-asian="10pt"/>
    </style:style>
    <style:style style:name="P11184" style:parent-style-name="Normal" style:family="paragraph">
      <style:text-properties fo:color="#000000" fo:font-size="10pt" style:font-size-asian="10pt"/>
    </style:style>
    <style:style style:name="P11185" style:parent-style-name="Normal" style:family="paragraph">
      <style:text-properties fo:color="#000000" fo:font-size="10pt" style:font-size-asian="10pt"/>
    </style:style>
    <style:style style:name="TableRow11186" style:family="table-row">
      <style:table-row-properties fo:keep-together="always"/>
    </style:style>
    <style:style style:name="P11187" style:parent-style-name="Normal" style:family="paragraph">
      <style:text-properties fo:color="#000000" fo:font-size="10pt" style:font-size-asian="10pt"/>
    </style:style>
    <style:style style:name="TableCell11188" style:family="table-cell">
      <style:table-cell-properties fo:border="0.0069in solid #000000" fo:padding-top="0in" fo:padding-left="0.075in" fo:padding-bottom="0in" fo:padding-right="0.075in"/>
    </style:style>
    <style:style style:name="P11189" style:parent-style-name="Normal" style:family="paragraph">
      <style:text-properties fo:color="#000000" fo:font-size="10pt" style:font-size-asian="10pt"/>
    </style:style>
    <style:style style:name="TableCell11190" style:family="table-cell">
      <style:table-cell-properties fo:border="0.0069in solid #000000" fo:padding-top="0in" fo:padding-left="0.075in" fo:padding-bottom="0in" fo:padding-right="0.075in"/>
    </style:style>
    <style:style style:name="T11191" style:parent-style-name="DefaultParagraphFont" style:family="text">
      <style:text-properties fo:color="#000000" fo:font-size="10pt" style:font-size-asian="10pt"/>
    </style:style>
    <style:style style:name="T11192" style:parent-style-name="DefaultParagraphFont" style:family="text">
      <style:text-properties fo:color="#000000" style:text-position="sub 60%" fo:font-size="10pt" style:font-size-asian="10pt"/>
    </style:style>
    <style:style style:name="T11193" style:parent-style-name="DefaultParagraphFont" style:family="text">
      <style:text-properties fo:color="#000000" fo:font-size="10pt" style:font-size-asian="10pt"/>
    </style:style>
    <style:style style:name="T11194" style:parent-style-name="DefaultParagraphFont" style:family="text">
      <style:text-properties fo:color="#000000" style:text-position="sub 60%" fo:font-size="10pt" style:font-size-asian="10pt"/>
    </style:style>
    <style:style style:name="T11195" style:parent-style-name="DefaultParagraphFont" style:family="text">
      <style:text-properties fo:color="#000000" fo:font-size="10pt" style:font-size-asian="10pt"/>
    </style:style>
    <style:style style:name="T11196" style:parent-style-name="DefaultParagraphFont" style:family="text">
      <style:text-properties fo:color="#000000" style:text-position="sub 60%" fo:font-size="10pt" style:font-size-asian="10pt"/>
    </style:style>
    <style:style style:name="T11197" style:parent-style-name="DefaultParagraphFont" style:family="text">
      <style:text-properties fo:color="#000000" fo:font-size="10pt" style:font-size-asian="10pt"/>
    </style:style>
    <style:style style:name="T11198" style:parent-style-name="DefaultParagraphFont" style:family="text">
      <style:text-properties fo:color="#000000" style:text-position="sub 60%" fo:font-size="10pt" style:font-size-asian="10pt"/>
    </style:style>
    <style:style style:name="T11199" style:parent-style-name="DefaultParagraphFont" style:family="text">
      <style:text-properties fo:color="#000000" fo:font-size="10pt" style:font-size-asian="10pt"/>
    </style:style>
    <style:style style:name="TableCell11200" style:family="table-cell">
      <style:table-cell-properties fo:border="0.0069in solid #000000" fo:padding-top="0in" fo:padding-left="0.075in" fo:padding-bottom="0in" fo:padding-right="0.075in"/>
    </style:style>
    <style:style style:name="P11201" style:parent-style-name="Normal" style:family="paragraph">
      <style:text-properties fo:color="#000000" fo:font-size="10pt" style:font-size-asian="10pt"/>
    </style:style>
    <style:style style:name="TableCell11202" style:family="table-cell">
      <style:table-cell-properties fo:border="0.0069in solid #000000" fo:padding-top="0in" fo:padding-left="0.075in" fo:padding-bottom="0in" fo:padding-right="0.075in"/>
    </style:style>
    <style:style style:name="P11203" style:parent-style-name="Normal" style:family="paragraph">
      <style:text-properties fo:color="#000000" fo:font-size="10pt" style:font-size-asian="10pt"/>
    </style:style>
    <style:style style:name="P11204" style:parent-style-name="Normal" style:family="paragraph">
      <style:text-properties fo:color="#000000" fo:font-size="10pt" style:font-size-asian="10pt"/>
    </style:style>
    <style:style style:name="P11205" style:parent-style-name="Normal" style:family="paragraph">
      <style:text-properties fo:color="#000000" fo:font-size="10pt" style:font-size-asian="10pt"/>
    </style:style>
    <style:style style:name="P11206" style:parent-style-name="Normal" style:family="paragraph">
      <style:text-properties fo:color="#000000" fo:font-size="10pt" style:font-size-asian="10pt"/>
    </style:style>
    <style:style style:name="TableRow11207" style:family="table-row">
      <style:table-row-properties fo:keep-together="always"/>
    </style:style>
    <style:style style:name="P11208" style:parent-style-name="Normal" style:family="paragraph">
      <style:text-properties fo:color="#000000" fo:font-size="10pt" style:font-size-asian="10pt"/>
    </style:style>
    <style:style style:name="TableCell11209" style:family="table-cell">
      <style:table-cell-properties fo:border="0.0069in solid #000000" style:vertical-align="middle" fo:padding-top="0in" fo:padding-left="0.075in" fo:padding-bottom="0in" fo:padding-right="0.075in"/>
    </style:style>
    <style:style style:name="T11210" style:parent-style-name="DefaultParagraphFont" style:family="text">
      <style:text-properties fo:color="#000000" fo:font-size="10pt" style:font-size-asian="10pt"/>
    </style:style>
    <style:style style:name="T11211" style:parent-style-name="DefaultParagraphFont" style:family="text">
      <style:text-properties fo:font-style="italic" style:font-style-asian="italic" fo:color="#000000" fo:font-size="10pt" style:font-size-asian="10pt"/>
    </style:style>
    <style:style style:name="T11212" style:parent-style-name="DefaultParagraphFont" style:family="text">
      <style:text-properties fo:color="#000000" fo:font-size="10pt" style:font-size-asian="10pt"/>
    </style:style>
    <style:style style:name="TableCell11213" style:family="table-cell">
      <style:table-cell-properties fo:border="0.0069in solid #000000" fo:padding-top="0in" fo:padding-left="0.075in" fo:padding-bottom="0in" fo:padding-right="0.075in"/>
    </style:style>
    <style:style style:name="T11214" style:parent-style-name="DefaultParagraphFont" style:family="text">
      <style:text-properties fo:color="#000000" fo:font-size="10pt" style:font-size-asian="10pt"/>
    </style:style>
    <style:style style:name="T11215" style:parent-style-name="DefaultParagraphFont" style:family="text">
      <style:text-properties fo:color="#000000" style:text-position="sub 60%" fo:font-size="10pt" style:font-size-asian="10pt"/>
    </style:style>
    <style:style style:name="T11216" style:parent-style-name="DefaultParagraphFont" style:family="text">
      <style:text-properties fo:color="#000000" fo:font-size="10pt" style:font-size-asian="10pt"/>
    </style:style>
    <style:style style:name="T11217" style:parent-style-name="DefaultParagraphFont" style:family="text">
      <style:text-properties fo:color="#000000" style:text-position="sub 60%" fo:font-size="10pt" style:font-size-asian="10pt"/>
    </style:style>
    <style:style style:name="T11218" style:parent-style-name="DefaultParagraphFont" style:family="text">
      <style:text-properties fo:color="#000000" fo:font-size="10pt" style:font-size-asian="10pt"/>
    </style:style>
    <style:style style:name="T11219" style:parent-style-name="DefaultParagraphFont" style:family="text">
      <style:text-properties fo:color="#000000" style:text-position="sub 60%" fo:font-size="10pt" style:font-size-asian="10pt"/>
    </style:style>
    <style:style style:name="T11220" style:parent-style-name="DefaultParagraphFont" style:family="text">
      <style:text-properties fo:color="#000000" fo:font-size="10pt" style:font-size-asian="10pt"/>
    </style:style>
    <style:style style:name="T11221" style:parent-style-name="DefaultParagraphFont" style:family="text">
      <style:text-properties fo:color="#000000" style:text-position="sub 60%" fo:font-size="10pt" style:font-size-asian="10pt"/>
    </style:style>
    <style:style style:name="T11222" style:parent-style-name="DefaultParagraphFont" style:family="text">
      <style:text-properties fo:color="#000000" fo:font-size="10pt" style:font-size-asian="10pt"/>
    </style:style>
    <style:style style:name="T11223" style:parent-style-name="DefaultParagraphFont" style:family="text">
      <style:text-properties fo:color="#000000" style:text-position="sub 60%" fo:font-size="10pt" style:font-size-asian="10pt"/>
    </style:style>
    <style:style style:name="T11224" style:parent-style-name="DefaultParagraphFont" style:family="text">
      <style:text-properties fo:color="#000000" fo:font-size="10pt" style:font-size-asian="10pt"/>
    </style:style>
    <style:style style:name="T11225" style:parent-style-name="DefaultParagraphFont" style:family="text">
      <style:text-properties fo:color="#000000" style:text-position="sub 60%" fo:font-size="10pt" style:font-size-asian="10pt"/>
    </style:style>
    <style:style style:name="T11226" style:parent-style-name="DefaultParagraphFont" style:family="text">
      <style:text-properties fo:color="#000000" fo:font-size="10pt" style:font-size-asian="10pt"/>
    </style:style>
    <style:style style:name="T11227" style:parent-style-name="DefaultParagraphFont" style:family="text">
      <style:text-properties fo:color="#000000" style:text-position="sub 60%" fo:font-size="10pt" style:font-size-asian="10pt"/>
    </style:style>
    <style:style style:name="TableCell11228" style:family="table-cell">
      <style:table-cell-properties fo:border="0.0069in solid #000000" style:vertical-align="middle" fo:padding-top="0in" fo:padding-left="0.075in" fo:padding-bottom="0in" fo:padding-right="0.075in"/>
    </style:style>
    <style:style style:name="P11229" style:parent-style-name="Normal" style:family="paragraph">
      <style:text-properties fo:color="#000000" fo:font-size="10pt" style:font-size-asian="10pt"/>
    </style:style>
    <style:style style:name="TableCell11230" style:family="table-cell">
      <style:table-cell-properties fo:border="0.0069in solid #000000" fo:padding-top="0in" fo:padding-left="0.075in" fo:padding-bottom="0in" fo:padding-right="0.075in"/>
    </style:style>
    <style:style style:name="P11231" style:parent-style-name="Normal" style:family="paragraph">
      <style:text-properties fo:color="#000000" fo:font-size="10pt" style:font-size-asian="10pt"/>
    </style:style>
    <style:style style:name="P11232" style:parent-style-name="Normal" style:family="paragraph">
      <style:text-properties fo:color="#000000" fo:font-size="10pt" style:font-size-asian="10pt"/>
    </style:style>
    <style:style style:name="P11233" style:parent-style-name="Normal" style:family="paragraph">
      <style:text-properties fo:color="#000000" fo:font-size="10pt" style:font-size-asian="10pt"/>
    </style:style>
    <style:style style:name="P11234" style:parent-style-name="Normal" style:family="paragraph">
      <style:text-properties fo:color="#000000" fo:font-size="10pt" style:font-size-asian="10pt"/>
    </style:style>
    <style:style style:name="TableRow11235" style:family="table-row">
      <style:table-row-properties fo:keep-together="always"/>
    </style:style>
    <style:style style:name="P11236" style:parent-style-name="Normal" style:family="paragraph">
      <style:text-properties fo:color="#000000" fo:font-size="10pt" style:font-size-asian="10pt"/>
    </style:style>
    <style:style style:name="TableCell11237" style:family="table-cell">
      <style:table-cell-properties fo:border="0.0069in solid #000000" style:vertical-align="middle" fo:padding-top="0in" fo:padding-left="0.075in" fo:padding-bottom="0in" fo:padding-right="0.075in"/>
    </style:style>
    <style:style style:name="T11238" style:parent-style-name="DefaultParagraphFont" style:family="text">
      <style:text-properties fo:color="#000000" fo:font-size="10pt" style:font-size-asian="10pt"/>
    </style:style>
    <style:style style:name="T11239" style:parent-style-name="DefaultParagraphFont" style:family="text">
      <style:text-properties fo:font-style="italic" style:font-style-asian="italic" fo:color="#000000" fo:font-size="10pt" style:font-size-asian="10pt"/>
    </style:style>
    <style:style style:name="T11240" style:parent-style-name="DefaultParagraphFont" style:family="text">
      <style:text-properties fo:color="#000000" fo:font-size="10pt" style:font-size-asian="10pt"/>
    </style:style>
    <style:style style:name="TableCell11241" style:family="table-cell">
      <style:table-cell-properties fo:border="0.0069in solid #000000" fo:padding-top="0in" fo:padding-left="0.075in" fo:padding-bottom="0in" fo:padding-right="0.075in"/>
    </style:style>
    <style:style style:name="T11242" style:parent-style-name="DefaultParagraphFont" style:family="text">
      <style:text-properties fo:color="#000000" fo:font-size="10pt" style:font-size-asian="10pt"/>
    </style:style>
    <style:style style:name="T11243" style:parent-style-name="DefaultParagraphFont" style:family="text">
      <style:text-properties fo:color="#000000" style:text-position="sub 60%" fo:font-size="10pt" style:font-size-asian="10pt"/>
    </style:style>
    <style:style style:name="T11244" style:parent-style-name="DefaultParagraphFont" style:family="text">
      <style:text-properties fo:color="#000000" fo:font-size="10pt" style:font-size-asian="10pt"/>
    </style:style>
    <style:style style:name="T11245" style:parent-style-name="DefaultParagraphFont" style:family="text">
      <style:text-properties fo:color="#000000" style:text-position="sub 60%" fo:font-size="10pt" style:font-size-asian="10pt"/>
    </style:style>
    <style:style style:name="T11246" style:parent-style-name="DefaultParagraphFont" style:family="text">
      <style:text-properties fo:color="#000000" fo:font-size="10pt" style:font-size-asian="10pt"/>
    </style:style>
    <style:style style:name="T11247" style:parent-style-name="DefaultParagraphFont" style:family="text">
      <style:text-properties fo:color="#000000" style:text-position="sub 60%" fo:font-size="10pt" style:font-size-asian="10pt"/>
    </style:style>
    <style:style style:name="T11248" style:parent-style-name="DefaultParagraphFont" style:family="text">
      <style:text-properties fo:color="#000000" fo:font-size="10pt" style:font-size-asian="10pt"/>
    </style:style>
    <style:style style:name="T11249" style:parent-style-name="DefaultParagraphFont" style:family="text">
      <style:text-properties fo:color="#000000" style:text-position="sub 60%" fo:font-size="10pt" style:font-size-asian="10pt"/>
    </style:style>
    <style:style style:name="T11250" style:parent-style-name="DefaultParagraphFont" style:family="text">
      <style:text-properties fo:color="#000000" fo:font-size="10pt" style:font-size-asian="10pt"/>
    </style:style>
    <style:style style:name="TableCell11251" style:family="table-cell">
      <style:table-cell-properties fo:border="0.0069in solid #000000" fo:padding-top="0in" fo:padding-left="0.075in" fo:padding-bottom="0in" fo:padding-right="0.075in"/>
    </style:style>
    <style:style style:name="P11252" style:parent-style-name="Normal" style:family="paragraph">
      <style:text-properties fo:color="#000000" fo:font-size="10pt" style:font-size-asian="10pt"/>
    </style:style>
    <style:style style:name="TableCell11253" style:family="table-cell">
      <style:table-cell-properties fo:border="0.0069in solid #000000" fo:padding-top="0in" fo:padding-left="0.075in" fo:padding-bottom="0in" fo:padding-right="0.075in"/>
    </style:style>
    <style:style style:name="P11254" style:parent-style-name="Normal" style:family="paragraph">
      <style:text-properties fo:color="#000000" fo:font-size="10pt" style:font-size-asian="10pt"/>
    </style:style>
    <style:style style:name="P11255" style:parent-style-name="Normal" style:family="paragraph">
      <style:text-properties fo:color="#000000" fo:font-size="10pt" style:font-size-asian="10pt"/>
    </style:style>
    <style:style style:name="P11256" style:parent-style-name="Normal" style:family="paragraph">
      <style:text-properties fo:color="#000000" fo:font-size="10pt" style:font-size-asian="10pt"/>
    </style:style>
    <style:style style:name="P11257" style:parent-style-name="Normal" style:family="paragraph">
      <style:text-properties fo:color="#000000" fo:font-size="10pt" style:font-size-asian="10pt"/>
    </style:style>
    <style:style style:name="P11258" style:parent-style-name="Normal" style:family="paragraph">
      <style:text-properties fo:color="#000000" fo:font-size="10pt" style:font-size-asian="10pt"/>
    </style:style>
    <style:style style:name="TableCell11259" style:family="table-cell">
      <style:table-cell-properties fo:border="0.0069in solid #000000" fo:padding-top="0in" fo:padding-left="0.075in" fo:padding-bottom="0in" fo:padding-right="0.075in"/>
    </style:style>
    <style:style style:name="P11260" style:parent-style-name="Normal" style:family="paragraph">
      <style:text-properties fo:color="#000000" fo:font-size="10pt" style:font-size-asian="10pt"/>
    </style:style>
    <style:style style:name="TableCell11261" style:family="table-cell">
      <style:table-cell-properties fo:border="0.0069in solid #000000" fo:padding-top="0in" fo:padding-left="0.075in" fo:padding-bottom="0in" fo:padding-right="0.075in"/>
    </style:style>
    <style:style style:name="P11262" style:parent-style-name="Normal" style:family="paragraph">
      <style:text-properties fo:color="#000000" fo:font-size="10pt" style:font-size-asian="10pt"/>
    </style:style>
    <style:style style:name="P11263" style:parent-style-name="Normal" style:family="paragraph">
      <style:text-properties fo:color="#000000" fo:font-size="10pt" style:font-size-asian="10pt"/>
    </style:style>
    <style:style style:name="P11264" style:parent-style-name="Normal" style:family="paragraph">
      <style:text-properties fo:color="#000000" fo:font-size="10pt" style:font-size-asian="10pt"/>
    </style:style>
    <style:style style:name="TableRow11265" style:family="table-row">
      <style:table-row-properties fo:keep-together="always"/>
    </style:style>
    <style:style style:name="P11266" style:parent-style-name="Normal" style:family="paragraph">
      <style:text-properties fo:color="#000000" fo:font-size="10pt" style:font-size-asian="10pt"/>
    </style:style>
    <style:style style:name="TableCell11267" style:family="table-cell">
      <style:table-cell-properties fo:border="0.0069in solid #000000" fo:padding-top="0in" fo:padding-left="0.075in" fo:padding-bottom="0in" fo:padding-right="0.075in"/>
    </style:style>
    <style:style style:name="P11268" style:parent-style-name="Normal" style:family="paragraph">
      <style:text-properties fo:color="#000000" fo:font-size="10pt" style:font-size-asian="10pt"/>
    </style:style>
    <style:style style:name="P11269" style:parent-style-name="Normal" style:family="paragraph">
      <style:text-properties fo:color="#000000" fo:font-size="10pt" style:font-size-asian="10pt"/>
    </style:style>
    <style:style style:name="P11270" style:parent-style-name="Normal" style:family="paragraph">
      <style:text-properties fo:color="#000000" fo:font-size="10pt" style:font-size-asian="10pt"/>
    </style:style>
    <style:style style:name="P11271" style:parent-style-name="Normal" style:family="paragraph">
      <style:text-properties fo:color="#000000" fo:font-size="10pt" style:font-size-asian="10pt"/>
    </style:style>
    <style:style style:name="TableCell11272" style:family="table-cell">
      <style:table-cell-properties fo:border="0.0069in solid #000000" fo:padding-top="0in" fo:padding-left="0.075in" fo:padding-bottom="0in" fo:padding-right="0.075in"/>
    </style:style>
    <style:style style:name="T11273" style:parent-style-name="DefaultParagraphFont" style:family="text">
      <style:text-properties fo:color="#000000" fo:font-size="10pt" style:font-size-asian="10pt"/>
    </style:style>
    <style:style style:name="T11274" style:parent-style-name="DefaultParagraphFont" style:family="text">
      <style:text-properties fo:color="#000000" style:text-position="sub 60%" fo:font-size="10pt" style:font-size-asian="10pt"/>
    </style:style>
    <style:style style:name="T11275" style:parent-style-name="DefaultParagraphFont" style:family="text">
      <style:text-properties fo:color="#000000" fo:font-size="10pt" style:font-size-asian="10pt"/>
    </style:style>
    <style:style style:name="T11276" style:parent-style-name="DefaultParagraphFont" style:family="text">
      <style:text-properties fo:color="#000000" style:text-position="sub 60%" fo:font-size="10pt" style:font-size-asian="10pt"/>
    </style:style>
    <style:style style:name="T11277" style:parent-style-name="DefaultParagraphFont" style:family="text">
      <style:text-properties fo:color="#000000" fo:font-size="10pt" style:font-size-asian="10pt"/>
    </style:style>
    <style:style style:name="T11278" style:parent-style-name="DefaultParagraphFont" style:family="text">
      <style:text-properties fo:color="#000000" style:text-position="sub 60%" fo:font-size="10pt" style:font-size-asian="10pt"/>
    </style:style>
    <style:style style:name="T11279" style:parent-style-name="DefaultParagraphFont" style:family="text">
      <style:text-properties fo:color="#000000" fo:font-size="10pt" style:font-size-asian="10pt"/>
    </style:style>
    <style:style style:name="T11280" style:parent-style-name="DefaultParagraphFont" style:family="text">
      <style:text-properties fo:color="#000000" style:text-position="sub 60%" fo:font-size="10pt" style:font-size-asian="10pt"/>
    </style:style>
    <style:style style:name="T11281" style:parent-style-name="DefaultParagraphFont" style:family="text">
      <style:text-properties fo:color="#000000" fo:font-size="10pt" style:font-size-asian="10pt"/>
    </style:style>
    <style:style style:name="T11282" style:parent-style-name="DefaultParagraphFont" style:family="text">
      <style:text-properties fo:color="#000000" fo:font-size="10pt" style:font-size-asian="10pt"/>
    </style:style>
    <style:style style:name="T11283" style:parent-style-name="DefaultParagraphFont" style:family="text">
      <style:text-properties fo:color="#000000" style:text-position="sub 60%" fo:font-size="10pt" style:font-size-asian="10pt"/>
    </style:style>
    <style:style style:name="T11284" style:parent-style-name="DefaultParagraphFont" style:family="text">
      <style:text-properties fo:color="#000000" fo:font-size="10pt" style:font-size-asian="10pt"/>
    </style:style>
    <style:style style:name="T11285" style:parent-style-name="DefaultParagraphFont" style:family="text">
      <style:text-properties fo:color="#000000" style:text-position="sub 60%" fo:font-size="10pt" style:font-size-asian="10pt"/>
    </style:style>
    <style:style style:name="T11286" style:parent-style-name="DefaultParagraphFont" style:family="text">
      <style:text-properties fo:color="#000000" fo:font-size="10pt" style:font-size-asian="10pt"/>
    </style:style>
    <style:style style:name="T11287" style:parent-style-name="DefaultParagraphFont" style:family="text">
      <style:text-properties fo:color="#000000" style:text-position="sub 60%" fo:font-size="10pt" style:font-size-asian="10pt"/>
    </style:style>
    <style:style style:name="T11288" style:parent-style-name="DefaultParagraphFont" style:family="text">
      <style:text-properties fo:color="#000000" fo:font-size="10pt" style:font-size-asian="10pt"/>
    </style:style>
    <style:style style:name="T11289" style:parent-style-name="DefaultParagraphFont" style:family="text">
      <style:text-properties fo:color="#000000" style:text-position="sub 60%" fo:font-size="10pt" style:font-size-asian="10pt"/>
    </style:style>
    <style:style style:name="T11290" style:parent-style-name="DefaultParagraphFont" style:family="text">
      <style:text-properties fo:color="#000000" fo:font-size="10pt" style:font-size-asian="10pt"/>
    </style:style>
    <style:style style:name="TableCell11291" style:family="table-cell">
      <style:table-cell-properties fo:border="0.0069in solid #000000" fo:padding-top="0in" fo:padding-left="0.075in" fo:padding-bottom="0in" fo:padding-right="0.075in"/>
    </style:style>
    <style:style style:name="P11292" style:parent-style-name="Normal" style:family="paragraph">
      <style:text-properties fo:color="#000000" fo:font-size="10pt" style:font-size-asian="10pt"/>
    </style:style>
    <style:style style:name="TableCell11293" style:family="table-cell">
      <style:table-cell-properties fo:border="0.0069in solid #000000" fo:padding-top="0in" fo:padding-left="0.075in" fo:padding-bottom="0in" fo:padding-right="0.075in"/>
    </style:style>
    <style:style style:name="P11294" style:parent-style-name="Normal" style:family="paragraph">
      <style:text-properties fo:color="#000000" fo:font-size="10pt" style:font-size-asian="10pt"/>
    </style:style>
    <style:style style:name="P11295" style:parent-style-name="Normal" style:family="paragraph">
      <style:text-properties fo:color="#000000" fo:font-size="10pt" style:font-size-asian="10pt"/>
    </style:style>
    <style:style style:name="P11296" style:parent-style-name="Normal" style:family="paragraph">
      <style:text-properties fo:color="#000000" fo:font-size="10pt" style:font-size-asian="10pt"/>
    </style:style>
    <style:style style:name="P11297" style:parent-style-name="Normal" style:family="paragraph">
      <style:text-properties fo:color="#000000" fo:font-size="10pt" style:font-size-asian="10pt"/>
    </style:style>
    <style:style style:name="TableCell11298" style:family="table-cell">
      <style:table-cell-properties fo:border="0.0069in solid #000000" fo:padding-top="0in" fo:padding-left="0.075in" fo:padding-bottom="0in" fo:padding-right="0.075in"/>
    </style:style>
    <style:style style:name="P11299" style:parent-style-name="Normal" style:family="paragraph">
      <style:text-properties fo:color="#000000" fo:font-size="10pt" style:font-size-asian="10pt"/>
    </style:style>
    <style:style style:name="TableCell11300" style:family="table-cell">
      <style:table-cell-properties fo:border="0.0069in solid #000000" fo:padding-top="0in" fo:padding-left="0.075in" fo:padding-bottom="0in" fo:padding-right="0.075in"/>
    </style:style>
    <style:style style:name="P11301" style:parent-style-name="Normal" style:family="paragraph">
      <style:text-properties fo:color="#000000" fo:font-size="10pt" style:font-size-asian="10pt"/>
    </style:style>
    <style:style style:name="P11302" style:parent-style-name="Normal" style:family="paragraph">
      <style:text-properties fo:color="#000000" fo:font-size="10pt" style:font-size-asian="10pt"/>
    </style:style>
    <style:style style:name="P11303" style:parent-style-name="Normal" style:family="paragraph">
      <style:text-properties fo:color="#000000" fo:font-size="10pt" style:font-size-asian="10pt"/>
    </style:style>
    <style:style style:name="P11304" style:parent-style-name="Normal" style:family="paragraph">
      <style:text-properties fo:color="#000000" fo:font-size="10pt" style:font-size-asian="10pt"/>
    </style:style>
    <style:style style:name="P11305" style:parent-style-name="Normal" style:family="paragraph">
      <style:text-properties fo:color="#000000" fo:font-size="10pt" style:font-size-asian="10pt"/>
    </style:style>
    <style:style style:name="TableRow11306" style:family="table-row">
      <style:table-row-properties fo:keep-together="always"/>
    </style:style>
    <style:style style:name="TableCell11307" style:family="table-cell">
      <style:table-cell-properties fo:border="0.0069in solid #000000" fo:padding-top="0in" fo:padding-left="0.075in" fo:padding-bottom="0in" fo:padding-right="0.075in"/>
    </style:style>
    <style:style style:name="P11308" style:parent-style-name="Normal" style:family="paragraph">
      <style:text-properties fo:color="#000000" fo:font-size="10pt" style:font-size-asian="10pt"/>
    </style:style>
    <style:style style:name="P11309" style:parent-style-name="Normal" style:family="paragraph">
      <style:text-properties fo:color="#000000" fo:font-size="10pt" style:font-size-asian="10pt"/>
    </style:style>
    <style:style style:name="TableCell11310" style:family="table-cell">
      <style:table-cell-properties fo:border="0.0069in solid #000000" fo:padding-top="0in" fo:padding-left="0.075in" fo:padding-bottom="0in" fo:padding-right="0.075in"/>
    </style:style>
    <style:style style:name="P11311" style:parent-style-name="Normal" style:family="paragraph">
      <style:text-properties fo:color="#000000" fo:font-size="10pt" style:font-size-asian="10pt"/>
    </style:style>
    <style:style style:name="TableCell11312" style:family="table-cell">
      <style:table-cell-properties fo:border="0.0069in solid #000000" fo:padding-top="0in" fo:padding-left="0.075in" fo:padding-bottom="0in" fo:padding-right="0.075in"/>
    </style:style>
    <style:style style:name="T11313" style:parent-style-name="DefaultParagraphFont" style:family="text">
      <style:text-properties fo:color="#000000" fo:font-size="10pt" style:font-size-asian="10pt"/>
    </style:style>
    <style:style style:name="T11314" style:parent-style-name="DefaultParagraphFont" style:family="text">
      <style:text-properties fo:color="#000000" style:text-position="sub 60%" fo:font-size="10pt" style:font-size-asian="10pt"/>
    </style:style>
    <style:style style:name="T11315" style:parent-style-name="DefaultParagraphFont" style:family="text">
      <style:text-properties fo:color="#000000" fo:font-size="10pt" style:font-size-asian="10pt"/>
    </style:style>
    <style:style style:name="T11316" style:parent-style-name="DefaultParagraphFont" style:family="text">
      <style:text-properties fo:color="#000000" style:text-position="sub 60%" fo:font-size="10pt" style:font-size-asian="10pt"/>
    </style:style>
    <style:style style:name="T11317" style:parent-style-name="DefaultParagraphFont" style:family="text">
      <style:text-properties fo:color="#000000" fo:font-size="10pt" style:font-size-asian="10pt"/>
    </style:style>
    <style:style style:name="TableCell11318" style:family="table-cell">
      <style:table-cell-properties fo:border="0.0069in solid #000000" fo:padding-top="0in" fo:padding-left="0.075in" fo:padding-bottom="0in" fo:padding-right="0.075in"/>
    </style:style>
    <style:style style:name="P11319" style:parent-style-name="Normal" style:family="paragraph">
      <style:text-properties fo:color="#000000" fo:font-size="10pt" style:font-size-asian="10pt"/>
    </style:style>
    <style:style style:name="TableCell11320" style:family="table-cell">
      <style:table-cell-properties fo:border="0.0069in solid #000000" fo:padding-top="0in" fo:padding-left="0.075in" fo:padding-bottom="0in" fo:padding-right="0.075in"/>
    </style:style>
    <style:style style:name="P11321" style:parent-style-name="Normal" style:family="paragraph">
      <style:text-properties fo:color="#000000" fo:font-size="10pt" style:font-size-asian="10pt"/>
    </style:style>
    <style:style style:name="P11322" style:parent-style-name="Normal" style:family="paragraph">
      <style:text-properties fo:color="#000000" fo:font-size="10pt" style:font-size-asian="10pt"/>
    </style:style>
    <style:style style:name="TableCell11323" style:family="table-cell">
      <style:table-cell-properties fo:border="0.0069in solid #000000" fo:padding-top="0in" fo:padding-left="0.075in" fo:padding-bottom="0in" fo:padding-right="0.075in"/>
    </style:style>
    <style:style style:name="P11324" style:parent-style-name="Normal" style:family="paragraph">
      <style:text-properties fo:color="#000000" fo:font-size="10pt" style:font-size-asian="10pt"/>
    </style:style>
    <style:style style:name="TableCell11325" style:family="table-cell">
      <style:table-cell-properties fo:border="0.0069in solid #000000" fo:padding-top="0in" fo:padding-left="0.075in" fo:padding-bottom="0in" fo:padding-right="0.075in"/>
    </style:style>
    <style:style style:name="P11326" style:parent-style-name="Normal" style:family="paragraph">
      <style:text-properties fo:color="#000000" fo:font-size="10pt" style:font-size-asian="10pt"/>
    </style:style>
    <style:style style:name="P11327" style:parent-style-name="Normal" style:family="paragraph">
      <style:text-properties fo:color="#000000" fo:font-size="10pt" style:font-size-asian="10pt"/>
    </style:style>
    <style:style style:name="P11328" style:parent-style-name="Normal" style:family="paragraph">
      <style:text-properties fo:color="#000000" fo:font-size="10pt" style:font-size-asian="10pt"/>
    </style:style>
    <style:style style:name="P11329" style:parent-style-name="Normal" style:family="paragraph">
      <style:text-properties fo:color="#000000" fo:font-size="10pt" style:font-size-asian="10pt"/>
    </style:style>
    <style:style style:name="TableRow11330" style:family="table-row">
      <style:table-row-properties fo:keep-together="always"/>
    </style:style>
    <style:style style:name="TableCell11331" style:family="table-cell">
      <style:table-cell-properties fo:border="0.0069in solid #000000" fo:padding-top="0in" fo:padding-left="0.075in" fo:padding-bottom="0in" fo:padding-right="0.075in"/>
    </style:style>
    <style:style style:name="P11332" style:parent-style-name="Normal" style:family="paragraph">
      <style:text-properties fo:color="#000000" fo:font-size="10pt" style:font-size-asian="10pt"/>
    </style:style>
    <style:style style:name="P11333" style:parent-style-name="Normal" style:family="paragraph">
      <style:text-properties fo:color="#000000" fo:font-size="10pt" style:font-size-asian="10pt"/>
    </style:style>
    <style:style style:name="TableCell11334" style:family="table-cell">
      <style:table-cell-properties fo:border="0.0069in solid #000000" fo:padding-top="0in" fo:padding-left="0.075in" fo:padding-bottom="0in" fo:padding-right="0.075in"/>
    </style:style>
    <style:style style:name="P11335" style:parent-style-name="Normal" style:family="paragraph">
      <style:text-properties fo:color="#000000" fo:font-size="10pt" style:font-size-asian="10pt"/>
    </style:style>
    <style:style style:name="TableCell11336" style:family="table-cell">
      <style:table-cell-properties fo:border="0.0069in solid #000000" fo:padding-top="0in" fo:padding-left="0.075in" fo:padding-bottom="0in" fo:padding-right="0.075in"/>
    </style:style>
    <style:style style:name="T11337" style:parent-style-name="DefaultParagraphFont" style:family="text">
      <style:text-properties fo:color="#000000" fo:font-size="10pt" style:font-size-asian="10pt"/>
    </style:style>
    <style:style style:name="T11338" style:parent-style-name="DefaultParagraphFont" style:family="text">
      <style:text-properties fo:color="#000000" style:text-position="sub 60%" fo:font-size="10pt" style:font-size-asian="10pt"/>
    </style:style>
    <style:style style:name="T11339" style:parent-style-name="DefaultParagraphFont" style:family="text">
      <style:text-properties fo:color="#000000" fo:font-size="10pt" style:font-size-asian="10pt"/>
    </style:style>
    <style:style style:name="T11340" style:parent-style-name="DefaultParagraphFont" style:family="text">
      <style:text-properties fo:color="#000000" style:text-position="sub 60%" fo:font-size="10pt" style:font-size-asian="10pt"/>
    </style:style>
    <style:style style:name="T11341" style:parent-style-name="DefaultParagraphFont" style:family="text">
      <style:text-properties fo:color="#000000" fo:font-size="10pt" style:font-size-asian="10pt"/>
    </style:style>
    <style:style style:name="T11342" style:parent-style-name="DefaultParagraphFont" style:family="text">
      <style:text-properties fo:color="#000000" style:text-position="sub 60%" fo:font-size="10pt" style:font-size-asian="10pt"/>
    </style:style>
    <style:style style:name="T11343" style:parent-style-name="DefaultParagraphFont" style:family="text">
      <style:text-properties fo:color="#000000" fo:font-size="10pt" style:font-size-asian="10pt"/>
    </style:style>
    <style:style style:name="T11344" style:parent-style-name="DefaultParagraphFont" style:family="text">
      <style:text-properties fo:color="#000000" style:text-position="sub 60%" fo:font-size="10pt" style:font-size-asian="10pt"/>
    </style:style>
    <style:style style:name="T11345" style:parent-style-name="DefaultParagraphFont" style:family="text">
      <style:text-properties fo:color="#000000" fo:font-size="10pt" style:font-size-asian="10pt"/>
    </style:style>
    <style:style style:name="TableCell11346" style:family="table-cell">
      <style:table-cell-properties fo:border="0.0069in solid #000000" fo:padding-top="0in" fo:padding-left="0.075in" fo:padding-bottom="0in" fo:padding-right="0.075in"/>
    </style:style>
    <style:style style:name="P11347" style:parent-style-name="Normal" style:family="paragraph">
      <style:text-properties fo:color="#000000" fo:font-size="10pt" style:font-size-asian="10pt"/>
    </style:style>
    <style:style style:name="TableCell11348" style:family="table-cell">
      <style:table-cell-properties fo:border="0.0069in solid #000000" fo:padding-top="0in" fo:padding-left="0.075in" fo:padding-bottom="0in" fo:padding-right="0.075in"/>
    </style:style>
    <style:style style:name="P11349" style:parent-style-name="Normal" style:family="paragraph">
      <style:text-properties fo:color="#000000" fo:font-size="10pt" style:font-size-asian="10pt"/>
    </style:style>
    <style:style style:name="P11350" style:parent-style-name="Normal" style:family="paragraph">
      <style:text-properties fo:color="#000000" fo:font-size="10pt" style:font-size-asian="10pt"/>
    </style:style>
    <style:style style:name="TableCell11351" style:family="table-cell">
      <style:table-cell-properties fo:border="0.0069in solid #000000" fo:padding-top="0in" fo:padding-left="0.075in" fo:padding-bottom="0in" fo:padding-right="0.075in"/>
    </style:style>
    <style:style style:name="P11352" style:parent-style-name="Normal" style:family="paragraph">
      <style:text-properties fo:color="#000000" fo:font-size="10pt" style:font-size-asian="10pt"/>
    </style:style>
    <style:style style:name="TableCell11353" style:family="table-cell">
      <style:table-cell-properties fo:border="0.0069in solid #000000" style:vertical-align="middle" fo:padding-top="0in" fo:padding-left="0.075in" fo:padding-bottom="0in" fo:padding-right="0.075in"/>
    </style:style>
    <style:style style:name="P11354" style:parent-style-name="Normal" style:family="paragraph">
      <style:text-properties fo:color="#000000" fo:font-size="10pt" style:font-size-asian="10pt"/>
    </style:style>
    <style:style style:name="P11355" style:parent-style-name="Normal" style:family="paragraph">
      <style:text-properties fo:color="#000000" fo:font-size="10pt" style:font-size-asian="10pt"/>
    </style:style>
    <style:style style:name="P11356" style:parent-style-name="Normal" style:family="paragraph">
      <style:text-properties fo:color="#000000" fo:font-size="10pt" style:font-size-asian="10pt"/>
    </style:style>
    <style:style style:name="P11357" style:parent-style-name="Normal" style:family="paragraph">
      <style:text-properties fo:color="#000000" fo:font-size="10pt" style:font-size-asian="10pt"/>
    </style:style>
    <style:style style:name="TableRow11358" style:family="table-row">
      <style:table-row-properties fo:keep-together="always"/>
    </style:style>
    <style:style style:name="P11359" style:parent-style-name="Normal" style:family="paragraph">
      <style:text-properties fo:color="#000000" fo:font-size="10pt" style:font-size-asian="10pt"/>
    </style:style>
    <style:style style:name="TableCell11360" style:family="table-cell">
      <style:table-cell-properties fo:border="0.0069in solid #000000" fo:padding-top="0in" fo:padding-left="0.075in" fo:padding-bottom="0in" fo:padding-right="0.075in"/>
    </style:style>
    <style:style style:name="P11361" style:parent-style-name="Normal" style:family="paragraph">
      <style:text-properties fo:color="#000000" fo:font-size="10pt" style:font-size-asian="10pt"/>
    </style:style>
    <style:style style:name="TableCell11362" style:family="table-cell">
      <style:table-cell-properties fo:border="0.0069in solid #000000" fo:padding-top="0in" fo:padding-left="0.075in" fo:padding-bottom="0in" fo:padding-right="0.075in"/>
    </style:style>
    <style:style style:name="T11363" style:parent-style-name="DefaultParagraphFont" style:family="text">
      <style:text-properties fo:color="#000000" fo:font-size="10pt" style:font-size-asian="10pt"/>
    </style:style>
    <style:style style:name="T11364" style:parent-style-name="DefaultParagraphFont" style:family="text">
      <style:text-properties fo:color="#000000" style:text-position="sub 60%" fo:font-size="10pt" style:font-size-asian="10pt"/>
    </style:style>
    <style:style style:name="T11365" style:parent-style-name="DefaultParagraphFont" style:family="text">
      <style:text-properties fo:color="#000000" fo:font-size="10pt" style:font-size-asian="10pt"/>
    </style:style>
    <style:style style:name="T11366" style:parent-style-name="DefaultParagraphFont" style:family="text">
      <style:text-properties fo:color="#000000" style:text-position="sub 60%" fo:font-size="10pt" style:font-size-asian="10pt"/>
    </style:style>
    <style:style style:name="T11367" style:parent-style-name="DefaultParagraphFont" style:family="text">
      <style:text-properties fo:color="#000000" fo:font-size="10pt" style:font-size-asian="10pt"/>
    </style:style>
    <style:style style:name="T11368" style:parent-style-name="DefaultParagraphFont" style:family="text">
      <style:text-properties fo:color="#000000" style:text-position="sub 60%" fo:font-size="10pt" style:font-size-asian="10pt"/>
    </style:style>
    <style:style style:name="T11369" style:parent-style-name="DefaultParagraphFont" style:family="text">
      <style:text-properties fo:color="#000000" fo:font-size="10pt" style:font-size-asian="10pt"/>
    </style:style>
    <style:style style:name="T11370" style:parent-style-name="DefaultParagraphFont" style:family="text">
      <style:text-properties fo:color="#000000" style:text-position="sub 60%" fo:font-size="10pt" style:font-size-asian="10pt"/>
    </style:style>
    <style:style style:name="T11371" style:parent-style-name="DefaultParagraphFont" style:family="text">
      <style:text-properties fo:color="#000000" fo:font-size="10pt" style:font-size-asian="10pt"/>
    </style:style>
    <style:style style:name="TableCell11372" style:family="table-cell">
      <style:table-cell-properties fo:border="0.0069in solid #000000" fo:padding-top="0in" fo:padding-left="0.075in" fo:padding-bottom="0in" fo:padding-right="0.075in"/>
    </style:style>
    <style:style style:name="P11373" style:parent-style-name="Normal" style:family="paragraph">
      <style:text-properties fo:color="#000000" fo:font-size="10pt" style:font-size-asian="10pt"/>
    </style:style>
    <style:style style:name="TableCell11374" style:family="table-cell">
      <style:table-cell-properties fo:border="0.0069in solid #000000" fo:padding-top="0in" fo:padding-left="0.075in" fo:padding-bottom="0in" fo:padding-right="0.075in"/>
    </style:style>
    <style:style style:name="P11375" style:parent-style-name="Normal" style:family="paragraph">
      <style:text-properties fo:color="#000000" fo:font-size="10pt" style:font-size-asian="10pt"/>
    </style:style>
    <style:style style:name="P11376" style:parent-style-name="Normal" style:family="paragraph">
      <style:text-properties fo:color="#000000" fo:font-size="10pt" style:font-size-asian="10pt"/>
    </style:style>
    <style:style style:name="TableCell11377" style:family="table-cell">
      <style:table-cell-properties fo:border="0.0069in solid #000000" fo:padding-top="0in" fo:padding-left="0.075in" fo:padding-bottom="0in" fo:padding-right="0.075in"/>
    </style:style>
    <style:style style:name="P11378" style:parent-style-name="Normal" style:family="paragraph">
      <style:text-properties fo:color="#000000" fo:font-size="10pt" style:font-size-asian="10pt"/>
    </style:style>
    <style:style style:name="TableCell11379" style:family="table-cell">
      <style:table-cell-properties fo:border="0.0069in solid #000000" style:vertical-align="middle" fo:padding-top="0in" fo:padding-left="0.075in" fo:padding-bottom="0in" fo:padding-right="0.075in"/>
    </style:style>
    <style:style style:name="P11380" style:parent-style-name="Normal" style:family="paragraph">
      <style:text-properties fo:color="#000000" fo:font-size="10pt" style:font-size-asian="10pt"/>
    </style:style>
    <style:style style:name="P11381" style:parent-style-name="Normal" style:family="paragraph">
      <style:text-properties fo:color="#000000" fo:font-size="10pt" style:font-size-asian="10pt"/>
    </style:style>
    <style:style style:name="P11382" style:parent-style-name="Normal" style:family="paragraph">
      <style:text-properties fo:color="#000000" fo:font-size="10pt" style:font-size-asian="10pt"/>
    </style:style>
    <style:style style:name="P11383" style:parent-style-name="Normal" style:family="paragraph">
      <style:text-properties fo:color="#000000" fo:font-size="10pt" style:font-size-asian="10pt"/>
    </style:style>
    <style:style style:name="TableRow11384" style:family="table-row">
      <style:table-row-properties fo:keep-together="always"/>
    </style:style>
    <style:style style:name="TableCell11385" style:family="table-cell">
      <style:table-cell-properties fo:border="0.0069in solid #000000" style:vertical-align="middle" fo:padding-top="0in" fo:padding-left="0.075in" fo:padding-bottom="0in" fo:padding-right="0.075in"/>
    </style:style>
    <style:style style:name="P11386" style:parent-style-name="Normal" style:family="paragraph">
      <style:text-properties fo:color="#000000" fo:font-size="10pt" style:font-size-asian="10pt"/>
    </style:style>
    <style:style style:name="P11387" style:parent-style-name="Normal" style:family="paragraph">
      <style:text-properties fo:color="#000000" fo:font-size="10pt" style:font-size-asian="10pt"/>
    </style:style>
    <style:style style:name="TableCell11388" style:family="table-cell">
      <style:table-cell-properties fo:border="0.0069in solid #000000" style:vertical-align="middle" fo:padding-top="0in" fo:padding-left="0.075in" fo:padding-bottom="0in" fo:padding-right="0.075in"/>
    </style:style>
    <style:style style:name="P11389" style:parent-style-name="Normal" style:family="paragraph">
      <style:text-properties fo:color="#000000" fo:font-size="10pt" style:font-size-asian="10pt"/>
    </style:style>
    <style:style style:name="TableCell11390" style:family="table-cell">
      <style:table-cell-properties fo:border="0.0069in solid #000000" style:vertical-align="middle" fo:padding-top="0in" fo:padding-left="0.075in" fo:padding-bottom="0in" fo:padding-right="0.075in"/>
    </style:style>
    <style:style style:name="P11391" style:parent-style-name="Normal" style:family="paragraph">
      <style:text-properties fo:color="#000000" fo:font-size="10pt" style:font-size-asian="10pt"/>
    </style:style>
    <style:style style:name="TableCell11392" style:family="table-cell">
      <style:table-cell-properties fo:border="0.0069in solid #000000" style:vertical-align="middle" fo:padding-top="0in" fo:padding-left="0.075in" fo:padding-bottom="0in" fo:padding-right="0.075in"/>
    </style:style>
    <style:style style:name="P11393" style:parent-style-name="Normal" style:family="paragraph">
      <style:text-properties fo:color="#000000" fo:font-size="10pt" style:font-size-asian="10pt"/>
    </style:style>
    <style:style style:name="TableCell11394" style:family="table-cell">
      <style:table-cell-properties fo:border="0.0069in solid #000000" style:vertical-align="middle" fo:padding-top="0in" fo:padding-left="0.075in" fo:padding-bottom="0in" fo:padding-right="0.075in"/>
    </style:style>
    <style:style style:name="P11395" style:parent-style-name="Normal" style:family="paragraph">
      <style:text-properties fo:color="#000000" fo:font-size="10pt" style:font-size-asian="10pt"/>
    </style:style>
    <style:style style:name="TableCell11396" style:family="table-cell">
      <style:table-cell-properties fo:border="0.0069in solid #000000" style:vertical-align="middle" fo:padding-top="0in" fo:padding-left="0.075in" fo:padding-bottom="0in" fo:padding-right="0.075in"/>
    </style:style>
    <style:style style:name="P11397" style:parent-style-name="Normal" style:family="paragraph">
      <style:text-properties fo:color="#000000" fo:font-size="10pt" style:font-size-asian="10pt"/>
    </style:style>
    <style:style style:name="TableCell11398" style:family="table-cell">
      <style:table-cell-properties fo:border="0.0069in solid #000000" style:vertical-align="middle" fo:padding-top="0in" fo:padding-left="0.075in" fo:padding-bottom="0in" fo:padding-right="0.075in"/>
    </style:style>
    <style:style style:name="P11399" style:parent-style-name="Normal" style:family="paragraph">
      <style:text-properties fo:color="#000000" fo:font-size="10pt" style:font-size-asian="10pt"/>
    </style:style>
    <style:style style:name="TableRow11400" style:family="table-row">
      <style:table-row-properties fo:keep-together="always"/>
    </style:style>
    <style:style style:name="TableCell11401" style:family="table-cell">
      <style:table-cell-properties fo:border="0.0069in solid #000000" fo:padding-top="0in" fo:padding-left="0.075in" fo:padding-bottom="0in" fo:padding-right="0.075in"/>
    </style:style>
    <style:style style:name="P11402" style:parent-style-name="Normal" style:family="paragraph">
      <style:text-properties fo:color="#000000" fo:font-size="10pt" style:font-size-asian="10pt"/>
    </style:style>
    <style:style style:name="P11403" style:parent-style-name="Normal" style:family="paragraph">
      <style:text-properties fo:color="#000000" fo:font-size="10pt" style:font-size-asian="10pt"/>
    </style:style>
    <style:style style:name="TableCell11404" style:family="table-cell">
      <style:table-cell-properties fo:border="0.0069in solid #000000" fo:padding-top="0in" fo:padding-left="0.075in" fo:padding-bottom="0in" fo:padding-right="0.075in"/>
    </style:style>
    <style:style style:name="P11405" style:parent-style-name="Normal" style:family="paragraph">
      <style:text-properties fo:color="#000000" fo:font-size="10pt" style:font-size-asian="10pt"/>
    </style:style>
    <style:style style:name="TableCell11406" style:family="table-cell">
      <style:table-cell-properties fo:border="0.0069in solid #000000" fo:padding-top="0in" fo:padding-left="0.075in" fo:padding-bottom="0in" fo:padding-right="0.075in"/>
    </style:style>
    <style:style style:name="T11407" style:parent-style-name="DefaultParagraphFont" style:family="text">
      <style:text-properties fo:color="#000000" fo:font-size="10pt" style:font-size-asian="10pt"/>
    </style:style>
    <style:style style:name="T11408" style:parent-style-name="DefaultParagraphFont" style:family="text">
      <style:text-properties fo:color="#000000" style:text-position="sub 60%" fo:font-size="10pt" style:font-size-asian="10pt"/>
    </style:style>
    <style:style style:name="T11409" style:parent-style-name="DefaultParagraphFont" style:family="text">
      <style:text-properties fo:color="#000000" fo:font-size="10pt" style:font-size-asian="10pt"/>
    </style:style>
    <style:style style:name="T11410" style:parent-style-name="DefaultParagraphFont" style:family="text">
      <style:text-properties fo:color="#000000" style:text-position="sub 60%" fo:font-size="10pt" style:font-size-asian="10pt"/>
    </style:style>
    <style:style style:name="T11411" style:parent-style-name="DefaultParagraphFont" style:family="text">
      <style:text-properties fo:color="#000000" fo:font-size="10pt" style:font-size-asian="10pt"/>
    </style:style>
    <style:style style:name="T11412" style:parent-style-name="DefaultParagraphFont" style:family="text">
      <style:text-properties fo:color="#000000" style:text-position="sub 60%" fo:font-size="10pt" style:font-size-asian="10pt"/>
    </style:style>
    <style:style style:name="T11413" style:parent-style-name="DefaultParagraphFont" style:family="text">
      <style:text-properties fo:color="#000000" fo:font-size="10pt" style:font-size-asian="10pt"/>
    </style:style>
    <style:style style:name="TableCell11414" style:family="table-cell">
      <style:table-cell-properties fo:border="0.0069in solid #000000" fo:padding-top="0in" fo:padding-left="0.075in" fo:padding-bottom="0in" fo:padding-right="0.075in"/>
    </style:style>
    <style:style style:name="P11415" style:parent-style-name="Normal" style:family="paragraph">
      <style:text-properties fo:color="#000000" fo:font-size="10pt" style:font-size-asian="10pt"/>
    </style:style>
    <style:style style:name="TableCell11416" style:family="table-cell">
      <style:table-cell-properties fo:border="0.0069in solid #000000" fo:padding-top="0in" fo:padding-left="0.075in" fo:padding-bottom="0in" fo:padding-right="0.075in"/>
    </style:style>
    <style:style style:name="P11417" style:parent-style-name="Normal" style:family="paragraph">
      <style:text-properties fo:color="#000000" fo:font-size="10pt" style:font-size-asian="10pt"/>
    </style:style>
    <style:style style:name="P11418" style:parent-style-name="Normal" style:family="paragraph">
      <style:text-properties fo:color="#000000" fo:font-size="10pt" style:font-size-asian="10pt"/>
    </style:style>
    <style:style style:name="P11419" style:parent-style-name="Normal" style:family="paragraph">
      <style:text-properties fo:color="#000000" fo:font-size="10pt" style:font-size-asian="10pt"/>
    </style:style>
    <style:style style:name="TableCell11420" style:family="table-cell">
      <style:table-cell-properties fo:border="0.0069in solid #000000" fo:padding-top="0in" fo:padding-left="0.075in" fo:padding-bottom="0in" fo:padding-right="0.075in"/>
    </style:style>
    <style:style style:name="P11421" style:parent-style-name="Normal" style:family="paragraph">
      <style:text-properties fo:color="#000000" fo:font-size="10pt" style:font-size-asian="10pt"/>
    </style:style>
    <style:style style:name="TableCell11422" style:family="table-cell">
      <style:table-cell-properties fo:border="0.0069in solid #000000" style:vertical-align="middle" fo:padding-top="0in" fo:padding-left="0.075in" fo:padding-bottom="0in" fo:padding-right="0.075in"/>
    </style:style>
    <style:style style:name="P11423" style:parent-style-name="Normal" style:family="paragraph">
      <style:text-properties fo:color="#000000" fo:font-size="10pt" style:font-size-asian="10pt"/>
    </style:style>
    <style:style style:name="P11424" style:parent-style-name="Normal" style:family="paragraph">
      <style:text-properties fo:color="#000000" fo:font-size="10pt" style:font-size-asian="10pt"/>
    </style:style>
    <style:style style:name="P11425" style:parent-style-name="Normal" style:family="paragraph">
      <style:text-properties fo:color="#000000" fo:font-size="10pt" style:font-size-asian="10pt"/>
    </style:style>
    <style:style style:name="P11426" style:parent-style-name="Normal" style:family="paragraph">
      <style:text-properties fo:color="#000000" fo:font-size="10pt" style:font-size-asian="10pt"/>
    </style:style>
    <style:style style:name="P11427" style:parent-style-name="Normal" style:family="paragraph">
      <style:text-properties fo:color="#000000" fo:font-size="10pt" style:font-size-asian="10pt"/>
    </style:style>
    <style:style style:name="P11428" style:parent-style-name="Normal" style:family="paragraph">
      <style:text-properties fo:color="#000000" fo:font-size="10pt" style:font-size-asian="10pt"/>
    </style:style>
    <style:style style:name="P11429" style:parent-style-name="Normal" style:family="paragraph">
      <style:text-properties fo:color="#000000" fo:font-size="10pt" style:font-size-asian="10pt"/>
    </style:style>
    <style:style style:name="TableRow11430" style:family="table-row">
      <style:table-row-properties fo:keep-together="always"/>
    </style:style>
    <style:style style:name="P11431" style:parent-style-name="Normal" style:family="paragraph">
      <style:text-properties fo:color="#000000" fo:font-size="10pt" style:font-size-asian="10pt"/>
    </style:style>
    <style:style style:name="TableCell11432" style:family="table-cell">
      <style:table-cell-properties fo:border="0.0069in solid #000000" fo:padding-top="0in" fo:padding-left="0.075in" fo:padding-bottom="0in" fo:padding-right="0.075in"/>
    </style:style>
    <style:style style:name="P11433" style:parent-style-name="Normal" style:family="paragraph">
      <style:text-properties fo:color="#000000" fo:font-size="10pt" style:font-size-asian="10pt"/>
    </style:style>
    <style:style style:name="TableCell11434" style:family="table-cell">
      <style:table-cell-properties fo:border="0.0069in solid #000000" fo:padding-top="0in" fo:padding-left="0.075in" fo:padding-bottom="0in" fo:padding-right="0.075in"/>
    </style:style>
    <style:style style:name="T11435" style:parent-style-name="DefaultParagraphFont" style:family="text">
      <style:text-properties fo:color="#000000" fo:font-size="10pt" style:font-size-asian="10pt"/>
    </style:style>
    <style:style style:name="T11436" style:parent-style-name="DefaultParagraphFont" style:family="text">
      <style:text-properties fo:color="#000000" style:text-position="sub 60%" fo:font-size="10pt" style:font-size-asian="10pt"/>
    </style:style>
    <style:style style:name="T11437" style:parent-style-name="DefaultParagraphFont" style:family="text">
      <style:text-properties fo:color="#000000" fo:font-size="10pt" style:font-size-asian="10pt"/>
    </style:style>
    <style:style style:name="T11438" style:parent-style-name="DefaultParagraphFont" style:family="text">
      <style:text-properties fo:color="#000000" style:text-position="sub 60%" fo:font-size="10pt" style:font-size-asian="10pt"/>
    </style:style>
    <style:style style:name="T11439" style:parent-style-name="DefaultParagraphFont" style:family="text">
      <style:text-properties fo:color="#000000" fo:font-size="10pt" style:font-size-asian="10pt"/>
    </style:style>
    <style:style style:name="T11440" style:parent-style-name="DefaultParagraphFont" style:family="text">
      <style:text-properties fo:color="#000000" style:text-position="sub 60%" fo:font-size="10pt" style:font-size-asian="10pt"/>
    </style:style>
    <style:style style:name="T11441" style:parent-style-name="DefaultParagraphFont" style:family="text">
      <style:text-properties fo:color="#000000" fo:font-size="10pt" style:font-size-asian="10pt"/>
    </style:style>
    <style:style style:name="T11442" style:parent-style-name="DefaultParagraphFont" style:family="text">
      <style:text-properties fo:color="#000000" style:text-position="sub 60%" fo:font-size="10pt" style:font-size-asian="10pt"/>
    </style:style>
    <style:style style:name="T11443" style:parent-style-name="DefaultParagraphFont" style:family="text">
      <style:text-properties fo:color="#000000" fo:font-size="10pt" style:font-size-asian="10pt"/>
    </style:style>
    <style:style style:name="TableCell11444" style:family="table-cell">
      <style:table-cell-properties fo:border="0.0069in solid #000000" fo:padding-top="0in" fo:padding-left="0.075in" fo:padding-bottom="0in" fo:padding-right="0.075in"/>
    </style:style>
    <style:style style:name="P11445" style:parent-style-name="Normal" style:family="paragraph">
      <style:text-properties fo:color="#000000" fo:font-size="10pt" style:font-size-asian="10pt"/>
    </style:style>
    <style:style style:name="TableCell11446" style:family="table-cell">
      <style:table-cell-properties fo:border="0.0069in solid #000000" fo:padding-top="0in" fo:padding-left="0.075in" fo:padding-bottom="0in" fo:padding-right="0.075in"/>
    </style:style>
    <style:style style:name="T11447" style:parent-style-name="DefaultParagraphFont" style:family="text">
      <style:text-properties fo:text-transform="uppercase" fo:color="#000000" fo:font-size="10pt" style:font-size-asian="10pt"/>
    </style:style>
    <style:style style:name="T11448" style:parent-style-name="DefaultParagraphFont" style:family="text">
      <style:text-properties fo:color="#000000" fo:font-size="10pt" style:font-size-asian="10pt"/>
    </style:style>
    <style:style style:name="P11449" style:parent-style-name="Normal" style:family="paragraph">
      <style:text-properties fo:color="#000000" fo:font-size="10pt" style:font-size-asian="10pt"/>
    </style:style>
    <style:style style:name="T11450" style:parent-style-name="DefaultParagraphFont" style:family="text">
      <style:text-properties fo:color="#000000" fo:font-size="10pt" style:font-size-asian="10pt"/>
    </style:style>
    <style:style style:name="P11451" style:parent-style-name="Normal" style:family="paragraph">
      <style:text-properties fo:color="#000000" fo:font-size="10pt" style:font-size-asian="10pt"/>
    </style:style>
    <style:style style:name="P11452" style:parent-style-name="Normal" style:family="paragraph">
      <style:text-properties fo:color="#000000" fo:font-size="10pt" style:font-size-asian="10pt"/>
    </style:style>
    <style:style style:name="P11453" style:parent-style-name="Normal" style:family="paragraph">
      <style:paragraph-properties fo:text-align="center"/>
    </style:style>
    <style:style style:name="T11454"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AŠARŲ KLASIFIKATORIAUS ĮSIGALIOJIMO</text:p>
      <text:p text:style-name="P14"/>
      <text:p text:style-name="P15">2000 m. birželio 30 d. Nr. 205</text:p>
      <text:p text:style-name="P16">Vilnius</text:p>
      <text:p text:style-name="P17"/>
      <text:p text:style-name="P18"/>
      <text:p text:style-name="P19"><text:span text:style-name="T20">Vykdydamas Pašarų įstatymo (Žin., 2000, Nr.<text:s/></text:span><text:a xlink:href="https://www.e-tar.lt/portal/lt/legalAct/TAR.5B55C0654B4A" office:target-frame-name="_blank" xlink:show="new"><text:span text:style-name="T21">34-952</text:span></text:a><text:span text:style-name="T22">) nuostatas bei siekdamas įgyvendinti Lietuvos pasirengimo narystei Europos Sąjungoje programos (Nacionalinės<text:s/></text:span><text:span text:style-name="T23">acquis</text:span><text:span text:style-name="T24"><text:s/>programos) Teisės derinimo ir<text:s/></text:span><text:span text:style-name="T25">acquis</text:span><text:span text:style-name="T26"><text:s/>įgyvendinimo priemonių 2000 metams planus, patvirtintus Lietuvos Respublikos Vyriausybės 2000 m. balandžio 10 d. nutarimu Nr. 409 (Žin., 2000, Nr.<text:s/></text:span><text:a xlink:href="https://www.e-tar.lt/portal/lt/legalAct/TAR.1D607400F573" office:target-frame-name="_blank" xlink:show="new"><text:span text:style-name="T27">31-869</text:span></text:a><text:span text:style-name="T28">):</text:span></text:p>
      <text:p text:style-name="P29"><text:span text:style-name="T30">1</text:span><text:span text:style-name="T31">.<text:s/></text:span><text:span text:style-name="T32">Tvirtinu</text:span><text:span text:style-name="T33"><text:s/>Pašarų klasifikatorių (pridedama).</text:span></text:p>
      <text:p text:style-name="P34"><text:span text:style-name="T35">2</text:span><text:span text:style-name="T36">. Nustatau, kad Pašarų klasifikatoriaus nuostatos ir privalomieji gaminamų ir importuojamų pašarų kokybės deklaravimo reikalavimai įsigalios nuo 2000 m. gruodžio 31 d.</text:span></text:p>
      <text:p text:style-name="P37"/>
      <text:p text:style-name="P38"/>
      <text:p text:style-name="P39"/>
      <text:p text:style-name="P40">ŽEMĖS ŪKIO MINISTRAS<text:tab/>EDVARDAS MAKELIS</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ext:p text:style-name="P48">Valstybinės veterinarijos</text:p>
            <text:p text:style-name="P49">tarnybos direktorius</text:p>
            <text:p text:style-name="P50">K. Lukauskas</text:p>
            <text:p text:style-name="P51">2000 m. birželio 20 d.</text:p>
          </table:table-cell>
          <table:table-cell table:style-name="TableCell52">
            <text:p text:style-name="P53">SUDERINTA</text:p>
            <text:p text:style-name="P54">Lietuvos gyvulininkystės institutodirektorius<text:s/></text:p>
            <text:p text:style-name="P55">J. Jatkauskas</text:p>
            <text:p text:style-name="P56">2000 m. birželio 26 d.</text:p>
            <text:p text:style-name="P57"/>
          </table:table-cell>
        </table:table-row>
      </table:table>
      <text:p text:style-name="P58"/>
      <text:p text:style-name="P59"/>
      <text:soft-page-break/>
      <text:p text:style-name="P60">PATVIRTINTA</text:p>
      <text:p text:style-name="P61">Lietuvos Respublikos žemės ūkio ministro</text:p>
      <text:p text:style-name="P62">2000 06 30 įsakymu Nr. 205</text:p>
      <text:p text:style-name="P63"/>
      <text:p text:style-name="P64"><text:span text:style-name="T65">PAŠARŲ KLASIFIKATORIUS</text:span></text:p>
      <text:p text:style-name="P66"/>
      <text:p text:style-name="P67"><text:span text:style-name="T68">(Parengtas pagal 1979 m. balandžio 2 d. Europos Tarybos direktyvą 79/373/EEC „Dėl kombinuotųjų pašarų tiekimo į rinką“ bei šios direktyvos pataisymus 86/354/EEC, 90/44/EEC, 93/74/EEC, 93/103/EEC, 97/47/EEC ir 98/87/EEC; 1996 m. balandžio 29 d. Europos Tarybos direktyvą 96/25/EEC „Dėl pašarinių žaliavų cirkuliavimo, pakeitimų direktyvose 70/524/EEC, 74/63/EEC, 82/471/EEC, 93/74/EEC ir panaikinimo direktyvos 77/101/EEC“ bei šios direktyvos pataisymą 98/67/EC; 1982 m. birželio 30 d. Tarybos direktyvą 82/471/EEC „Dėl tam tikrų produktų naudojamų gyvūnų mityboje“ bei šios direktyvos pakeitimus 84/443/EEC, 85/509/EEC, 86/530/EEC, 88/485/EEC, 89/520/EEC, 90/439/EEC, 93/26/EEC, 93/56/EEC, 95/33/EEC ir 1994 m. liepos 25 d. Europos Komisijos direktyvą 94/39/EEC „Dėl pašarų konkretiems mitybos tikslams“ bei jos pakeitimą 95/09/EEC)</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šarų klasifikatoriaus (toliau – Klasifikatorius) paskirtis yra užtikrinti, kad visi ūkio subjektai vienodai suprastų ir traktuotų tiek vidaus rinkai patiektų, tiek importuojamų ir eksportuojamų pašarų sąvokas bei su pašarais susijusias kitas sąvokas ir dėl to nekiltų jokių kliūčių nustatant pašarų identiškumą, kokybę ir kitas savybes bei paskirtį. Pašarus sudaro pašarinės žaliavos, pašarų mišiniai bei dirbtiniu (biologiniu, mikrobiologiniu, cheminiu) būdu gauti produktai.</text:span></text:p>
      <text:p text:style-name="P78"><text:span text:style-name="T79">2</text:span><text:span text:style-name="T80">. Visi pašarus gaminantys, laikantys, gabenantys, vartojantys, tarpininkaujantys juos parduodant ir prekiaujantys jais ūkio subjektai turi įvardyti pašarų produkciją tik pagal šį klasifikatorių. Šiame klasifikatoriuje nenurodytos pašarinės žaliavos traktuojamos kaip nauji pašarai ir gali būti naudojamos tik jas įregistravus į šį klasifikatorių.</text:span></text:p>
      <text:p text:style-name="P81"><text:span text:style-name="T82">3</text:span><text:span text:style-name="T83">. Ūkio subjektai, gaminantys, laikantys, gabenantys, vartojantys pašarus, tarpininkaujantys juos parduodant ir prekiaujantys jais, privalomuosius kokybės deklaravimo rodiklius turi nurodyti pagal šį klasifikatorių.</text:span></text:p>
      <text:p text:style-name="P84"/>
      <text:p text:style-name="P85"><text:span text:style-name="T86">II</text:span><text:span text:style-name="T87">.<text:s/></text:span><text:span text:style-name="T88">SĄVOKOS</text:span></text:p>
      <text:p text:style-name="P89"/>
      <text:p text:style-name="P90"><text:span text:style-name="T91">4</text:span><text:span text:style-name="T92">. Šiame klasifikatoriuje vartojamos sąvokos:</text:span></text:p>
      <text:p text:style-name="P93"><text:span text:style-name="T94">Aleurono sluoksnis</text:span><text:span text:style-name="T95"><text:s/>– grūdo ląstelinis sluoksnis tarp endospermo ir išorinio sluoksnio, kaupiantis aleurono grūdelius ir turintis daug globulininių baltymų.</text:span></text:p>
      <text:p text:style-name="P96"><text:span text:style-name="T97">Apėmingieji pašarai</text:span><text:span text:style-name="T98"><text:s/>– tūringi augaliniai pašarai, kuriuose yra daug ląstelienos ar vandens.</text:span></text:p>
      <text:p text:style-name="P99"><text:span text:style-name="T100">Apykaitos energija</text:span><text:span text:style-name="T101"><text:s/>– pašarų ar davinio bendrosios energijos dalis, kurią gyvūno organizmas gali panaudoti medžiagų apykaitos proceso metu, išreikšta megadžiauliais (MJ).</text:span></text:p>
      <text:p text:style-name="P102"><text:span text:style-name="T103">Aminorūgštys</text:span><text:span text:style-name="T104"><text:s/>– pagrindiniai baltymų komponentai, kurių molekulės turi karboksilo ir amino grupes.</text:span></text:p>
      <text:p text:style-name="P105"><text:span text:style-name="T106">Amonizuoti pašarai</text:span><text:span text:style-name="T107"><text:s/>– pašarai, apdoroti amoniaku ar jo dariniais, su padidintu juose azoto kiekiu.</text:span></text:p>
      <text:p text:style-name="P108"><text:span text:style-name="T109">Angliavandeningieji pašarai</text:span><text:span text:style-name="T110"><text:s/>– pašarai, turintys daug krakmolo ir cukringų medžiagų. Angliavandeniai – daugiahidroksilių alkoholių aldehidai arba ketonai, jų oligomerai ir polimerai, esantys augalų ląstelėse ir gyvūnų organuose bei audiniuose.</text:span></text:p>
      <text:p text:style-name="P111"><text:span text:style-name="T112">Analizė –<text:s/></text:span><text:span text:style-name="T113">kokybės rodiklių nustatymas.</text:span></text:p>
      <text:p text:style-name="P114"><text:span text:style-name="T115">Analitė</text:span><text:span text:style-name="T116"><text:s/>– mėginyje nustatomasis komponentas.</text:span></text:p>
      <text:p text:style-name="P117"><text:span text:style-name="T118">Atliekos –<text:s/></text:span><text:span text:style-name="T119">valymo metu iš pašaro atskirtos mineralinės ir organinės kilmės bei kenksmingos šiukšlinės priemaišos, laukinių augalų sėklos.</text:span></text:p>
      <text:soft-page-break/>
      <text:p text:style-name="P120"><text:span text:style-name="T121">Baltymai</text:span><text:span text:style-name="T122"><text:s/></text:span><text:span text:style-name="T123">(proteinai</text:span><text:span text:style-name="T124">)– gamtiniai polimerai, sudaryti iš alfa-aminorūgščių liekanų, susijungusių peptidiniais ryšiais.</text:span></text:p>
      <text:p text:style-name="P125"><text:span text:style-name="T126">Baltyminiai vitamininiai</text:span><text:span text:style-name="T127"><text:s/></text:span><text:span text:style-name="T128">(baltyminiai vitamininiai mineraliniai)</text:span><text:span text:style-name="T129"><text:s/></text:span><text:span text:style-name="T130">papildai –<text:s/></text:span><text:span text:style-name="T131">pašarų mišiniai, sudaryti iš baltymingų (mineralinių) pašarinių medžiagų, vitaminų, mikroelementų ir kitų pašarų priedų.</text:span></text:p>
      <text:p text:style-name="P132"><text:span text:style-name="T133">Baltymingumas –<text:s/></text:span><text:span text:style-name="T134">žalių</text:span><text:span text:style-name="T135"><text:s/></text:span><text:span text:style-name="T136">baltymų procentinis kiekis medžiagose.</text:span></text:p>
      <text:p text:style-name="P137"><text:span text:style-name="T138">Bendroji energija</text:span><text:span text:style-name="T139"><text:s/>– pašaro maisto medžiagų energija gyvūnų gyvybiniams procesams, produkcijai, reprodukcijai ir kitiems poreikiams tenkinti (išreikšta megadžiauliais (MJ)).</text:span></text:p>
      <text:p text:style-name="P140"><text:span text:style-name="T141">Birieji pašarai –<text:s/></text:span><text:span text:style-name="T142">pašarai, turintys savybę byrėti.</text:span></text:p>
      <text:p text:style-name="P143"><text:span text:style-name="T144">Briketuoti pašarai</text:span><text:span text:style-name="T145"><text:s/>– pašarai, supresuoti į kubelius, plyteles ar cilindrus (kombinuotieji, šienas, šiaudai, išspaudos, rupiniai ir kt.).</text:span></text:p>
      <text:p text:style-name="P146"><text:span text:style-name="T147">Cukrus<text:s/></text:span><text:span text:style-name="T148">(sacharozė) – saldus kristalinis arba skystas cukraus žaliavos perdirbimo produktas, disacharidas.</text:span></text:p>
      <text:p text:style-name="P149"><text:span text:style-name="T150">Frakciniai produktai</text:span><text:span text:style-name="T151"><text:s/>– produktai, sudaryti iš skirtingų dydžių dalelių.</text:span></text:p>
      <text:p text:style-name="P152"><text:span text:style-name="T153">Dietiniai pašarai</text:span><text:span text:style-name="T154"><text:s/>– kitokios sudėties ar apdorojimo kombinuotieji pašarai, skirti ūkinės paskirties gyvūnų mitybai esant asimiliacijos, absorbcijos ar metabolizmo laikiniems ar lėtiniams susirgimams.</text:span></text:p>
      <text:p text:style-name="P155"><text:span text:style-name="T156">Drėgnis –<text:s/></text:span><text:span text:style-name="T157">laisvo vandens procentinis kiekis medžiagose.</text:span></text:p>
      <text:p text:style-name="P158"><text:span text:style-name="T159">Drėgnumas –<text:s/></text:span><text:span text:style-name="T160">medžiagos savybė tūryje ar paviršiuje turėti drėgmės (laisvo, chemiškai nesujungto vandens). Tiksliai matuojama ši savybė vadinama drėgniu.</text:span></text:p>
      <text:p text:style-name="P161"><text:span text:style-name="T162">Druskos rūgštyje netirpūs pelenai –<text:s/></text:span><text:span text:style-name="T163">žalieji pelenai (visiškai nevirškinamos mineralinės medžiagos), gaunami apdorojant druskos rūgštimi.</text:span></text:p>
      <text:p text:style-name="P164"><text:span text:style-name="T165">Fermentai (enzimai) –<text:s/></text:span><text:span text:style-name="T166">baltyminės kilmės katalizatoriai, skatinantys cheminių reakcijų eigą.</text:span></text:p>
      <text:p text:style-name="P167"><text:span text:style-name="T168">Endospermas</text:span><text:span text:style-name="T169"><text:s/>– vidinė didžiausia grūdo dalis, susidedanti daugiausia iš krakmolo ir baltymų, reikalingų jaunam augalui vystytis iš gemalo.</text:span></text:p>
      <text:p text:style-name="P170"><text:span text:style-name="T171">Ganykliniai pašarai –<text:s/></text:span><text:span text:style-name="T172">pašarinės žolės, kurias gyvuliai ėda ganydamiesi.</text:span></text:p>
      <text:p text:style-name="P173"><text:span text:style-name="T174">Gaminys –<text:s/></text:span><text:span text:style-name="T175">bet koks į rinką tiekiamas produktas, skirtas vartotojui.</text:span></text:p>
      <text:p text:style-name="P176"><text:span text:style-name="T177">Gemalas –<text:s/></text:span><text:span text:style-name="T178">naujo augalo organizmo pradmuo. Varpinių ir ankštinių javų sėklose jis susideda iš stiebo, šaknelės ir pirminių lapelių užuomazgų. Varpinių javų grūduose jis sudaro 2-5 proc. grūdų masės. Gemalą nuo endospermo skiria gemalo skydelis.</text:span></text:p>
      <text:p text:style-name="P179"><text:span text:style-name="T180">Grynoji energija</text:span><text:span text:style-name="T181"><text:s/>– gyvūno organizmo įsisavinta pašarų maisto medžiagų energija, panaudota produkcijos (pieno, mėsos, kiaušinių, vilnos ir t. t.) sintezei.</text:span></text:p>
      <text:p text:style-name="P182"><text:span text:style-name="T183">Grūdinės priemaišos</text:span><text:span text:style-name="T184"><text:s/>– visaverčiai pagrindinės kultūros grūdai ir pagal tų grūdų standartus priskiriamos kitos grūdų priemaišos bei kitų kultūrų grūdai.</text:span></text:p>
      <text:p text:style-name="P185"><text:span text:style-name="T186">Hidrolizės skaičius</text:span><text:span text:style-name="T187"><text:s/>– miligramais išreikštas kalio šarmo kiekis, reikalingas neutralizuoti laisvąsias riebalines rūgštis ir iš esterių susidarančias rūgštis viename grame medžiagos</text:span><text:span text:style-name="T188">.</text:span></text:p>
      <text:p text:style-name="P189"><text:span text:style-name="T190">Jodo kiekis</text:span><text:span text:style-name="T191"><text:s/>– gramais išreikštas jodo kiekis, reikalingas prisijungti prie šimto gramų tiriamosios medžiagos.</text:span></text:p>
      <text:p text:style-name="P192"><text:span text:style-name="T193">Karotinai</text:span><text:span text:style-name="T194"><text:s/>– oranžiniai ar geltoni augalų sintetinami plastidžių pigmentai– nesotieji angliavandeniliai, dalis kurių yra provitaminas A.</text:span></text:p>
      <text:p text:style-name="P195"><text:span text:style-name="T196">Kenksmingos (nepageidautinos) medžiagos, produktai, augalinės priemaišos</text:span><text:span text:style-name="T197"><text:s/>– neišvengiami pašaruose esantys gamtinių teršalų (sunkiųjų metalų, pesticidų, mikotoksinų ir kt. medžiagų), antimitybinių produktų, toksiškų augalinių priemaišų likučiai, kurių tam tikra koncentracija pavojinga ūkinės paskirties gyvūnų sveikatai.</text:span></text:p>
      <text:p text:style-name="P198"><text:span text:style-name="T199">Kokybinė analizė</text:span><text:span text:style-name="T200"><text:s/>– analizuojamosios medžiagos pašare aptikimas ir atpažinimas.</text:span></text:p>
      <text:p text:style-name="P201"><text:span text:style-name="T202">Kiekybinė analizė –<text:s/></text:span><text:span text:style-name="T203">bandyminis cheminių elementų, junginių ar formų koncentracijos arba kiekio mėginyje nustatymas neviršijant apibrėžto pasikliautinojo intervalo arba standartinio nuokrypio ribų.</text:span></text:p>
      <text:p text:style-name="P204"><text:span text:style-name="T205">Kombinuotieji pašarai –<text:s/></text:span><text:span text:style-name="T206">pašarinių žaliavų mišiniai su priedais ar be jų, vartojami kaip visaverčiai pašarai ar pašarų papildai ūkinės paskirties gyvūnams.</text:span></text:p>
      <text:p text:style-name="P207"><text:span text:style-name="T208">Konservuotieji pašarai</text:span><text:span text:style-name="T209"><text:s/>– džiovinti, rauginti, cheminėmis medžiagomis ar kitaip apdoroti ilgam laikymui paruošti pašarai.</text:span></text:p>
      <text:soft-page-break/>
      <text:p text:style-name="P210"><text:span text:style-name="T211">Krakmolas</text:span><text:span text:style-name="T212"><text:s/>– lengvai virškinamas augalinis polisacharidas, susidedantis iš alfa-amilozės ir amilopektino.</text:span></text:p>
      <text:p text:style-name="P213"><text:span text:style-name="T214">Laktozė (pieno cukrus</text:span><text:span text:style-name="T215">) – disacharidas, susidarantis iš galaktozės ir gliukozės liekanų.</text:span></text:p>
      <text:p text:style-name="P216"><text:span text:style-name="T217">Ląsteliena (skaidulinės medžiagos)</text:span><text:span text:style-name="T218"><text:s/>– augalinių ramstinių ląstelių grupė, mechaniškai sutvirtinanti augalą, susidedanti iš celiuliozės, hemiceliuliozės, lignino ir inkrustacinių medžiagų</text:span><text:span text:style-name="T219">.</text:span></text:p>
      <text:p text:style-name="P220"><text:span text:style-name="T221">Lukštai –<text:s/></text:span><text:span text:style-name="T222">miltų ir kruopų gamybos metu bei kitais atvejais nuo grūdų atskirtos išorinės luobelės.</text:span></text:p>
      <text:p text:style-name="P223"><text:span text:style-name="T224">Luobelė –<text:s/></text:span><text:span text:style-name="T225">grūdų viršutinis sluoksnis, apsaugantis gemalą bei endospermą nuo išorinio poveikio.</text:span></text:p>
      <text:p text:style-name="P226"><text:span text:style-name="T227">Melasos papildai</text:span><text:span text:style-name="T228"><text:s/>– pašarai iš melasos, turintys ne mažiau kaip 14 procentų cukraus, išreikšto sacharoze.</text:span></text:p>
      <text:p text:style-name="P229"><text:span text:style-name="T230">Mineraliniai papildai –<text:s/></text:span><text:span text:style-name="T231">mineralinių pašarų mišiniai, turintys ne mažiau kaip 40 proc. žalių pelenų.</text:span></text:p>
      <text:p text:style-name="P232"><text:span text:style-name="T233">Mielinti pašarai</text:span><text:span text:style-name="T234"><text:s/>– grūdai ar kai kurie kiti angliavandeningi pašarai, apdoroti pašarinėmis mielėmis maistingumui padidinti.</text:span></text:p>
      <text:p text:style-name="P235"><text:span text:style-name="T236">Mikrobiologinės kilmės pašarinės žaliavos</text:span><text:span text:style-name="T237"><text:s/>– baltymingos pašarinės medžiagos, gautos iš mikroorganizmų rūšių – bakterijų, mielių, jūrų dumblių, žemesniųjų grupių grybų.</text:span></text:p>
      <text:p text:style-name="P238"><text:span text:style-name="T239">Nehidrolizuojamieji lipidai –<text:s/></text:span><text:span text:style-name="T240">su šarmais nereaguojantys</text:span><text:span text:style-name="T241"><text:s/></text:span><text:span text:style-name="T242">lipidai, įeinantys į riebalų sudėtį (stearino ir pan. riebalų rūgštys), kai kurios dažančios medžiagos.</text:span></text:p>
      <text:p text:style-name="P243"><text:span text:style-name="T244">Nebaltyminės azotinės žaliavos</text:span><text:span text:style-name="T245"><text:s/>– karbamidas ir amonio druskos.</text:span></text:p>
      <text:p text:style-name="P246"><text:span text:style-name="T247">Neto energija laktacijai</text:span><text:span text:style-name="T248"><text:s/>– pašarų apykaitos energijos reikmė gyvulių pieno sintezei, išreikšta megadžauliais (MJ).</text:span></text:p>
      <text:p text:style-name="P249"><text:span text:style-name="T250">Nesaugūs pašarai</text:span><text:span text:style-name="T251"><text:s/>– bet kokie pašarai, neatitinkantys teisės aktuose saugiems pašarams nustatytų reikalavimų.</text:span></text:p>
      <text:p text:style-name="P252"><text:span text:style-name="T253">Pamiltės</text:span><text:span text:style-name="T254"><text:s/>– šalutinis produktas, gaunamas sijojant bei valcuojant įvairių grūdų kruopas ir miltus, turintis nedidelį kiekį lukštų ir endospermo priemaišų.</text:span></text:p>
      <text:p text:style-name="P255"><text:span text:style-name="T256">Pašarai –<text:s/></text:span><text:span text:style-name="T257">augalinės, gyvūninės, mineralinės ir dirbtiniu (cheminiu, biologiniu, mikrobiologiniu) būdu gautos pašarinės žaliavos, kurios vienos ar jų mišiniai, natūralios ar perdirbtos, su priedais ar be jų, vartojamos ūkinės paskirties gyvūnams ir nėra kenksmingos šių gyvūnų bei žmonių sveikatai.</text:span></text:p>
      <text:p text:style-name="P258"><text:span text:style-name="T259">Pašarų analitinės sudedamosios dalys</text:span><text:span text:style-name="T260"><text:s/>– pašaro sudėtyje esančios maistinės medžiagos: baltymai, angliavandeniai, riebalai, mikro ir makroelementai bei biologiškai aktyvios medžiagos.</text:span></text:p>
      <text:p text:style-name="P261"><text:span text:style-name="T262">Pašarų mišiniai –<text:s/></text:span><text:span text:style-name="T263">pašarinių žaliavų deriniai.</text:span></text:p>
      <text:p text:style-name="P264"><text:span text:style-name="T265">Pašarinės žaliavos –<text:s/></text:span><text:span text:style-name="T266">augaliniai, gyvūniniai, mineraliniai ir dirbtiniu (cheminiu, biologiniu, mikrobiologiniu) būdu gauti produktai, naudojami ūkinės paskirties gyvūnams kaip gryni pašarai, kombinuotųjų pašarų sudedamosios dalys ar pašarų priedų užpildai.</text:span></text:p>
      <text:p text:style-name="P267"><text:span text:style-name="T268">Pašarų papildai<text:s/></text:span><text:span text:style-name="T269">– pašarų mišiniai, turintys didelį kai kurių medžiagų kiekį ir naudojami ūkinės paskirties gyvūnų paros daviniui papildyti, derinant juos su kitais pašarais.</text:span></text:p>
      <text:p text:style-name="P270"><text:span text:style-name="T271">Pašarai konkretiems mitybos tikslams<text:s/></text:span><text:span text:style-name="T272">(tarp jų – dietiniai pašarai)</text:span><text:span text:style-name="T273"><text:s/>–<text:s/></text:span><text:span text:style-name="T274">kombinuotieji pašarai, kurie skirti specifinėms mitybos reikmėms ir yra kitokios sudėties ar apdorojimo nei paprastieji pašarai, produktai ir vaistiniai pašarai.</text:span></text:p>
      <text:p text:style-name="P275"><text:span text:style-name="T276">Pašarų priedai –<text:s/></text:span><text:span text:style-name="T277">medžiagos ir preparatai, gerinantys pašarų virškinimą, skatinantys ūkinės paskirties gyvūnų produktyvumą, tenkinantys jų mitybos poreikius įvairiais augimo laikotarpiais, mažinantys žalingą šių gyvūnų maisto medžiagų apykaitos produktų (ekskrementų) poveikį aplinkai.</text:span></text:p>
      <text:p text:style-name="P278"><text:span text:style-name="T279">Paros davinys (racionas) –<text:s/></text:span><text:span text:style-name="T280">vidutinis 12 procentų drėgnumo pašarų kiekis, kurio reikia įvairių rūšių, veislių, amžiaus grupių ir produktyvumo ūkinės paskirties gyvūnams per parą.</text:span></text:p>
      <text:p text:style-name="P281"><text:span text:style-name="T282">Pieno pakaitalai –</text:span><text:span text:style-name="T283"><text:s/>gyvūnų jaunikliams skirti kombinuotieji pašarai, kurių maistinės savybės panašios į natūralaus pieno. Jie gali būti visaverčiai ir papildai.</text:span></text:p>
      <text:p text:style-name="P284"><text:span text:style-name="T285">Pieno pakaitalų papildai</text:span><text:span text:style-name="T286"><text:s/>– gyvūnų jaunikliams skirti kombinuotieji pašarai, naudojami šių gyvūnų paros daviniui papildyti derinant juos su kitais pašarais.</text:span></text:p>
      <text:p text:style-name="P287"><text:span text:style-name="T288">Pelenai –<text:s/></text:span><text:span text:style-name="T289">visiškai sudegusių medžiagų neorganinės liekanos.</text:span></text:p>
      <text:soft-page-break/>
      <text:p text:style-name="P290"><text:span text:style-name="T291">Premiksai –<text:s/></text:span><text:span text:style-name="T292">vieno ar kelių pašarų priedų pramoninės gamybos mišiniai su užpildu, naudojami pašarams papildyti.</text:span></text:p>
      <text:p text:style-name="P293"><text:span text:style-name="T294">Prekiniai pašarai</text:span><text:span text:style-name="T295"><text:s/>– pašarai, pašarų priedai ar jų mišiniai, skirti parduoti.</text:span></text:p>
      <text:p text:style-name="P296"><text:span text:style-name="T297">Produktas –<text:s/></text:span><text:span text:style-name="T298">gaminys arba paslauga.</text:span></text:p>
      <text:p text:style-name="P299"><text:span text:style-name="T300">Sudėtingasis baltymas</text:span><text:span text:style-name="T301"><text:s/>– baltymas, turintis nebaltyminę dalį.</text:span></text:p>
      <text:p text:style-name="P302"><text:span text:style-name="T303">Riebalai –<text:s/></text:span><text:span text:style-name="T304">glicerolio ir riebalų rūgščių esteriai.</text:span></text:p>
      <text:p text:style-name="P305"><text:span text:style-name="T306">Rūgštis –<text:s/></text:span><text:span text:style-name="T307">medžiaga, kurios molekulė vandeniniame tirpale atpalaiduoja vandenilio jonus.</text:span></text:p>
      <text:p text:style-name="P308"><text:span text:style-name="T309">Rūgštingumas</text:span><text:span text:style-name="T310"><text:s/>– mililitrais išreikštas žinomos koncentracijos natrio arba kalio šarmo tirpalo kiekis, reikalingas neutralizuoti mėginyje esančioms rūgštims arba rūgščiosioms druskoms.</text:span></text:p>
      <text:p text:style-name="P311"><text:span text:style-name="T312">Rūgščių skaičius</text:span><text:span text:style-name="T313"><text:s/>– miligramais išreikštas kalio šarmo kiekis, reikalingas neutralizuoti laisvąsias riebalų rūgštis viename grame riebalų.</text:span></text:p>
      <text:p text:style-name="P314"><text:span text:style-name="T315">Saugūs pašarai</text:span><text:span text:style-name="T316"><text:s/>– bet kokie pašarai, vartojami įprastomis gamintojo nustatytomis ar galimomis iš anksto pagrįstai numatyti vartojimo sąlygomis, įskaitant ir ilgalaikį vartojimą. Jie nesukelia ūkinės paskirties gyvūnų gyvybei ar sveikatai jokios rizikos arba kelia ne didesnę riziką, negu teisės aktuose nustatyta leistina bei laikoma atitinkančia tinkamą šių gyvūnų apsaugą, kai įvertinta: pašaro sudėtis, pakuotė, gamybos ar naudojimo tvarka, priežiūra vartojant, poveikis vartojant su kitais pašarais, pašaro pateikimas vartotojui, vartojimo instrukcija ir kita gamintojo pateikta informacija, poveikis jauniems gyvūnams, kuriems tas pašaras gali būti kenksmingas.</text:span></text:p>
      <text:p text:style-name="P317"><text:span text:style-name="T318">Silosas –<text:s/></text:span><text:span text:style-name="T319">sultingas, suspaustas, anaerobinėmis sąlygomis raugintas pašaras (55–80 procentų drėgnumo, 3,8–4,2 pH rūgštumo, pieno rūgštis), pagamintas iš žaliosios masės.</text:span></text:p>
      <text:p text:style-name="P320"><text:span text:style-name="T321">Sultingieji pašarai</text:span><text:span text:style-name="T322"><text:s/>– pašarai, natūraliomis sąlygomis turintys iki 80 procentų vandens.</text:span></text:p>
      <text:p text:style-name="P323"><text:span text:style-name="T324">Šutinti pašarai</text:span><text:span text:style-name="T325"><text:s/>– pašarai, apdoroti verdančiu vandeniu ar garais.</text:span></text:p>
      <text:p text:style-name="P326"><text:span text:style-name="T327">Užpildas –<text:s/></text:span><text:span text:style-name="T328">augalinės, mineralinės pašarinės žaliavos, naudojamos pašarų priedams premiksuose tolygiau paskirstyti.</text:span></text:p>
      <text:p text:style-name="P329"><text:span text:style-name="T330">Ūkinės paskirties gyvūnai</text:span><text:span text:style-name="T331"><text:s/>– gyvūnai, laikomi ir veisiami maistui, kailiams, vaistams ir kitai produkcijai gauti, namams saugoti, darbo ir kitiems tikslams. Ūkinės paskirties gyvūnai pagal tikslinę paskirtį skirstomi į dvi grupes: naminiai gyvūnai – gyvūnai, laikomi, veisiami žmonių maistui, kailiams, vaistams, darbui, kitai produkcijai gauti bei kitais tikslais, taip pat papildomai maitinami laukiniai gyvūnai; naminiai gyvūnėliai – maistui nenaudojami gyvūnai, išskyrus kailinius žvėrelius, ir laikomi namams saugoti ar žmonių estetiniams, auklėjimo, mokymo tikslams.</text:span></text:p>
      <text:p text:style-name="P332"><text:span text:style-name="T333">Vaistiniai pašarai</text:span><text:span text:style-name="T334"><text:s/>– vaistinio premikso ir pašaro mišinys, skirtas sergantiems gyvūnams gydyti ir susirgimų profilaktikai.</text:span></text:p>
      <text:p text:style-name="P335"><text:span text:style-name="T336">Vaistinis premiksas</text:span><text:span text:style-name="T337"><text:s/>– tai premiksas, papildytas veterinarijos medikamentais ir skirtas vaistinio pašaro gamybai. Gaminamas farmacijos įmonėje ir įrašytas į Valstybinį vaistų ir vaistinių medžiagų registrą.</text:span></text:p>
      <text:p text:style-name="P338"><text:span text:style-name="T339">Vandeningieji pašarai</text:span><text:span text:style-name="T340"><text:s/>– pašarai, kuriuose esantis vanduo chemiškai nesujungtas su pašarų maistinėmis medžiagomis.</text:span></text:p>
      <text:p text:style-name="P341"><text:span text:style-name="T342">Virškinamoji energija –<text:s/></text:span><text:span text:style-name="T343">suvirškintų maisto medžiagų energija, išreikšta megadžauliais (MJ).</text:span></text:p>
      <text:p text:style-name="P344"><text:span text:style-name="T345">Visaverčiai pašarai –<text:s/></text:span><text:span text:style-name="T346">suderinti pašarų mišiniai, atitinkantys ūkinės paskirties gyvūnų paros davinį.</text:span></text:p>
      <text:p text:style-name="P347"><text:span text:style-name="T348">Visaverčiai pieno pakaitalai –<text:s/></text:span><text:span text:style-name="T349">suderinti pašarų mišiniai, atitinkantys gyvūnų jauniklių paros davinį.</text:span></text:p>
      <text:p text:style-name="P350"><text:span text:style-name="T351">Žali baltymai –<text:s/></text:span><text:span text:style-name="T352">neišgryninti, neišvalyti baltymai, sudaryti iš baltymų ir azotinių nebaltyminių medžiagų (aminorūgščių, amidų, gliukozidų, organinių bazių, amonio junginių).</text:span></text:p>
      <text:p text:style-name="P353"><text:span text:style-name="T354">Žalia ląsteliena</text:span><text:span text:style-name="T355"><text:s/>– neišgryninta, neišvalyta ląsteliena susidedanti iš pačios ląstelienos (celiuliozės) ir ją inkrustuojančių hemiceliuliozių, pektinų, lignino.</text:span></text:p>
      <text:p text:style-name="P356"><text:span text:style-name="T357">Žalias produktas</text:span><text:span text:style-name="T358"><text:s/>– neišgryninti, neišvalyti produktai (baltymai, ląsteliena, riebalai, pelenai).</text:span></text:p>
      <text:p text:style-name="P359"><text:span text:style-name="T360">Žali pelenai –<text:s/></text:span><text:span text:style-name="T361">neišgryninti, neišvalyti pelenai ir jų priemaišos (smėlis, molis, dalinai nesudegusi anglis), gauti sudeginus mėginį prie 550°C.</text:span></text:p>
      <text:p text:style-name="P362"><text:span text:style-name="T363">Žali riebalai</text:span><text:span text:style-name="T364"><text:s/>– neišgryninti, neišvalyti, tik išekstrahuoti petroleteriu riebalai.</text:span></text:p>
      <text:p text:style-name="P365"/>
      <text:p text:style-name="P366"><text:span text:style-name="T367">III</text:span><text:span text:style-name="T368">.<text:s/></text:span><text:span text:style-name="T369">PAŠARŲ GAMYBOS BŪDAI</text:span></text:p>
      <text:p text:style-name="P370"/>
      <text:p text:style-name="P371"><text:span text:style-name="T372">5</text:span><text:span text:style-name="T373">. Pašarai gali būti apdorojami šiais pašarų gamybos būdais:</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Apdorojimo būdas</text:p>
          </table:table-cell>
          <table:table-cell table:style-name="TableCell381">
            <text:p text:style-name="P382">Apdorojimo būdo apibrėžimas</text:p>
          </table:table-cell>
          <table:table-cell table:style-name="TableCell383">
            <text:p text:style-name="P384">Apdorojimo rezultatas (terminas)</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Koncentravimas</text:p>
          </table:table-cell>
          <table:table-cell table:style-name="TableCell395">
            <text:p text:style-name="P396">Atskiros sudėtinės dalies padidinimas, pašalinant vandenį ar kitas nereikalingas sudėtines dalis</text:p>
          </table:table-cell>
          <table:table-cell table:style-name="TableCell397">
            <text:p text:style-name="P398">Koncentruota</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Nulukštenimas</text:p>
          </table:table-cell>
          <table:table-cell table:style-name="TableCell409">
            <text:p text:style-name="P410">Grūdų, sėklų, vaisių, riešutų ir kitų išorinio sluoksnio dalinis ar visiškas pašalinimas</text:p>
          </table:table-cell>
          <table:table-cell table:style-name="TableCell411">
            <text:p text:style-name="P412">Nulukštenta</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Džiovinimas</text:p>
          </table:table-cell>
          <table:table-cell table:style-name="TableCell423">
            <text:p text:style-name="P424">Dirbtiniu ar natūraliu būdu atliekama dehidratacija</text:p>
          </table:table-cell>
          <table:table-cell table:style-name="TableCell425">
            <text:p text:style-name="P426">Išdžiovinta, sausa</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saulėje ar dirbtiniu būdu)</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Ekstrahavimas</text:p>
          </table:table-cell>
          <table:table-cell table:style-name="TableCell444">
            <text:p text:style-name="P445">Riebalų ar aliejų išskyrimas tam tikrais organiniais tirpikliais, taip pat cukraus ar kitų vandenyje<text:s/></text:p>
          </table:table-cell>
          <table:table-cell table:style-name="TableCell446">
            <text:p text:style-name="P447">Ekstrahuota.</text:p>
          </table:table-cell>
        </table:table-row>
        <table:table-row table:style-name="TableRow448">
          <table:table-cell table:style-name="TableCell449">
            <text:p text:style-name="P450"/>
          </table:table-cell>
          <table:table-cell table:style-name="TableCell451">
            <text:p text:style-name="P452">tirpių sudėtinių dalių išskyrimas vandeniniais tirpikliais, siekiant, kad gautame produkte neliktų<text:s/></text:p>
          </table:table-cell>
          <table:table-cell table:style-name="TableCell453">
            <text:p text:style-name="P454">(Rupiniai, kai apdorojami<text:s/></text:p>
          </table:table-cell>
        </table:table-row>
        <table:table-row table:style-name="TableRow455">
          <table:table-cell table:style-name="TableCell456">
            <text:p text:style-name="P457"/>
          </table:table-cell>
          <table:table-cell table:style-name="TableCell458">
            <text:p text:style-name="P459">tirpiklio likučių</text:p>
          </table:table-cell>
          <table:table-cell table:style-name="TableCell460">
            <text:p text:style-name="P461">aliejaus turintys produktai;<text:s/></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melasa, vaisių masė, kai<text: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apdorojami cukraus ar kitų<text:s/></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vandenyje tirpių medžiagų<text: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turintys produktai)</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Ekstrudavimas</text:p>
          </table:table-cell>
          <table:table-cell table:style-name="TableCell500">
            <text:p text:style-name="P501">Medžiagos aukštu slėgiu išspaudimas ar išstūmimas per skylutes ar plyšelius</text:p>
          </table:table-cell>
          <table:table-cell table:style-name="TableCell502">
            <text:p text:style-name="P503">Ekstruduota</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Dribsnių gaminimas</text:p>
          </table:table-cell>
          <table:table-cell table:style-name="TableCell514">
            <text:p text:style-name="P515">Sudrėkinto ir karščiu apdoroto produkto išvolavimas</text:p>
          </table:table-cell>
          <table:table-cell table:style-name="TableCell516">
            <text:p text:style-name="P517">Dribsniai</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Miltų malimas</text:p>
          </table:table-cell>
          <table:table-cell table:style-name="TableCell528">
            <text:p text:style-name="P529">Fizinis grūdų perdirbimas smulkinant dalelėmis ir atskiriant jas frakcijomis (miltai, sėlenos ir pamiltės)</text:p>
          </table:table-cell>
          <table:table-cell table:style-name="TableCell530">
            <text:p text:style-name="P531">Miltai, sėlenos</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Kaitinimas</text:p>
          </table:table-cell>
          <table:table-cell table:style-name="TableCell542">
            <text:p text:style-name="P543">Bendrasis terminas, apibūdinantis daugelį atitinkamomis sąlygomis karščiu vykdomų operacijų,<text:s/></text:p>
          </table:table-cell>
          <table:table-cell table:style-name="TableCell544">
            <text:p text:style-name="P545">Kepinta, garinta, šutinta</text:p>
          </table:table-cell>
        </table:table-row>
        <table:table-row table:style-name="TableRow546">
          <table:table-cell table:style-name="TableCell547">
            <text:p text:style-name="P548"/>
          </table:table-cell>
          <table:table-cell table:style-name="TableCell549">
            <text:p text:style-name="P550">siekiant padidinti medžiagų virškinamumą ar pakeisti jų struktūrą</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Hidrogenizavimas</text:p>
          </table:table-cell>
          <table:table-cell table:style-name="TableCell563">
            <text:p text:style-name="P564">Aliejų ir riebalų apdorojimas, siekiant geresnio jų tirpumo</text:p>
          </table:table-cell>
          <table:table-cell table:style-name="TableCell565">
            <text:p text:style-name="P566">Sukietinta</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Hidrolizavim<text:soft-page-break/>as</text:p>
          </table:table-cell>
          <table:table-cell table:style-name="TableCell577">
            <text:p text:style-name="P578">Suskaldymas į smulkesnius cheminius junginius, naudojant<text:s/><text:soft-page-break/>tam tikrus apdorojimo vandeniu,<text:s/></text:p>
          </table:table-cell>
          <table:table-cell table:style-name="TableCell579">
            <text:p text:style-name="P580">Hidrolizuota</text:p>
          </table:table-cell>
        </table:table-row>
        <table:table-row table:style-name="TableRow581">
          <table:table-cell table:style-name="TableCell582">
            <text:p text:style-name="P583"/>
          </table:table-cell>
          <table:table-cell table:style-name="TableCell584">
            <text:p text:style-name="P585">rūgštimis arba šarmais metodus</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resavimas (išgarinimas ar išspaudimas)</text:p>
          </table:table-cell>
          <table:table-cell table:style-name="TableCell598">
            <text:p text:style-name="P599">Riebalų ir aliejaus pašalinimas mechaninio ekstrahavimo būdu (srieginio ar kitokio tipo spaustuvu),<text:s/></text:p>
          </table:table-cell>
          <table:table-cell table:style-name="TableCell600">
            <text:p text:style-name="P601">Apdorojimas ekspeleriu<text:s/></text:p>
          </table:table-cell>
        </table:table-row>
        <table:table-row table:style-name="TableRow602">
          <table:table-cell table:style-name="TableCell603">
            <text:p text:style-name="P604"/>
          </table:table-cell>
          <table:table-cell table:style-name="TableCell605">
            <text:p text:style-name="P606">pakaitinant arba nepakaitinant, iš aliejingų ar riebalingų medžiagų arba iš vaisių ar kitų<text:s/></text:p>
          </table:table-cell>
          <table:table-cell table:style-name="TableCell607">
            <text:p text:style-name="P608">(išspaudos, kai apdorojamos<text:s/></text:p>
          </table:table-cell>
        </table:table-row>
        <table:table-row table:style-name="TableRow609">
          <table:table-cell table:style-name="TableCell610">
            <text:p text:style-name="P611"/>
          </table:table-cell>
          <table:table-cell table:style-name="TableCell612">
            <text:p text:style-name="P613">augalininkystės produktų sulčių</text:p>
          </table:table-cell>
          <table:table-cell table:style-name="TableCell614">
            <text:p text:style-name="P615">aliejingos ar riebalingos<text: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medžiagos;</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vaisių minkštimas, obuolių<text: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išspaudos, kai apdorojami<text: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vaisiai)</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Granuliavimas</text:p>
          </table:table-cell>
          <table:table-cell table:style-name="TableCell654">
            <text:p text:style-name="P655">Produkto suspaudimas į kompaktišką formą turintį gaminį</text:p>
          </table:table-cell>
          <table:table-cell table:style-name="TableCell656">
            <text:p text:style-name="P657">Granulė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Želatinizavimas</text:p>
          </table:table-cell>
          <table:table-cell table:style-name="TableCell668">
            <text:p text:style-name="P669">Krakmolo savybių pakeitimas, siekiant pagerinti jo brinkimo šaltame vandenyje savybes</text:p>
          </table:table-cell>
          <table:table-cell table:style-name="TableCell670">
            <text:p text:style-name="P671">Želatinizuota</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Rafinavimas</text:p>
          </table:table-cell>
          <table:table-cell table:style-name="TableCell682">
            <text:p text:style-name="P683">Priemaišų pašalinimas iš cukraus, aliejaus ir kitų natūralių medžiagų, apdorojant jas cheminiais<text:s/></text:p>
          </table:table-cell>
          <table:table-cell table:style-name="TableCell684">
            <text:p text:style-name="P685">Rafinuota</text:p>
          </table:table-cell>
        </table:table-row>
        <table:table-row table:style-name="TableRow686">
          <table:table-cell table:style-name="TableCell687">
            <text:p text:style-name="P688"/>
          </table:table-cell>
          <table:table-cell table:style-name="TableCell689">
            <text:p text:style-name="P690">ar fiziniais metodais</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Šlapias malimas</text:p>
          </table:table-cell>
          <table:table-cell table:style-name="TableCell703">
            <text:p text:style-name="P704">Mechaninis grūdo sudedamųjų dalių atskyrimas, kartais po to, kai jie sudrėkinami vandeniu<text:s/></text:p>
          </table:table-cell>
          <table:table-cell table:style-name="TableCell705">
            <text:p text:style-name="P706">Gemalai, glitimas, krakmolas</text:p>
          </table:table-cell>
        </table:table-row>
        <table:table-row table:style-name="TableRow707">
          <table:table-cell table:style-name="TableCell708">
            <text:p text:style-name="P709"/>
          </table:table-cell>
          <table:table-cell table:style-name="TableCell710">
            <text:p text:style-name="P711">ir kai krakmolui išskirti naudojamas ar nenaudojamas sieros dioksidas</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Smulkinimas</text:p>
          </table:table-cell>
          <table:table-cell table:style-name="TableCell724">
            <text:p text:style-name="P725">Mechaninis grūdų ar kitų pašarinių žaliavų susmulkinimas į reikiamo dydžio daleles</text:p>
          </table:table-cell>
          <table:table-cell table:style-name="TableCell726">
            <text:p text:style-name="P727">Smulkinta, trupiniai</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Išcukrinimas</text:p>
          </table:table-cell>
          <table:table-cell table:style-name="TableCell738">
            <text:p text:style-name="P739">Visiškas ar dalinis monosacharidų ir disacharidų cheminėmis ar fizinėmis priemonėmis<text:s/></text:p>
          </table:table-cell>
          <table:table-cell table:style-name="TableCell740">
            <text:p text:style-name="P741">Becukriai</text:p>
          </table:table-cell>
        </table:table-row>
        <table:table-row table:style-name="TableRow742">
          <table:table-cell table:style-name="TableCell743">
            <text:p text:style-name="P744"/>
          </table:table-cell>
          <table:table-cell table:style-name="TableCell745">
            <text:p text:style-name="P746">pašalinimas iš melasos ar kitų medžiagų, kuriose esama cukraus</text:p>
          </table:table-cell>
          <table:table-cell table:style-name="TableCell747">
            <text:p text:style-name="P748"/>
          </table:table-cell>
        </table:table-row>
      </table:table>
      <text:p text:style-name="P749"/>
      <text:p text:style-name="P750"><text:span text:style-name="T751">IV</text:span><text:span text:style-name="T752">.<text:s/></text:span><text:span text:style-name="T753">PAŠARINĖS ŽALIAVOS</text:span></text:p>
      <text:p text:style-name="P754"/>
      <text:p text:style-name="P755"><text:span text:style-name="T756">6</text:span><text:span text:style-name="T757">. Šiuo klasifikatoriumi nustatomi pašarinių žaliavų skyriai pagal kilmę, pateikiamos šių žaliavų sąvokos, jie charakterizuojami, nurodomas grynumas, savybės bei privalomieji kokybės deklaravimo reikalavimai, taip pat pasirenkamieji kokybės deklaravimo rodikliai bei šių rodiklių reikšmės.</text:span></text:p>
      <text:p text:style-name="P758"><text:span text:style-name="T759">7</text:span><text:span text:style-name="T760">. Ūkio subjektai, gaminantys, laikantys, gabenantys, vartojantys pašarines žaliavas, tarpininkaujantys jas parduodant ir prekiaujantys, jų deklaravimo dokumentuose, etiketėse privalo<text:s/></text:span><text:soft-page-break/><text:span text:style-name="T761">nurodyti privalomuosius kokybės deklaravimo rodiklius. Pasirenkamieji kokybės deklaravimo rodikliai, nurodyti lentelėje, yra rekomendaciniai ir jų reikšmės orientacinės.</text:span></text:p>
      <text:p text:style-name="P762"><text:span text:style-name="T763">8</text:span><text:span text:style-name="T764">. Pašarinės žaliavos skirstomos pagal šiuos kriterijus:</text:span></text:p>
      <text:p text:style-name="P765"><text:span text:style-name="T766">8.1</text:span><text:span text:style-name="T767">. kilmę (augalinės, gyvūninės, mineralinės kilmės produktai ir šalutiniai produktai);</text:span></text:p>
      <text:p text:style-name="P768"><text:span text:style-name="T769">8.2</text:span><text:span text:style-name="T770">. naudojamo produkto dalis (sėklos, šakniagumbiai, šakniavaisiai ir kiti);</text:span></text:p>
      <text:p text:style-name="P771"><text:span text:style-name="T772">8.3</text:span><text:span text:style-name="T773">. apdorojimo būdą, kuris buvo taikomas produktui (ekstrakcija, kaitinimas), ir jo rezultatus (dribsniai, sėlenos, riebalai);</text:span></text:p>
      <text:p text:style-name="P774"><text:span text:style-name="T775">8.4</text:span><text:span text:style-name="T776">. produktų ir šalutinių produktų vertingumą ir kokybę (riebalingas, turintis mažai cukraus ar turintis mažą gliukozinolatų kiekį ir t.t.).</text:span></text:p>
      <text:p text:style-name="P777"><text:span text:style-name="T778">9</text:span><text:span text:style-name="T779">. Pašarinių žaliavų sąraše išvardytų produktų ir šalutinių produktų botaninis grynumas turi būti ne mažesnis kaip 95 procentai nuo produkto masės, jei kitaip nenurodyta sąraše.</text:span></text:p>
      <text:p text:style-name="P780"><text:span text:style-name="T781">10</text:span><text:span text:style-name="T782">. Botaninės priemaišos yra:</text:span></text:p>
      <text:p text:style-name="P783"><text:span text:style-name="T784">10.1</text:span><text:span text:style-name="T785">. natūralios, nepavojingos priemaišos, tokios kaip šiaudai, šiaudų atliekos, kitų augalų arba piktžolių sėklos;</text:span></text:p>
      <text:p text:style-name="P786"><text:span text:style-name="T787">10.2</text:span><text:span text:style-name="T788">. aliejingų kultūrų sėklų ar aliejingų vaisių likučiai, susidarę prieš tai perdirbant minėtus produktus. Šių likučių kiekis turi būti ne didesnis kaip 0,5 proc. nuo produkto masės.</text:span></text:p>
      <text:p text:style-name="P789"><text:span text:style-name="T790">11</text:span><text:span text:style-name="T791">. Pašarinės žaliavos skirstomo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Žaliavų sky</text:p>
            <text:p text:style-name="P802">riai ir jų kodai</text:p>
          </table:table-cell>
          <table:table-cell table:style-name="TableCell803">
            <text:p text:style-name="P804">Žaliavos pavadini</text:p>
            <text:p text:style-name="P805">mas ir jos kodas</text:p>
          </table:table-cell>
          <table:table-cell table:style-name="TableCell806">
            <text:p text:style-name="P807">Reikšmė</text:p>
          </table:table-cell>
          <table:table-cell table:style-name="TableCell808">
            <text:p text:style-name="P809">Privalomieji<text:s/></text:p>
            <text:p text:style-name="P810">kokybės dekla</text:p>
            <text:p text:style-name="P811">ravimo rodikliai</text:p>
          </table:table-cell>
          <table:table-cell table:style-name="TableCell812">
            <text:p text:style-name="P813">Pasirenkamieji kokybės<text:s/></text:p>
            <text:p text:style-name="P814">deklaravimo rodikliai ir<text:s/></text:p>
            <text:p text:style-name="P815">jų orientacinės (optimalios)<text:s/></text:p>
            <text:p text:style-name="P816">vertės</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 Javų grūdai,<text:s/></text:p>
          </table:table-cell>
          <table:table-cell table:style-name="TableCell831">
            <text:p text:style-name="Normal"><text:span text:style-name="T832">1.01. Avižos</text:span></text:p>
          </table:table-cell>
          <table:table-cell table:style-name="TableCell833">
            <text:p text:style-name="Normal"><text:span text:style-name="T834">Vienmečių kultūrinių javų<text:s/></text:span><text:span text:style-name="T835">Avena sativa L.</text:span><text:span text:style-name="T836"><text:s/>grūdai, vartojami<text:s/></text:span></text:p>
          </table:table-cell>
          <table:table-cell table:style-name="TableCell837">
            <text:p text:style-name="P838">---</text:p>
          </table:table-cell>
          <table:table-cell table:style-name="TableCell839">
            <text:p text:style-name="P840">Drėgnis – 14,0 %</text:p>
          </table:table-cell>
        </table:table-row>
        <table:table-row table:style-name="TableRow841">
          <table:table-cell table:style-name="TableCell842">
            <text:p text:style-name="P843">jų produktai ir<text:s/></text:p>
          </table:table-cell>
          <table:table-cell table:style-name="TableCell844">
            <text:p text:style-name="P845"/>
          </table:table-cell>
          <table:table-cell table:style-name="TableCell846">
            <text:p text:style-name="P847">maistui ir pašarams</text:p>
          </table:table-cell>
          <table:table-cell table:style-name="TableCell848">
            <text:p text:style-name="P849"/>
          </table:table-cell>
          <table:table-cell table:style-name="TableCell850">
            <text:p text:style-name="P851">Žalia ląsteliena – 13,2%</text:p>
          </table:table-cell>
        </table:table-row>
        <table:table-row table:style-name="TableRow852">
          <table:table-cell table:style-name="TableCell853">
            <text:p text:style-name="P854">šalutiniai pro</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Krakmolas – 46,5%</text:p>
          </table:table-cell>
        </table:table-row>
        <table:table-row table:style-name="TableRow863">
          <table:table-cell table:style-name="TableCell864">
            <text:p text:style-name="P865">duktai</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Žali pelenai – 6,3%</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1.02. Avižiniai<text:s/></text:p>
          </table:table-cell>
          <table:table-cell table:style-name="TableCell890">
            <text:p text:style-name="P891">Produktai, gaunami atitinkamoje temperatūroje specialiu presu<text:s/></text:p>
          </table:table-cell>
          <table:table-cell table:style-name="TableCell892">
            <text:p text:style-name="P893">Krakmolas</text:p>
          </table:table-cell>
          <table:table-cell table:style-name="TableCell894">
            <text:p text:style-name="P895">Drėgnis – 14,0 %,</text:p>
          </table:table-cell>
        </table:table-row>
        <table:table-row table:style-name="TableRow896">
          <table:table-cell table:style-name="TableCell897">
            <text:p text:style-name="P898"/>
          </table:table-cell>
          <table:table-cell table:style-name="TableCell899">
            <text:p text:style-name="P900">dribsniai</text:p>
          </table:table-cell>
          <table:table-cell table:style-name="TableCell901">
            <text:p text:style-name="P902">suspaudžiant kondicionuotas avižines kruopas</text:p>
          </table:table-cell>
          <table:table-cell table:style-name="TableCell903">
            <text:p text:style-name="P904"/>
          </table:table-cell>
          <table:table-cell table:style-name="TableCell905">
            <text:p text:style-name="P906">Žalia ląsteliena – 8,0%</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1.03. Avižų pamiltės</text:p>
          </table:table-cell>
          <table:table-cell table:style-name="TableCell923">
            <text:p text:style-name="P924">Šalutinis produktas, gaunamas sijojant bei valcuojant avižinius<text:s/></text:p>
          </table:table-cell>
          <table:table-cell table:style-name="TableCell925">
            <text:p text:style-name="P926">Žalia ląsteliena</text:p>
          </table:table-cell>
          <table:table-cell table:style-name="TableCell927">
            <text:p text:style-name="P928">Drėgnis – 14,0 %</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miltus ir kruopas, turintis nedidelį kiekį lukštų ir endospermo<text:s/></text:p>
          </table:table-cell>
          <table:table-cell table:style-name="TableCell936">
            <text:p text:style-name="P937"/>
          </table:table-cell>
          <table:table-cell table:style-name="TableCell938">
            <text:p text:style-name="P939">Žali pelenai – 7,0%</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priemaišų</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1.04. Avižų lukštai<text:s/></text:p>
          </table:table-cell>
          <table:table-cell table:style-name="TableCell967">
            <text:p text:style-name="P968">Šalutinis avižinių miltų ir kruopų gamybos produktas, kurį sudaro<text:s/></text:p>
          </table:table-cell>
          <table:table-cell table:style-name="TableCell969">
            <text:p text:style-name="P970">Žalia ląsteliena</text:p>
          </table:table-cell>
          <table:table-cell table:style-name="TableCell971">
            <text:p text:style-name="P972">Drėgnis – 14,0%</text:p>
          </table:table-cell>
        </table:table-row>
        <table:table-row table:style-name="TableRow973">
          <table:table-cell table:style-name="TableCell974">
            <text:p text:style-name="P975"/>
          </table:table-cell>
          <table:table-cell table:style-name="TableCell976">
            <text:p text:style-name="P977">ir sėlenos</text:p>
          </table:table-cell>
          <table:table-cell table:style-name="TableCell978">
            <text:p text:style-name="P979">lukštų, gemalų ir endospermo dalelės</text:p>
          </table:table-cell>
          <table:table-cell table:style-name="TableCell980">
            <text:p text:style-name="P981"/>
          </table:table-cell>
          <table:table-cell table:style-name="TableCell982">
            <text:p text:style-name="P983">Žali pelenai – 7,0%</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1.05. Miežiai</text:p>
          </table:table-cell>
          <table:table-cell table:style-name="TableCell1000">
            <text:p text:style-name="Normal"><text:span text:style-name="T1001">Žieminių ir vasarinių kultūrinių javų<text:s/></text:span><text:span text:style-name="T1002">Hordeum vulgare L</text:span><text:span text:style-name="T1003">. grūdai,<text:s/></text:span></text:p>
          </table:table-cell>
          <table:table-cell table:style-name="TableCell1004">
            <text:p text:style-name="P1005">---</text:p>
          </table:table-cell>
          <table:table-cell table:style-name="TableCell1006">
            <text:p text:style-name="P1007">Drėgnis – 14,0%</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vartojami maistui ir pašarams</text:p>
          </table:table-cell>
          <table:table-cell table:style-name="TableCell1015">
            <text:p text:style-name="P1016"/>
          </table:table-cell>
          <table:table-cell table:style-name="TableCell1017">
            <text:p text:style-name="P1018">Žalia ląsteliena – 5,8%</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Žali pelenai – 4,5%</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1.06. Miežių pamiltės</text:p>
          </table:table-cell>
          <table:table-cell table:style-name="TableCell1046">
            <text:p text:style-name="P1047">Šalutinis produktas, gaunamas sijojant bei valcuojant miežines<text:s/></text:p>
          </table:table-cell>
          <table:table-cell table:style-name="TableCell1048">
            <text:p text:style-name="P1049">Žalia ląsteliena</text:p>
          </table:table-cell>
          <table:table-cell table:style-name="TableCell1050">
            <text:p text:style-name="P1051">Drėgnis – 14,0%</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kruopas ir miltus, turintis nedidelį kiekį lukštų ir endospermo<text:s/></text:p>
          </table:table-cell>
          <table:table-cell table:style-name="TableCell1059">
            <text:p text:style-name="P1060"/>
          </table:table-cell>
          <table:table-cell table:style-name="TableCell1061">
            <text:p text:style-name="P1062">Krakmolas – 40,5%</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dalelių</text:p>
          </table:table-cell>
          <table:table-cell table:style-name="TableCell1070">
            <text:p text:style-name="P1071"/>
          </table:table-cell>
          <table:table-cell table:style-name="TableCell1072">
            <text:p text:style-name="P1073">Žali pelenai – 3,5%</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1.07. Miežių baltymai</text:p>
          </table:table-cell>
          <table:table-cell table:style-name="TableCell1090">
            <text:p text:style-name="P1091">Džiovintas šalutinis miežių krakmolo gamybos produktas,<text:s/></text:p>
          </table:table-cell>
          <table:table-cell table:style-name="TableCell1092">
            <text:p text:style-name="P1093">Baltymingumas</text:p>
          </table:table-cell>
          <table:table-cell table:style-name="TableCell1094">
            <text:p text:style-name="P1095">Drėgnis – 12,0%</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gaunamas atskiriant baltymines medžiagas nuo krakmolo</text:p>
          </table:table-cell>
          <table:table-cell table:style-name="TableCell1103">
            <text:p text:style-name="P1104">Krakmolas</text:p>
          </table:table-cell>
          <table:table-cell table:style-name="TableCell1105">
            <text:p text:style-name="P1106">Žali pelenai – 1,7%</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Normal"><text:span text:style-name="T1122">1.08. Skaldyti ryžiai</text:span></text:p>
          </table:table-cell>
          <table:table-cell table:style-name="TableCell1123">
            <text:p text:style-name="P1124">Šalutinis ryžių šlifavimo produktas, sudarytas iš mažų<text:s/></text:p>
          </table:table-cell>
          <table:table-cell table:style-name="TableCell1125">
            <text:p text:style-name="P1126">Krakmolas</text:p>
          </table:table-cell>
          <table:table-cell table:style-name="TableCell1127">
            <text:p text:style-name="P1128">Drėgnis – 14,0%</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ir skaldytų ryžių grūdų</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1.09. Rudosios ryžių<text:s/></text:p>
          </table:table-cell>
          <table:table-cell table:style-name="TableCell1156">
            <text:p text:style-name="P1157">Šalutinis pirmojo lukštentų ryžių šlifavimo produktas, kurį sudaro<text:s/></text:p>
          </table:table-cell>
          <table:table-cell table:style-name="TableCell1158">
            <text:p text:style-name="P1159">Žalia ląsteliena</text:p>
          </table:table-cell>
          <table:table-cell table:style-name="TableCell1160">
            <text:p text:style-name="P1161">Drėgnis – 12,0%</text:p>
          </table:table-cell>
        </table:table-row>
        <table:table-row table:style-name="TableRow1162">
          <table:table-cell table:style-name="TableCell1163">
            <text:p text:style-name="P1164"/>
          </table:table-cell>
          <table:table-cell table:style-name="TableCell1165">
            <text:p text:style-name="P1166">sėlenos</text:p>
          </table:table-cell>
          <table:table-cell table:style-name="TableCell1167">
            <text:p text:style-name="P1168">endospermo, aleurono sluoksnio ir gemalų dalelės</text:p>
          </table:table-cell>
          <table:table-cell table:style-name="TableCell1169">
            <text:p text:style-name="P1170"/>
          </table:table-cell>
          <table:table-cell table:style-name="TableCell1171">
            <text:p text:style-name="P1172">Baltymingumas – 13,5%</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Žali riebalai (aliejus) – 13,5%</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Žali pelenai – 13,5%</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Druskos rūgštyje<text:s/></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netirpūs pelenai – 1,7%</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1.10. Baltosios ryžių<text:s/></text:p>
          </table:table-cell>
          <table:table-cell table:style-name="TableCell1233">
            <text:p text:style-name="P1234">Šalutinis antrojo lukštentų ryžių šlifavimo produktas, kurį sudaro<text:s/></text:p>
          </table:table-cell>
          <table:table-cell table:style-name="TableCell1235">
            <text:p text:style-name="P1236">Žalia ląsteliena</text:p>
          </table:table-cell>
          <table:table-cell table:style-name="TableCell1237">
            <text:p text:style-name="P1238">Drėgnis – 12,0%</text:p>
          </table:table-cell>
        </table:table-row>
        <table:table-row table:style-name="TableRow1239">
          <table:table-cell table:style-name="TableCell1240">
            <text:p text:style-name="P1241"/>
          </table:table-cell>
          <table:table-cell table:style-name="TableCell1242">
            <text:p text:style-name="P1243">sėlenos</text:p>
          </table:table-cell>
          <table:table-cell table:style-name="TableCell1244">
            <text:p text:style-name="P1245">daugiausia endospermo, aleurono sluoksnio gemalų dalelės</text:p>
          </table:table-cell>
          <table:table-cell table:style-name="TableCell1246">
            <text:p text:style-name="P1247"/>
          </table:table-cell>
          <table:table-cell table:style-name="TableCell1248">
            <text:p text:style-name="P1249">Baltymingumas – 13,5%</text:p>
          </table:table-cell>
        </table:table-row>
        <table:table-row table:style-name="TableRow1250">
          <table:table-cell table:style-name="TableCell1251">
            <text:p text:style-name="P1252"/>
          </table:table-cell>
          <table:table-cell table:style-name="TableCell1253">
            <text:p text:style-name="P1254">Rice bran (brown)</text:p>
          </table:table-cell>
          <table:table-cell table:style-name="TableCell1255">
            <text:p text:style-name="P1256"/>
          </table:table-cell>
          <table:table-cell table:style-name="TableCell1257">
            <text:p text:style-name="P1258"/>
          </table:table-cell>
          <table:table-cell table:style-name="TableCell1259">
            <text:p text:style-name="P1260">Žali riebalai (aliejus) – 13,5%</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Žali pelenai – 10,0%</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1.11. Rudosios ryžių<text:s/></text:p>
          </table:table-cell>
          <table:table-cell table:style-name="TableCell1288">
            <text:p text:style-name="P1289">Šalutinis produktas, gaunamas po pirmojo nulukštentų ryžių<text:s/></text:p>
          </table:table-cell>
          <table:table-cell table:style-name="TableCell1290">
            <text:p text:style-name="P1291">Žalia ląsteliena</text:p>
          </table:table-cell>
          <table:table-cell table:style-name="TableCell1292">
            <text:p text:style-name="P1293">Drėgnis – 12,0%</text:p>
          </table:table-cell>
        </table:table-row>
        <table:table-row table:style-name="TableRow1294">
          <table:table-cell table:style-name="TableCell1295">
            <text:p text:style-name="P1296"/>
          </table:table-cell>
          <table:table-cell table:style-name="TableCell1297">
            <text:p text:style-name="P1298">sėlenos su kalcio<text:s/></text:p>
          </table:table-cell>
          <table:table-cell table:style-name="TableCell1299">
            <text:p text:style-name="P1300">šlifavimo, naudojant kalcio karbonatą, kurį sudaro paviršiaus ir<text:s/></text:p>
          </table:table-cell>
          <table:table-cell table:style-name="TableCell1301">
            <text:p text:style-name="P1302">Kalcio<text:s/></text:p>
          </table:table-cell>
          <table:table-cell table:style-name="TableCell1303">
            <text:p text:style-name="P1304">Žali baltymai – 13,5%</text:p>
          </table:table-cell>
        </table:table-row>
        <table:table-row table:style-name="TableRow1305">
          <table:table-cell table:style-name="TableCell1306">
            <text:p text:style-name="P1307"/>
          </table:table-cell>
          <table:table-cell table:style-name="TableCell1308">
            <text:p text:style-name="Normal"><text:span text:style-name="T1309">karbonatu</text:span></text:p>
          </table:table-cell>
          <table:table-cell table:style-name="TableCell1310">
            <text:p text:style-name="P1311">kalcio karbonato liekanos, sluoksnio, endospermo ir gemalo<text:s/></text:p>
          </table:table-cell>
          <table:table-cell table:style-name="TableCell1312">
            <text:p text:style-name="P1313">karbonatas</text:p>
          </table:table-cell>
          <table:table-cell table:style-name="TableCell1314">
            <text:p text:style-name="P1315">Žali riebalai (aliejus) – 13,5%</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dalelės</text:p>
          </table:table-cell>
          <table:table-cell table:style-name="TableCell1323">
            <text:p text:style-name="P1324"/>
          </table:table-cell>
          <table:table-cell table:style-name="TableCell1325">
            <text:p text:style-name="P1326">Žali pelenai – 13,5%</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Druskos rūgštyje netirpūs<text:s/></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pelenai – 1,7%</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1.12. Pašariniai kaitintų rupių ryžių miltai</text:p>
          </table:table-cell>
          <table:table-cell table:style-name="TableCell1365">
            <text:p text:style-name="P1366">Šalutinis lukštentų šlifuotų ir apvirtų ryžių gamybos produktas,<text:s/></text:p>
          </table:table-cell>
          <table:table-cell table:style-name="TableCell1367">
            <text:p text:style-name="P1368">Žalia ląsteliena</text:p>
          </table:table-cell>
          <table:table-cell table:style-name="TableCell1369">
            <text:p text:style-name="P1370">Drėgnis – 12,0%</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kurį sudaro paviršiaus ir kalcio karbonato liekanos, aleurono<text:s/></text:p>
          </table:table-cell>
          <table:table-cell table:style-name="TableCell1378">
            <text:p text:style-name="P1379">Kalcio<text:s/></text:p>
          </table:table-cell>
          <table:table-cell table:style-name="TableCell1380">
            <text:p text:style-name="P1381">Baltymingumas – 13,5%</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sluoksnio, endospermo ir gemalo dalelės</text:p>
          </table:table-cell>
          <table:table-cell table:style-name="TableCell1389">
            <text:p text:style-name="P1390">karbonatas</text:p>
          </table:table-cell>
          <table:table-cell table:style-name="TableCell1391">
            <text:p text:style-name="P1392">Riebalai (aliejus) – 13,5%</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Žali pelenai – 13,5%</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Druskos rūgštyje<text: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netirpūs pelenai – 1,7%</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1.13. Malti pašariniai<text:s/></text:p>
          </table:table-cell>
          <table:table-cell table:style-name="TableCell1442">
            <text:p text:style-name="P1443">Produktai, gauti sumalus pašarinius ir neprinokusius grūdus,<text:s/></text:p>
          </table:table-cell>
          <table:table-cell table:style-name="TableCell1444">
            <text:p text:style-name="P1445">Krakmolas</text:p>
          </table:table-cell>
          <table:table-cell table:style-name="TableCell1446">
            <text:p text:style-name="P1447">Drėgnis – 14,0%</text:p>
          </table:table-cell>
        </table:table-row>
        <table:table-row table:style-name="TableRow1448">
          <table:table-cell table:style-name="TableCell1449">
            <text:p text:style-name="P1450"/>
          </table:table-cell>
          <table:table-cell table:style-name="TableCell1451">
            <text:p text:style-name="Normal"><text:span text:style-name="T1452">ryžiai</text:span></text:p>
          </table:table-cell>
          <table:table-cell table:style-name="TableCell1453">
            <text:p text:style-name="P1454">kruopų išsijas ir valcavimo liekana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1.14. Ryžių gemalų<text:s/></text:p>
          </table:table-cell>
          <table:table-cell table:style-name="TableCell1475">
            <text:p text:style-name="P1476">Šalutinis aliejaus gamybos presavimo būdu produktas, kurį<text:s/></text:p>
          </table:table-cell>
          <table:table-cell table:style-name="TableCell1477">
            <text:p text:style-name="P1478">Baltymingumas</text:p>
          </table:table-cell>
          <table:table-cell table:style-name="TableCell1479">
            <text:p text:style-name="P1480">Drėgnis – 14,0 %</text:p>
          </table:table-cell>
        </table:table-row>
        <table:table-row table:style-name="TableRow1481">
          <table:table-cell table:style-name="TableCell1482">
            <text:p text:style-name="P1483"/>
          </table:table-cell>
          <table:table-cell table:style-name="TableCell1484">
            <text:p text:style-name="Normal"><text:span text:style-name="T1485">išspaudos</text:span></text:p>
          </table:table-cell>
          <table:table-cell table:style-name="TableCell1486">
            <text:p text:style-name="P1487">sudaro grūdų gemalo ir endospermo dalelių liekanos</text:p>
          </table:table-cell>
          <table:table-cell table:style-name="TableCell1488">
            <text:p text:style-name="P1489">Žali riebalai<text:s/></text:p>
          </table:table-cell>
          <table:table-cell table:style-name="TableCell1490">
            <text:p text:style-name="P1491">Žali riebalai (aliejus) – 13,5%</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aliejus)</text:p>
          </table:table-cell>
          <table:table-cell table:style-name="TableCell1501">
            <text:p text:style-name="P1502">Druskos rūgštyje netirpūs<text:s/></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Žalia ląsteliena</text:p>
          </table:table-cell>
          <table:table-cell table:style-name="TableCell1512">
            <text:p text:style-name="P1513">pelenai – 1,7%</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1.15. Ryžių gemalų<text:s/></text:p>
          </table:table-cell>
          <table:table-cell table:style-name="TableCell1530">
            <text:p text:style-name="P1531">Šalutinis aliejaus gamybos ekstrahavimo būdu produktas, kurį<text:s/></text:p>
          </table:table-cell>
          <table:table-cell table:style-name="TableCell1532">
            <text:p text:style-name="P1533">Baltymingumas</text:p>
          </table:table-cell>
          <table:table-cell table:style-name="TableCell1534">
            <text:p text:style-name="P1535">Drėgnis – 14,0%</text:p>
          </table:table-cell>
        </table:table-row>
        <table:table-row table:style-name="TableRow1536">
          <table:table-cell table:style-name="TableCell1537">
            <text:p text:style-name="P1538"/>
          </table:table-cell>
          <table:table-cell table:style-name="TableCell1539">
            <text:p text:style-name="P1540">rupiniai</text:p>
          </table:table-cell>
          <table:table-cell table:style-name="TableCell1541">
            <text:p text:style-name="P1542">sudaro grūdų gemalo ir endospermo dalelių mišinio liekanos</text:p>
          </table:table-cell>
          <table:table-cell table:style-name="TableCell1543">
            <text:p text:style-name="P1544"/>
          </table:table-cell>
          <table:table-cell table:style-name="TableCell1545">
            <text:p text:style-name="P1546">Žali riebalai (aliejus) – 13,5%</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Druskos rūgštyje netirpūs<text:s/></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pelenai – 1,7%</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Žalia ląsteliena – 12,5%</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Žali pelenai – 13,5%</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1.16. Ryžių<text:s/></text:p>
          </table:table-cell>
          <table:table-cell table:style-name="TableCell1607">
            <text:p text:style-name="P1608">Švarus ryžių krakmolas</text:p>
          </table:table-cell>
          <table:table-cell table:style-name="TableCell1609">
            <text:p text:style-name="P1610">Krakmolas</text:p>
          </table:table-cell>
          <table:table-cell table:style-name="TableCell1611">
            <text:p text:style-name="P1612">Drėgnis – 10,0%</text:p>
          </table:table-cell>
        </table:table-row>
        <table:table-row table:style-name="TableRow1613">
          <table:table-cell table:style-name="TableCell1614">
            <text:p text:style-name="P1615"/>
          </table:table-cell>
          <table:table-cell table:style-name="TableCell1616">
            <text:p text:style-name="P1617">krakmolas</text:p>
          </table:table-cell>
          <table:table-cell table:style-name="TableCell1618">
            <text:p text:style-name="P1619"/>
          </table:table-cell>
          <table:table-cell table:style-name="TableCell1620">
            <text:p text:style-name="P1621"/>
          </table:table-cell>
          <table:table-cell table:style-name="TableCell1622">
            <text:p text:style-name="P1623">Žali pelenai – 1,1%</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1.17. Soros</text:p>
          </table:table-cell>
          <table:table-cell table:style-name="TableCell1651">
            <text:p text:style-name="Normal"><text:span text:style-name="T1652">Varpinių šeimos augalo sorų (</text:span><text:span text:style-name="T1653">Panicum miliaceum L</text:span><text:span text:style-name="T1654">.) grūdai,<text:s/></text:span></text:p>
          </table:table-cell>
          <table:table-cell table:style-name="TableCell1655">
            <text:p text:style-name="P1656">---</text:p>
          </table:table-cell>
          <table:table-cell table:style-name="TableCell1657">
            <text:p text:style-name="P1658">---</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vartojami maistui ir pašarams</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1.18. Rugiai</text:p>
          </table:table-cell>
          <table:table-cell table:style-name="TableCell1686">
            <text:p text:style-name="Normal"><text:span text:style-name="T1687">Žieminių ir vasarinių javų<text:s/></text:span><text:span text:style-name="T1688">Secale cereale L.</text:span><text:span text:style-name="T1689"><text:s/>grūdai, vartojami<text:s/></text:span></text:p>
          </table:table-cell>
          <table:table-cell table:style-name="TableCell1690">
            <text:p text:style-name="P1691">---</text:p>
          </table:table-cell>
          <table:table-cell table:style-name="TableCell1692">
            <text:p text:style-name="P1693">Drėgnis – 14,0%</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maistui ir pašarams</text:p>
          </table:table-cell>
          <table:table-cell table:style-name="TableCell1701">
            <text:p text:style-name="P1702"/>
          </table:table-cell>
          <table:table-cell table:style-name="TableCell1703">
            <text:p text:style-name="P1704">Baltymingumas – 10,1%</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Žalia ląsteliena – 3,3%</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Žali pelenai – 2,4%</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1.19. Rugių pamiltės</text:p>
          </table:table-cell>
          <table:table-cell table:style-name="TableCell1743">
            <text:p text:style-name="P1744">Šalutinis produktas, gaunamas sijojant ruginius miltus, turintis<text:s/></text:p>
          </table:table-cell>
          <table:table-cell table:style-name="TableCell1745">
            <text:p text:style-name="P1746">Krakmolas</text:p>
          </table:table-cell>
          <table:table-cell table:style-name="TableCell1747">
            <text:p text:style-name="P1748">Drėgnis – 14,0%</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nedidelį kiekį lukštų ir endospermo dalelių</text:p>
          </table:table-cell>
          <table:table-cell table:style-name="TableCell1756">
            <text:p text:style-name="P1757"/>
          </table:table-cell>
          <table:table-cell table:style-name="TableCell1758">
            <text:p text:style-name="P1759">Žalia ląsteliena – 10,5%</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Žali pelenai – 6,5%</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1.20. Ruginis pašaras</text:p>
          </table:table-cell>
          <table:table-cell table:style-name="TableCell1787">
            <text:p text:style-name="P1788">Šalutinis rugių miltų gamybos produktas, kurį sudaro išsijos,<text:s/></text:p>
          </table:table-cell>
          <table:table-cell table:style-name="TableCell1789">
            <text:p text:style-name="P1790">Krakmolas</text:p>
          </table:table-cell>
          <table:table-cell table:style-name="TableCell1791">
            <text:p text:style-name="P1792">Drėgnis – 14,0%</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grūdų, sėlenų nuotrupos, lukštų ir endospermo dalelės</text:p>
          </table:table-cell>
          <table:table-cell table:style-name="TableCell1800">
            <text:p text:style-name="P1801"/>
          </table:table-cell>
          <table:table-cell table:style-name="TableCell1802">
            <text:p text:style-name="P1803">Žalia ląsteliena – 10,5%</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1.21. Ruginės sėlenos</text:p>
          </table:table-cell>
          <table:table-cell table:style-name="TableCell1820">
            <text:p text:style-name="P1821">Šalutinis rugių miltų gamybos produktas, kurį sudaro luobelės<text:s/></text:p>
          </table:table-cell>
          <table:table-cell table:style-name="TableCell1822">
            <text:p text:style-name="P1823">Žalia ląsteliena</text:p>
          </table:table-cell>
          <table:table-cell table:style-name="TableCell1824">
            <text:p text:style-name="P1825">Drėgnis – 14%</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ir gemalai su nedidelėmis endospermo dalelėmis</text:p>
          </table:table-cell>
          <table:table-cell table:style-name="TableCell1833">
            <text:p text:style-name="P1834"/>
          </table:table-cell>
          <table:table-cell table:style-name="TableCell1835">
            <text:p text:style-name="P1836">Žali pelenai – 6,5%</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Normal"><text:span text:style-name="T1852">1.22. Sorgas</text:span></text:p>
          </table:table-cell>
          <table:table-cell table:style-name="TableCell1853">
            <text:p text:style-name="Normal"><text:span text:style-name="T1854">Kultūrinio augalo sorgos<text:s/></text:span><text:span text:style-name="T1855">(Sorghum bicolo r(L.) Moench s.1</text:span><text:span text:style-name="T1856">)<text:s/></text:span></text:p>
          </table:table-cell>
          <table:table-cell table:style-name="TableCell1857">
            <text:p text:style-name="P1858">---</text:p>
          </table:table-cell>
          <table:table-cell table:style-name="TableCell1859">
            <text:p text:style-name="P1860">---</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grūdai, vartojami maistui ir pašarams</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1.23. Kviečiai</text:p>
          </table:table-cell>
          <table:table-cell table:style-name="TableCell1888">
            <text:p text:style-name="Normal"><text:span text:style-name="T1889">Žieminių ir vasarinių kultūrinių javų<text:s/></text:span><text:span text:style-name="T1890">Triticum aestivum (L.),<text:s/></text:span></text:p>
          </table:table-cell>
          <table:table-cell table:style-name="TableCell1891">
            <text:p text:style-name="P1892">---</text:p>
          </table:table-cell>
          <table:table-cell table:style-name="TableCell1893">
            <text:p text:style-name="Normal"><text:span text:style-name="T1894">Drėgnis – 14%</text:span></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Normal"><text:span text:style-name="T1901">Triticum durum Desf.</text:span><text:span text:style-name="T1902"><text:s/>grūdai, vartojami maistui ir pašarams</text:span></text:p>
          </table:table-cell>
          <table:table-cell table:style-name="TableCell1903">
            <text:p text:style-name="P1904"/>
          </table:table-cell>
          <table:table-cell table:style-name="TableCell1905">
            <text:p text:style-name="P1906">Baltymingumas – 11,3%</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Žalia ląsteliena – 3,2%</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Žali pelenai – 2,4%</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1.24.<text:s/><text:soft-page-break/>Kviečių<text:s/></text:p>
          </table:table-cell>
          <table:table-cell table:style-name="TableCell1945">
            <text:p text:style-name="P1946">Šalutinis produktas, gaunamas<text:s/><text:soft-page-break/>sijojant bei valcuojant kvietines<text:s/></text:p>
          </table:table-cell>
          <table:table-cell table:style-name="TableCell1947">
            <text:p text:style-name="P1948">Krakmolas</text:p>
          </table:table-cell>
          <table:table-cell table:style-name="TableCell1949">
            <text:p text:style-name="P1950">Drėgnis – 14%</text:p>
          </table:table-cell>
        </table:table-row>
        <table:table-row table:style-name="TableRow1951">
          <table:table-cell table:style-name="TableCell1952">
            <text:p text:style-name="P1953"/>
          </table:table-cell>
          <table:table-cell table:style-name="TableCell1954">
            <text:p text:style-name="P1955">pamiltės</text:p>
          </table:table-cell>
          <table:table-cell table:style-name="TableCell1956">
            <text:p text:style-name="P1957">kruopas ir miltus, turintis nedidelį kiekį lukštų ir endospermo<text:s/></text:p>
          </table:table-cell>
          <table:table-cell table:style-name="TableCell1958">
            <text:p text:style-name="P1959"/>
          </table:table-cell>
          <table:table-cell table:style-name="TableCell1960">
            <text:p text:style-name="P1961">Žalia ląsteliena – 11,5%</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priemaišų</text:p>
          </table:table-cell>
          <table:table-cell table:style-name="TableCell1969">
            <text:p text:style-name="P1970"/>
          </table:table-cell>
          <table:table-cell table:style-name="TableCell1971">
            <text:p text:style-name="P1972">Žali pelenai – 7,5%</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1.25. Kvietinis<text:s/></text:p>
          </table:table-cell>
          <table:table-cell table:style-name="TableCell1989">
            <text:p text:style-name="P1990">Šalutinis kviečių miltų ir kruopų gamybos produktas, kurį sudaro<text:s/></text:p>
          </table:table-cell>
          <table:table-cell table:style-name="TableCell1991">
            <text:p text:style-name="P1992">Žalia ląsteliena</text:p>
          </table:table-cell>
          <table:table-cell table:style-name="TableCell1993">
            <text:p text:style-name="P1994">Drėgnis – 14%</text:p>
          </table:table-cell>
        </table:table-row>
        <table:table-row table:style-name="TableRow1995">
          <table:table-cell table:style-name="TableCell1996">
            <text:p text:style-name="P1997"/>
          </table:table-cell>
          <table:table-cell table:style-name="TableCell1998">
            <text:p text:style-name="P1999">pašaras</text:p>
          </table:table-cell>
          <table:table-cell table:style-name="TableCell2000">
            <text:p text:style-name="P2001">išsijos, grūdų ir sėlenų nuotrupos, lukštų ir endospermo dalelės</text:p>
          </table:table-cell>
          <table:table-cell table:style-name="TableCell2002">
            <text:p text:style-name="P2003"/>
          </table:table-cell>
          <table:table-cell table:style-name="TableCell2004">
            <text:p text:style-name="P2005">Krakmolas – 35,0%</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Žali pelenai – 8,5%</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1.26. Kvietinės<text:s/></text:p>
          </table:table-cell>
          <table:table-cell table:style-name="TableCell2033">
            <text:p text:style-name="P2034">Šalutinis kviečių miltų ir kruopų gamybos produktas, kurį sudaro<text:s/></text:p>
          </table:table-cell>
          <table:table-cell table:style-name="TableCell2035">
            <text:p text:style-name="P2036">Žalia ląsteliena</text:p>
          </table:table-cell>
          <table:table-cell table:style-name="TableCell2037">
            <text:p text:style-name="P2038">Drėgnis – 14%</text:p>
          </table:table-cell>
        </table:table-row>
        <table:table-row table:style-name="TableRow2039">
          <table:table-cell table:style-name="TableCell2040">
            <text:p text:style-name="P2041"/>
          </table:table-cell>
          <table:table-cell table:style-name="TableCell2042">
            <text:p text:style-name="P2043">sėlenos</text:p>
          </table:table-cell>
          <table:table-cell table:style-name="TableCell2044">
            <text:p text:style-name="P2045">luobelės ir gemalai su nedidelėmis endospermo dalelėmis</text:p>
          </table:table-cell>
          <table:table-cell table:style-name="TableCell2046">
            <text:p text:style-name="P2047"/>
          </table:table-cell>
          <table:table-cell table:style-name="TableCell2048">
            <text:p text:style-name="P2049">Žali baltymai – 15,3%</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Žali pelenai – 8,5%</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1.27. Kviečių gemalai</text:p>
          </table:table-cell>
          <table:table-cell table:style-name="TableCell2088">
            <text:p text:style-name="P2089">Šalutinis kvietinių miltų gamybos produktas, kurį sudaro grūdų<text:s/></text:p>
          </table:table-cell>
          <table:table-cell table:style-name="TableCell2090">
            <text:p text:style-name="P2091">Baltymingumas</text:p>
          </table:table-cell>
          <table:table-cell table:style-name="TableCell2092">
            <text:p text:style-name="P2093">Drėgnis – 12,0%</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gemalai, nuo kurių atskirtos endospermo ir luobelių dalelės</text:p>
          </table:table-cell>
          <table:table-cell table:style-name="TableCell2101">
            <text:p text:style-name="P2102">Žali riebalai<text:s/></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aliejus)</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1.28. Kviečių glitimas</text:p>
          </table:table-cell>
          <table:table-cell table:style-name="TableCell2132">
            <text:p text:style-name="P2133">Kviečių krakmolo gamybos džiovintas šalutinis produktas,<text:s/></text:p>
          </table:table-cell>
          <table:table-cell table:style-name="TableCell2134">
            <text:p text:style-name="P2135">Baltymingumas</text:p>
          </table:table-cell>
          <table:table-cell table:style-name="TableCell2136">
            <text:p text:style-name="P2137">Drėgnis – 12,0%</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gaunamas atskiriant krakmolą nuo glitimo</text:p>
          </table:table-cell>
          <table:table-cell table:style-name="TableCell2145">
            <text:p text:style-name="P2146"/>
          </table:table-cell>
          <table:table-cell table:style-name="TableCell2147">
            <text:p text:style-name="P2148">Žalia ląsteliena – 1,7%</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Žali pelenai – 1,7%</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1.29. Kviečių glitimo<text:s/></text:p>
          </table:table-cell>
          <table:table-cell table:style-name="TableCell2176">
            <text:p text:style-name="P2177">Kviečių krakmolo gamybos džiovintas šalutinis produktas,<text:s/></text:p>
          </table:table-cell>
          <table:table-cell table:style-name="TableCell2178">
            <text:p text:style-name="P2179">Baltymingumas</text:p>
          </table:table-cell>
          <table:table-cell table:style-name="TableCell2180">
            <text:p text:style-name="P2181">Drėgnis – 12,0%</text:p>
          </table:table-cell>
        </table:table-row>
        <table:table-row table:style-name="TableRow2182">
          <table:table-cell table:style-name="TableCell2183">
            <text:p text:style-name="P2184"/>
          </table:table-cell>
          <table:table-cell table:style-name="TableCell2185">
            <text:p text:style-name="P2186">pašaras</text:p>
          </table:table-cell>
          <table:table-cell table:style-name="TableCell2187">
            <text:p text:style-name="P2188">susidedantis iš glitimo, sėlenų dalelių ir nedidelio krakmolo kiekio</text:p>
          </table:table-cell>
          <table:table-cell table:style-name="TableCell2189">
            <text:p text:style-name="P2190">Krakmolas</text:p>
          </table:table-cell>
          <table:table-cell table:style-name="TableCell2191">
            <text:p text:style-name="P2192">Žalia ląsteliena – 1,7%</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Žali pelenai – 1,7%</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1.30. Kviečių<text:s/></text:p>
          </table:table-cell>
          <table:table-cell table:style-name="TableCell2220">
            <text:p text:style-name="P2221">Švarus kviečių krakmolas</text:p>
          </table:table-cell>
          <table:table-cell table:style-name="TableCell2222">
            <text:p text:style-name="P2223">Krakmolas</text:p>
          </table:table-cell>
          <table:table-cell table:style-name="TableCell2224">
            <text:p text:style-name="P2225">Drėgnis – 14,0%</text:p>
          </table:table-cell>
        </table:table-row>
        <table:table-row table:style-name="TableRow2226">
          <table:table-cell table:style-name="TableCell2227">
            <text:p text:style-name="P2228"/>
          </table:table-cell>
          <table:table-cell table:style-name="TableCell2229">
            <text:p text:style-name="P2230">krakmolas</text:p>
          </table:table-cell>
          <table:table-cell table:style-name="TableCell2231">
            <text:p text:style-name="P2232"/>
          </table:table-cell>
          <table:table-cell table:style-name="TableCell2233">
            <text:p text:style-name="P2234"/>
          </table:table-cell>
          <table:table-cell table:style-name="TableCell2235">
            <text:p text:style-name="P2236">Žali pelenai – 0,6%</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1.31. Želatinizuotas<text:s/></text:p>
          </table:table-cell>
          <table:table-cell table:style-name="TableCell2253">
            <text:p text:style-name="P2254">Karščiu paveiktas kviečių krakmolas, siekiant padidinti tirpumą<text:s/></text:p>
          </table:table-cell>
          <table:table-cell table:style-name="TableCell2255">
            <text:p text:style-name="P2256">Krakmolas</text:p>
          </table:table-cell>
          <table:table-cell table:style-name="TableCell2257">
            <text:p text:style-name="P2258">Drėgnis – 14,0%</text:p>
          </table:table-cell>
        </table:table-row>
        <table:table-row table:style-name="TableRow2259">
          <table:table-cell table:style-name="TableCell2260">
            <text:p text:style-name="P2261"/>
          </table:table-cell>
          <table:table-cell table:style-name="TableCell2262">
            <text:p text:style-name="P2263">kviečių krakmolas</text:p>
          </table:table-cell>
          <table:table-cell table:style-name="TableCell2264">
            <text:p text:style-name="P2265">šaltame vandenyje</text:p>
          </table:table-cell>
          <table:table-cell table:style-name="TableCell2266">
            <text:p text:style-name="P2267"/>
          </table:table-cell>
          <table:table-cell table:style-name="TableCell2268">
            <text:p text:style-name="P2269">Žali pelenai – 0,6%</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1.32. Spelta</text:p>
          </table:table-cell>
          <table:table-cell table:style-name="TableCell2286">
            <text:p text:style-name="Normal"><text:span text:style-name="T2287">Kultūrinio augalo speltos (</text:span><text:span text:style-name="T2288">Triticum spelta L., Triticum dioccum<text:s/></text:span></text:p>
          </table:table-cell>
          <table:table-cell table:style-name="TableCell2289">
            <text:p text:style-name="P2290">---</text:p>
          </table:table-cell>
          <table:table-cell table:style-name="TableCell2291">
            <text:p text:style-name="Normal"><text:span text:style-name="T2292">---</text:span></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Normal"><text:span text:style-name="T2299">schrank, Triticum Monococcum</text:span><text:span text:style-name="T2300">) grūdai, vartojami maistui ir pašarui</text:span></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1.33. Kvietrugiai</text:p>
          </table:table-cell>
          <table:table-cell table:style-name="TableCell2321">
            <text:p text:style-name="P2322">Varpinių javų augalų, gauti dirbtinai sukryžminus žieminius<text:s/></text:p>
          </table:table-cell>
          <table:table-cell table:style-name="TableCell2323">
            <text:p text:style-name="P2324">---</text:p>
          </table:table-cell>
          <table:table-cell table:style-name="TableCell2325">
            <text:p text:style-name="P2326">Drėgnis – 14,0%</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Normal"><text:span text:style-name="T2333">kviečius ir žieminius rugius (</text:span><text:span text:style-name="T2334">Triticum<text:s/></text:span><text:span text:style-name="T2335">x</text:span><text:span text:style-name="T2336"><text:s/>Secale</text:span><text:span text:style-name="T2337">), grūdai, vartojami<text:s/></text:span></text:p>
          </table:table-cell>
          <table:table-cell table:style-name="TableCell2338">
            <text:p text:style-name="P2339"/>
          </table:table-cell>
          <table:table-cell table:style-name="TableCell2340">
            <text:p text:style-name="P2341">Baltymingumas – 15,2%</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maistui ir pašarams</text:p>
          </table:table-cell>
          <table:table-cell table:style-name="TableCell2349">
            <text:p text:style-name="P2350"/>
          </table:table-cell>
          <table:table-cell table:style-name="TableCell2351">
            <text:p text:style-name="P2352">Žalia ląsteliena – 3,5%</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Žali pelenai – 2,4%</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1.34. Kukurūzai</text:p>
          </table:table-cell>
          <table:table-cell table:style-name="TableCell2380">
            <text:p text:style-name="Normal"><text:span text:style-name="T2381">Varpinių šeimos augalo kukurūzo<text:s/></text:span><text:span text:style-name="T2382">(Zea mays L</text:span><text:span text:style-name="T2383">.) grūdai, vartojami<text:s/></text:span></text:p>
          </table:table-cell>
          <table:table-cell table:style-name="TableCell2384">
            <text:p text:style-name="P2385">---</text:p>
          </table:table-cell>
          <table:table-cell table:style-name="TableCell2386">
            <text:p text:style-name="P2387">Drėgnis – 14,0%</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maistui ir pašarams</text:p>
          </table:table-cell>
          <table:table-cell table:style-name="TableCell2395">
            <text:p text:style-name="P2396"/>
          </table:table-cell>
          <table:table-cell table:style-name="TableCell2397">
            <text:p text:style-name="P2398">Baltymingumas – 9,2%</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Žali riebalai (aliejus) – 4,4%</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Žalia ląsteliena – 2,8%</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Žali pelenai – 1,6%</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1.35. Kukurūzų<text:s/></text:p>
          </table:table-cell>
          <table:table-cell table:style-name="TableCell2448">
            <text:p text:style-name="P2449">Šalutinis produktas, gaunamas sijojant bei valcuojant kukurūzų<text:s/></text:p>
          </table:table-cell>
          <table:table-cell table:style-name="TableCell2450">
            <text:p text:style-name="P2451">Žalia ląsteliena</text:p>
          </table:table-cell>
          <table:table-cell table:style-name="TableCell2452">
            <text:p text:style-name="P2453">Drėgnis – 14,0%</text:p>
          </table:table-cell>
        </table:table-row>
        <table:table-row table:style-name="TableRow2454">
          <table:table-cell table:style-name="TableCell2455">
            <text:p text:style-name="P2456"/>
          </table:table-cell>
          <table:table-cell table:style-name="TableCell2457">
            <text:p text:style-name="P2458">pamiltės</text:p>
          </table:table-cell>
          <table:table-cell table:style-name="TableCell2459">
            <text:p text:style-name="P2460">kruopas ir miltus, turintis nedidelį kiekį lukštų ir endospermo<text:s/></text:p>
          </table:table-cell>
          <table:table-cell table:style-name="TableCell2461">
            <text:p text:style-name="P2462"/>
          </table:table-cell>
          <table:table-cell table:style-name="TableCell2463">
            <text:p text:style-name="P2464">Krakmolas – 70,0%</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priemaišų</text:p>
          </table:table-cell>
          <table:table-cell table:style-name="TableCell2472">
            <text:p text:style-name="P2473"/>
          </table:table-cell>
          <table:table-cell table:style-name="TableCell2474">
            <text:p text:style-name="P2475">Žali pelenai – 3,5 %</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1.36. Kukurūzų<text:s/></text:p>
          </table:table-cell>
          <table:table-cell table:style-name="TableCell2492">
            <text:p text:style-name="P2493">Šalutinis kukurūzų miltų ir kruopų gamybos produktas, kurį sudaro<text:s/></text:p>
          </table:table-cell>
          <table:table-cell table:style-name="TableCell2494">
            <text:p text:style-name="P2495">Žalia ląsteliena</text:p>
          </table:table-cell>
          <table:table-cell table:style-name="TableCell2496">
            <text:p text:style-name="P2497">Drėgnis – 14,0%</text:p>
          </table:table-cell>
        </table:table-row>
        <table:table-row table:style-name="TableRow2498">
          <table:table-cell table:style-name="TableCell2499">
            <text:p text:style-name="P2500"/>
          </table:table-cell>
          <table:table-cell table:style-name="TableCell2501">
            <text:p text:style-name="P2502">sėlenos</text:p>
          </table:table-cell>
          <table:table-cell table:style-name="TableCell2503">
            <text:p text:style-name="P2504">luobelės ir gemalai su nedidelėmis endospermo dalelėmis</text:p>
          </table:table-cell>
          <table:table-cell table:style-name="TableCell2505">
            <text:p text:style-name="P2506"/>
          </table:table-cell>
          <table:table-cell table:style-name="TableCell2507">
            <text:p text:style-name="P2508">Žali pelenai – 5,0%</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1.37. Kukurūzų<text:s/></text:p>
          </table:table-cell>
          <table:table-cell table:style-name="TableCell2525">
            <text:p text:style-name="P2526">Šalutinis aliejaus gamybos presavimo būdu produktas, kurį<text:s/></text:p>
          </table:table-cell>
          <table:table-cell table:style-name="TableCell2527">
            <text:p text:style-name="P2528">Baltymingumas</text:p>
          </table:table-cell>
          <table:table-cell table:style-name="TableCell2529">
            <text:p text:style-name="P2530">Drėgnis – 14,0%</text:p>
          </table:table-cell>
        </table:table-row>
        <table:table-row table:style-name="TableRow2531">
          <table:table-cell table:style-name="TableCell2532">
            <text:p text:style-name="P2533"/>
          </table:table-cell>
          <table:table-cell table:style-name="TableCell2534">
            <text:p text:style-name="P2535">gemalų išspaudos</text:p>
          </table:table-cell>
          <table:table-cell table:style-name="TableCell2536">
            <text:p text:style-name="P2537">sudaro grūdų gemalo ir endospermo dalelių mišinio liekanos</text:p>
          </table:table-cell>
          <table:table-cell table:style-name="TableCell2538">
            <text:p text:style-name="P2539">Žalia ląsteliena</text:p>
          </table:table-cell>
          <table:table-cell table:style-name="TableCell2540">
            <text:p text:style-name="P2541">Žali riebalai (aliejus) – 4,4%</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Žali pelenai – 3,5%</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Druskos rūgštyje netirpūs<text: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pelenai – 1,7%</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1.38. Kukurūzų<text:s/></text:p>
          </table:table-cell>
          <table:table-cell table:style-name="TableCell2591">
            <text:p text:style-name="P2592">Šalutinis aliejaus gamybos ekstrahavimo būdu produktas, kurį<text:s/></text:p>
          </table:table-cell>
          <table:table-cell table:style-name="TableCell2593">
            <text:p text:style-name="P2594">Baltymingumas</text:p>
          </table:table-cell>
          <table:table-cell table:style-name="TableCell2595">
            <text:p text:style-name="P2596">Drėgnis – 14,0%</text:p>
          </table:table-cell>
        </table:table-row>
        <table:table-row table:style-name="TableRow2597">
          <table:table-cell table:style-name="TableCell2598">
            <text:p text:style-name="P2599"/>
          </table:table-cell>
          <table:table-cell table:style-name="TableCell2600">
            <text:p text:style-name="P2601">gemalų<text:s/><text:soft-page-break/>rupiniai</text:p>
          </table:table-cell>
          <table:table-cell table:style-name="TableCell2602">
            <text:p text:style-name="P2603">sudaro grūdų gemalo ir<text:s/><text:soft-page-break/>endospermo dalelių mišinio liekanos</text:p>
          </table:table-cell>
          <table:table-cell table:style-name="TableCell2604">
            <text:p text:style-name="P2605"/>
          </table:table-cell>
          <table:table-cell table:style-name="TableCell2606">
            <text:p text:style-name="P2607">Žali riebalai<text:s/><text:soft-page-break/>(aliejus) – 4,4%</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Žalia ląsteliena – 4,7%</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Žali pelenai – 3,5%</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Druskos rūgštyje<text:s/></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netirpūs pelenai – 1,7%</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1.39. Kukurūzų<text:s/></text:p>
          </table:table-cell>
          <table:table-cell table:style-name="TableCell2668">
            <text:p text:style-name="P2669">Kukurūzų krakmolo gamybos džiovintas šalutinis produktas,<text:s/></text:p>
          </table:table-cell>
          <table:table-cell table:style-name="TableCell2670">
            <text:p text:style-name="P2671">Baltymingumas</text:p>
          </table:table-cell>
          <table:table-cell table:style-name="TableCell2672">
            <text:p text:style-name="P2673">Drėgnis – 12,0%</text:p>
          </table:table-cell>
        </table:table-row>
        <table:table-row table:style-name="TableRow2674">
          <table:table-cell table:style-name="TableCell2675">
            <text:p text:style-name="P2676"/>
          </table:table-cell>
          <table:table-cell table:style-name="TableCell2677">
            <text:p text:style-name="Normal"><text:span text:style-name="T2678">glitimo pašaras</text:span></text:p>
          </table:table-cell>
          <table:table-cell table:style-name="TableCell2679">
            <text:p text:style-name="P2680">susidedantis iš glitimo, sėlenų dalelių ir nedidelio krakmolo kiekio</text:p>
          </table:table-cell>
          <table:table-cell table:style-name="TableCell2681">
            <text:p text:style-name="P2682">Žali riebalai<text:s/></text:p>
          </table:table-cell>
          <table:table-cell table:style-name="TableCell2683">
            <text:p text:style-name="P2684">Žalia ląsteliena – 1,7%</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aliejus),<text:s/></text:p>
          </table:table-cell>
          <table:table-cell table:style-name="TableCell2694">
            <text:p text:style-name="P2695">Žali pelenai – 1,7%</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jei &gt;4,5proc.</text:p>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Krakmolas</text:p>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1.40. Kukurūzų<text:s/></text:p>
          </table:table-cell>
          <table:table-cell table:style-name="TableCell2734">
            <text:p text:style-name="P2735">Kukurūzų krakmolo gamybos džiovintas šalutinis produktas,<text:s/></text:p>
          </table:table-cell>
          <table:table-cell table:style-name="TableCell2736">
            <text:p text:style-name="P2737">Baltymingumas</text:p>
          </table:table-cell>
          <table:table-cell table:style-name="TableCell2738">
            <text:p text:style-name="P2739">Drėgnis – 12,0%</text:p>
          </table:table-cell>
        </table:table-row>
        <table:table-row table:style-name="TableRow2740">
          <table:table-cell table:style-name="TableCell2741">
            <text:p text:style-name="P2742"/>
          </table:table-cell>
          <table:table-cell table:style-name="TableCell2743">
            <text:p text:style-name="P2744">glitimas</text:p>
          </table:table-cell>
          <table:table-cell table:style-name="TableCell2745">
            <text:p text:style-name="P2746">gaunamas atskiriant krakmolą nuo glitimo</text:p>
          </table:table-cell>
          <table:table-cell table:style-name="TableCell2747">
            <text:p text:style-name="P2748"/>
          </table:table-cell>
          <table:table-cell table:style-name="TableCell2749">
            <text:p text:style-name="P2750">Žalia ląsteliena – 1,7%</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Žali pelenai – 1,7%</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1.41. Kukurūzų<text:s/></text:p>
          </table:table-cell>
          <table:table-cell table:style-name="TableCell2778">
            <text:p text:style-name="P2779">Švarus kukurūzų krakmolas</text:p>
          </table:table-cell>
          <table:table-cell table:style-name="TableCell2780">
            <text:p text:style-name="P2781">Krakmolas</text:p>
          </table:table-cell>
          <table:table-cell table:style-name="TableCell2782">
            <text:p text:style-name="P2783">Drėgnis – 14,0%</text:p>
          </table:table-cell>
        </table:table-row>
        <table:table-row table:style-name="TableRow2784">
          <table:table-cell table:style-name="TableCell2785">
            <text:p text:style-name="P2786"/>
          </table:table-cell>
          <table:table-cell table:style-name="TableCell2787">
            <text:p text:style-name="P2788">krakmolas</text:p>
          </table:table-cell>
          <table:table-cell table:style-name="TableCell2789">
            <text:p text:style-name="P2790"/>
          </table:table-cell>
          <table:table-cell table:style-name="TableCell2791">
            <text:p text:style-name="P2792"/>
          </table:table-cell>
          <table:table-cell table:style-name="TableCell2793">
            <text:p text:style-name="P2794">Žali pelenai – 0,6%</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1.42. Želatinizuotas<text:s/></text:p>
          </table:table-cell>
          <table:table-cell table:style-name="TableCell2811">
            <text:p text:style-name="P2812">Karščiu paveiktas kukurūzų krakmolas, siekiant padidinti tirpumą<text:s/></text:p>
          </table:table-cell>
          <table:table-cell table:style-name="TableCell2813">
            <text:p text:style-name="P2814">Krakmolas</text:p>
          </table:table-cell>
          <table:table-cell table:style-name="TableCell2815">
            <text:p text:style-name="P2816">Drėgnis – 10,0%</text:p>
          </table:table-cell>
        </table:table-row>
        <table:table-row table:style-name="TableRow2817">
          <table:table-cell table:style-name="TableCell2818">
            <text:p text:style-name="P2819"/>
          </table:table-cell>
          <table:table-cell table:style-name="TableCell2820">
            <text:p text:style-name="P2821">kukurūzų krakmolas</text:p>
          </table:table-cell>
          <table:table-cell table:style-name="TableCell2822">
            <text:p text:style-name="P2823">šaltame vandenyje</text:p>
          </table:table-cell>
          <table:table-cell table:style-name="TableCell2824">
            <text:p text:style-name="P2825"/>
          </table:table-cell>
          <table:table-cell table:style-name="TableCell2826">
            <text:p text:style-name="P2827">Cukrus išreikštas sacharoze</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1.43. Salyklo daigeliai</text:p>
          </table:table-cell>
          <table:table-cell table:style-name="TableCell2844">
            <text:p text:style-name="P2845">Šalutinis salyklo darymo produktas, susidedantis iš džiovintų<text:s/></text:p>
          </table:table-cell>
          <table:table-cell table:style-name="TableCell2846">
            <text:p text:style-name="P2847">Baltymingumas</text:p>
          </table:table-cell>
          <table:table-cell table:style-name="TableCell2848">
            <text:p text:style-name="P2849">Drėgnis – 12,5%,</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sudaigintų salyklinių grūdų, šaknelių ir daigelių</text:p>
          </table:table-cell>
          <table:table-cell table:style-name="TableCell2857">
            <text:p text:style-name="P2858"/>
          </table:table-cell>
          <table:table-cell table:style-name="TableCell2859">
            <text:p text:style-name="P2860">Žali pelenai – 8,5%</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1.44. Džiovintas<text:s/></text:p>
          </table:table-cell>
          <table:table-cell table:style-name="TableCell2877">
            <text:p text:style-name="P2878">Šalutinis alaus gamybos produktas, gaunamas džiovinant<text:s/></text:p>
          </table:table-cell>
          <table:table-cell table:style-name="TableCell2879">
            <text:p text:style-name="P2880">Baltymingumas</text:p>
          </table:table-cell>
          <table:table-cell table:style-name="TableCell2881">
            <text:p text:style-name="P2882">Drėgnis – 12,5%</text:p>
          </table:table-cell>
        </table:table-row>
        <table:table-row table:style-name="TableRow2883">
          <table:table-cell table:style-name="TableCell2884">
            <text:p text:style-name="P2885"/>
          </table:table-cell>
          <table:table-cell table:style-name="TableCell2886">
            <text:p text:style-name="P2887">saladinas</text:p>
          </table:table-cell>
          <table:table-cell table:style-name="TableCell2888">
            <text:p text:style-name="P2889">salyklinių ir nesalyklinių grūdų bei kitų krakmolingų medžiagų<text:s/></text:p>
          </table:table-cell>
          <table:table-cell table:style-name="TableCell2890">
            <text:p text:style-name="P2891"/>
          </table:table-cell>
          <table:table-cell table:style-name="TableCell2892">
            <text:p text:style-name="P2893">Žalia ląsteliena – 19,5%</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liekanas</text:p>
          </table:table-cell>
          <table:table-cell table:style-name="TableCell2901">
            <text:p text:style-name="P2902"/>
          </table:table-cell>
          <table:table-cell table:style-name="TableCell2903">
            <text:p text:style-name="P2904">Žali pelenai – 6,5%</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text:s/><text:soft-page-break/>Aliejingosios<text:s/></text:p>
          </table:table-cell>
          <table:table-cell table:style-name="TableCell2919">
            <text:p text:style-name="P2920">2.01.<text:s/><text:soft-page-break/>Makojos<text:s/></text:p>
          </table:table-cell>
          <table:table-cell table:style-name="TableCell2921">
            <text:p text:style-name="P2922">Šalutinis aliejaus gamybos<text:s/><text:soft-page-break/>presavimo būdu produktas iš makojos<text:s/></text:p>
          </table:table-cell>
          <table:table-cell table:style-name="TableCell2923">
            <text:p text:style-name="P2924">Baltyming<text:soft-page-break/>umas</text:p>
          </table:table-cell>
          <table:table-cell table:style-name="TableCell2925">
            <text:p text:style-name="P2926">Drėgnis – 12,0%</text:p>
          </table:table-cell>
        </table:table-row>
        <text:soft-page-break/>
        <table:table-row table:style-name="TableRow2927">
          <table:table-cell table:style-name="TableCell2928">
            <text:p text:style-name="P2929">sėklos, aliejingi<text:s/></text:p>
          </table:table-cell>
          <table:table-cell table:style-name="TableCell2930">
            <text:p text:style-name="P2931">palmių branduolių<text:s/></text:p>
          </table:table-cell>
          <table:table-cell table:style-name="TableCell2932">
            <text:p text:style-name="Normal"><text:span text:style-name="T2933">palmių (rūšys:<text:s/></text:span><text:span text:style-name="T2934">Acrocomia sclerocarpa Mart. ir Acrocomia<text:s/></text:span></text:p>
          </table:table-cell>
          <table:table-cell table:style-name="TableCell2935">
            <text:p text:style-name="P2936"/>
          </table:table-cell>
          <table:table-cell table:style-name="TableCell2937">
            <text:p text:style-name="P2938">Žali riebalai (aliejus) – 2,3%</text:p>
          </table:table-cell>
        </table:table-row>
        <table:table-row table:style-name="TableRow2939">
          <table:table-cell table:style-name="TableCell2940">
            <text:p text:style-name="P2941">vaisiai, jų pro</text:p>
          </table:table-cell>
          <table:table-cell table:style-name="TableCell2942">
            <text:p text:style-name="P2943">išspaudos</text:p>
          </table:table-cell>
          <table:table-cell table:style-name="TableCell2944">
            <text:p text:style-name="Normal"><text:span text:style-name="T2945">totai Mart</text:span><text:span text:style-name="T2946">.) sėklų</text:span></text:p>
          </table:table-cell>
          <table:table-cell table:style-name="TableCell2947">
            <text:p text:style-name="P2948"/>
          </table:table-cell>
          <table:table-cell table:style-name="TableCell2949">
            <text:p text:style-name="P2950">Žali pelenai – 8,0%</text:p>
          </table:table-cell>
        </table:table-row>
        <table:table-row table:style-name="TableRow2951">
          <table:table-cell table:style-name="TableCell2952">
            <text:p text:style-name="P2953">duktai ir šalu</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iniai produktai</text:p>
          </table:table-cell>
          <table:table-cell table:style-name="TableCell2965">
            <text:p text:style-name="P2966">2.02. Makojos palmių<text:s/></text:p>
          </table:table-cell>
          <table:table-cell table:style-name="TableCell2967">
            <text:p text:style-name="P2968">Šalutinis aliejaus gamybos produktas, gaunamas ekstrahuojant<text:s/></text:p>
          </table:table-cell>
          <table:table-cell table:style-name="TableCell2969">
            <text:p text:style-name="P2970">Baltymingumas</text:p>
          </table:table-cell>
          <table:table-cell table:style-name="TableCell2971">
            <text:p text:style-name="P2972">Drėgnis – 12,0%</text:p>
          </table:table-cell>
        </table:table-row>
        <table:table-row table:style-name="TableRow2973">
          <table:table-cell table:style-name="TableCell2974">
            <text:p text:style-name="P2975"/>
          </table:table-cell>
          <table:table-cell table:style-name="TableCell2976">
            <text:p text:style-name="P2977">branduolių rupiniai</text:p>
          </table:table-cell>
          <table:table-cell table:style-name="TableCell2978">
            <text:p text:style-name="P2979">makojos palmių sėklas</text:p>
          </table:table-cell>
          <table:table-cell table:style-name="TableCell2980">
            <text:p text:style-name="P2981"/>
          </table:table-cell>
          <table:table-cell table:style-name="TableCell2982">
            <text:p text:style-name="P2983">Žali riebalai (aliejus) – 2,3%</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Žali pelenai – 8,0%</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2.03. Išlukštentų<text:s/></text:p>
          </table:table-cell>
          <table:table-cell table:style-name="TableCell3011">
            <text:p text:style-name="P3012">Šalutinis aliejaus gamybos presavimo būdu produktas iš<text:s/></text:p>
          </table:table-cell>
          <table:table-cell table:style-name="TableCell3013">
            <text:p text:style-name="P3014">Baltymingumas</text:p>
          </table:table-cell>
          <table:table-cell table:style-name="TableCell3015">
            <text:p text:style-name="P3016">Drėgnis – 12,0%</text:p>
          </table:table-cell>
        </table:table-row>
        <table:table-row table:style-name="TableRow3017">
          <table:table-cell table:style-name="TableCell3018">
            <text:p text:style-name="P3019"/>
          </table:table-cell>
          <table:table-cell table:style-name="TableCell3020">
            <text:p text:style-name="P3021">žemės riešutų<text:s/></text:p>
          </table:table-cell>
          <table:table-cell table:style-name="TableCell3022">
            <text:p text:style-name="Normal"><text:span text:style-name="T3023">išlukštentų žemės riešutų (</text:span><text:span text:style-name="T3024">Arachis hypogaea</text:span><text:span text:style-name="T3025">) ir kt.</text:span></text:p>
          </table:table-cell>
          <table:table-cell table:style-name="TableCell3026">
            <text:p text:style-name="P3027"/>
          </table:table-cell>
          <table:table-cell table:style-name="TableCell3028">
            <text:p text:style-name="P3029">Žalia ląsteliena – 7,0%</text:p>
          </table:table-cell>
        </table:table-row>
        <table:table-row table:style-name="TableRow3030">
          <table:table-cell table:style-name="TableCell3031">
            <text:p text:style-name="P3032"/>
          </table:table-cell>
          <table:table-cell table:style-name="TableCell3033">
            <text:p text:style-name="P3034">išspaudos</text:p>
          </table:table-cell>
          <table:table-cell table:style-name="TableCell3035">
            <text:p text:style-name="P3036"/>
          </table:table-cell>
          <table:table-cell table:style-name="TableCell3037">
            <text:p text:style-name="P3038"/>
          </table:table-cell>
          <table:table-cell table:style-name="TableCell3039">
            <text:p text:style-name="P3040">Žali pelenai – 7,0%</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2.04. Išlukštentų že</text:p>
          </table:table-cell>
          <table:table-cell table:style-name="TableCell3057">
            <text:p text:style-name="P3058">Šalutinis aliejaus gamybos produktas, gaunamas ekstrahuojant<text:s/></text:p>
          </table:table-cell>
          <table:table-cell table:style-name="TableCell3059">
            <text:p text:style-name="P3060">Baltymingumas</text:p>
          </table:table-cell>
          <table:table-cell table:style-name="TableCell3061">
            <text:p text:style-name="P3062">Drėgnis – 12,0%</text:p>
          </table:table-cell>
        </table:table-row>
        <table:table-row table:style-name="TableRow3063">
          <table:table-cell table:style-name="TableCell3064">
            <text:p text:style-name="P3065"/>
          </table:table-cell>
          <table:table-cell table:style-name="TableCell3066">
            <text:p text:style-name="P3067">mės riešutų rupiniai</text:p>
          </table:table-cell>
          <table:table-cell table:style-name="TableCell3068">
            <text:p text:style-name="P3069">išlukštentus žemės riešutus</text:p>
          </table:table-cell>
          <table:table-cell table:style-name="TableCell3070">
            <text:p text:style-name="P3071"/>
          </table:table-cell>
          <table:table-cell table:style-name="TableCell3072">
            <text:p text:style-name="P3073">Žalia ląsteliena – 16,0%</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Žali pelenai – 8,0%</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2.05. Iš dalies išlukš</text:p>
          </table:table-cell>
          <table:table-cell table:style-name="TableCell3101">
            <text:p text:style-name="P3102">Šalutinis aliejaus gamybos presavimo būdu produktas iš dalies<text:s/></text:p>
          </table:table-cell>
          <table:table-cell table:style-name="TableCell3103">
            <text:p text:style-name="P3104">Baltymingumas</text:p>
          </table:table-cell>
          <table:table-cell table:style-name="TableCell3105">
            <text:p text:style-name="P3106">Drėgnis – 12,0%</text:p>
          </table:table-cell>
        </table:table-row>
        <table:table-row table:style-name="TableRow3107">
          <table:table-cell table:style-name="TableCell3108">
            <text:p text:style-name="P3109"/>
          </table:table-cell>
          <table:table-cell table:style-name="TableCell3110">
            <text:p text:style-name="P3111">tentų žemės riešutų<text:s/></text:p>
          </table:table-cell>
          <table:table-cell table:style-name="TableCell3112">
            <text:p text:style-name="P3113">išlukštentų žemės riešutų</text:p>
          </table:table-cell>
          <table:table-cell table:style-name="TableCell3114">
            <text:p text:style-name="P3115"/>
          </table:table-cell>
          <table:table-cell table:style-name="TableCell3116">
            <text:p text:style-name="P3117">Žalia ląsteliena – 16,0%</text:p>
          </table:table-cell>
        </table:table-row>
        <table:table-row table:style-name="TableRow3118">
          <table:table-cell table:style-name="TableCell3119">
            <text:p text:style-name="P3120"/>
          </table:table-cell>
          <table:table-cell table:style-name="TableCell3121">
            <text:p text:style-name="P3122">išspaudos</text:p>
          </table:table-cell>
          <table:table-cell table:style-name="TableCell3123">
            <text:p text:style-name="P3124"/>
          </table:table-cell>
          <table:table-cell table:style-name="TableCell3125">
            <text:p text:style-name="P3126"/>
          </table:table-cell>
          <table:table-cell table:style-name="TableCell3127">
            <text:p text:style-name="P3128">Žali pelenai – 8,0%</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2.06. Iš dalies išlukš</text:p>
          </table:table-cell>
          <table:table-cell table:style-name="TableCell3145">
            <text:p text:style-name="P3146">Šalutinis aliejaus gamybos produktas, gaunamas ekstrahuojant<text:s/></text:p>
          </table:table-cell>
          <table:table-cell table:style-name="TableCell3147">
            <text:p text:style-name="P3148">Baltymingumas</text:p>
          </table:table-cell>
          <table:table-cell table:style-name="TableCell3149">
            <text:p text:style-name="P3150">Drėgnis – 12,0%</text:p>
          </table:table-cell>
        </table:table-row>
        <table:table-row table:style-name="TableRow3151">
          <table:table-cell table:style-name="TableCell3152">
            <text:p text:style-name="P3153"/>
          </table:table-cell>
          <table:table-cell table:style-name="TableCell3154">
            <text:p text:style-name="P3155">tentų žemės riešutų<text:s/></text:p>
          </table:table-cell>
          <table:table-cell table:style-name="TableCell3156">
            <text:p text:style-name="P3157">iš dalies išlukštentus žemės riešutus</text:p>
          </table:table-cell>
          <table:table-cell table:style-name="TableCell3158">
            <text:p text:style-name="P3159"/>
          </table:table-cell>
          <table:table-cell table:style-name="TableCell3160">
            <text:p text:style-name="P3161">Žalia ląsteliena – 16,0%</text:p>
          </table:table-cell>
        </table:table-row>
        <table:table-row table:style-name="TableRow3162">
          <table:table-cell table:style-name="TableCell3163">
            <text:p text:style-name="P3164"/>
          </table:table-cell>
          <table:table-cell table:style-name="TableCell3165">
            <text:p text:style-name="P3166">rupiniai</text:p>
          </table:table-cell>
          <table:table-cell table:style-name="TableCell3167">
            <text:p text:style-name="P3168"/>
          </table:table-cell>
          <table:table-cell table:style-name="TableCell3169">
            <text:p text:style-name="P3170"/>
          </table:table-cell>
          <table:table-cell table:style-name="TableCell3171">
            <text:p text:style-name="P3172">Žali pelenai – 8,0%</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2.07. Rapsų<text:s/></text:p>
          </table:table-cell>
          <table:table-cell table:style-name="TableCell3189">
            <text:p text:style-name="P3190">Šalutinis aliejaus gamybos presavimo būdu produktas iš rapsų<text:s/></text:p>
          </table:table-cell>
          <table:table-cell table:style-name="TableCell3191">
            <text:p text:style-name="P3192">Baltymingumas</text:p>
          </table:table-cell>
          <table:table-cell table:style-name="TableCell3193">
            <text:p text:style-name="P3194">Botaninis grynumas – 94%</text:p>
          </table:table-cell>
        </table:table-row>
        <table:table-row table:style-name="TableRow3195">
          <table:table-cell table:style-name="TableCell3196">
            <text:p text:style-name="P3197"/>
          </table:table-cell>
          <table:table-cell table:style-name="TableCell3198">
            <text:p text:style-name="Normal"><text:span text:style-name="T3199">išspaudos</text:span></text:p>
          </table:table-cell>
          <table:table-cell table:style-name="TableCell3200">
            <text:p text:style-name="Normal"><text:span text:style-name="T3201">(</text:span><text:span text:style-name="T3202">Brassica napus L. ssp. Oleifera (Metzg.) Sinsk.,</text:span><text:span text:style-name="T3203"><text:s/>Brassica<text:s/></text:span></text:p>
          </table:table-cell>
          <table:table-cell table:style-name="TableCell3204">
            <text:p text:style-name="P3205"/>
          </table:table-cell>
          <table:table-cell table:style-name="TableCell3206">
            <text:p text:style-name="Normal"><text:span text:style-name="T3207">Drėgnis – 12%</text:span></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Normal"><text:span text:style-name="T3214">napus L. var. glauca (Roxb</text:span><text:span text:style-name="T3215">.) O. E. Shultz</text:span><text:span text:style-name="T3216"><text:s/>ir Brassica<text:s/></text:span></text:p>
          </table:table-cell>
          <table:table-cell table:style-name="TableCell3217">
            <text:p text:style-name="P3218"/>
          </table:table-cell>
          <table:table-cell table:style-name="TableCell3219">
            <text:p text:style-name="Normal"><text:span text:style-name="T3220">Žali pelenai – 9,5%</text:span></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Normal"><text:span text:style-name="T3227">campestris L. ssp. oleifera (Metzg.) Sinsk</text:span><text:span text:style-name="T3228">) sėklų</text:span></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2.08. Rapsų rupiniai</text:p>
          </table:table-cell>
          <table:table-cell table:style-name="TableCell3249">
            <text:p text:style-name="P3250">Šalutinis aliejaus gamybos produktas, gaunamas<text:s/></text:p>
          </table:table-cell>
          <table:table-cell table:style-name="TableCell3251">
            <text:p text:style-name="P3252">Baltymingumas</text:p>
          </table:table-cell>
          <table:table-cell table:style-name="TableCell3253">
            <text:p text:style-name="P3254">Botaninis grynumas – 94%</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ekstrahuojant rapsų sėklas</text:p>
          </table:table-cell>
          <table:table-cell table:style-name="TableCell3262">
            <text:p text:style-name="P3263">Žalia ląsteliena</text:p>
          </table:table-cell>
          <table:table-cell table:style-name="TableCell3264">
            <text:p text:style-name="P3265">Drėgnis – 12,0%</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Žali pelenai – 9,5%</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2.09. Iš dalies išlukš-</text:p>
          </table:table-cell>
          <table:table-cell table:style-name="TableCell3293">
            <text:p text:style-name="P3294">Šalutinis aliejaus gamybos produktas, gaunamas ekstrahuojant<text:s/></text:p>
          </table:table-cell>
          <table:table-cell table:style-name="TableCell3295">
            <text:p text:style-name="P3296">Baltymingumas</text:p>
          </table:table-cell>
          <table:table-cell table:style-name="TableCell3297">
            <text:p text:style-name="P3298">Drėgnis 12,0%</text:p>
          </table:table-cell>
        </table:table-row>
        <table:table-row table:style-name="TableRow3299">
          <table:table-cell table:style-name="TableCell3300">
            <text:p text:style-name="P3301"/>
          </table:table-cell>
          <table:table-cell table:style-name="TableCell3302">
            <text:p text:style-name="P3303">tentų dygmino sėklų<text:s/></text:p>
          </table:table-cell>
          <table:table-cell table:style-name="TableCell3304">
            <text:p text:style-name="Normal"><text:span text:style-name="T3305">augalo dažinio dygmino (</text:span><text:span text:style-name="T3306">Carthamus tinctorius L.)</text:span><text:span text:style-name="T3307"><text:s/>sėklas</text:span></text:p>
          </table:table-cell>
          <table:table-cell table:style-name="TableCell3308">
            <text:p text:style-name="P3309">Žalia ląsteliena</text:p>
          </table:table-cell>
          <table:table-cell table:style-name="TableCell3310">
            <text:p text:style-name="P3311">Žali pelenai – 8,0%</text:p>
          </table:table-cell>
        </table:table-row>
        <table:table-row table:style-name="TableRow3312">
          <table:table-cell table:style-name="TableCell3313">
            <text:p text:style-name="P3314"/>
          </table:table-cell>
          <table:table-cell table:style-name="TableCell3315">
            <text:p text:style-name="P3316">rupiniai</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2.10. Kopros iš</text:p>
          </table:table-cell>
          <table:table-cell table:style-name="TableCell3339">
            <text:p text:style-name="P3340">Šalutinis aliejaus gamybos presavimo būdu produktas iš riešutinių<text:s/></text:p>
          </table:table-cell>
          <table:table-cell table:style-name="TableCell3341">
            <text:p text:style-name="P3342">Baltymingumas</text:p>
          </table:table-cell>
          <table:table-cell table:style-name="TableCell3343">
            <text:p text:style-name="P3344">Drėgnis – 12,0%</text:p>
          </table:table-cell>
        </table:table-row>
        <table:table-row table:style-name="TableRow3345">
          <table:table-cell table:style-name="TableCell3346">
            <text:p text:style-name="P3347"/>
          </table:table-cell>
          <table:table-cell table:style-name="TableCell3348">
            <text:p text:style-name="P3349">spaudos</text:p>
          </table:table-cell>
          <table:table-cell table:style-name="TableCell3350">
            <text:p text:style-name="Normal"><text:span text:style-name="T3351">kokospalmių (</text:span><text:span text:style-name="T3352">Cocos nucifera L.)</text:span><text:span text:style-name="T3353"><text:s/>vaisių branduolių</text:span></text:p>
          </table:table-cell>
          <table:table-cell table:style-name="TableCell3354">
            <text:p text:style-name="P3355">Žali riebalai<text:s/></text:p>
          </table:table-cell>
          <table:table-cell table:style-name="TableCell3356">
            <text:p text:style-name="P3357">Žali pelenai – 8,0%</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aliejus)</text:p>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Žalia ląsteliena</text:p>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2.11. Kopros rupiniai</text:p>
          </table:table-cell>
          <table:table-cell table:style-name="TableCell3396">
            <text:p text:style-name="P3397">Šalutinis aliejaus gamybos produktas, gaunamas ekstrahuojant<text:s/></text:p>
          </table:table-cell>
          <table:table-cell table:style-name="TableCell3398">
            <text:p text:style-name="P3399">Baltymingumas</text:p>
          </table:table-cell>
          <table:table-cell table:style-name="TableCell3400">
            <text:p text:style-name="P3401">Drėgnis – 12,0%</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Normal"><text:span text:style-name="T3408">riešutinių<text:s/></text:span><text:span text:style-name="T3409">kokospalmių (Cocos nucifera L.)</text:span><text:span text:style-name="T3410"><text:s/>vaisių branduolius</text:span></text:p>
          </table:table-cell>
          <table:table-cell table:style-name="TableCell3411">
            <text:p text:style-name="P3412"/>
          </table:table-cell>
          <table:table-cell table:style-name="TableCell3413">
            <text:p text:style-name="P3414">Žali riebalai (aliejus) – 2,3%</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Žali pelenai – 8,0%</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2.12. Alyvpalmių<text:s/></text:p>
          </table:table-cell>
          <table:table-cell table:style-name="TableCell3442">
            <text:p text:style-name="P3443">Šalutinis aliejaus gamybos presavimo būdu gaunamas produktas<text:s/></text:p>
          </table:table-cell>
          <table:table-cell table:style-name="TableCell3444">
            <text:p text:style-name="P3445">Baltymingumas</text:p>
          </table:table-cell>
          <table:table-cell table:style-name="TableCell3446">
            <text:p text:style-name="P3447">Drėgnis – 12,0%</text:p>
          </table:table-cell>
        </table:table-row>
        <table:table-row table:style-name="TableRow3448">
          <table:table-cell table:style-name="TableCell3449">
            <text:p text:style-name="P3450"/>
          </table:table-cell>
          <table:table-cell table:style-name="TableCell3451">
            <text:p text:style-name="P3452">branduolių<text:s/></text:p>
          </table:table-cell>
          <table:table-cell table:style-name="TableCell3453">
            <text:p text:style-name="Normal"><text:span text:style-name="T3454">iš alyvpalmių branduolių<text:s/></text:span><text:span text:style-name="T3455">(Elaeis melanococca auct.),</text:span><text:span text:style-name="T3456"><text:s/>atskirtų<text:s/></text:span></text:p>
          </table:table-cell>
          <table:table-cell table:style-name="TableCell3457">
            <text:p text:style-name="P3458">Žalia ląsteliena</text:p>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išspaudos</text:p>
          </table:table-cell>
          <table:table-cell table:style-name="TableCell3466">
            <text:p text:style-name="P3467">nuo lukštų</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2.13. Alyvpalmių<text:s/></text:p>
          </table:table-cell>
          <table:table-cell table:style-name="TableCell3488">
            <text:p text:style-name="P3489">Šalutinis aliejaus gamybos produktas, gaunamas ekstrahuojant<text:s/></text:p>
          </table:table-cell>
          <table:table-cell table:style-name="TableCell3490">
            <text:p text:style-name="P3491">Baltymingumas</text:p>
          </table:table-cell>
          <table:table-cell table:style-name="TableCell3492">
            <text:p text:style-name="P3493">Drėgnis – 12,0%</text:p>
          </table:table-cell>
        </table:table-row>
        <table:table-row table:style-name="TableRow3494">
          <table:table-cell table:style-name="TableCell3495">
            <text:p text:style-name="P3496"/>
          </table:table-cell>
          <table:table-cell table:style-name="TableCell3497">
            <text:p text:style-name="P3498">branduolių rupiniai</text:p>
          </table:table-cell>
          <table:table-cell table:style-name="TableCell3499">
            <text:p text:style-name="P3500">alyvpalmių, atskirtų nuo lukštų, branduolius</text:p>
          </table:table-cell>
          <table:table-cell table:style-name="TableCell3501">
            <text:p text:style-name="P3502">Žalia ląsteliena</text:p>
          </table:table-cell>
          <table:table-cell table:style-name="TableCell3503">
            <text:p text:style-name="P3504">Žali riebalai (aliejus) – 2,3%,</text:p>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Žali pelenai – 8%</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2.14. Skrudintos<text:s/></text:p>
          </table:table-cell>
          <table:table-cell table:style-name="TableCell3532">
            <text:p text:style-name="Normal"><text:span text:style-name="T3533">Sojų (</text:span><text:span text:style-name="T3534">Glycine max. L. Merr</text:span><text:span text:style-name="T3535">.) pupelės, paveiktos karščiu.</text:span></text:p>
          </table:table-cell>
          <table:table-cell table:style-name="TableCell3536">
            <text:p text:style-name="P3537">---</text:p>
          </table:table-cell>
          <table:table-cell table:style-name="TableCell3538">
            <text:p text:style-name="P3539">Drėgnis – 12,0%</text:p>
          </table:table-cell>
        </table:table-row>
        <table:table-row table:style-name="TableRow3540">
          <table:table-cell table:style-name="TableCell3541">
            <text:p text:style-name="P3542"/>
          </table:table-cell>
          <table:table-cell table:style-name="TableCell3543">
            <text:p text:style-name="P3544">sojų pupelės</text:p>
          </table:table-cell>
          <table:table-cell table:style-name="TableCell3545">
            <text:p text:style-name="P3546">Ureazės aktyvumas (max) – 0,4 mgN/g*min.</text:p>
          </table:table-cell>
          <table:table-cell table:style-name="TableCell3547">
            <text:p text:style-name="P3548"/>
          </table:table-cell>
          <table:table-cell table:style-name="TableCell3549">
            <text:p text:style-name="P3550">Žalia ląsteliena – 8,0%</text:p>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Baltymingumas – 50,0%</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Žali riebalai (aliejus) – 2,3%</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Žali pelenai – 7,5%</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2.15. Skrudintų sojų<text:s/></text:p>
          </table:table-cell>
          <table:table-cell table:style-name="TableCell3600">
            <text:p text:style-name="P3601">Šalutinis aliejaus gamybos produktas, gaunamas ekstrahuojant<text:s/></text:p>
          </table:table-cell>
          <table:table-cell table:style-name="TableCell3602">
            <text:p text:style-name="P3603">Baltymingumas</text:p>
          </table:table-cell>
          <table:table-cell table:style-name="TableCell3604">
            <text:p text:style-name="P3605">Drėgnis – 12,0%</text:p>
          </table:table-cell>
        </table:table-row>
        <table:table-row table:style-name="TableRow3606">
          <table:table-cell table:style-name="TableCell3607">
            <text:p text:style-name="P3608"/>
          </table:table-cell>
          <table:table-cell table:style-name="TableCell3609">
            <text:p text:style-name="P3610">pupelių rupiniai</text:p>
          </table:table-cell>
          <table:table-cell table:style-name="TableCell3611">
            <text:p text:style-name="P3612">karščiu paveiktas sojų pupeles. Ureazės aktyvumas<text:s/></text:p>
          </table:table-cell>
          <table:table-cell table:style-name="TableCell3613">
            <text:p text:style-name="P3614">Žalia ląsteliena,<text:s/></text:p>
          </table:table-cell>
          <table:table-cell table:style-name="TableCell3615">
            <text:p text:style-name="P3616">Žali riebalai (aliejus) – 2,3%</text:p>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max) – 0,4 mgN/g min</text:p>
          </table:table-cell>
          <table:table-cell table:style-name="TableCell3624">
            <text:p text:style-name="P3625">jei &gt;8 proc.</text:p>
          </table:table-cell>
          <table:table-cell table:style-name="TableCell3626">
            <text:p text:style-name="P3627">Žali pelenai – 7,5%</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2.16. Išlukštentų skru</text:p>
          </table:table-cell>
          <table:table-cell table:style-name="TableCell3644">
            <text:p text:style-name="P3645">Šalutinis aliejaus gamybos produktas, gaunamas ekstrahuojant<text:s/></text:p>
          </table:table-cell>
          <table:table-cell table:style-name="TableCell3646">
            <text:p text:style-name="P3647">Baltymingumas</text:p>
          </table:table-cell>
          <table:table-cell table:style-name="TableCell3648">
            <text:p text:style-name="P3649">Drėgnis – 12,0%</text:p>
          </table:table-cell>
        </table:table-row>
        <table:table-row table:style-name="TableRow3650">
          <table:table-cell table:style-name="TableCell3651">
            <text:p text:style-name="P3652"/>
          </table:table-cell>
          <table:table-cell table:style-name="TableCell3653">
            <text:p text:style-name="P3654">dintų sojų pupelių<text:s/></text:p>
          </table:table-cell>
          <table:table-cell table:style-name="TableCell3655">
            <text:p text:style-name="P3656">karščiu paveiktas sojų pupeles. Ureazės aktyvumas<text:s/></text:p>
          </table:table-cell>
          <table:table-cell table:style-name="TableCell3657">
            <text:p text:style-name="P3658"/>
          </table:table-cell>
          <table:table-cell table:style-name="TableCell3659">
            <text:p text:style-name="P3660">Žali riebalai (aliejus)-2,3%</text:p>
          </table:table-cell>
        </table:table-row>
        <table:table-row table:style-name="TableRow3661">
          <table:table-cell table:style-name="TableCell3662">
            <text:p text:style-name="P3663"/>
          </table:table-cell>
          <table:table-cell table:style-name="TableCell3664">
            <text:p text:style-name="P3665">rupiniai</text:p>
          </table:table-cell>
          <table:table-cell table:style-name="TableCell3666">
            <text:p text:style-name="P3667">(max) – 0,5 mgN/g*min</text:p>
          </table:table-cell>
          <table:table-cell table:style-name="TableCell3668">
            <text:p text:style-name="P3669"/>
          </table:table-cell>
          <table:table-cell table:style-name="TableCell3670">
            <text:p text:style-name="P3671">Žalia ląsteliena – 8,0%</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Žali pelenai – 7,0%</text:p>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2.17. Sojų pupelių<text:s/></text:p>
          </table:table-cell>
          <table:table-cell table:style-name="TableCell3699">
            <text:p text:style-name="P3700">Produktas, gaunamas iš antrinio nuriebalinto lukštentų sojų<text:s/></text:p>
          </table:table-cell>
          <table:table-cell table:style-name="TableCell3701">
            <text:p text:style-name="P3702">Baltymingumas</text:p>
          </table:table-cell>
          <table:table-cell table:style-name="TableCell3703">
            <text:p text:style-name="P3704">Drėgnis – 12,0%</text:p>
          </table:table-cell>
        </table:table-row>
        <table:table-row table:style-name="TableRow3705">
          <table:table-cell table:style-name="TableCell3706">
            <text:p text:style-name="P3707"/>
          </table:table-cell>
          <table:table-cell table:style-name="TableCell3708">
            <text:p text:style-name="Normal"><text:span text:style-name="T3709">baltymo koncentratas</text:span></text:p>
          </table:table-cell>
          <table:table-cell table:style-name="TableCell3710">
            <text:p text:style-name="P3711">pupelių ekstrakto</text:p>
          </table:table-cell>
          <table:table-cell table:style-name="TableCell3712">
            <text:p text:style-name="P3713"/>
          </table:table-cell>
          <table:table-cell table:style-name="TableCell3714">
            <text:p text:style-name="P3715">Žalia ląsteliena – 8,0%</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Žali pelenai – 1,7%</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Normal"><text:span text:style-name="T3742">2.18. Augalinis aliejus</text:span></text:p>
          </table:table-cell>
          <table:table-cell table:style-name="TableCell3743">
            <text:p text:style-name="P3744">Augalų aliejus (kiekvienu atveju konkrečiai nurodant augalo rūšį)</text:p>
          </table:table-cell>
          <table:table-cell table:style-name="TableCell3745">
            <text:p text:style-name="P3746">Drėgnis,<text:s/></text:p>
          </table:table-cell>
          <table:table-cell table:style-name="TableCell3747">
            <text:p text:style-name="P3748">---</text:p>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jei &gt;1 proc.</text:p>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2.19. Sojų pupelių<text:s/></text:p>
          </table:table-cell>
          <table:table-cell table:style-name="TableCell3776">
            <text:p text:style-name="P3777">Šalutinis sojų pupelių lukštenimo produktas – lukštai</text:p>
          </table:table-cell>
          <table:table-cell table:style-name="TableCell3778">
            <text:p text:style-name="P3779">Žalia ląsteliena</text:p>
          </table:table-cell>
          <table:table-cell table:style-name="TableCell3780">
            <text:p text:style-name="P3781">Drėgnis – 12,0%</text:p>
          </table:table-cell>
        </table:table-row>
        <table:table-row table:style-name="TableRow3782">
          <table:table-cell table:style-name="TableCell3783">
            <text:p text:style-name="P3784"/>
          </table:table-cell>
          <table:table-cell table:style-name="TableCell3785">
            <text:p text:style-name="P3786">lukštai</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2.20. Medvilnės<text:s/></text:p>
          </table:table-cell>
          <table:table-cell table:style-name="TableCell3809">
            <text:p text:style-name="Normal"><text:span text:style-name="T3810">Vilnamedžio (medvilnės augalų) (</text:span><text:span text:style-name="T3811">Gossypium ssp</text:span><text:span text:style-name="T3812">.)<text:s/></text:span></text:p>
          </table:table-cell>
          <table:table-cell table:style-name="TableCell3813">
            <text:p text:style-name="P3814">Baltymingumas</text:p>
          </table:table-cell>
          <table:table-cell table:style-name="TableCell3815">
            <text:p text:style-name="P3816">Drėgnis – 12%</text:p>
          </table:table-cell>
        </table:table-row>
        <table:table-row table:style-name="TableRow3817">
          <table:table-cell table:style-name="TableCell3818">
            <text:p text:style-name="P3819"/>
          </table:table-cell>
          <table:table-cell table:style-name="TableCell3820">
            <text:p text:style-name="P3821">sėklos</text:p>
          </table:table-cell>
          <table:table-cell table:style-name="TableCell3822">
            <text:p text:style-name="P3823">lukštentos sėklos</text:p>
          </table:table-cell>
          <table:table-cell table:style-name="TableCell3824">
            <text:p text:style-name="P3825">Žali riebalai<text:s/></text:p>
          </table:table-cell>
          <table:table-cell table:style-name="TableCell3826">
            <text:p text:style-name="P3827">Žali pelenai – 10,0%</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aliejus)</text:p>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Žalia ląsteliena</text:p>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2.21. Iš dalies išlukš</text:p>
          </table:table-cell>
          <table:table-cell table:style-name="TableCell3866">
            <text:p text:style-name="P3867">Šalutinis aliejaus gamybos produktas, gaunamas ekstrahuojant<text:s/></text:p>
          </table:table-cell>
          <table:table-cell table:style-name="TableCell3868">
            <text:p text:style-name="P3869">Baltymingumas</text:p>
          </table:table-cell>
          <table:table-cell table:style-name="TableCell3870">
            <text:p text:style-name="P3871">Drėgnis – 12,0%</text:p>
          </table:table-cell>
        </table:table-row>
        <table:table-row table:style-name="TableRow3872">
          <table:table-cell table:style-name="TableCell3873">
            <text:p text:style-name="P3874"/>
          </table:table-cell>
          <table:table-cell table:style-name="TableCell3875">
            <text:p text:style-name="P3876">tentų medvilnės<text:s/></text:p>
          </table:table-cell>
          <table:table-cell table:style-name="TableCell3877">
            <text:p text:style-name="P3878">iš dalies išlukštentas medvilnės sėklas, nuo kurių pašalintas<text:s/></text:p>
          </table:table-cell>
          <table:table-cell table:style-name="TableCell3879">
            <text:p text:style-name="P3880">Žalia ląsteliena</text:p>
          </table:table-cell>
          <table:table-cell table:style-name="TableCell3881">
            <text:p text:style-name="P3882">Žali riebalai (aliejus) – 2,3%</text:p>
          </table:table-cell>
        </table:table-row>
        <table:table-row table:style-name="TableRow3883">
          <table:table-cell table:style-name="TableCell3884">
            <text:p text:style-name="P3885"/>
          </table:table-cell>
          <table:table-cell table:style-name="TableCell3886">
            <text:p text:style-name="P3887">sėklų rupiniai</text:p>
          </table:table-cell>
          <table:table-cell table:style-name="TableCell3888">
            <text:p text:style-name="P3889">pluoštas ir lukštai. Žalios ląstelienos sausoje medžiagoje turi<text:s/></text:p>
          </table:table-cell>
          <table:table-cell table:style-name="TableCell3890">
            <text:p text:style-name="P3891"/>
          </table:table-cell>
          <table:table-cell table:style-name="TableCell3892">
            <text:p text:style-name="P3893">Žali pelenai – 10%</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būti ne daugiau kaip 22,5 procento</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2.22. Medvilnės<text:s/></text:p>
          </table:table-cell>
          <table:table-cell table:style-name="TableCell3921">
            <text:p text:style-name="P3922">Šalutinis aliejaus gamybos presavimo būdu produktas iš dalies<text:s/></text:p>
          </table:table-cell>
          <table:table-cell table:style-name="TableCell3923">
            <text:p text:style-name="P3924">Baltymingumas</text:p>
          </table:table-cell>
          <table:table-cell table:style-name="TableCell3925">
            <text:p text:style-name="P3926">Drėgnis – 13,2%</text:p>
          </table:table-cell>
        </table:table-row>
        <table:table-row table:style-name="TableRow3927">
          <table:table-cell table:style-name="TableCell3928">
            <text:p text:style-name="P3929"/>
          </table:table-cell>
          <table:table-cell table:style-name="TableCell3930">
            <text:p text:style-name="P3931">išspaudos</text:p>
          </table:table-cell>
          <table:table-cell table:style-name="TableCell3932">
            <text:p text:style-name="P3933">išlukštentų medvilnės sėklų</text:p>
          </table:table-cell>
          <table:table-cell table:style-name="TableCell3934">
            <text:p text:style-name="P3935">Žali riebalai<text:s/></text:p>
          </table:table-cell>
          <table:table-cell table:style-name="TableCell3936">
            <text:p text:style-name="P3937">Žali pelenai – 9,0%</text:p>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aliejus)</text:p>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Žalia ląsteliena</text:p>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2.23. Abisinijos sau</text:p>
          </table:table-cell>
          <table:table-cell table:style-name="TableCell3976">
            <text:p text:style-name="P3977">Šalutinis aliejaus gamybos produktas, gaunamas spaudžiant<text:s/></text:p>
          </table:table-cell>
          <table:table-cell table:style-name="TableCell3978">
            <text:p text:style-name="P3979">Baltymingumas</text:p>
          </table:table-cell>
          <table:table-cell table:style-name="TableCell3980">
            <text:p text:style-name="P3981">Drėgnis – 12,0%</text:p>
          </table:table-cell>
        </table:table-row>
        <table:table-row table:style-name="TableRow3982">
          <table:table-cell table:style-name="TableCell3983">
            <text:p text:style-name="P3984"/>
          </table:table-cell>
          <table:table-cell table:style-name="TableCell3985">
            <text:p text:style-name="Normal"><text:span text:style-name="T3986">lėgrąžų išspaudos</text:span></text:p>
          </table:table-cell>
          <table:table-cell table:style-name="TableCell3987">
            <text:p text:style-name="Normal"><text:span text:style-name="T3988">(presuojant) Abisinijos saulėgrąžų (</text:span><text:span text:style-name="T3989">Guirotia abyssinica(Lf) Cass.)</text:span><text:span text:style-name="T3990"><text:s/></text:span></text:p>
          </table:table-cell>
          <table:table-cell table:style-name="TableCell3991">
            <text:p text:style-name="P3992">Žali riebalai<text:s/></text:p>
          </table:table-cell>
          <table:table-cell table:style-name="TableCell3993">
            <text:p text:style-name="P3994">Druskos rūgštyje<text:s/></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sėklas. Druskos rūgštyje netirpių pelenų turi būti ne daugiau<text:s/></text:p>
          </table:table-cell>
          <table:table-cell table:style-name="TableCell4002">
            <text:p text:style-name="P4003">(aliejus)</text:p>
          </table:table-cell>
          <table:table-cell table:style-name="TableCell4004">
            <text:p text:style-name="P4005">netirpūs pelenai – 3,4%</text:p>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kaip 3,4 procento.</text:p>
          </table:table-cell>
          <table:table-cell table:style-name="TableCell4013">
            <text:p text:style-name="P4014">Žalia ląsteliena</text:p>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2.24. Saulėgrąžų<text:s/></text:p>
          </table:table-cell>
          <table:table-cell table:style-name="TableCell4033">
            <text:p text:style-name="Normal"><text:span text:style-name="T4034">Kultūrinio augalo tikrosios saulėgrąžos<text:s/></text:span><text:span text:style-name="T4035">(Helianthus annuus L</text:span><text:span text:style-name="T4036">.)<text:s/></text:span></text:p>
          </table:table-cell>
          <table:table-cell table:style-name="TableCell4037">
            <text:p text:style-name="P4038">---</text:p>
          </table:table-cell>
          <table:table-cell table:style-name="TableCell4039">
            <text:p text:style-name="P4040">Drėgnis – 12,0%</text:p>
          </table:table-cell>
        </table:table-row>
        <table:table-row table:style-name="TableRow4041">
          <table:table-cell table:style-name="TableCell4042">
            <text:p text:style-name="P4043"/>
          </table:table-cell>
          <table:table-cell table:style-name="TableCell4044">
            <text:p text:style-name="P4045">sėklos</text:p>
          </table:table-cell>
          <table:table-cell table:style-name="TableCell4046">
            <text:p text:style-name="P4047">iš dalies išlukštentos sėklos</text:p>
          </table:table-cell>
          <table:table-cell table:style-name="TableCell4048">
            <text:p text:style-name="P4049"/>
          </table:table-cell>
          <table:table-cell table:style-name="TableCell4050">
            <text:p text:style-name="P4051">Baltymingumas – 30,5%</text:p>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Žalia ląsteliena – 27,5%</text:p>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Žali pelenai – 9,0%</text:p>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2.25. Saulėgrąžų<text:s/></text:p>
          </table:table-cell>
          <table:table-cell table:style-name="TableCell4090">
            <text:p text:style-name="P4091">Šalutinis aliejaus gamybos produktas, gaunamas ekstrahuojant<text:s/></text:p>
          </table:table-cell>
          <table:table-cell table:style-name="TableCell4092">
            <text:p text:style-name="P4093">Baltymingumas</text:p>
          </table:table-cell>
          <table:table-cell table:style-name="TableCell4094">
            <text:p text:style-name="P4095">Drėgnis – 12,0%</text:p>
          </table:table-cell>
        </table:table-row>
        <table:table-row table:style-name="TableRow4096">
          <table:table-cell table:style-name="TableCell4097">
            <text:p text:style-name="P4098"/>
          </table:table-cell>
          <table:table-cell table:style-name="TableCell4099">
            <text:p text:style-name="P4100">rupiniai</text:p>
          </table:table-cell>
          <table:table-cell table:style-name="TableCell4101">
            <text:p text:style-name="P4102">išlukštentas saulėgrąžų sėklas</text:p>
          </table:table-cell>
          <table:table-cell table:style-name="TableCell4103">
            <text:p text:style-name="P4104">Žalia ląsteliena</text:p>
          </table:table-cell>
          <table:table-cell table:style-name="TableCell4105">
            <text:p text:style-name="P4106">Žalia ląsteliena – 6,0%</text:p>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Žali riebalai (aliejus) –,3%</text:p>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Žali pelenai – 9,0%</text:p>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2.26. Iš dalies išlukš</text:p>
          </table:table-cell>
          <table:table-cell table:style-name="TableCell4145">
            <text:p text:style-name="P4146">Šalutinis aliejaus gamybos produktas, gaunamas ekstrahuojant<text:s/></text:p>
          </table:table-cell>
          <table:table-cell table:style-name="TableCell4147">
            <text:p text:style-name="P4148">Baltymingumas</text:p>
          </table:table-cell>
          <table:table-cell table:style-name="TableCell4149">
            <text:p text:style-name="P4150">Drėgnis – 12,0%</text:p>
          </table:table-cell>
        </table:table-row>
        <table:table-row table:style-name="TableRow4151">
          <table:table-cell table:style-name="TableCell4152">
            <text:p text:style-name="P4153"/>
          </table:table-cell>
          <table:table-cell table:style-name="TableCell4154">
            <text:p text:style-name="P4155">tentų saulėgrąžų<text:s/></text:p>
          </table:table-cell>
          <table:table-cell table:style-name="TableCell4156">
            <text:p text:style-name="P4157">iš dalies išlukštentas saulėgrąžų sėklas. Žalios ląstelienos<text:s/></text:p>
          </table:table-cell>
          <table:table-cell table:style-name="TableCell4158">
            <text:p text:style-name="P4159">Žalia ląsteliena</text:p>
          </table:table-cell>
          <table:table-cell table:style-name="TableCell4160">
            <text:p text:style-name="P4161">Žali riebalai (aliejus) – 2,3%</text:p>
          </table:table-cell>
        </table:table-row>
        <table:table-row table:style-name="TableRow4162">
          <table:table-cell table:style-name="TableCell4163">
            <text:p text:style-name="P4164"/>
          </table:table-cell>
          <table:table-cell table:style-name="TableCell4165">
            <text:p text:style-name="Normal"><text:span text:style-name="T4166">rupiniai</text:span></text:p>
          </table:table-cell>
          <table:table-cell table:style-name="TableCell4167">
            <text:p text:style-name="P4168">sausoje medžiagoje turi būti ne daugiau kai 27,5 procento</text:p>
          </table:table-cell>
          <table:table-cell table:style-name="TableCell4169">
            <text:p text:style-name="P4170"/>
          </table:table-cell>
          <table:table-cell table:style-name="TableCell4171">
            <text:p text:style-name="P4172">Žali pelenai – 9,0%</text:p>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Normal"><text:span text:style-name="T4188">2.27. Sėmenys</text:span></text:p>
          </table:table-cell>
          <table:table-cell table:style-name="TableCell4189">
            <text:p text:style-name="Normal"><text:span text:style-name="T4190">Kultūrinio augalo sėjamojo lino (</text:span><text:span text:style-name="T4191">Linum usitatissimmum L.)</text:span><text:span text:style-name="T4192"><text:s/></text:span></text:p>
          </table:table-cell>
          <table:table-cell table:style-name="TableCell4193">
            <text:p text:style-name="P4194">---</text:p>
          </table:table-cell>
          <table:table-cell table:style-name="TableCell4195">
            <text:p text:style-name="P4196">Botaninis grynumas – 93,0%</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sėmenys. Botaninis grynumas ne mažesnis kaip 93 procentai</text:p>
          </table:table-cell>
          <table:table-cell table:style-name="TableCell4204">
            <text:p text:style-name="P4205"/>
          </table:table-cell>
          <table:table-cell table:style-name="TableCell4206">
            <text:p text:style-name="P4207">Drėgnis – 12,0%</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Baltymingumas – 34,0%</text:p>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Žali pelenai – 8,9%</text:p>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2.28. Sėmenų<text:s/></text:p>
          </table:table-cell>
          <table:table-cell table:style-name="TableCell4246">
            <text:p text:style-name="P4247">Šalutinis aliejaus gamybos presavimo būdu produktas iš linų<text:s/></text:p>
          </table:table-cell>
          <table:table-cell table:style-name="TableCell4248">
            <text:p text:style-name="P4249">Baltymingumas</text:p>
          </table:table-cell>
          <table:table-cell table:style-name="TableCell4250">
            <text:p text:style-name="P4251">Drėgnis – 12,0%</text:p>
          </table:table-cell>
        </table:table-row>
        <table:table-row table:style-name="TableRow4252">
          <table:table-cell table:style-name="TableCell4253">
            <text:p text:style-name="P4254"/>
          </table:table-cell>
          <table:table-cell table:style-name="TableCell4255">
            <text:p text:style-name="P4256">išspaudos</text:p>
          </table:table-cell>
          <table:table-cell table:style-name="TableCell4257">
            <text:p text:style-name="P4258">sėmenų. Botaninis grynumas ne mažesnis kaip 93 procentai</text:p>
          </table:table-cell>
          <table:table-cell table:style-name="TableCell4259">
            <text:p text:style-name="P4260">Žali riebalai<text:s/></text:p>
          </table:table-cell>
          <table:table-cell table:style-name="TableCell4261">
            <text:p text:style-name="P4262">Žali pelenai – 8,9%</text:p>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aliejus)</text:p>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Žalia ląsteliena</text:p>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Normal"><text:span text:style-name="T4300">2.29. Sėmenų rupiniai</text:span></text:p>
          </table:table-cell>
          <table:table-cell table:style-name="TableCell4301">
            <text:p text:style-name="P4302">Šalutinis aliejaus gamybos produktas, gaunamas ekstrahuojant<text:s/></text:p>
          </table:table-cell>
          <table:table-cell table:style-name="TableCell4303">
            <text:p text:style-name="P4304">Baltymingumas</text:p>
          </table:table-cell>
          <table:table-cell table:style-name="TableCell4305">
            <text:p text:style-name="P4306">Botaninis grynumas – 93,0%</text:p>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linų sėmenis. Botaninis grynumas ne mažesnis kaip 93 proc.</text:p>
          </table:table-cell>
          <table:table-cell table:style-name="TableCell4314">
            <text:p text:style-name="P4315"/>
          </table:table-cell>
          <table:table-cell table:style-name="TableCell4316">
            <text:p text:style-name="P4317">Drėgnis – 12,0%</text:p>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Žali pelenai – 8,9%</text:p>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2.30. Alyvmedžio<text:s/></text:p>
          </table:table-cell>
          <table:table-cell table:style-name="TableCell4345">
            <text:p text:style-name="P4346">Šalutinis aliejaus gamybos produktas, gaunamas ekstrahuojant<text:s/></text:p>
          </table:table-cell>
          <table:table-cell table:style-name="TableCell4347">
            <text:p text:style-name="P4348">Baltymingumas</text:p>
          </table:table-cell>
          <table:table-cell table:style-name="TableCell4349">
            <text:p text:style-name="P4350">Drėgnis – 12,0%</text:p>
          </table:table-cell>
        </table:table-row>
        <table:table-row table:style-name="TableRow4351">
          <table:table-cell table:style-name="TableCell4352">
            <text:p text:style-name="P4353"/>
          </table:table-cell>
          <table:table-cell table:style-name="TableCell4354">
            <text:p text:style-name="P4355">vaisių minkštimas<text:s/></text:p>
          </table:table-cell>
          <table:table-cell table:style-name="TableCell4356">
            <text:p text:style-name="Normal"><text:span text:style-name="T4357">arba presuojant europinio alyvmedžio (</text:span><text:span text:style-name="T4358">Olea europea L</text:span><text:span text:style-name="T4359">.) vaisius</text:span></text:p>
          </table:table-cell>
          <table:table-cell table:style-name="TableCell4360">
            <text:p text:style-name="P4361">Žalia ląsteliena</text:p>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pulpa), išspaudos</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2.31. Sezamo sėklų<text:s/></text:p>
          </table:table-cell>
          <table:table-cell table:style-name="TableCell4391">
            <text:p text:style-name="P4392">Šalutinis aliejaus gamybos presavimo būdu produktas iš indinio<text:s/></text:p>
          </table:table-cell>
          <table:table-cell table:style-name="TableCell4393">
            <text:p text:style-name="P4394">Baltymingumas</text:p>
          </table:table-cell>
          <table:table-cell table:style-name="TableCell4395">
            <text:p text:style-name="P4396">Drėgnis – 12,0%</text:p>
          </table:table-cell>
        </table:table-row>
        <table:table-row table:style-name="TableRow4397">
          <table:table-cell table:style-name="TableCell4398">
            <text:p text:style-name="P4399"/>
          </table:table-cell>
          <table:table-cell table:style-name="TableCell4400">
            <text:p text:style-name="P4401">išspaudos</text:p>
          </table:table-cell>
          <table:table-cell table:style-name="TableCell4402">
            <text:p text:style-name="Normal"><text:span text:style-name="T4403">sezamo (</text:span><text:span text:style-name="T4404">Sesamum indicum L</text:span><text:span text:style-name="T4405">.) sėklų. Druskos rūgtyje netirpių<text:s/></text:span></text:p>
          </table:table-cell>
          <table:table-cell table:style-name="TableCell4406">
            <text:p text:style-name="P4407">Žali riebalai<text:s/></text:p>
          </table:table-cell>
          <table:table-cell table:style-name="TableCell4408">
            <text:p text:style-name="P4409">Druskos rūgštyje netirpūs<text:s/></text:p>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pelenų ne daugiau kaip 5 procentai</text:p>
          </table:table-cell>
          <table:table-cell table:style-name="TableCell4417">
            <text:p text:style-name="P4418">(aliejus)</text:p>
          </table:table-cell>
          <table:table-cell table:style-name="TableCell4419">
            <text:p text:style-name="P4420">pelenai – 5,0%</text:p>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Žalia ląsteliena</text:p>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2.32. Iš dalies išlukš</text:p>
          </table:table-cell>
          <table:table-cell table:style-name="TableCell4448">
            <text:p text:style-name="P4449">Šalutinis produktas, gaunamas ekstrahuojant iš dalies<text:s/></text:p>
          </table:table-cell>
          <table:table-cell table:style-name="TableCell4450">
            <text:p text:style-name="P4451">Baltymingumas</text:p>
          </table:table-cell>
          <table:table-cell table:style-name="TableCell4452">
            <text:p text:style-name="P4453">Drėgnis – 12,0%</text:p>
          </table:table-cell>
        </table:table-row>
        <table:table-row table:style-name="TableRow4454">
          <table:table-cell table:style-name="TableCell4455">
            <text:p text:style-name="P4456"/>
          </table:table-cell>
          <table:table-cell table:style-name="TableCell4457">
            <text:p text:style-name="P4458">tentų kakavos pupe</text:p>
          </table:table-cell>
          <table:table-cell table:style-name="TableCell4459">
            <text:p text:style-name="P4460">išlukštentas, džiovintas ar keptas tikrojo kakavmedžio<text:s/></text:p>
          </table:table-cell>
          <table:table-cell table:style-name="TableCell4461">
            <text:p text:style-name="P4462">Žalia ląsteliena</text:p>
          </table:table-cell>
          <table:table-cell table:style-name="TableCell4463">
            <text:p text:style-name="P4464">Žali pelenai – 7,0%</text:p>
          </table:table-cell>
        </table:table-row>
        <table:table-row table:style-name="TableRow4465">
          <table:table-cell table:style-name="TableCell4466">
            <text:p text:style-name="P4467"/>
          </table:table-cell>
          <table:table-cell table:style-name="TableCell4468">
            <text:p text:style-name="Normal"><text:span text:style-name="T4469">lių rupiniai</text:span></text:p>
          </table:table-cell>
          <table:table-cell table:style-name="TableCell4470">
            <text:p text:style-name="Normal"><text:span text:style-name="T4471">(</text:span><text:span text:style-name="T4472">Theobroma cacao L.)</text:span><text:span text:style-name="T4473"><text:s/>pupeles</text:span></text:p>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2.33. Kakavos pupe</text:p>
          </table:table-cell>
          <table:table-cell table:style-name="TableCell4494">
            <text:p text:style-name="P4495">Kakavos pupelių lukštenimo, džiovinimo ir kepinimo liekanos</text:p>
          </table:table-cell>
          <table:table-cell table:style-name="TableCell4496">
            <text:p text:style-name="P4497">Žalia ląsteliena</text:p>
          </table:table-cell>
          <table:table-cell table:style-name="TableCell4498">
            <text:p text:style-name="P4499">Drėgnis – 12,0%</text:p>
          </table:table-cell>
        </table:table-row>
        <table:table-row table:style-name="TableRow4500">
          <table:table-cell table:style-name="TableCell4501">
            <text:p text:style-name="P4502"/>
          </table:table-cell>
          <table:table-cell table:style-name="TableCell4503">
            <text:p text:style-name="Normal"><text:span text:style-name="T4504">lių lukštai</text:span></text:p>
          </table:table-cell>
          <table:table-cell table:style-name="TableCell4505">
            <text:p text:style-name="P4506"/>
          </table:table-cell>
          <table:table-cell table:style-name="TableCell4507">
            <text:p text:style-name="P4508"/>
          </table:table-cell>
          <table:table-cell table:style-name="TableCell4509">
            <text:p text:style-name="P4510">Žali pelenai – 10,0%</text:p>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3. Ankštinių<text:s/></text:p>
          </table:table-cell>
          <table:table-cell table:style-name="TableCell4525">
            <text:p text:style-name="P4526">3.01. Avinžirniai</text:p>
          </table:table-cell>
          <table:table-cell table:style-name="TableCell4527">
            <text:p text:style-name="Normal"><text:span text:style-name="T4528">Ankštinio augalo sėjamojo avinžirnio (</text:span><text:span text:style-name="T4529">Cicer arietinum L.)</text:span><text:span text:style-name="T4530"><text:s/>sėklos</text:span></text:p>
          </table:table-cell>
          <table:table-cell table:style-name="TableCell4531">
            <text:p text:style-name="P4532">---</text:p>
          </table:table-cell>
          <table:table-cell table:style-name="TableCell4533">
            <text:p text:style-name="P4534">Drėgnis – 14,0 %</text:p>
          </table:table-cell>
        </table:table-row>
        <table:table-row table:style-name="TableRow4535">
          <table:table-cell table:style-name="TableCell4536">
            <text:p text:style-name="P4537">augalų sėklos,<text:s/></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Baltymingumas – 21,1 %</text:p>
          </table:table-cell>
        </table:table-row>
        <table:table-row table:style-name="TableRow4546">
          <table:table-cell table:style-name="TableCell4547">
            <text:p text:style-name="P4548">jų produktai ir<text:s/></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Žali pelenai – 3,6%</text:p>
          </table:table-cell>
        </table:table-row>
        <table:table-row table:style-name="TableRow4557">
          <table:table-cell table:style-name="TableCell4558">
            <text:p text:style-name="P4559">šalutiniai<text:s/></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produktai</text:p>
          </table:table-cell>
          <table:table-cell table:style-name="TableCell4571">
            <text:p text:style-name="Normal"><text:span text:style-name="T4572">3.02. Guaro rupiniai</text:span></text:p>
          </table:table-cell>
          <table:table-cell table:style-name="TableCell4573">
            <text:p text:style-name="P4574">Šalutinis produktas, gaunamas ekstrahuojant ankštinių šeimos<text:s/></text:p>
          </table:table-cell>
          <table:table-cell table:style-name="TableCell4575">
            <text:p text:style-name="P4576">Baltymingumas</text:p>
          </table:table-cell>
          <table:table-cell table:style-name="TableCell4577">
            <text:p text:style-name="P4578">Drėgnis – 14,0 %</text:p>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Normal"><text:span text:style-name="T4585">augalo guaro (</text:span><text:span text:style-name="T4586">Cyanopsis tetragonoloba (L.)<text:s/></text:span><text:span text:style-name="T4587">Taub</text:span><text:span text:style-name="T4588">)</text:span><text:span text:style-name="T4589"><text:s/>sėklas</text:span></text:p>
          </table:table-cell>
          <table:table-cell table:style-name="TableCell4590">
            <text:p text:style-name="P4591"/>
          </table:table-cell>
          <table:table-cell table:style-name="TableCell4592">
            <text:p text:style-name="P4593">Žali pelenai – 7,0%</text:p>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3.03. Lęšiukai</text:p>
          </table:table-cell>
          <table:table-cell table:style-name="TableCell4610">
            <text:p text:style-name="Normal"><text:span text:style-name="T4611">Ankštinio augalo<text:s/></text:span><text:span text:style-name="T4612">Ervum ervilia L.</text:span><text:span text:style-name="T4613"><text:s/>sėklos</text:span></text:p>
          </table:table-cell>
          <table:table-cell table:style-name="TableCell4614">
            <text:p text:style-name="P4615">---</text:p>
          </table:table-cell>
          <table:table-cell table:style-name="TableCell4616">
            <text:p text:style-name="P4617">Drėgnis – 14,0 %</text:p>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Baltymingumas – 22,4%</text:p>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Žalia ląsteliena – 8,1%</text:p>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Žali pelenai – 3,6%</text:p>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Normal"><text:span text:style-name="T4666">3.04. Pelėžirniai</text:span></text:p>
          </table:table-cell>
          <table:table-cell table:style-name="TableCell4667">
            <text:p text:style-name="Normal"><text:span text:style-name="T4668">Ankštinio augalo sėjamojo pelėžirnio<text:s/></text:span><text:span text:style-name="T4669">(Lathyrus sativus L.</text:span><text:span text:style-name="T4670">)<text:s/></text:span></text:p>
          </table:table-cell>
          <table:table-cell table:style-name="TableCell4671">
            <text:p text:style-name="P4672">---</text:p>
          </table:table-cell>
          <table:table-cell table:style-name="TableCell4673">
            <text:p text:style-name="P4674">Drėgnis – 14,0 %</text:p>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sėklos, paveiktos karščiu</text:p>
          </table:table-cell>
          <table:table-cell table:style-name="TableCell4682">
            <text:p text:style-name="P4683"/>
          </table:table-cell>
          <table:table-cell table:style-name="TableCell4684">
            <text:p text:style-name="P4685">Baltymingumas – 22,4%</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Žalia ląsteliena – 5,1%</text:p>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Žali pelenai – 3,6%</text:p>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3.05. Lęšiai</text:p>
          </table:table-cell>
          <table:table-cell table:style-name="TableCell4724">
            <text:p text:style-name="Normal"><text:span text:style-name="T4725">Ankštinių augalų valgomojo lęšio (</text:span><text:span text:style-name="T4726">Lens culinaris a. o. Medik)</text:span><text:span text:style-name="T4727"><text:s/></text:span></text:p>
          </table:table-cell>
          <table:table-cell table:style-name="TableCell4728">
            <text:p text:style-name="P4729">---</text:p>
          </table:table-cell>
          <table:table-cell table:style-name="TableCell4730">
            <text:p text:style-name="P4731">Drėgnis – 14,0 %</text:p>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sėklos</text:p>
          </table:table-cell>
          <table:table-cell table:style-name="TableCell4739">
            <text:p text:style-name="P4740"/>
          </table:table-cell>
          <table:table-cell table:style-name="TableCell4741">
            <text:p text:style-name="P4742">Baltymingumas – 22,4%</text:p>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Žalia ląsteliena – 8,1%</text:p>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Žali pelenai – 3,6%</text:p>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3.06. Saldieji lubinai</text:p>
          </table:table-cell>
          <table:table-cell table:style-name="TableCell4781">
            <text:p text:style-name="Normal"><text:span text:style-name="T4782">Ankštinio javo lubino (</text:span><text:span text:style-name="T4783">Lupinus ssp</text:span><text:span text:style-name="T4784">.) sėklos</text:span></text:p>
          </table:table-cell>
          <table:table-cell table:style-name="TableCell4785">
            <text:p text:style-name="P4786">---</text:p>
          </table:table-cell>
          <table:table-cell table:style-name="TableCell4787">
            <text:p text:style-name="P4788">Drėgnis – 14,0 %</text:p>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Baltymingumas – 29,7%</text:p>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Žalia ląsteliena – 15,9%</text:p>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Žali pelenai – 4,2%</text:p>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3.07. Kaitintos<text:s/></text:p>
          </table:table-cell>
          <table:table-cell table:style-name="TableCell4838">
            <text:p text:style-name="Normal"><text:span text:style-name="T4839">Ankštinio augalo pupelės (</text:span><text:span text:style-name="T4840">Phaseolus ssp)<text:s/></text:span><text:span text:style-name="T4841">ar vigno (</text:span><text:span text:style-name="T4842">Vigna ssp.)</text:span><text:span text:style-name="T4843"><text:s/></text:span></text:p>
          </table:table-cell>
          <table:table-cell table:style-name="TableCell4844">
            <text:p text:style-name="P4845">---</text:p>
          </table:table-cell>
          <table:table-cell table:style-name="TableCell4846">
            <text:p text:style-name="P4847">Drėgnis – 14,0 %</text:p>
          </table:table-cell>
        </table:table-row>
        <table:table-row table:style-name="TableRow4848">
          <table:table-cell table:style-name="TableCell4849">
            <text:p text:style-name="P4850"/>
          </table:table-cell>
          <table:table-cell table:style-name="TableCell4851">
            <text:p text:style-name="P4852">pupelės</text:p>
          </table:table-cell>
          <table:table-cell table:style-name="TableCell4853">
            <text:p text:style-name="P4854">sėklos, paveiktos karščiu, siekiant neutralizuoti toksinį<text:s/></text:p>
          </table:table-cell>
          <table:table-cell table:style-name="TableCell4855">
            <text:p text:style-name="P4856"/>
          </table:table-cell>
          <table:table-cell table:style-name="TableCell4857">
            <text:p text:style-name="P4858">Baltymingumas – 22,4 %</text:p>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lenktinų poveikį</text:p>
          </table:table-cell>
          <table:table-cell table:style-name="TableCell4866">
            <text:p text:style-name="P4867"/>
          </table:table-cell>
          <table:table-cell table:style-name="TableCell4868">
            <text:p text:style-name="P4869">Žalia ląsteliena – 8,1%</text:p>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Žali pelenai – 3,6%</text:p>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3.08. Žirniai</text:p>
          </table:table-cell>
          <table:table-cell table:style-name="TableCell4897">
            <text:p text:style-name="Normal"><text:span text:style-name="T4898">Ankštinio javo sėjamojo žirnio (</text:span><text:span text:style-name="T4899">Pisum sativum<text:s/></text:span><text:span text:style-name="T4900">L.) sėklos</text:span></text:p>
          </table:table-cell>
          <table:table-cell table:style-name="TableCell4901">
            <text:p text:style-name="P4902">---</text:p>
          </table:table-cell>
          <table:table-cell table:style-name="TableCell4903">
            <text:p text:style-name="P4904">Drėgnis – 14,0 %</text:p>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Baltymingumas – 21,1 %</text:p>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Žalia ląsteliena – 5,2%</text:p>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Žali pelenai – 3,2%</text:p>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3.09. Žirnių pamiltės</text:p>
          </table:table-cell>
          <table:table-cell table:style-name="TableCell4954">
            <text:p text:style-name="P4955">Šalutinis produktas, gaunamas sijojant ir valcuojant žirnių<text:s/></text:p>
          </table:table-cell>
          <table:table-cell table:style-name="TableCell4956">
            <text:p text:style-name="P4957">Baltymingumas</text:p>
          </table:table-cell>
          <table:table-cell table:style-name="TableCell4958">
            <text:p text:style-name="P4959">Drėgnis – 14,0 %</text:p>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kruopas ir miltus, turintis nedidelį kiekį luobelių ir<text:s/></text:p>
          </table:table-cell>
          <table:table-cell table:style-name="TableCell4967">
            <text:p text:style-name="P4968">Žalia ląsteliena</text:p>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endospermo priemaišų</text:p>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3.10. Žirnių sėlenos</text:p>
          </table:table-cell>
          <table:table-cell table:style-name="TableCell4998">
            <text:p text:style-name="P4999">Šalutinis žirnių miltų ir kruopų gamybos produktas, kurį sudaro<text:s/></text:p>
          </table:table-cell>
          <table:table-cell table:style-name="TableCell5000">
            <text:p text:style-name="P5001">Žalia ląsteliena</text:p>
          </table:table-cell>
          <table:table-cell table:style-name="TableCell5002">
            <text:p text:style-name="P5003">Drėgnis – 14,0 %</text:p>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luobelės ir gemalai su nedidelėmis endospermo dalelėmis</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3.11. Pupos</text:p>
          </table:table-cell>
          <table:table-cell table:style-name="TableCell5031">
            <text:p text:style-name="Normal"><text:span text:style-name="T5032">Ankštinio javo pupos (</text:span><text:span text:style-name="T5033">Vicia faba L. ssp., faba var. equina Pers.,<text:s/></text:span></text:p>
          </table:table-cell>
          <table:table-cell table:style-name="TableCell5034">
            <text:p text:style-name="P5035">---</text:p>
          </table:table-cell>
          <table:table-cell table:style-name="TableCell5036">
            <text:p text:style-name="Normal"><text:span text:style-name="T5037">Drėgnis – 14,0 %</text:span></text:p>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Normal"><text:span text:style-name="T5044">var. minuta (Alef.) Mansf</text:span><text:span text:style-name="T5045">.) sėklos</text:span></text:p>
          </table:table-cell>
          <table:table-cell table:style-name="TableCell5046">
            <text:p text:style-name="P5047"/>
          </table:table-cell>
          <table:table-cell table:style-name="TableCell5048">
            <text:p text:style-name="P5049">Baltymingumas – 22,4 %</text:p>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Žalia ląsteliena – 8,1%</text:p>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Žali pelenai – 3,6%</text:p>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3.12. Vienažiedžiai<text:s/></text:p>
          </table:table-cell>
          <table:table-cell table:style-name="TableCell5088">
            <text:p text:style-name="Normal"><text:span text:style-name="T5089">Ankštinio javo vienažiedžio vikio (</text:span><text:span text:style-name="T5090">Vicia monanthos Des</text:span><text:span text:style-name="T5091">f.) sėklos</text:span></text:p>
          </table:table-cell>
          <table:table-cell table:style-name="TableCell5092">
            <text:p text:style-name="P5093">---</text:p>
          </table:table-cell>
          <table:table-cell table:style-name="TableCell5094">
            <text:p text:style-name="P5095">Drėgnis – 14,0 %</text:p>
          </table:table-cell>
        </table:table-row>
        <table:table-row table:style-name="TableRow5096">
          <table:table-cell table:style-name="TableCell5097">
            <text:p text:style-name="P5098"/>
          </table:table-cell>
          <table:table-cell table:style-name="TableCell5099">
            <text:p text:style-name="P5100">vikiai</text:p>
          </table:table-cell>
          <table:table-cell table:style-name="TableCell5101">
            <text:p text:style-name="P5102"/>
          </table:table-cell>
          <table:table-cell table:style-name="TableCell5103">
            <text:p text:style-name="P5104"/>
          </table:table-cell>
          <table:table-cell table:style-name="TableCell5105">
            <text:p text:style-name="P5106">Baltymingumas – 22,4 %</text:p>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Žalia ląsteliena – 5,1%</text:p>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Žali pelenai – 3,6%</text:p>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3.13. Vikiai</text:p>
          </table:table-cell>
          <table:table-cell table:style-name="TableCell5145">
            <text:p text:style-name="Normal"><text:span text:style-name="T5146">Ankštinių augalų vikių (</text:span><text:span text:style-name="T5147">Vicia sativa L., var. sativa</text:span><text:span text:style-name="T5148">) sėklos</text:span></text:p>
          </table:table-cell>
          <table:table-cell table:style-name="TableCell5149">
            <text:p text:style-name="P5150">---</text:p>
          </table:table-cell>
          <table:table-cell table:style-name="TableCell5151">
            <text:p text:style-name="P5152">Drėgnis – 14,0 %</text:p>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Baltymingumas – 22,4 %</text:p>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Žalia ląsteliena – 5,1%</text:p>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Žali pelenai – 3,6%</text:p>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4. Gumbavai</text:p>
          </table:table-cell>
          <table:table-cell table:style-name="TableCell5200">
            <text:p text:style-name="P5201">4.01. Džiovinti cukri</text:p>
          </table:table-cell>
          <table:table-cell table:style-name="TableCell5202">
            <text:p text:style-name="Normal"><text:span text:style-name="T5203">Šalutinis cukrinių runkelių (</text:span><text:span text:style-name="T5204">Beta vulgaris L., spp. Vulgaris var.<text:s/></text:span></text:p>
          </table:table-cell>
          <table:table-cell table:style-name="TableCell5205">
            <text:p text:style-name="P5206">Cukrus, išreikš-</text:p>
          </table:table-cell>
          <table:table-cell table:style-name="TableCell5207">
            <text:p text:style-name="P5208">Drėgnis – 12,0 %</text:p>
          </table:table-cell>
        </table:table-row>
        <table:table-row table:style-name="TableRow5209">
          <table:table-cell table:style-name="TableCell5210">
            <text:p text:style-name="P5211">siai, šaknia</text:p>
          </table:table-cell>
          <table:table-cell table:style-name="TableCell5212">
            <text:p text:style-name="P5213">nių runkelių<text:s/></text:p>
          </table:table-cell>
          <table:table-cell table:style-name="TableCell5214">
            <text:p text:style-name="Normal"><text:span text:style-name="T5215">altissima Doell</text:span><text:span text:style-name="T5216">) perdirbimo į cukrų produktas, gaunamas po<text:s/></text:span></text:p>
          </table:table-cell>
          <table:table-cell table:style-name="TableCell5217">
            <text:p text:style-name="P5218">tas sacharoze,</text:p>
          </table:table-cell>
          <table:table-cell table:style-name="TableCell5219">
            <text:p text:style-name="P5220">Baltymingumas – 7,5 %</text:p>
          </table:table-cell>
        </table:table-row>
        <table:table-row table:style-name="TableRow5221">
          <table:table-cell table:style-name="TableCell5222">
            <text:p text:style-name="P5223">vaisiai, jų pro</text:p>
          </table:table-cell>
          <table:table-cell table:style-name="TableCell5224">
            <text:p text:style-name="P5225">griežiniai</text:p>
          </table:table-cell>
          <table:table-cell table:style-name="TableCell5226">
            <text:p text:style-name="P5227">ekstrahavimo džiovinant cukrinių runkelių griežinius (skilteles).<text:s/></text:p>
          </table:table-cell>
          <table:table-cell table:style-name="TableCell5228">
            <text:p text:style-name="P5229">jei &gt;10,5 proc.</text:p>
          </table:table-cell>
          <table:table-cell table:style-name="TableCell5230">
            <text:p text:style-name="P5231"/>
          </table:table-cell>
        </table:table-row>
        <table:table-row table:style-name="TableRow5232">
          <table:table-cell table:style-name="TableCell5233">
            <text:p text:style-name="P5234">duktai ir šaluti</text:p>
          </table:table-cell>
          <table:table-cell table:style-name="TableCell5235">
            <text:p text:style-name="P5236"/>
          </table:table-cell>
          <table:table-cell table:style-name="TableCell5237">
            <text:p text:style-name="P5238">Druskos rūgštyje netirpių pelenų sausojoje medžiagoje ne<text:s/></text:p>
          </table:table-cell>
          <table:table-cell table:style-name="TableCell5239">
            <text:p text:style-name="P5240">Druskos rūgštyje<text:s/></text:p>
          </table:table-cell>
          <table:table-cell table:style-name="TableCell5241">
            <text:p text:style-name="P5242"/>
          </table:table-cell>
        </table:table-row>
        <table:table-row table:style-name="TableRow5243">
          <table:table-cell table:style-name="TableCell5244">
            <text:p text:style-name="P5245">niai produktai</text:p>
          </table:table-cell>
          <table:table-cell table:style-name="TableCell5246">
            <text:p text:style-name="P5247"/>
          </table:table-cell>
          <table:table-cell table:style-name="TableCell5248">
            <text:p text:style-name="P5249">daugiau kaip 4,5 procento</text:p>
          </table:table-cell>
          <table:table-cell table:style-name="TableCell5250">
            <text:p text:style-name="P5251">netirpūs pelenai,<text:s/></text:p>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jei &gt;3,5 proc.</text:p>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4.02. Cukrinių<text:s/></text:p>
          </table:table-cell>
          <table:table-cell table:style-name="TableCell5281">
            <text:p text:style-name="P5282">Šalutinis cukrinių runkelių perdirbimo į cukrų produktas,<text:s/></text:p>
          </table:table-cell>
          <table:table-cell table:style-name="TableCell5283">
            <text:p text:style-name="P5284">Drėgnis,<text:s/></text:p>
          </table:table-cell>
          <table:table-cell table:style-name="TableCell5285">
            <text:p text:style-name="P5286">---</text:p>
          </table:table-cell>
        </table:table-row>
        <table:table-row table:style-name="TableRow5287">
          <table:table-cell table:style-name="TableCell5288">
            <text:p text:style-name="P5289"/>
          </table:table-cell>
          <table:table-cell table:style-name="TableCell5290">
            <text:p text:style-name="P5291">runkelių melasa</text:p>
          </table:table-cell>
          <table:table-cell table:style-name="TableCell5292">
            <text:p text:style-name="P5293">susidedantis iš sirupo, surinkto gamybos ir rafinavimo<text:s/></text:p>
          </table:table-cell>
          <table:table-cell table:style-name="TableCell5294">
            <text:p text:style-name="P5295">jei &gt;28,0 proc.</text:p>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procese, likučių</text:p>
          </table:table-cell>
          <table:table-cell table:style-name="TableCell5305">
            <text:p text:style-name="P5306">Cukrus, išreikš-</text:p>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tas sacharoze</text:p>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4.03. Melasiniai cukri</text:p>
          </table:table-cell>
          <table:table-cell table:style-name="TableCell5336">
            <text:p text:style-name="P5337">Produktas, gaunamas į džiovintus cukrinių runkelių griežinius<text:s/></text:p>
          </table:table-cell>
          <table:table-cell table:style-name="TableCell5338">
            <text:p text:style-name="P5339">Cukrus, išreikš-</text:p>
          </table:table-cell>
          <table:table-cell table:style-name="TableCell5340">
            <text:p text:style-name="P5341">Drėgnis – 12,0%</text:p>
          </table:table-cell>
        </table:table-row>
        <table:table-row table:style-name="TableRow5342">
          <table:table-cell table:style-name="TableCell5343">
            <text:p text:style-name="P5344"/>
          </table:table-cell>
          <table:table-cell table:style-name="TableCell5345">
            <text:p text:style-name="P5346">nių runkelių griežiniai</text:p>
          </table:table-cell>
          <table:table-cell table:style-name="TableCell5347">
            <text:p text:style-name="P5348">pridedant melasos. Druskos rūgštyje netirpių pelenų sausojoj<text:s/></text:p>
          </table:table-cell>
          <table:table-cell table:style-name="TableCell5349">
            <text:p text:style-name="P5350">tas sacharoze</text:p>
          </table: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medžiagoje ne daugiau kaip 4,5 proc.</text:p>
          </table:table-cell>
          <table:table-cell table:style-name="TableCell5360">
            <text:p text:style-name="P5361">Druskos rūgštyje<text:s/></text:p>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netirpūs pelenai,<text:s/></text:p>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jei &gt;3,5 proc.</text:p>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4.04. Cukrinių runke</text:p>
          </table:table-cell>
          <table:table-cell table:style-name="TableCell5402">
            <text:p text:style-name="P5403">Šalutinis melasos fermentacijos alkoholio, mielių, citrinos ir kitų<text:s/></text:p>
          </table:table-cell>
          <table:table-cell table:style-name="TableCell5404">
            <text:p text:style-name="P5405">Drėgnis,<text:s/></text:p>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lių vinasė</text:p>
          </table:table-cell>
          <table:table-cell table:style-name="TableCell5413">
            <text:p text:style-name="P5414">organinių rūgščių gamybai produktas</text:p>
          </table:table-cell>
          <table:table-cell table:style-name="TableCell5415">
            <text:p text:style-name="P5416">jei &gt;35 proc.</text:p>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Baltymingumas</text:p>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Normal"><text:span text:style-name="T5445">4.05. Runkelių cuk</text:span></text:p>
          </table:table-cell>
          <table:table-cell table:style-name="TableCell5446">
            <text:p text:style-name="P5447">Produktas, gaunamas ekstrahuojant cukrinius runkelius</text:p>
          </table:table-cell>
          <table:table-cell table:style-name="TableCell5448">
            <text:p text:style-name="P5449">Sacharozė</text:p>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Normal"><text:span text:style-name="T5456">rus (</text:span><text:span text:style-name="T5457">sacharozė)</text:span></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4.06. Batatai (sal</text:p>
          </table:table-cell>
          <table:table-cell table:style-name="TableCell5480">
            <text:p text:style-name="P5481">Kultūrinio augalo valgomojo batato (kitaip saldžiųjų bulvių)<text:s/></text:p>
          </table:table-cell>
          <table:table-cell table:style-name="TableCell5482">
            <text:p text:style-name="P5483">Krakmolas</text:p>
          </table:table-cell>
          <table:table-cell table:style-name="TableCell5484">
            <text:p text:style-name="P5485">Drėgnis – 14,0%</text:p>
          </table:table-cell>
        </table:table-row>
        <table:table-row table:style-name="TableRow5486">
          <table:table-cell table:style-name="TableCell5487">
            <text:p text:style-name="P5488"/>
          </table:table-cell>
          <table:table-cell table:style-name="TableCell5489">
            <text:p text:style-name="P5490">džiosios bulvės)</text:p>
          </table:table-cell>
          <table:table-cell table:style-name="TableCell5491">
            <text:p text:style-name="Normal"><text:span text:style-name="T5492">(</text:span><text:span text:style-name="T5493">Ipomoea batatos(L.) Poir.)</text:span><text:span text:style-name="T5494"><text:s/>džiovinti gumbai ir jų apdorojimo<text:s/></text:span></text:p>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atliekos</text:p>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4.07. Maniokas</text:p>
          </table:table-cell>
          <table:table-cell table:style-name="TableCell5526">
            <text:p text:style-name="Normal"><text:span text:style-name="T5527">Kultūrinio augalo valgomojo maniokos (</text:span><text:span text:style-name="T5528">Manihot esculentia<text:s/></text:span></text:p>
          </table:table-cell>
          <table:table-cell table:style-name="TableCell5529">
            <text:p text:style-name="P5530">Krakmolas</text:p>
          </table:table-cell>
          <table:table-cell table:style-name="TableCell5531">
            <text:p text:style-name="Normal"><text:span text:style-name="T5532">Drėgnis – 13,0%</text:span></text:p>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Normal"><text:span text:style-name="T5539">Crantz.)</text:span><text:span text:style-name="T5540"><text:s/>džiovintos šaknys ir jų apdorojimo atliekos</text:span></text:p>
          </table:table-cell>
          <table:table-cell table:style-name="TableCell5541">
            <text:p text:style-name="P5542">Druskos rūgštyje<text:s/></text:p>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netirpūs pelenai,<text:s/></text:p>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jei &gt;3,5%</text:p>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4.08. Manioko krak</text:p>
          </table:table-cell>
          <table:table-cell table:style-name="TableCell5583">
            <text:p text:style-name="P5584">Krakmolas, pagamintas iš manioko šaknų ir paveiktas karščiu</text:p>
          </table:table-cell>
          <table:table-cell table:style-name="TableCell5585">
            <text:p text:style-name="P5586">Krakmolas</text:p>
          </table:table-cell>
          <table:table-cell table:style-name="TableCell5587">
            <text:p text:style-name="P5588">Drėgnis – 14,0%</text:p>
          </table:table-cell>
        </table:table-row>
        <table:table-row table:style-name="TableRow5589">
          <table:table-cell table:style-name="TableCell5590">
            <text:p text:style-name="P5591"/>
          </table:table-cell>
          <table:table-cell table:style-name="TableCell5592">
            <text:p text:style-name="P5593">molas, tapioka</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Normal"><text:span text:style-name="T5615">4.09. Bulvių tarkiai</text:span></text:p>
          </table:table-cell>
          <table:table-cell table:style-name="TableCell5616">
            <text:p text:style-name="Normal"><text:span text:style-name="T5617">Šalutinis bulvių (</text:span><text:span text:style-name="T5618">Solanum tuberosum L</text:span><text:span text:style-name="T5619">.) krakmolo<text:s/></text:span></text:p>
          </table:table-cell>
          <table:table-cell table:style-name="TableCell5620">
            <text:p text:style-name="P5621">---</text:p>
          </table:table-cell>
          <table:table-cell table:style-name="TableCell5622">
            <text:p text:style-name="P5623">Drėgnis – 13,0%</text:p>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gamybos produktas</text:p>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Normal"><text:span text:style-name="T5650">4.10. Bulvių<text:s/></text:span></text:p>
          </table:table-cell>
          <table:table-cell table:style-name="TableCell5651">
            <text:p text:style-name="P5652">Švarus bulvių krakmolas</text:p>
          </table:table-cell>
          <table:table-cell table:style-name="TableCell5653">
            <text:p text:style-name="P5654">Krakmolas</text:p>
          </table:table-cell>
          <table:table-cell table:style-name="TableCell5655">
            <text:p text:style-name="P5656">Drėgnis – 14,0%</text:p>
          </table:table-cell>
        </table:table-row>
        <table:table-row table:style-name="TableRow5657">
          <table:table-cell table:style-name="TableCell5658">
            <text:p text:style-name="P5659"/>
          </table:table-cell>
          <table:table-cell table:style-name="TableCell5660">
            <text:p text:style-name="P5661">krakmolas</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Normal"><text:span text:style-name="T5683">4.11. Bulvių baltymas</text:span></text:p>
          </table:table-cell>
          <table:table-cell table:style-name="TableCell5684">
            <text:p text:style-name="P5685">Džiovintas šalutinis bulvių krakmolo gamybos produktas,<text:s/></text:p>
          </table:table-cell>
          <table:table-cell table:style-name="TableCell5686">
            <text:p text:style-name="P5687">Baltymingumas</text:p>
          </table:table-cell>
          <table:table-cell table:style-name="TableCell5688">
            <text:p text:style-name="P5689">Drėgnis – 12,0%</text:p>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gautas baltymines medžiagas atskyrus nuo krakmolo</text:p>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4.12. Bulvių dribsniai</text:p>
          </table:table-cell>
          <table:table-cell table:style-name="TableCell5717">
            <text:p text:style-name="P5718">Produktai, gaunami džiovinant ir valcuojant skustas ir neskustas,<text:s/></text:p>
          </table:table-cell>
          <table:table-cell table:style-name="TableCell5719">
            <text:p text:style-name="P5720">Žalia ląsteliena</text:p>
          </table:table-cell>
          <table:table-cell table:style-name="TableCell5721">
            <text:p text:style-name="P5722">Drėgnis – 14,0%</text:p>
          </table:table-cell>
        </table:table-row>
        <table:table-row table:style-name="TableRow5723">
          <table:table-cell table:style-name="TableCell5724">
            <text:p text:style-name="P5725"/>
          </table:table-cell>
          <table:table-cell table:style-name="TableCell5726">
            <text:p text:style-name="P5727"/>
          </table:table-cell>
          <table:table-cell table:style-name="TableCell5728">
            <text:p text:style-name="P5729">garintas, virtas ar grūstas bulves</text:p>
          </table:table-cell>
          <table:table-cell table:style-name="TableCell5730">
            <text:p text:style-name="P5731">Krakmolas</text:p>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4.13. Kondensuotos<text:s/></text:p>
          </table:table-cell>
          <table:table-cell table:style-name="TableCell5750">
            <text:p text:style-name="P5751">Šalutinis bulvių krakmolo gamybos produktas, iš kurio pašalinti<text:s/></text:p>
          </table:table-cell>
          <table:table-cell table:style-name="TableCell5752">
            <text:p text:style-name="P5753">Baltymingumas</text:p>
          </table:table-cell>
          <table:table-cell table:style-name="TableCell5754">
            <text:p text:style-name="P5755">---</text:p>
          </table:table-cell>
        </table:table-row>
        <table:table-row table:style-name="TableRow5756">
          <table:table-cell table:style-name="TableCell5757">
            <text:p text:style-name="P5758"/>
          </table:table-cell>
          <table:table-cell table:style-name="TableCell5759">
            <text:p text:style-name="Normal"><text:span text:style-name="T5760">bulvių sultys</text:span></text:p>
          </table:table-cell>
          <table:table-cell table:style-name="TableCell5761">
            <text:p text:style-name="P5762">baltymai ir vanduo</text:p>
          </table:table-cell>
          <table:table-cell table:style-name="TableCell5763">
            <text:p text:style-name="P5764">Žali pelenai</text:p>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
          </table:table-cell>
          <table:table-cell table:style-name="TableCell5781">
            <text:p text:style-name="P5782">4.14. Želatinizuotas<text:s/></text:p>
          </table:table-cell>
          <table:table-cell table:style-name="TableCell5783">
            <text:p text:style-name="P5784">Karščiu paveiktas bulvių krakmolas, siekiant padidinti tirpumą<text:s/></text:p>
          </table:table-cell>
          <table:table-cell table:style-name="TableCell5785">
            <text:p text:style-name="P5786">Krakmolas</text:p>
          </table:table-cell>
          <table:table-cell table:style-name="TableCell5787">
            <text:p text:style-name="P5788">Drėgnis – 10,0%</text:p>
          </table:table-cell>
        </table:table-row>
        <table:table-row table:style-name="TableRow5789">
          <table:table-cell table:style-name="TableCell5790">
            <text:p text:style-name="P5791"/>
          </table:table-cell>
          <table:table-cell table:style-name="TableCell5792">
            <text:p text:style-name="P5793">bulvių krakmolas</text:p>
          </table:table-cell>
          <table:table-cell table:style-name="TableCell5794">
            <text:p text:style-name="P5795">šaltame vandenyje</text:p>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5. Kitos sėklos<text:s/></text:p>
          </table:table-cell>
          <table:table-cell table:style-name="TableCell5814">
            <text:p text:style-name="P5815">5.01. Ceratonijos<text:s/></text:p>
          </table:table-cell>
          <table:table-cell table:style-name="TableCell5816">
            <text:p text:style-name="P5817">Produktas, gaunamas lukštenant sausus augalo saldžiosios<text:s/></text:p>
          </table:table-cell>
          <table:table-cell table:style-name="TableCell5818">
            <text:p text:style-name="P5819">Žalia ląsteliena</text:p>
          </table:table-cell>
          <table:table-cell table:style-name="TableCell5820">
            <text:p text:style-name="P5821">---</text:p>
          </table:table-cell>
        </table:table-row>
        <table:table-row table:style-name="TableRow5822">
          <table:table-cell table:style-name="TableCell5823">
            <text:p text:style-name="P5824">ir vaisiai</text:p>
          </table:table-cell>
          <table:table-cell table:style-name="TableCell5825">
            <text:p text:style-name="P5826">sėklos</text:p>
          </table:table-cell>
          <table:table-cell table:style-name="TableCell5827">
            <text:p text:style-name="Normal"><text:span text:style-name="T5828">ceratonijos (</text:span><text:span text:style-name="T5829">Ceratonia siligna L.)</text:span><text:span text:style-name="T5830"><text:s/>sėklas</text:span></text:p>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5.02. Citrusinių vaisių<text:s/></text:p>
          </table:table-cell>
          <table:table-cell table:style-name="TableCell5851">
            <text:p text:style-name="Normal"><text:span text:style-name="T5852">Šalutinis citrusinių vaisių (</text:span><text:span text:style-name="T5853">Citrus ssp</text:span><text:span text:style-name="T5854">.) ir kt. sulčių gamybos<text:s/></text:span></text:p>
          </table:table-cell>
          <table:table-cell table:style-name="TableCell5855">
            <text:p text:style-name="P5856">Žalia ląsteliena</text:p>
          </table:table-cell>
          <table:table-cell table:style-name="TableCell5857">
            <text:p text:style-name="P5858">---</text:p>
          </table:table-cell>
        </table:table-row>
        <table:table-row table:style-name="TableRow5859">
          <table:table-cell table:style-name="TableCell5860">
            <text:p text:style-name="P5861"/>
          </table:table-cell>
          <table:table-cell table:style-name="TableCell5862">
            <text:p text:style-name="Normal"><text:span text:style-name="T5863">minkštimas (pulpa)</text:span></text:p>
          </table:table-cell>
          <table:table-cell table:style-name="TableCell5864">
            <text:p text:style-name="P5865">produktas</text:p>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Normal"><text:span text:style-name="T5885">5.03. Vaisių (obuolių,<text:s/></text:span></text:p>
          </table:table-cell>
          <table:table-cell table:style-name="TableCell5886">
            <text:p text:style-name="P5887">Šalutinis vaisių (obuolių, kriaušių ir kt.) sulčių gamybos produktas</text:p>
          </table:table-cell>
          <table:table-cell table:style-name="TableCell5888">
            <text:p text:style-name="P5889">Žalia ląsteliena</text:p>
          </table:table-cell>
          <table:table-cell table:style-name="TableCell5890">
            <text:p text:style-name="P5891">---</text:p>
          </table:table-cell>
        </table:table-row>
        <table:table-row table:style-name="TableRow5892">
          <table:table-cell table:style-name="TableCell5893">
            <text:p text:style-name="P5894"/>
          </table:table-cell>
          <table:table-cell table:style-name="TableCell5895">
            <text:p text:style-name="P5896">kriaušių ir kitų bio</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loginių rūšių) minkš</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timas (pulpa)</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5.04. Pomidorų<text:s/></text:p>
          </table:table-cell>
          <table:table-cell table:style-name="TableCell5941">
            <text:p text:style-name="P5942">Šalutinis pomidorų sulčių gamybos produktas</text:p>
          </table:table-cell>
          <table:table-cell table:style-name="TableCell5943">
            <text:p text:style-name="P5944">Žalia ląsteliena</text:p>
          </table:table-cell>
          <table:table-cell table:style-name="TableCell5945">
            <text:p text:style-name="P5946">---</text:p>
          </table:table-cell>
        </table:table-row>
        <table:table-row table:style-name="TableRow5947">
          <table:table-cell table:style-name="TableCell5948">
            <text:p text:style-name="P5949"/>
          </table:table-cell>
          <table:table-cell table:style-name="TableCell5950">
            <text:p text:style-name="P5951">minkštimas (pulpa)</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5.05. Vynuogių kau</text:p>
          </table:table-cell>
          <table:table-cell table:style-name="TableCell5974">
            <text:p text:style-name="P5975">Šalutinis aliejaus iš vynuogių kauliukų gamybos ekstrahavimo<text:s/></text:p>
          </table:table-cell>
          <table:table-cell table:style-name="TableCell5976">
            <text:p text:style-name="P5977">Žalia ląsteliena,<text:s/></text:p>
          </table:table-cell>
          <table:table-cell table:style-name="TableCell5978">
            <text:p text:style-name="P5979">---</text:p>
          </table:table-cell>
        </table:table-row>
        <table:table-row table:style-name="TableRow5980">
          <table:table-cell table:style-name="TableCell5981">
            <text:p text:style-name="P5982"/>
          </table:table-cell>
          <table:table-cell table:style-name="TableCell5983">
            <text:p text:style-name="Normal"><text:span text:style-name="T5984">liukų rupiniai</text:span></text:p>
          </table:table-cell>
          <table:table-cell table:style-name="TableCell5985">
            <text:p text:style-name="P5986">būdu produktas</text:p>
          </table:table-cell>
          <table:table-cell table:style-name="TableCell5987">
            <text:p text:style-name="P5988">jei &gt;45 proc.</text:p>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
          </table:table-cell>
          <table:table-cell table:style-name="TableCell6005">
            <text:p text:style-name="P6006">5.06. Vynuogių<text:s/></text:p>
          </table:table-cell>
          <table:table-cell table:style-name="TableCell6007">
            <text:p text:style-name="P6008">Šalutinis vynuogių sulčių gamybos produktas</text:p>
          </table:table-cell>
          <table:table-cell table:style-name="TableCell6009">
            <text:p text:style-name="P6010">Žalia ląsteliena,<text:s/></text:p>
          </table:table-cell>
          <table:table-cell table:style-name="TableCell6011">
            <text:p text:style-name="P6012">---</text:p>
          </table:table-cell>
        </table:table-row>
        <table:table-row table:style-name="TableRow6013">
          <table:table-cell table:style-name="TableCell6014">
            <text:p text:style-name="P6015"/>
          </table:table-cell>
          <table:table-cell table:style-name="TableCell6016">
            <text:p text:style-name="P6017">minkštimas (pulpa)</text:p>
          </table:table-cell>
          <table:table-cell table:style-name="TableCell6018">
            <text:p text:style-name="P6019"/>
          </table:table-cell>
          <table:table-cell table:style-name="TableCell6020">
            <text:p text:style-name="P6021">jei &gt; 25 proc.</text:p>
          </table:table-cell>
          <table:table-cell table:style-name="TableCell6022">
            <text:p text:style-name="P6023"/>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5.07. Vynuogių<text:s/></text:p>
          </table:table-cell>
          <table:table-cell table:style-name="TableCell6040">
            <text:p text:style-name="P6041">Šalutinis vynuogių perdirbimo produktas</text:p>
          </table:table-cell>
          <table:table-cell table:style-name="TableCell6042">
            <text:p text:style-name="P6043">Riebalai (aliejus)</text:p>
          </table:table-cell>
          <table:table-cell table:style-name="TableCell6044">
            <text:p text:style-name="P6045">---</text:p>
          </table:table-cell>
        </table:table-row>
        <table:table-row table:style-name="TableRow6046">
          <table:table-cell table:style-name="TableCell6047">
            <text:p text:style-name="P6048"/>
          </table:table-cell>
          <table:table-cell table:style-name="TableCell6049">
            <text:p text:style-name="P6050">kauliukai</text:p>
          </table:table-cell>
          <table:table-cell table:style-name="TableCell6051">
            <text:p text:style-name="P6052"/>
          </table:table-cell>
          <table:table-cell table:style-name="TableCell6053">
            <text:p text:style-name="P6054">Žalia ląsteliena,<text:s/></text:p>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jei &gt; 45 proc.</text:p>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6. Pašarinės<text:s/></text:p>
          </table:table-cell>
          <table:table-cell table:style-name="TableCell6082">
            <text:p text:style-name="P6083">6.01. Liucernos<text:s/></text:p>
          </table:table-cell>
          <table:table-cell table:style-name="TableCell6084">
            <text:p text:style-name="P6085">Produktas, gaunamas dirbtinai džiovinant ir sumalant visą<text:s/></text:p>
          </table:table-cell>
          <table:table-cell table:style-name="TableCell6086">
            <text:p text:style-name="P6087">Baltymingumas</text:p>
          </table:table-cell>
          <table:table-cell table:style-name="TableCell6088">
            <text:p text:style-name="P6089">Drėgnis – 12,0%</text:p>
          </table:table-cell>
        </table:table-row>
        <table:table-row table:style-name="TableRow6090">
          <table:table-cell table:style-name="TableCell6091">
            <text:p text:style-name="P6092">žolės ir stam</text:p>
          </table:table-cell>
          <table:table-cell table:style-name="TableCell6093">
            <text:p text:style-name="P6094">miltai (ar<text:s/></text:p>
          </table:table-cell>
          <table:table-cell table:style-name="TableCell6095">
            <text:p text:style-name="Normal"><text:span text:style-name="T6096">mėlynžiedės ar margosios liucernos (</text:span><text:span text:style-name="T6097">Medicago saliva L.,<text:s/></text:span></text:p>
          </table:table-cell>
          <table:table-cell table:style-name="TableCell6098">
            <text:p text:style-name="P6099">Žalia ląsteliena</text:p>
          </table:table-cell>
          <table:table-cell table:style-name="TableCell6100">
            <text:p text:style-name="P6101">Karotinas – 0,01%</text:p>
          </table:table-cell>
        </table:table-row>
        <table:table-row table:style-name="TableRow6102">
          <table:table-cell table:style-name="TableCell6103">
            <text:p text:style-name="P6104">bieji pašarai</text:p>
          </table:table-cell>
          <table:table-cell table:style-name="TableCell6105">
            <text:p text:style-name="P6106">granulės)</text:p>
          </table:table-cell>
          <table:table-cell table:style-name="TableCell6107">
            <text:p text:style-name="Normal"><text:span text:style-name="T6108">Medicago var. Martin</text:span><text:span text:style-name="T6109">) jauną augalą. Produkte gali būti iki 20 %<text:s/></text:span></text:p>
          </table:table-cell>
          <table:table-cell table:style-name="TableCell6110">
            <text:p text:style-name="P6111">Druskos rūgštyje<text:s/></text:p>
          </table:table-cell>
          <table:table-cell table:style-name="TableCell6112">
            <text:p text:style-name="P6113">Žali pelenai – 15,0%</text:p>
          </table: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kartu išdžiovintų ir sumaltų varpinių žolių ar dobilų priemaišų</text:p>
          </table:table-cell>
          <table:table-cell table:style-name="TableCell6121">
            <text:p text:style-name="P6122">netirpūs pelenai,<text:s/></text:p>
          </table:table-cell>
          <table:table-cell table:style-name="TableCell6123">
            <text:p text:style-name="P6124"/>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jei &gt;3,5 proc.</text:p>
          </table: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
          </table:table-cell>
          <table:table-cell table:style-name="TableCell6150">
            <text:p text:style-name="P6151">6.02. Liucernos<text:s/></text:p>
          </table:table-cell>
          <table:table-cell table:style-name="TableCell6152">
            <text:p text:style-name="P6153">Šalutinis liucernos sulčių gamybos presavimo būdu džiovintas<text:s/></text:p>
          </table:table-cell>
          <table:table-cell table:style-name="TableCell6154">
            <text:p text:style-name="P6155">Baltymingumas</text:p>
          </table:table-cell>
          <table:table-cell table:style-name="TableCell6156">
            <text:p text:style-name="P6157">---</text:p>
          </table:table-cell>
        </table:table-row>
        <table:table-row table:style-name="TableRow6158">
          <table:table-cell table:style-name="TableCell6159">
            <text:p text:style-name="P6160"/>
          </table:table-cell>
          <table:table-cell table:style-name="TableCell6161">
            <text:p text:style-name="P6162">traiškiniai</text:p>
          </table:table-cell>
          <table:table-cell table:style-name="TableCell6163">
            <text:p text:style-name="P6164">produktas</text:p>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
          </table:table-cell>
          <table:table-cell table:style-name="TableCell6183">
            <text:p text:style-name="P6184">6.03. Liucernos pro</text:p>
          </table:table-cell>
          <table:table-cell table:style-name="TableCell6185">
            <text:p text:style-name="P6186">Produktas, gaunamas dirbtinai išdžiovinus centrifuguotas<text:s/></text:p>
          </table:table-cell>
          <table:table-cell table:style-name="TableCell6187">
            <text:p text:style-name="P6188">Baltymingumas</text:p>
          </table:table-cell>
          <table:table-cell table:style-name="TableCell6189">
            <text:p text:style-name="P6190">Drėgnis – 12,0%</text:p>
          </table:table-cell>
        </table:table-row>
        <table:table-row table:style-name="TableRow6191">
          <table:table-cell table:style-name="TableCell6192">
            <text:p text:style-name="P6193"/>
          </table:table-cell>
          <table:table-cell table:style-name="TableCell6194">
            <text:p text:style-name="P6195">teino koncentratas</text:p>
          </table:table-cell>
          <table:table-cell table:style-name="TableCell6196">
            <text:p text:style-name="P6197">liucernos sultis</text:p>
          </table:table-cell>
          <table:table-cell table:style-name="TableCell6198">
            <text:p text:style-name="P6199">Karotinas</text:p>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ext:p text:style-name="P6217">6.04. Dobilų miltai<text:s/></text:p>
          </table:table-cell>
          <table:table-cell table:style-name="TableCell6218">
            <text:p text:style-name="P6219">Produktas, gaunamas dirbtinai džiovinant ir sumalant visą<text:s/></text:p>
          </table:table-cell>
          <table:table-cell table:style-name="TableCell6220">
            <text:p text:style-name="P6221">Baltymingumas</text:p>
          </table:table-cell>
          <table:table-cell table:style-name="TableCell6222">
            <text:p text:style-name="P6223">Drėgnis – 12,0%</text:p>
          </table:table-cell>
        </table:table-row>
        <table:table-row table:style-name="TableRow6224">
          <table:table-cell table:style-name="TableCell6225">
            <text:p text:style-name="P6226"/>
          </table:table-cell>
          <table:table-cell table:style-name="TableCell6227">
            <text:p text:style-name="Normal"><text:span text:style-name="T6228">(granulės)</text:span></text:p>
          </table:table-cell>
          <table:table-cell table:style-name="TableCell6229">
            <text:p text:style-name="P6230">dobilo (Trifolium ssp.) jauną augalą. Produkte gali būti iki 20%<text:s/></text:p>
          </table:table-cell>
          <table:table-cell table:style-name="TableCell6231">
            <text:p text:style-name="P6232">Žalia ląsteliena</text:p>
          </table:table-cell>
          <table:table-cell table:style-name="TableCell6233">
            <text:p text:style-name="P6234"/>
          </table:table-cell>
        </table:table-row>
        <table:table-row table:style-name="TableRow6235">
          <table:table-cell table:style-name="TableCell6236">
            <text:p text:style-name="P6237"/>
          </table:table-cell>
          <table:table-cell table:style-name="TableCell6238">
            <text:p text:style-name="P6239"/>
          </table:table-cell>
          <table:table-cell table:style-name="TableCell6240">
            <text:p text:style-name="P6241">kartu išdžiovintų ir sumaltų varpinių žolių ar liucernų priemaišų</text:p>
          </table:table-cell>
          <table:table-cell table:style-name="TableCell6242">
            <text:p text:style-name="P6243">Druskos rūgštyje<text:s/></text:p>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netirpūs pelenai,<text:s/></text:p>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jei &gt;3,5 proc.</text:p>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6.05. Žolės miltai<text:s/></text:p>
          </table:table-cell>
          <table:table-cell table:style-name="TableCell6284">
            <text:p text:style-name="P6285">Produktas, gaunamas dirbtinai džiovinant ir sumalant jaunas<text:s/></text:p>
          </table:table-cell>
          <table:table-cell table:style-name="TableCell6286">
            <text:p text:style-name="P6287">Baltymingumas</text:p>
          </table:table-cell>
          <table:table-cell table:style-name="TableCell6288">
            <text:p text:style-name="P6289">Drėgnis-12,0%</text:p>
          </table:table-cell>
        </table:table-row>
        <table:table-row table:style-name="TableRow6290">
          <table:table-cell table:style-name="TableCell6291">
            <text:p text:style-name="P6292"/>
          </table:table-cell>
          <table:table-cell table:style-name="TableCell6293">
            <text:p text:style-name="P6294">(ar granulės)</text:p>
          </table:table-cell>
          <table:table-cell table:style-name="TableCell6295">
            <text:p text:style-name="P6296">pašarines žoles</text:p>
          </table:table-cell>
          <table:table-cell table:style-name="TableCell6297">
            <text:p text:style-name="P6298">Žalia ląsteliena</text:p>
          </table:table-cell>
          <table:table-cell table:style-name="TableCell6299">
            <text:p text:style-name="P6300"/>
          </table:table-cell>
        </table:table-row>
        <table:table-row table:style-name="TableRow6301">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Druskos rūgštyje<text:s/></text:p>
          </table:table-cell>
          <table:table-cell table:style-name="TableCell6310">
            <text:p text:style-name="P6311"/>
          </table:table-cell>
        </table:table-row>
        <table:table-row table:style-name="TableRow6312">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netirpūs pelenai,<text:s/></text:p>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jei &gt;3,5 proc.</text:p>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6.07. Apdoroti javų<text:s/></text:p>
          </table:table-cell>
          <table:table-cell table:style-name="TableCell6350">
            <text:p text:style-name="P6351">Produktai, gaunami įvairiais būdais apdorojant javų šiaudus<text:s/></text:p>
          </table:table-cell>
          <table:table-cell table:style-name="TableCell6352">
            <text:p text:style-name="P6353">Nustatomas natrio<text:s/></text:p>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Normal"><text:span text:style-name="T6360">šiaudai</text:span></text:p>
          </table:table-cell>
          <table:table-cell table:style-name="TableCell6361">
            <text:p text:style-name="P6362">(konkrečiai nurodant apdorojimui naudojamas medžiagas)</text:p>
          </table:table-cell>
          <table:table-cell table:style-name="TableCell6363">
            <text:p text:style-name="P6364">kiekis, jei apdo-</text:p>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rojama NaOH.</text:p>
          </table:table-cell>
          <table:table-cell table:style-name="TableCell6376">
            <text:p text:style-name="P6377"/>
          </table: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7. Kiti augalai,<text:s/></text:p>
          </table:table-cell>
          <table:table-cell table:style-name="TableCell6392">
            <text:p text:style-name="P6393">7.01. Cukranendrių<text:s/></text:p>
          </table:table-cell>
          <table:table-cell table:style-name="TableCell6394">
            <text:p text:style-name="Normal"><text:span text:style-name="T6395">Šalutinis tiktųjų cukranendrių (</text:span><text:span text:style-name="T6396">Sacharum ofticinarium L.)</text:span><text:span text:style-name="T6397"><text:s/></text:span></text:p>
          </table:table-cell>
          <table:table-cell table:style-name="TableCell6398">
            <text:p text:style-name="P6399">Drėgnis,<text:s/></text:p>
          </table:table-cell>
          <table:table-cell table:style-name="TableCell6400">
            <text:p text:style-name="P6401">---</text:p>
          </table:table-cell>
        </table:table-row>
        <table:table-row table:style-name="TableRow6402">
          <table:table-cell table:style-name="TableCell6403">
            <text:p text:style-name="P6404">jų produktai ir<text:s/></text:p>
          </table:table-cell>
          <table:table-cell table:style-name="TableCell6405">
            <text:p text:style-name="P6406">melasa</text:p>
          </table:table-cell>
          <table:table-cell table:style-name="TableCell6407">
            <text:p text:style-name="P6408">perdirbimo į cukrų produktas, susidedantis iš sirupo, surinkto<text:s/></text:p>
          </table:table-cell>
          <table:table-cell table:style-name="TableCell6409">
            <text:p text:style-name="P6410">jei &gt;30 proc.</text:p>
          </table:table-cell>
          <table:table-cell table:style-name="TableCell6411">
            <text:p text:style-name="P6412"/>
          </table:table-cell>
        </table:table-row>
        <table:table-row table:style-name="TableRow6413">
          <table:table-cell table:style-name="TableCell6414">
            <text:p text:style-name="P6415">šalutiniai pro</text:p>
          </table:table-cell>
          <table:table-cell table:style-name="TableCell6416">
            <text:p text:style-name="P6417"/>
          </table:table-cell>
          <table:table-cell table:style-name="TableCell6418">
            <text:p text:style-name="P6419">gamybos ir rafinavimo procese, likučių</text:p>
          </table:table-cell>
          <table:table-cell table:style-name="TableCell6420">
            <text:p text:style-name="P6421">Cukrus, išreikš-</text:p>
          </table:table-cell>
          <table:table-cell table:style-name="TableCell6422">
            <text:p text:style-name="P6423"/>
          </table:table-cell>
        </table:table-row>
        <table:table-row table:style-name="TableRow6424">
          <table:table-cell table:style-name="TableCell6425">
            <text:p text:style-name="P6426">duktai</text:p>
          </table:table-cell>
          <table:table-cell table:style-name="TableCell6427">
            <text:p text:style-name="P6428"/>
          </table:table-cell>
          <table:table-cell table:style-name="TableCell6429">
            <text:p text:style-name="P6430"/>
          </table:table-cell>
          <table:table-cell table:style-name="TableCell6431">
            <text:p text:style-name="P6432">tas sacharoze</text:p>
          </table:table-cell>
          <table:table-cell table:style-name="TableCell6433">
            <text:p text:style-name="P6434"/>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ext:p text:style-name="P6450">7.02. Cukranendrių<text:s/></text:p>
          </table:table-cell>
          <table:table-cell table:style-name="TableCell6451">
            <text:p text:style-name="P6452">Šalutinis melasos fermentacijos alkoholio, mielių, citrinos ir kitų<text:s/></text:p>
          </table:table-cell>
          <table:table-cell table:style-name="TableCell6453">
            <text:p text:style-name="P6454">Drėgnis,<text:s/></text:p>
          </table:table-cell>
          <table:table-cell table:style-name="TableCell6455">
            <text:p text:style-name="P6456">---</text:p>
          </table:table-cell>
        </table:table-row>
        <table:table-row table:style-name="TableRow6457">
          <table:table-cell table:style-name="TableCell6458">
            <text:p text:style-name="P6459"/>
          </table:table-cell>
          <table:table-cell table:style-name="TableCell6460">
            <text:p text:style-name="Normal"><text:span text:style-name="T6461">vinasė</text:span></text:p>
          </table:table-cell>
          <table:table-cell table:style-name="TableCell6462">
            <text:p text:style-name="P6463">organinių rūgščių gamybai produktas</text:p>
          </table:table-cell>
          <table:table-cell table:style-name="TableCell6464">
            <text:p text:style-name="P6465">jei &gt;35 proc.</text:p>
          </table:table-cell>
          <table:table-cell table:style-name="TableCell6466">
            <text:p text:style-name="P6467"/>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Baltymingumas</text:p>
          </table:table-cell>
          <table:table-cell table:style-name="TableCell6477">
            <text:p text:style-name="P6478"/>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
          </table:table-cell>
          <table:table-cell table:style-name="TableCell6493">
            <text:p text:style-name="P6494">7.03. Cukranendrių<text:s/></text:p>
          </table:table-cell>
          <table:table-cell table:style-name="TableCell6495">
            <text:p text:style-name="P6496">Produktas gaunamas ekstrahuojant cukranendres</text:p>
          </table:table-cell>
          <table:table-cell table:style-name="TableCell6497">
            <text:p text:style-name="P6498">Sacharozė</text:p>
          </table:table-cell>
          <table:table-cell table:style-name="TableCell6499">
            <text:p text:style-name="P6500">---</text:p>
          </table:table-cell>
        </table:table-row>
        <table:table-row table:style-name="TableRow6501">
          <table:table-cell table:style-name="TableCell6502">
            <text:p text:style-name="P6503"/>
          </table:table-cell>
          <table:table-cell table:style-name="TableCell6504">
            <text:p text:style-name="Normal"><text:span text:style-name="T6505">cukrus</text:span></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ext:p text:style-name="P6527">7.04. Rudadumblių<text:s/></text:p>
          </table:table-cell>
          <table:table-cell table:style-name="TableCell6528">
            <text:p text:style-name="P6529">Produktas, gaunamas džiovinant, malant ir presuojant jūrinius<text:s/></text:p>
          </table:table-cell>
          <table:table-cell table:style-name="TableCell6530">
            <text:p text:style-name="P6531">Žali pelenai</text:p>
          </table:table-cell>
          <table:table-cell table:style-name="TableCell6532">
            <text:p text:style-name="P6533">---</text:p>
          </table:table-cell>
        </table:table-row>
        <table:table-row table:style-name="TableRow6534">
          <table:table-cell table:style-name="TableCell6535">
            <text:p text:style-name="P6536"/>
          </table:table-cell>
          <table:table-cell table:style-name="TableCell6537">
            <text:p text:style-name="P6538">miltai</text:p>
          </table:table-cell>
          <table:table-cell table:style-name="TableCell6539">
            <text:p text:style-name="P6540">rudadumblius. Jodo kiekiui sumažinti gali būti perplaunami</text:p>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8. Pieno<text:s/></text:p>
          </table:table-cell>
          <table:table-cell table:style-name="TableCell6559">
            <text:p text:style-name="P6560">8.01. Nugriebto<text:s/></text:p>
          </table:table-cell>
          <table:table-cell table:style-name="TableCell6561">
            <text:p text:style-name="P6562">Produktas, gaunamas išdžiovinant suliesintą pieną</text:p>
          </table:table-cell>
          <table:table-cell table:style-name="TableCell6563">
            <text:p text:style-name="P6564">Drėgnis,<text:s/></text:p>
          </table:table-cell>
          <table:table-cell table:style-name="TableCell6565">
            <text:p text:style-name="P6566">Žali pelenai – 8,2%</text:p>
          </table:table-cell>
        </table:table-row>
        <table:table-row table:style-name="TableRow6567">
          <table:table-cell table:style-name="TableCell6568">
            <text:p text:style-name="P6569">produktai</text:p>
          </table:table-cell>
          <table:table-cell table:style-name="TableCell6570">
            <text:p text:style-name="P6571">pieno milteliai</text:p>
          </table:table-cell>
          <table:table-cell table:style-name="TableCell6572">
            <text:p text:style-name="P6573"/>
          </table:table-cell>
          <table:table-cell table:style-name="TableCell6574">
            <text:p text:style-name="P6575">jei &gt;5 proc.</text:p>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Baltymingumas</text:p>
          </table:table-cell>
          <table:table-cell table:style-name="TableCell6587">
            <text:p text:style-name="P6588"/>
          </table: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
          </table:table-cell>
          <table:table-cell table:style-name="TableCell6603">
            <text:p text:style-name="P6604">8.02. Pasukų</text:p>
          </table:table-cell>
          <table:table-cell table:style-name="TableCell6605">
            <text:p text:style-name="P6606">Produktas, gautas džiovinant pasukas</text:p>
          </table:table-cell>
          <table:table-cell table:style-name="TableCell6607">
            <text:p text:style-name="P6608">Drėgnis,<text:s/></text:p>
          </table:table-cell>
          <table:table-cell table:style-name="TableCell6609">
            <text:p text:style-name="P6610">Žali pelenai</text:p>
          </table:table-cell>
        </table:table-row>
        <table:table-row table:style-name="TableRow6611">
          <table:table-cell table:style-name="TableCell6612">
            <text:p text:style-name="P6613"/>
          </table:table-cell>
          <table:table-cell table:style-name="TableCell6614">
            <text:p text:style-name="P6615">milteliai</text:p>
          </table:table-cell>
          <table:table-cell table:style-name="TableCell6616">
            <text:p text:style-name="P6617"/>
          </table:table-cell>
          <table:table-cell table:style-name="TableCell6618">
            <text:p text:style-name="P6619">jei &gt; 6 proc.</text:p>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Baltymingumas</text:p>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Laktozė</text:p>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Žali riebalai</text:p>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8.03. Išrūgų milteliai</text:p>
          </table:table-cell>
          <table:table-cell table:style-name="TableCell6671">
            <text:p text:style-name="P6672">Varškės ir sūrių gamybos šalutinis produktas, gaunamas<text:s/></text:p>
          </table:table-cell>
          <table:table-cell table:style-name="TableCell6673">
            <text:p text:style-name="P6674">Drėgnis,<text:s/></text:p>
          </table:table-cell>
          <table:table-cell table:style-name="TableCell6675">
            <text:p text:style-name="P6676">Žali riebalai (aliejus) – 2,3%</text:p>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džiovinant išrūgas. Išrūgų rūgštis gali būti neutralizuota</text:p>
          </table:table-cell>
          <table:table-cell table:style-name="TableCell6684">
            <text:p text:style-name="P6685">jei &gt; 8 proc.</text:p>
          </table:table-cell>
          <table:table-cell table:style-name="TableCell6686">
            <text:p text:style-name="P6687">Chloridai išreikšti NaCl – 4,9%</text:p>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Baltymingumas</text:p>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Laktozė</text:p>
          </table:table-cell>
          <table:table-cell table:style-name="TableCell6708">
            <text:p text:style-name="P6709"/>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Žali riebalai</text:p>
          </table:table-cell>
          <table:table-cell table:style-name="TableCell6719">
            <text:p text:style-name="P6720"/>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
          </table:table-cell>
          <table:table-cell table:style-name="TableCell6735">
            <text:p text:style-name="P6736">8.04. Becukriai išrūgų<text:s/></text:p>
          </table:table-cell>
          <table:table-cell table:style-name="TableCell6737">
            <text:p text:style-name="P6738">Produktas, gaunamas džiovinant išrūgas, iš kurių pašalinta<text:s/></text:p>
          </table:table-cell>
          <table:table-cell table:style-name="TableCell6739">
            <text:p text:style-name="P6740">Drėgnis,<text:s/></text:p>
          </table:table-cell>
          <table:table-cell table:style-name="TableCell6741">
            <text:p text:style-name="P6742">Žali riebalai (aliejus) – 2,3%</text:p>
          </table:table-cell>
        </table:table-row>
        <table:table-row table:style-name="TableRow6743">
          <table:table-cell table:style-name="TableCell6744">
            <text:p text:style-name="P6745"/>
          </table:table-cell>
          <table:table-cell table:style-name="TableCell6746">
            <text:p text:style-name="P6747">milteliai</text:p>
          </table:table-cell>
          <table:table-cell table:style-name="TableCell6748">
            <text:p text:style-name="P6749">laktozė</text:p>
          </table:table-cell>
          <table:table-cell table:style-name="TableCell6750">
            <text:p text:style-name="P6751">jei &gt;8 proc.</text:p>
          </table:table-cell>
          <table:table-cell table:style-name="TableCell6752">
            <text:p text:style-name="P6753">Chloridai, išreikšti NaCl – 4,9%</text:p>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Baltymingumas</text:p>
          </table:table-cell>
          <table:table-cell table:style-name="TableCell6763">
            <text:p text:style-name="P6764"/>
          </table:table-cell>
        </table:table-row>
        <table:table-row table:style-name="TableRow6765">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Laktozė</text:p>
          </table:table-cell>
          <table:table-cell table:style-name="TableCell6774">
            <text:p text:style-name="P6775"/>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Žali pelenai</text:p>
          </table:table-cell>
          <table:table-cell table:style-name="TableCell6785">
            <text:p text:style-name="P6786"/>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
          </table:table-cell>
          <table:table-cell table:style-name="TableCell6801">
            <text:p text:style-name="P6802">8.05. Išrūgų baltymų<text:s/></text:p>
          </table:table-cell>
          <table:table-cell table:style-name="TableCell6803">
            <text:p text:style-name="P6804">Produktas, gaunamas džiovinant baltymų junginius, cheminiu ar<text:s/></text:p>
          </table:table-cell>
          <table:table-cell table:style-name="TableCell6805">
            <text:p text:style-name="P6806">Drėgnis,<text:s/></text:p>
          </table:table-cell>
          <table:table-cell table:style-name="TableCell6807">
            <text:p text:style-name="P6808">---</text:p>
          </table:table-cell>
        </table:table-row>
        <table:table-row table:style-name="TableRow6809">
          <table:table-cell table:style-name="TableCell6810">
            <text:p text:style-name="P6811"/>
          </table:table-cell>
          <table:table-cell table:style-name="TableCell6812">
            <text:p text:style-name="P6813">milteliai</text:p>
          </table:table-cell>
          <table:table-cell table:style-name="TableCell6814">
            <text:p text:style-name="P6815">fiziniu būdu ekstrahuotus iš išrūgų arba pieno</text:p>
          </table:table-cell>
          <table:table-cell table:style-name="TableCell6816">
            <text:p text:style-name="P6817">jei &gt; 8 proc.</text:p>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Baltymingumas</text:p>
          </table:table-cell>
          <table:table-cell table:style-name="TableCell6829">
            <text:p text:style-name="P6830"/>
          </table:table-cell>
        </table:table-row>
        <table:table-row table:style-name="TableRow6831">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
          </table:table-cell>
          <table:table-cell table:style-name="TableCell6845">
            <text:p text:style-name="P6846">8.06. Pieno kazeino<text:s/></text:p>
          </table:table-cell>
          <table:table-cell table:style-name="TableCell6847">
            <text:p text:style-name="P6848">Produktas, gaunamas džiovinant ir rūgštimis arba parakazeinu<text:s/></text:p>
          </table:table-cell>
          <table:table-cell table:style-name="TableCell6849">
            <text:p text:style-name="P6850">Drėgnis,</text:p>
          </table:table-cell>
          <table:table-cell table:style-name="TableCell6851">
            <text:p text:style-name="P6852">Žali riebalai (aliejus) – 2,3%</text:p>
          </table:table-cell>
        </table:table-row>
        <table:table-row table:style-name="TableRow6853">
          <table:table-cell table:style-name="TableCell6854">
            <text:p text:style-name="P6855"/>
          </table:table-cell>
          <table:table-cell table:style-name="TableCell6856">
            <text:p text:style-name="P6857">milteliai</text:p>
          </table:table-cell>
          <table:table-cell table:style-name="TableCell6858">
            <text:p text:style-name="P6859">nusodinant kazeiną</text:p>
          </table:table-cell>
          <table:table-cell table:style-name="TableCell6860">
            <text:p text:style-name="P6861">jei &gt;10 proc.</text:p>
          </table:table-cell>
          <table:table-cell table:style-name="TableCell6862">
            <text:p text:style-name="P6863"/>
          </table:table-cell>
        </table:table-row>
        <table:table-row table:style-name="TableRow6864">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Baltymingumas</text:p>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P6890">8.07. Laktozės<text:s/></text:p>
          </table:table-cell>
          <table:table-cell table:style-name="TableCell6891">
            <text:p text:style-name="P6892">Išdžiovintas ir išvalytas pieno cukrus, gaunamas separuojant<text:s/></text:p>
          </table:table-cell>
          <table:table-cell table:style-name="TableCell6893">
            <text:p text:style-name="P6894">Drėgnis,<text:s/></text:p>
          </table:table-cell>
          <table:table-cell table:style-name="TableCell6895">
            <text:p text:style-name="P6896">---</text:p>
          </table:table-cell>
        </table:table-row>
        <table:table-row table:style-name="TableRow6897">
          <table:table-cell table:style-name="TableCell6898">
            <text:p text:style-name="P6899"/>
          </table:table-cell>
          <table:table-cell table:style-name="TableCell6900">
            <text:p text:style-name="Normal"><text:span text:style-name="T6901">milteliai</text:span></text:p>
          </table:table-cell>
          <table:table-cell table:style-name="TableCell6902">
            <text:p text:style-name="P6903">pieną ar išrūgas</text:p>
          </table:table-cell>
          <table:table-cell table:style-name="TableCell6904">
            <text:p text:style-name="P6905">jei &gt;5 proc.</text:p>
          </table:table-cell>
          <table:table-cell table:style-name="TableCell6906">
            <text:p text:style-name="P6907"/>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Laktozė</text:p>
          </table:table-cell>
          <table:table-cell table:style-name="TableCell6917">
            <text:p text:style-name="P6918"/>
          </table:table-cell>
        </table:table-row>
        <table:table-row table:style-name="TableRow6919">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9. Sausumos gy-</text:p>
          </table:table-cell>
          <table:table-cell table:style-name="TableCell6933">
            <text:p text:style-name="P6934">9.01. Mėsos miltai</text:p>
          </table:table-cell>
          <table:table-cell table:style-name="TableCell6935">
            <text:p text:style-name="P6936">Produktas, gaunamas džiovinant ir sumalant šiltakraujų žemės<text:s/></text:p>
          </table:table-cell>
          <table:table-cell table:style-name="TableCell6937">
            <text:p text:style-name="P6938">Drėgnis,</text:p>
          </table:table-cell>
          <table:table-cell table:style-name="TableCell6939">
            <text:p text:style-name="P6940">Chloridai išreikšti NaCl – 2,2%</text:p>
          </table:table-cell>
        </table:table-row>
        <table:table-row table:style-name="TableRow6941">
          <table:table-cell table:style-name="TableCell6942">
            <text:p text:style-name="P6943">vūnų produktai</text:p>
          </table:table-cell>
          <table:table-cell table:style-name="TableCell6944">
            <text:p text:style-name="P6945"/>
          </table:table-cell>
          <table:table-cell table:style-name="TableCell6946">
            <text:p text:style-name="P6947">ūkio gyvūnų skerdienas ir skerdienų dalis. Produkte neturi būti<text:s/></text:p>
          </table:table-cell>
          <table:table-cell table:style-name="TableCell6948">
            <text:p text:style-name="P6949">jei &gt; 8 proc.</text:p>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ext:p text:style-name="P6956"/>
          </table:table-cell>
          <table:table-cell table:style-name="TableCell6957">
            <text:p text:style-name="P6958">kailio, šerių, plunksnų, ragų, kanopų, odos, kraujo ir skrandžio<text:s/></text:p>
          </table:table-cell>
          <table:table-cell table:style-name="TableCell6959">
            <text:p text:style-name="P6960">Baltymingumas</text:p>
          </table:table-cell>
          <table:table-cell table:style-name="TableCell6961">
            <text:p text:style-name="P6962"/>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ext:p text:style-name="P6969">bei vidurių turinio</text:p>
          </table:table-cell>
          <table:table-cell table:style-name="TableCell6970">
            <text:p text:style-name="P6971">Žali riebalai<text:s/></text:p>
          </table:table-cell>
          <table:table-cell table:style-name="TableCell6972">
            <text:p text:style-name="P6973"/>
          </table:table-cell>
        </table:table-row>
        <table:table-row table:style-name="TableRow6974">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aliejus)</text:p>
          </table:table-cell>
          <table:table-cell table:style-name="TableCell6983">
            <text:p text:style-name="P6984"/>
          </table:table-cell>
        </table:table-row>
        <table:table-row table:style-name="TableRow6985">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Žali pelenai</text:p>
          </table:table-cell>
          <table:table-cell table:style-name="TableCell6994">
            <text:p text:style-name="P6995"/>
          </table:table-cell>
        </table:table-row>
        <table:table-row table:style-name="TableRow6996">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
          </table:table-cell>
          <table:table-cell table:style-name="TableCell7010">
            <text:p text:style-name="P7011">9.02. Mėsos ir kaulų<text:s/></text:p>
          </table:table-cell>
          <table:table-cell table:style-name="TableCell7012">
            <text:p text:style-name="P7013">Produktas, gaunamas džiovinant ir sumalant šiltakraujų žemės<text:s/></text:p>
          </table:table-cell>
          <table:table-cell table:style-name="TableCell7014">
            <text:p text:style-name="P7015">Drėgnis,<text:s/></text:p>
          </table:table-cell>
          <table:table-cell table:style-name="TableCell7016">
            <text:p text:style-name="P7017">Chloridai išreikšti NaCl-2,2%</text:p>
          </table:table-cell>
        </table:table-row>
        <table:table-row table:style-name="TableRow7018">
          <table:table-cell table:style-name="TableCell7019">
            <text:p text:style-name="P7020"/>
          </table:table-cell>
          <table:table-cell table:style-name="TableCell7021">
            <text:p text:style-name="P7022">miltai</text:p>
          </table:table-cell>
          <table:table-cell table:style-name="TableCell7023">
            <text:p text:style-name="P7024">ūkio gyvūnų nuriebalintą mėsą su daug kaulų. Produkte neturi<text:s/></text:p>
          </table:table-cell>
          <table:table-cell table:style-name="TableCell7025">
            <text:p text:style-name="P7026">jei &gt;8 proc.</text:p>
          </table:table-cell>
          <table:table-cell table:style-name="TableCell7027">
            <text:p text:style-name="P7028"/>
          </table:table-cell>
        </table:table-row>
        <table:table-row table:style-name="TableRow7029">
          <table:table-cell table:style-name="TableCell7030">
            <text:p text:style-name="P7031"/>
          </table:table-cell>
          <table:table-cell table:style-name="TableCell7032">
            <text:p text:style-name="P7033"/>
          </table:table-cell>
          <table:table-cell table:style-name="TableCell7034">
            <text:p text:style-name="P7035">būti kailio, šerių, plunksnų, ragų, kanopų, odos, kraujo ir<text:s/></text:p>
          </table:table-cell>
          <table:table-cell table:style-name="TableCell7036">
            <text:p text:style-name="P7037">Baltymingumas</text:p>
          </table:table-cell>
          <table:table-cell table:style-name="TableCell7038">
            <text:p text:style-name="P7039"/>
          </table:table-cell>
        </table:table-row>
        <table:table-row table:style-name="TableRow7040">
          <table:table-cell table:style-name="TableCell7041">
            <text:p text:style-name="P7042"/>
          </table:table-cell>
          <table:table-cell table:style-name="TableCell7043">
            <text:p text:style-name="P7044"/>
          </table:table-cell>
          <table:table-cell table:style-name="TableCell7045">
            <text:p text:style-name="P7046">skrandžio bei vidurių turinio</text:p>
          </table:table-cell>
          <table:table-cell table:style-name="TableCell7047">
            <text:p text:style-name="P7048">Žali riebalai<text:s/></text:p>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aliejus)</text:p>
          </table:table-cell>
          <table:table-cell table:style-name="TableCell7060">
            <text:p text:style-name="P7061"/>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Žali pelenai</text:p>
          </table:table-cell>
          <table:table-cell table:style-name="TableCell7071">
            <text:p text:style-name="P7072"/>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9.03. Kaulų miltai</text:p>
          </table:table-cell>
          <table:table-cell table:style-name="TableCell7089">
            <text:p text:style-name="P7090">Produktas, gaunamas džiovinant ir sumalant šiltakraujų<text:s/></text:p>
          </table:table-cell>
          <table:table-cell table:style-name="TableCell7091">
            <text:p text:style-name="P7092">Drėgnis,<text:s/></text:p>
          </table:table-cell>
          <table:table-cell table:style-name="TableCell7093">
            <text:p text:style-name="P7094">Žali riebalai (aliejus) – 9,0%</text:p>
          </table:table-cell>
        </table:table-row>
        <table:table-row table:style-name="TableRow7095">
          <table:table-cell table:style-name="TableCell7096">
            <text:p text:style-name="P7097"/>
          </table:table-cell>
          <table:table-cell table:style-name="TableCell7098">
            <text:p text:style-name="P7099"/>
          </table:table-cell>
          <table:table-cell table:style-name="TableCell7100">
            <text:p text:style-name="P7101">sausumos gyvūnų nuriebalintus kaulus. Produkte neturi būti<text:s/></text:p>
          </table:table-cell>
          <table:table-cell table:style-name="TableCell7102">
            <text:p text:style-name="P7103">jei &gt;8 proc.</text:p>
          </table:table-cell>
          <table:table-cell table:style-name="TableCell7104">
            <text:p text:style-name="P7105">Chloridai išreikšti NaCl – 2,2%</text:p>
          </table:table-cell>
        </table:table-row>
        <table:table-row table:style-name="TableRow7106">
          <table:table-cell table:style-name="TableCell7107">
            <text:p text:style-name="P7108"/>
          </table:table-cell>
          <table:table-cell table:style-name="TableCell7109">
            <text:p text:style-name="P7110"/>
          </table:table-cell>
          <table:table-cell table:style-name="TableCell7111">
            <text:p text:style-name="P7112">kailio, šerių, plunksnų, ragų kanopų, odos kraujo ir skrandžio<text:s/></text:p>
          </table:table-cell>
          <table:table-cell table:style-name="TableCell7113">
            <text:p text:style-name="P7114">Baltymingumas</text:p>
          </table:table-cell>
          <table:table-cell table:style-name="TableCell7115">
            <text:p text:style-name="P7116"/>
          </table:table-cell>
        </table:table-row>
        <table:table-row table:style-name="TableRow7117">
          <table:table-cell table:style-name="TableCell7118">
            <text:p text:style-name="P7119"/>
          </table:table-cell>
          <table:table-cell table:style-name="TableCell7120">
            <text:p text:style-name="P7121"/>
          </table:table-cell>
          <table:table-cell table:style-name="TableCell7122">
            <text:p text:style-name="P7123">bei vidurių turinio. Taip pat neturi būti atplaišų ir kaulų fragmentų<text:s/></text:p>
          </table:table-cell>
          <table:table-cell table:style-name="TableCell7124">
            <text:p text:style-name="P7125">Žali pelenai</text:p>
          </table:table-cell>
          <table:table-cell table:style-name="TableCell7126">
            <text:p text:style-name="P7127"/>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su šiurkščiais paviršiais ir dantytais kraštais. Jis turi būti švarus,<text:s/></text:p>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
          </table:table-cell>
          <table:table-cell table:style-name="TableCell7142">
            <text:p text:style-name="P7143"/>
          </table:table-cell>
          <table:table-cell table:style-name="TableCell7144">
            <text:p text:style-name="P7145">be organinių tirpiklių</text:p>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9.04. Lydytų taukų<text:s/></text:p>
          </table:table-cell>
          <table:table-cell table:style-name="TableCell7166">
            <text:p text:style-name="P7167">Šalutinis produktas, gaunamas iš taukų ir kitų gyvulinės kilmės<text:s/></text:p>
          </table:table-cell>
          <table:table-cell table:style-name="TableCell7168">
            <text:p text:style-name="P7169">Drėgnis,<text:s/></text:p>
          </table:table-cell>
          <table:table-cell table:style-name="TableCell7170">
            <text:p text:style-name="P7171">Chloridai išreikšti NaCl – 2,2%</text:p>
          </table:table-cell>
        </table:table-row>
        <table:table-row table:style-name="TableRow7172">
          <table:table-cell table:style-name="TableCell7173">
            <text:p text:style-name="P7174"/>
          </table:table-cell>
          <table:table-cell table:style-name="TableCell7175">
            <text:p text:style-name="P7176">ar lajaus likučiai</text:p>
          </table:table-cell>
          <table:table-cell table:style-name="TableCell7177">
            <text:p text:style-name="P7178">riebalų gamybos likučių. Produktas turi būti švarus,<text:s/></text:p>
          </table:table-cell>
          <table:table-cell table:style-name="TableCell7179">
            <text:p text:style-name="P7180">jei &gt; 5 proc.</text:p>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be organinių tirpiklių</text:p>
          </table:table-cell>
          <table:table-cell table:style-name="TableCell7190">
            <text:p text:style-name="P7191">Baltymingumas</text:p>
          </table:table-cell>
          <table:table-cell table:style-name="TableCell7192">
            <text:p text:style-name="P7193"/>
          </table:table-cell>
        </table:table-row>
        <table:table-row table:style-name="TableRow7194">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Žali riebalai</text:p>
          </table:table-cell>
          <table:table-cell table:style-name="TableCell7203">
            <text:p text:style-name="P7204"/>
          </table: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
          </table:table-cell>
          <table:table-cell table:style-name="TableCell7219">
            <text:p text:style-name="P7220">9.05. Paukštienos<text:s/></text:p>
          </table:table-cell>
          <table:table-cell table:style-name="TableCell7221">
            <text:p text:style-name="P7222">Produktas, gaunamas išdžiovinus ir sumalus skerstų paukščių<text:s/></text:p>
          </table:table-cell>
          <table:table-cell table:style-name="TableCell7223">
            <text:p text:style-name="P7224">Drėgnis</text:p>
          </table:table-cell>
          <table:table-cell table:style-name="TableCell7225">
            <text:p text:style-name="P7226">Chloridai išreikšti NaCl – 2,2%</text:p>
          </table:table-cell>
        </table:table-row>
        <table:table-row table:style-name="TableRow7227">
          <table:table-cell table:style-name="TableCell7228">
            <text:p text:style-name="P7229"/>
          </table:table-cell>
          <table:table-cell table:style-name="TableCell7230">
            <text:p text:style-name="P7231">atliekų miltai</text:p>
          </table:table-cell>
          <table:table-cell table:style-name="TableCell7232">
            <text:p text:style-name="P7233">liekanas. Jose neturi būti plunksnų. Produkte esant daugiau<text:s/></text:p>
          </table:table-cell>
          <table:table-cell table:style-name="TableCell7234">
            <text:p text:style-name="P7235">Baltymingumas</text:p>
          </table:table-cell>
          <table:table-cell table:style-name="TableCell7236">
            <text:p text:style-name="P7237"/>
          </table:table-cell>
        </table:table-row>
        <table:table-row table:style-name="TableRow7238">
          <table:table-cell table:style-name="TableCell7239">
            <text:p text:style-name="P7240"/>
          </table:table-cell>
          <table:table-cell table:style-name="TableCell7241">
            <text:p text:style-name="P7242"/>
          </table:table-cell>
          <table:table-cell table:style-name="TableCell7243">
            <text:p text:style-name="P7244">kaip 12 proc. riebalų, turi būti nurodyta „daug riebalų“</text:p>
          </table:table-cell>
          <table:table-cell table:style-name="TableCell7245">
            <text:p text:style-name="P7246">Žali riebalai<text:s/></text:p>
          </table:table-cell>
          <table:table-cell table:style-name="TableCell7247">
            <text:p text:style-name="P7248"/>
          </table:table-cell>
        </table:table-row>
        <table:table-row table:style-name="TableRow7249">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aliejus)</text:p>
          </table:table-cell>
          <table:table-cell table:style-name="TableCell7258">
            <text:p text:style-name="P7259"/>
          </table:table-cell>
        </table:table-row>
        <table:table-row table:style-name="TableRow7260">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Žali pelenai</text:p>
          </table:table-cell>
          <table:table-cell table:style-name="TableCell7269">
            <text:p text:style-name="P7270"/>
          </table:table-cell>
        </table:table-row>
        <table:table-row table:style-name="TableRow7271">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Druskos rūgštyje<text:s/></text:p>
          </table:table-cell>
          <table:table-cell table:style-name="TableCell7280">
            <text:p text:style-name="P7281"/>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netirpūs pelenai,<text:s/></text:p>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jei &gt;3,3 proc.</text:p>
          </table:table-cell>
          <table:table-cell table:style-name="TableCell7302">
            <text:p text:style-name="P7303"/>
          </table:table-cell>
        </table:table-row>
        <table:table-row table:style-name="TableRow7304">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9.06. Hidrolizuoti<text:s/></text:p>
          </table:table-cell>
          <table:table-cell table:style-name="TableCell7320">
            <text:p text:style-name="P7321">Produktas, gaunamas hidrolizavus, išdžiovinus ir sumalus<text:s/></text:p>
          </table:table-cell>
          <table:table-cell table:style-name="TableCell7322">
            <text:p text:style-name="P7323">Drėgnis,<text:s/></text:p>
          </table:table-cell>
          <table:table-cell table:style-name="TableCell7324">
            <text:p text:style-name="P7325">---</text:p>
          </table:table-cell>
        </table:table-row>
        <table:table-row table:style-name="TableRow7326">
          <table:table-cell table:style-name="TableCell7327">
            <text:p text:style-name="P7328"/>
          </table:table-cell>
          <table:table-cell table:style-name="TableCell7329">
            <text:p text:style-name="P7330">plunksnų miltai</text:p>
          </table:table-cell>
          <table:table-cell table:style-name="TableCell7331">
            <text:p text:style-name="P7332">paukščių plunksnas</text:p>
          </table:table-cell>
          <table:table-cell table:style-name="TableCell7333">
            <text:p text:style-name="P7334">jei &gt;8 proc.</text:p>
          </table:table-cell>
          <table:table-cell table:style-name="TableCell7335">
            <text:p text:style-name="P7336"/>
          </table: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Baltymingumas</text:p>
          </table:table-cell>
          <table:table-cell table:style-name="TableCell7346">
            <text:p text:style-name="P7347"/>
          </table:table-cell>
        </table:table-row>
        <table:table-row table:style-name="TableRow7348">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Druskos rūgštyje<text:s/></text:p>
          </table:table-cell>
          <table:table-cell table:style-name="TableCell7357">
            <text:p text:style-name="P7358"/>
          </table:table-cell>
        </table:table-row>
        <table:table-row table:style-name="TableRow7359">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netirpūs pelenai,<text:s/></text:p>
          </table:table-cell>
          <table:table-cell table:style-name="TableCell7368">
            <text:p text:style-name="P7369"/>
          </table:table-cell>
        </table:table-row>
        <table:table-row table:style-name="TableRow7370">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jei 3,4 proc.</text:p>
          </table:table-cell>
          <table:table-cell table:style-name="TableCell7379">
            <text:p text:style-name="P7380"/>
          </table:table-cell>
        </table:table-row>
        <table:table-row table:style-name="TableRow7381">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
          </table:table-cell>
          <table:table-cell table:style-name="TableCell7395">
            <text:p text:style-name="P7396">9.07. Kraujo miltai</text:p>
          </table:table-cell>
          <table:table-cell table:style-name="TableCell7397">
            <text:p text:style-name="P7398">Produktas, gaunamas džiovinant paskerstų gyvulių ir paukščių<text:s/></text:p>
          </table:table-cell>
          <table:table-cell table:style-name="TableCell7399">
            <text:p text:style-name="P7400">Drėgnis,<text:s/></text:p>
          </table:table-cell>
          <table:table-cell table:style-name="TableCell7401">
            <text:p text:style-name="P7402">Žali pelenai – 5,5%</text:p>
          </table:table-cell>
        </table:table-row>
        <table:table-row table:style-name="TableRow7403">
          <table:table-cell table:style-name="TableCell7404">
            <text:p text:style-name="P7405"/>
          </table:table-cell>
          <table:table-cell table:style-name="TableCell7406">
            <text:p text:style-name="P7407"/>
          </table:table-cell>
          <table:table-cell table:style-name="TableCell7408">
            <text:p text:style-name="P7409">kraują. Jame neturi būti pašalinių medžiagų</text:p>
          </table:table-cell>
          <table:table-cell table:style-name="TableCell7410">
            <text:p text:style-name="P7411">jei &gt;8 proc.</text:p>
          </table:table-cell>
          <table:table-cell table:style-name="TableCell7412">
            <text:p text:style-name="P7413"/>
          </table:table-cell>
        </table:table-row>
        <table:table-row table:style-name="TableRow7414">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Baltymingumas</text:p>
          </table:table-cell>
          <table:table-cell table:style-name="TableCell7423">
            <text:p text:style-name="P7424"/>
          </table:table-cell>
        </table:table-row>
        <table:table-row table:style-name="TableRow7425">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
          </table:table-cell>
          <table:table-cell table:style-name="TableCell7439">
            <text:p text:style-name="P7440">9.08. Gyvūnų riebalai</text:p>
          </table:table-cell>
          <table:table-cell table:style-name="TableCell7441">
            <text:p text:style-name="P7442">Produktas, gaunamas iš riebalų, gautų perdirbant šiltakraujų<text:s/></text:p>
          </table:table-cell>
          <table:table-cell table:style-name="TableCell7443">
            <text:p text:style-name="P7444">Drėgnis,<text:s/></text:p>
          </table:table-cell>
          <table:table-cell table:style-name="TableCell7445">
            <text:p text:style-name="P7446">Rūgštingumas 30,0%</text:p>
          </table:table-cell>
        </table:table-row>
        <table:table-row table:style-name="TableRow7447">
          <table:table-cell table:style-name="TableCell7448">
            <text:p text:style-name="P7449"/>
          </table:table-cell>
          <table:table-cell table:style-name="TableCell7450">
            <text:p text:style-name="P7451"/>
          </table:table-cell>
          <table:table-cell table:style-name="TableCell7452">
            <text:p text:style-name="P7453">sausumos gyvūnų riebalus</text:p>
          </table:table-cell>
          <table:table-cell table:style-name="TableCell7454">
            <text:p text:style-name="P7455">jei &gt;1 proc.</text:p>
          </table:table-cell>
          <table:table-cell table:style-name="TableCell7456">
            <text:p text:style-name="P7457">Nehidrolizuojamieji<text:s/></text:p>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lipidai – 3,0%</text:p>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10. Žuvys, kiti<text:s/></text:p>
          </table:table-cell>
          <table:table-cell table:style-name="TableCell7483">
            <text:p text:style-name="P7484">10.01. Žuvų miltai</text:p>
          </table:table-cell>
          <table:table-cell table:style-name="TableCell7485">
            <text:p text:style-name="P7486">Produktas, gaunamas džiovinant ir malant iš dalies nuriebalintą<text:s/></text:p>
          </table:table-cell>
          <table:table-cell table:style-name="TableCell7487">
            <text:p text:style-name="P7488">Drėgnis,<text:s/></text:p>
          </table:table-cell>
          <table:table-cell table:style-name="TableCell7489">
            <text:p text:style-name="P7490">Chloridai išreikšti NaCl – 4,4%</text:p>
          </table:table-cell>
        </table:table-row>
        <table:table-row table:style-name="TableRow7491">
          <table:table-cell table:style-name="TableCell7492">
            <text:p text:style-name="P7493">jūrų gyvūnai,<text:s/></text:p>
          </table:table-cell>
          <table:table-cell table:style-name="TableCell7494">
            <text:p text:style-name="P7495"/>
          </table:table-cell>
          <table:table-cell table:style-name="TableCell7496">
            <text:p text:style-name="P7497">įvairių rūšių žuvį ar jos dalis.</text:p>
          </table:table-cell>
          <table:table-cell table:style-name="TableCell7498">
            <text:p text:style-name="P7499">jei &gt;8 proc.</text:p>
          </table:table-cell>
          <table:table-cell table:style-name="TableCell7500">
            <text:p text:style-name="P7501"/>
          </table:table-cell>
        </table:table-row>
        <table:table-row table:style-name="TableRow7502">
          <table:table-cell table:style-name="TableCell7503">
            <text:p text:style-name="P7504">jų produktai ir<text:s/></text:p>
          </table:table-cell>
          <table:table-cell table:style-name="TableCell7505">
            <text:p text:style-name="P7506"/>
          </table:table-cell>
          <table:table-cell table:style-name="TableCell7507">
            <text:p text:style-name="P7508">Kai miltų baltymingumas yra didesnis kaip75 procentai, galima<text:s/></text:p>
          </table:table-cell>
          <table:table-cell table:style-name="TableCell7509">
            <text:p text:style-name="P7510">Baltymingumas</text:p>
          </table:table-cell>
          <table:table-cell table:style-name="TableCell7511">
            <text:p text:style-name="P7512"/>
          </table:table-cell>
        </table:table-row>
        <table:table-row table:style-name="TableRow7513">
          <table:table-cell table:style-name="TableCell7514">
            <text:p text:style-name="P7515">šalutiniai<text:s/></text:p>
          </table:table-cell>
          <table:table-cell table:style-name="TableCell7516">
            <text:p text:style-name="P7517"/>
          </table:table-cell>
          <table:table-cell table:style-name="TableCell7518">
            <text:p text:style-name="P7519">teikti, kad yra kokybiškai turtingas baltymas</text:p>
          </table:table-cell>
          <table:table-cell table:style-name="TableCell7520">
            <text:p text:style-name="P7521">Žali riebalai<text:s/></text:p>
          </table:table-cell>
          <table:table-cell table:style-name="TableCell7522">
            <text:p text:style-name="P7523"/>
          </table:table-cell>
        </table:table-row>
        <table:table-row table:style-name="TableRow7524">
          <table:table-cell table:style-name="TableCell7525">
            <text:p text:style-name="P7526">produktai</text:p>
          </table:table-cell>
          <table:table-cell table:style-name="TableCell7527">
            <text:p text:style-name="P7528"/>
          </table:table-cell>
          <table:table-cell table:style-name="TableCell7529">
            <text:p text:style-name="P7530"/>
          </table:table-cell>
          <table:table-cell table:style-name="TableCell7531">
            <text:p text:style-name="P7532">(aliejus)</text:p>
          </table:table-cell>
          <table:table-cell table:style-name="TableCell7533">
            <text:p text:style-name="P7534"/>
          </table:table-cell>
        </table:table-row>
        <table:table-row table:style-name="TableRow7535">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Žali pelenai,<text:s/></text:p>
          </table:table-cell>
          <table:table-cell table:style-name="TableCell7544">
            <text:p text:style-name="P7545"/>
          </table:table-cell>
        </table:table-row>
        <table:table-row table:style-name="TableRow7546">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jei &gt;20 proc.</text:p>
          </table:table-cell>
          <table:table-cell table:style-name="TableCell7555">
            <text:p text:style-name="P7556"/>
          </table:table-cell>
        </table:table-row>
        <table:table-row table:style-name="TableRow7557">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
          </table:table-cell>
          <table:table-cell table:style-name="TableCell7571">
            <text:p text:style-name="P7572">10.02. Žuvų skysčio<text:s/></text:p>
          </table:table-cell>
          <table:table-cell table:style-name="TableCell7573">
            <text:p text:style-name="P7574">Šalutinis žuvų miltų gamybos stabilizuotas ar džiovintas produktas</text:p>
          </table:table-cell>
          <table:table-cell table:style-name="TableCell7575">
            <text:p text:style-name="P7576">Drėgnis,<text:s/></text:p>
          </table:table-cell>
          <table:table-cell table:style-name="TableCell7577">
            <text:p text:style-name="P7578">---</text:p>
          </table:table-cell>
        </table:table-row>
        <table:table-row table:style-name="TableRow7579">
          <table:table-cell table:style-name="TableCell7580">
            <text:p text:style-name="P7581"/>
          </table:table-cell>
          <table:table-cell table:style-name="TableCell7582">
            <text:p text:style-name="P7583">kondensatas</text:p>
          </table:table-cell>
          <table:table-cell table:style-name="TableCell7584">
            <text:p text:style-name="P7585"/>
          </table:table-cell>
          <table:table-cell table:style-name="TableCell7586">
            <text:p text:style-name="P7587">jei &gt;5 proc.</text:p>
          </table:table-cell>
          <table:table-cell table:style-name="TableCell7588">
            <text:p text:style-name="P7589"/>
          </table:table-cell>
        </table:table-row>
        <table:table-row table:style-name="TableRow7590">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Baltymingumas</text:p>
          </table:table-cell>
          <table:table-cell table:style-name="TableCell7599">
            <text:p text:style-name="P7600"/>
          </table:table-cell>
        </table:table-row>
        <table:table-row table:style-name="TableRow7601">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Žali riebalai<text:s/></text:p>
          </table:table-cell>
          <table:table-cell table:style-name="TableCell7610">
            <text:p text:style-name="P7611"/>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aliejus)</text:p>
          </table:table-cell>
          <table:table-cell table:style-name="TableCell7621">
            <text:p text:style-name="P7622"/>
          </table:table-cell>
        </table:table-row>
        <table:table-row table:style-name="TableRow7623">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
          </table:table-cell>
          <table:table-cell table:style-name="TableCell7637">
            <text:p text:style-name="P7638">10.03. Žuvų taukai</text:p>
          </table:table-cell>
          <table:table-cell table:style-name="TableCell7639">
            <text:p text:style-name="P7640">Produktas, gautas iš žuvų ar jų dalių riebalų</text:p>
          </table:table-cell>
          <table:table-cell table:style-name="TableCell7641">
            <text:p text:style-name="P7642">Drėgnis,<text:s/></text:p>
          </table:table-cell>
          <table:table-cell table:style-name="TableCell7643">
            <text:p text:style-name="P7644">Rūgštingumas – 6,0%<text:s/></text:p>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jei &gt;1 proc.</text:p>
          </table:table-cell>
          <table:table-cell table:style-name="TableCell7654">
            <text:p text:style-name="P7655">Nehidrolizuojamieji<text:s/></text:p>
          </table:table-cell>
        </table:table-row>
        <table:table-row table:style-name="TableRow7656">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lipidai – 2,0%</text:p>
          </table:table-cell>
        </table:table-row>
        <table:table-row table:style-name="TableRow7667">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Hidrolizės skaičius – 180/196</text:p>
          </table:table-cell>
        </table:table-row>
        <table:table-row table:style-name="TableRow7678">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Medžiagos, netirpios<text:s/></text:p>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eteryje – 0,05%</text:p>
          </table:table-cell>
        </table:table-row>
        <table:table-row table:style-name="TableRow7700">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
          </table:table-cell>
          <table:table-cell table:style-name="TableCell7714">
            <text:p text:style-name="P7715">10.04. Žuvų sukietinti<text:s/></text:p>
          </table:table-cell>
          <table:table-cell table:style-name="TableCell7716">
            <text:p text:style-name="P7717">Žuvų riebalai, gaunami juos rafinuojant ir hidrogenizuojant<text:s/></text:p>
          </table:table-cell>
          <table:table-cell table:style-name="TableCell7718">
            <text:p text:style-name="P7719">Drėgnis,<text:s/></text:p>
          </table:table-cell>
          <table:table-cell table:style-name="TableCell7720">
            <text:p text:style-name="P7721">---</text:p>
          </table:table-cell>
        </table:table-row>
        <table:table-row table:style-name="TableRow7722">
          <table:table-cell table:style-name="TableCell7723">
            <text:p text:style-name="P7724"/>
          </table:table-cell>
          <table:table-cell table:style-name="TableCell7725">
            <text:p text:style-name="P7726">taukai</text:p>
          </table:table-cell>
          <table:table-cell table:style-name="TableCell7727">
            <text:p text:style-name="P7728">(sukietinant)</text:p>
          </table:table-cell>
          <table:table-cell table:style-name="TableCell7729">
            <text:p text:style-name="P7730">jei &gt;1proc.</text:p>
          </table:table-cell>
          <table:table-cell table:style-name="TableCell7731">
            <text:p text:style-name="P7732"/>
          </table:table-cell>
        </table:table-row>
        <table:table-row table:style-name="TableRow7733">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Jodo skaičius</text:p>
          </table:table-cell>
          <table:table-cell table:style-name="TableCell7742">
            <text:p text:style-name="P7743"/>
          </table:table-cell>
        </table:table-row>
        <table:table-row table:style-name="TableRow7744">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11. Mineralai</text:p>
          </table:table-cell>
          <table:table-cell table:style-name="TableCell7758">
            <text:p text:style-name="P7759">11.01. Kalcio<text:s/></text:p>
          </table:table-cell>
          <table:table-cell table:style-name="TableCell7760">
            <text:p text:style-name="P7761">Nusodintas kalcio karbonatas, susmulkintos klintys, valytoji<text:s/></text:p>
          </table:table-cell>
          <table:table-cell table:style-name="TableCell7762">
            <text:p text:style-name="P7763">Kalcis</text:p>
          </table:table-cell>
          <table:table-cell table:style-name="TableCell7764">
            <text:p text:style-name="P7765"/>
          </table:table-cell>
        </table:table-row>
        <table:table-row table:style-name="TableRow7766">
          <table:table-cell table:style-name="TableCell7767">
            <text:p text:style-name="P7768"/>
          </table:table-cell>
          <table:table-cell table:style-name="TableCell7769">
            <text:p text:style-name="Normal"><text:span text:style-name="T7770">karbonatas</text:span></text:p>
          </table:table-cell>
          <table:table-cell table:style-name="TableCell7771">
            <text:p text:style-name="P7772">kreida, granuliuota kreida, malti austrių ar kitų moliuskų kiautai</text:p>
          </table:table-cell>
          <table:table-cell table:style-name="TableCell7773">
            <text:p text:style-name="P7774">Druskos rūgštyje<text:s/></text:p>
          </table:table-cell>
          <table:table-cell table:style-name="TableCell7775">
            <text:p text:style-name="P7776"/>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netirpūs pelenai,<text:s/></text:p>
          </table:table-cell>
          <table:table-cell table:style-name="TableCell7786">
            <text:p text:style-name="P7787"/>
          </table:table-cell>
        </table:table-row>
        <table:table-row table:style-name="TableRow7788">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jei &gt;5 proc.</text:p>
          </table:table-cell>
          <table:table-cell table:style-name="TableCell7797">
            <text:p text:style-name="P7798"/>
          </table:table-cell>
        </table:table-row>
        <table:table-row table:style-name="TableRow7799">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
          </table:table-cell>
          <table:table-cell table:style-name="TableCell7813">
            <text:p text:style-name="P7814">11.02. Kalcio ir mag</text:p>
          </table:table-cell>
          <table:table-cell table:style-name="TableCell7815">
            <text:p text:style-name="P7816">Natūralus kalcio karbonato ir magnio karbonato mišinys<text:s/></text:p>
          </table:table-cell>
          <table:table-cell table:style-name="TableCell7817">
            <text:p text:style-name="P7818">Kalcis</text:p>
          </table:table-cell>
          <table:table-cell table:style-name="TableCell7819">
            <text:p text:style-name="P7820">Netirpūs pelenai HCl – 5,0%</text:p>
          </table:table-cell>
        </table:table-row>
        <table:table-row table:style-name="TableRow7821">
          <table:table-cell table:style-name="TableCell7822">
            <text:p text:style-name="P7823"/>
          </table:table-cell>
          <table:table-cell table:style-name="TableCell7824">
            <text:p text:style-name="P7825">nio karbonatas</text:p>
          </table:table-cell>
          <table:table-cell table:style-name="TableCell7826">
            <text:p text:style-name="Normal"><text:span text:style-name="T7827">(CaCO</text:span><text:span text:style-name="T7828">3<text:s/></text:span><text:span text:style-name="T7829">+</text:span><text:span text:style-name="T7830"><text:s/></text:span><text:span text:style-name="T7831">MgCO</text:span><text:span text:style-name="T7832">3</text:span><text:span text:style-name="T7833">)</text:span></text:p>
          </table:table-cell>
          <table:table-cell table:style-name="TableCell7834">
            <text:p text:style-name="P7835">Magnis</text:p>
          </table:table-cell>
          <table:table-cell table:style-name="TableCell7836">
            <text:p text:style-name="P7837"/>
          </table:table-cell>
        </table:table-row>
        <table:table-row table:style-name="TableRow7838">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
          </table:table-cell>
          <table:table-cell table:style-name="TableCell7852">
            <text:p text:style-name="P7853">11.03. Kalkingieji<text:s/></text:p>
          </table:table-cell>
          <table:table-cell table:style-name="TableCell7854">
            <text:p text:style-name="P7855">Natūralus produktas, gaunamas iš sumaltų ar granuliuotų<text:s/></text:p>
          </table:table-cell>
          <table:table-cell table:style-name="TableCell7856">
            <text:p text:style-name="P7857">Kalcis</text:p>
          </table:table-cell>
          <table:table-cell table:style-name="TableCell7858">
            <text:p text:style-name="P7859"/>
          </table:table-cell>
        </table:table-row>
        <table:table-row table:style-name="TableRow7860">
          <table:table-cell table:style-name="TableCell7861">
            <text:p text:style-name="P7862"/>
          </table:table-cell>
          <table:table-cell table:style-name="TableCell7863">
            <text:p text:style-name="Normal"><text:span text:style-name="T7864">jūros dumbliai</text:span></text:p>
          </table:table-cell>
          <table:table-cell table:style-name="TableCell7865">
            <text:p text:style-name="P7866">kalkinių jūros dumblių</text:p>
          </table:table-cell>
          <table:table-cell table:style-name="TableCell7867">
            <text:p text:style-name="P7868">Druskos rūgštyje<text:s/></text:p>
          </table:table-cell>
          <table:table-cell table:style-name="TableCell7869">
            <text:p text:style-name="P7870">---</text:p>
          </table:table-cell>
        </table:table-row>
        <table:table-row table:style-name="TableRow7871">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netirpūs pelenai,<text:s/></text:p>
          </table:table-cell>
          <table:table-cell table:style-name="TableCell7880">
            <text:p text:style-name="P7881"/>
          </table:table-cell>
        </table:table-row>
        <table:table-row table:style-name="TableRow7882">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jei &gt;5 proc.</text:p>
          </table:table-cell>
          <table:table-cell table:style-name="TableCell7891">
            <text:p text:style-name="P7892"/>
          </table:table-cell>
        </table:table-row>
        <table:table-row table:style-name="TableRow7893">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row>
        <table:table-row table:style-name="TableRow7904">
          <table:table-cell table:style-name="TableCell7905">
            <text:p text:style-name="P7906"/>
          </table:table-cell>
          <table:table-cell table:style-name="TableCell7907">
            <text:p text:style-name="Normal"><text:span text:style-name="T7908">11.04. Magnio oksidas</text:span></text:p>
          </table:table-cell>
          <table:table-cell table:style-name="TableCell7909">
            <text:p text:style-name="P7910">Techniškai grynas magnio oksidas (MgO)</text:p>
          </table:table-cell>
          <table:table-cell table:style-name="TableCell7911">
            <text:p text:style-name="P7912">Magnis</text:p>
          </table:table-cell>
          <table:table-cell table:style-name="TableCell7913">
            <text:p text:style-name="P7914">---</text:p>
          </table:table-cell>
        </table:table-row>
        <table:table-row table:style-name="TableRow7915">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row>
        <table:table-row table:style-name="TableRow7926">
          <table:table-cell table:style-name="TableCell7927">
            <text:p text:style-name="P7928"/>
          </table:table-cell>
          <table:table-cell table:style-name="TableCell7929">
            <text:p text:style-name="Normal"><text:span text:style-name="T7930">11.05. Magnio sulfatas</text:span></text:p>
          </table:table-cell>
          <table:table-cell table:style-name="TableCell7931">
            <text:p text:style-name="Normal"><text:span text:style-name="T7932">Techniškai grynas magnio sulfatas (MgSO</text:span><text:span text:style-name="T7933">4</text:span><text:span text:style-name="T7934">xH</text:span><text:span text:style-name="T7935">2</text:span><text:span text:style-name="T7936">O) arba kiseritas</text:span></text:p>
          </table:table-cell>
          <table:table-cell table:style-name="TableCell7937">
            <text:p text:style-name="P7938">Magnis</text:p>
          </table:table-cell>
          <table:table-cell table:style-name="TableCell7939">
            <text:p text:style-name="P7940">---</text:p>
          </table:table-cell>
        </table:table-row>
        <table:table-row table:style-name="TableRow7941">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Siera</text:p>
          </table:table-cell>
          <table:table-cell table:style-name="TableCell7950">
            <text:p text:style-name="P7951"/>
          </table:table-cell>
        </table:table-row>
        <table:table-row table:style-name="TableRow7952">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
          </table:table-cell>
          <table:table-cell table:style-name="TableCell7966">
            <text:p text:style-name="P7967">11.06. Dikalcio<text:s/></text:p>
          </table:table-cell>
          <table:table-cell table:style-name="TableCell7968">
            <text:p text:style-name="P7969">Iš kaulų ir neorganinių medžiagų gaunamas kalcio fosfatas<text:s/></text:p>
          </table:table-cell>
          <table:table-cell table:style-name="TableCell7970">
            <text:p text:style-name="P7971">Kalcis</text:p>
          </table:table-cell>
          <table:table-cell table:style-name="TableCell7972">
            <text:p text:style-name="P7973">---</text:p>
          </table:table-cell>
        </table:table-row>
        <table:table-row table:style-name="TableRow7974">
          <table:table-cell table:style-name="TableCell7975">
            <text:p text:style-name="P7976"/>
          </table:table-cell>
          <table:table-cell table:style-name="TableCell7977">
            <text:p text:style-name="Normal"><text:span text:style-name="T7978">fosfatas</text:span></text:p>
          </table:table-cell>
          <table:table-cell table:style-name="TableCell7979">
            <text:p text:style-name="Normal"><text:span text:style-name="T7980">(CaHPO</text:span><text:span text:style-name="T7981">4</text:span><text:span text:style-name="T7982">x H</text:span><text:span text:style-name="T7983">2</text:span><text:span text:style-name="T7984">O)</text:span></text:p>
          </table:table-cell>
          <table:table-cell table:style-name="TableCell7985">
            <text:p text:style-name="P7986">Suminis fosforas</text:p>
          </table:table-cell>
          <table:table-cell table:style-name="TableCell7987">
            <text:p text:style-name="P7988"/>
          </table:table-cell>
        </table:table-row>
        <table:table-row table:style-name="TableRow7989">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
          </table:table-cell>
          <table:table-cell table:style-name="TableCell8003">
            <text:p text:style-name="P8004">11.07. Monodikalcio<text:s/></text:p>
          </table:table-cell>
          <table:table-cell table:style-name="TableCell8005">
            <text:p text:style-name="P8006">Produktas, gaunamas lygiomis dalimis sumaišant ir chemiškai<text:s/></text:p>
          </table:table-cell>
          <table:table-cell table:style-name="TableCell8007">
            <text:p text:style-name="P8008">Kalcis</text:p>
          </table:table-cell>
          <table:table-cell table:style-name="TableCell8009">
            <text:p text:style-name="P8010"/>
          </table:table-cell>
        </table:table-row>
        <table:table-row table:style-name="TableRow8011">
          <table:table-cell table:style-name="TableCell8012">
            <text:p text:style-name="P8013"/>
          </table:table-cell>
          <table:table-cell table:style-name="TableCell8014">
            <text:p text:style-name="P8015">fosfatas</text:p>
          </table:table-cell>
          <table:table-cell table:style-name="TableCell8016">
            <text:p text:style-name="Normal"><text:span text:style-name="T8017">apdorojant mono ir dikalcio fosfatus (CaHPO</text:span><text:span text:style-name="T8018">4</text:span><text:span text:style-name="T8019">+Ca(H</text:span><text:span text:style-name="T8020">2</text:span><text:span text:style-name="T8021">PO</text:span><text:span text:style-name="T8022">4</text:span><text:span text:style-name="T8023">)</text:span><text:span text:style-name="T8024">2<text:s/></text:span><text:span text:style-name="T8025">x H</text:span><text:span text:style-name="T8026">2</text:span><text:span text:style-name="T8027">O)</text:span></text:p>
          </table:table-cell>
          <table:table-cell table:style-name="TableCell8028">
            <text:p text:style-name="P8029">Suminis fosforas</text:p>
          </table:table-cell>
          <table:table-cell table:style-name="TableCell8030">
            <text:p text:style-name="P8031"/>
          </table:table-cell>
        </table:table-row>
        <table:table-row table:style-name="TableRow8032">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
          </table:table-cell>
          <table:table-cell table:style-name="TableCell8046">
            <text:p text:style-name="P8047">11.08. Befluoris<text:s/></text:p>
          </table:table-cell>
          <table:table-cell table:style-name="TableCell8048">
            <text:p text:style-name="P8049">Produktas, gaunamas susmulkinus išvalytą natūralų fosfatą,<text:s/></text:p>
          </table:table-cell>
          <table:table-cell table:style-name="TableCell8050">
            <text:p text:style-name="P8051">Kalcis</text:p>
          </table:table-cell>
          <table:table-cell table:style-name="TableCell8052">
            <text:p text:style-name="P8053">---</text:p>
          </table:table-cell>
        </table:table-row>
        <table:table-row table:style-name="TableRow8054">
          <table:table-cell table:style-name="TableCell8055">
            <text:p text:style-name="P8056"/>
          </table:table-cell>
          <table:table-cell table:style-name="TableCell8057">
            <text:p text:style-name="Normal"><text:span text:style-name="T8058">fosfatas</text:span></text:p>
          </table:table-cell>
          <table:table-cell table:style-name="TableCell8059">
            <text:p text:style-name="P8060">iš kurio pašalintas fluoras</text:p>
          </table:table-cell>
          <table:table-cell table:style-name="TableCell8061">
            <text:p text:style-name="P8062">Suminis fosforas</text:p>
          </table:table-cell>
          <table:table-cell table:style-name="TableCell8063">
            <text:p text:style-name="P8064"/>
          </table:table-cell>
        </table:table-row>
        <table:table-row table:style-name="TableRow8065">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
          </table:table-cell>
          <table:table-cell table:style-name="TableCell8079">
            <text:p text:style-name="P8080">11.09. Beželatiniai<text:s/></text:p>
          </table:table-cell>
          <table:table-cell table:style-name="TableCell8081">
            <text:p text:style-name="P8082">Sterilizuoti ir susmulkinti be želatinos ir riebalų kaulų miltai</text:p>
          </table:table-cell>
          <table:table-cell table:style-name="TableCell8083">
            <text:p text:style-name="P8084">Kalcis</text:p>
          </table:table-cell>
          <table:table-cell table:style-name="TableCell8085">
            <text:p text:style-name="P8086">---</text:p>
          </table:table-cell>
        </table:table-row>
        <table:table-row table:style-name="TableRow8087">
          <table:table-cell table:style-name="TableCell8088">
            <text:p text:style-name="P8089"/>
          </table:table-cell>
          <table:table-cell table:style-name="TableCell8090">
            <text:p text:style-name="Normal"><text:span text:style-name="T8091">kaulų miltai</text:span></text:p>
          </table:table-cell>
          <table:table-cell table:style-name="TableCell8092">
            <text:p text:style-name="P8093"/>
          </table:table-cell>
          <table:table-cell table:style-name="TableCell8094">
            <text:p text:style-name="P8095">Suminis fosforas</text:p>
          </table:table-cell>
          <table:table-cell table:style-name="TableCell8096">
            <text:p text:style-name="P8097"/>
          </table:table-cell>
        </table:table-row>
        <table:table-row table:style-name="TableRow8098">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
          </table:table-cell>
          <table:table-cell table:style-name="TableCell8112">
            <text:p text:style-name="P8113">11.10. Monokalcio<text:s/></text:p>
          </table:table-cell>
          <table:table-cell table:style-name="TableCell8114">
            <text:p text:style-name="Normal"><text:span text:style-name="T8115">Techniškai grynas kalcio fosfatas (Ca(H</text:span><text:span text:style-name="T8116">2</text:span><text:span text:style-name="T8117">PO</text:span><text:span text:style-name="T8118">4</text:span><text:span text:style-name="T8119">)</text:span><text:span text:style-name="T8120">2<text:s/></text:span><text:span text:style-name="T8121">x H</text:span><text:span text:style-name="T8122">2</text:span><text:span text:style-name="T8123">O)</text:span></text:p>
          </table:table-cell>
          <table:table-cell table:style-name="TableCell8124">
            <text:p text:style-name="P8125">Kalcis</text:p>
          </table:table-cell>
          <table:table-cell table:style-name="TableCell8126">
            <text:p text:style-name="P8127">---</text:p>
          </table:table-cell>
        </table:table-row>
        <table:table-row table:style-name="TableRow8128">
          <table:table-cell table:style-name="TableCell8129">
            <text:p text:style-name="P8130"/>
          </table:table-cell>
          <table:table-cell table:style-name="TableCell8131">
            <text:p text:style-name="Normal"><text:span text:style-name="T8132">fosfatas</text:span></text:p>
          </table:table-cell>
          <table:table-cell table:style-name="TableCell8133">
            <text:p text:style-name="P8134"/>
          </table:table-cell>
          <table:table-cell table:style-name="TableCell8135">
            <text:p text:style-name="P8136">Suminis fosforas</text:p>
          </table:table-cell>
          <table:table-cell table:style-name="TableCell8137">
            <text:p text:style-name="P8138"/>
          </table:table-cell>
        </table:table-row>
        <table:table-row table:style-name="TableRow8139">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ext:p text:style-name="P8152"/>
          </table:table-cell>
          <table:table-cell table:style-name="TableCell8153">
            <text:p text:style-name="P8154">11.11. Kalcio ir<text:s/></text:p>
          </table:table-cell>
          <table:table-cell table:style-name="TableCell8155">
            <text:p text:style-name="P8156">Techniškai grynas kalcio ir magnio fosfatas</text:p>
          </table:table-cell>
          <table:table-cell table:style-name="TableCell8157">
            <text:p text:style-name="P8158">Kalcis</text:p>
          </table:table-cell>
          <table:table-cell table:style-name="TableCell8159">
            <text:p text:style-name="P8160">---</text:p>
          </table:table-cell>
        </table:table-row>
        <table:table-row table:style-name="TableRow8161">
          <table:table-cell table:style-name="TableCell8162">
            <text:p text:style-name="P8163"/>
          </table:table-cell>
          <table:table-cell table:style-name="TableCell8164">
            <text:p text:style-name="Normal"><text:span text:style-name="T8165">magnio fosfatas</text:span></text:p>
          </table:table-cell>
          <table:table-cell table:style-name="TableCell8166">
            <text:p text:style-name="P8167"/>
          </table:table-cell>
          <table:table-cell table:style-name="TableCell8168">
            <text:p text:style-name="P8169">Suminis fosforas</text:p>
          </table:table-cell>
          <table:table-cell table:style-name="TableCell8170">
            <text:p text:style-name="P8171"/>
          </table:table-cell>
        </table:table-row>
        <table:table-row table:style-name="TableRow8172">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Magnis</text:p>
          </table:table-cell>
          <table:table-cell table:style-name="TableCell8181">
            <text:p text:style-name="P8182"/>
          </table:table-cell>
        </table:table-row>
        <table:table-row table:style-name="TableRow8183">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row>
        <table:table-row table:style-name="TableRow8194">
          <table:table-cell table:style-name="TableCell8195">
            <text:p text:style-name="P8196"/>
          </table:table-cell>
          <table:table-cell table:style-name="TableCell8197">
            <text:p text:style-name="P8198">11.12. Amonio<text:s/></text:p>
          </table:table-cell>
          <table:table-cell table:style-name="TableCell8199">
            <text:p text:style-name="P8200">Techniškai grynas amonio fosfatas (NH, H, PO)</text:p>
          </table:table-cell>
          <table:table-cell table:style-name="TableCell8201">
            <text:p text:style-name="P8202">Suminis azotas</text:p>
          </table:table-cell>
          <table:table-cell table:style-name="TableCell8203">
            <text:p text:style-name="P8204">---</text:p>
          </table:table-cell>
        </table:table-row>
        <table:table-row table:style-name="TableRow8205">
          <table:table-cell table:style-name="TableCell8206">
            <text:p text:style-name="P8207"/>
          </table:table-cell>
          <table:table-cell table:style-name="TableCell8208">
            <text:p text:style-name="Normal"><text:span text:style-name="T8209">fosfatas</text:span></text:p>
          </table:table-cell>
          <table:table-cell table:style-name="TableCell8210">
            <text:p text:style-name="P8211"/>
          </table:table-cell>
          <table:table-cell table:style-name="TableCell8212">
            <text:p text:style-name="P8213">Suminis fosforas</text:p>
          </table:table-cell>
          <table:table-cell table:style-name="TableCell8214">
            <text:p text:style-name="P8215"/>
          </table:table-cell>
        </table:table-row>
        <table:table-row table:style-name="TableRow8216">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row>
        <table:table-row table:style-name="TableRow8227">
          <table:table-cell table:style-name="TableCell8228">
            <text:p text:style-name="P8229"/>
          </table:table-cell>
          <table:table-cell table:style-name="TableCell8230">
            <text:p text:style-name="P8231">11.13. Natrio<text:s/></text:p>
          </table:table-cell>
          <table:table-cell table:style-name="TableCell8232">
            <text:p text:style-name="P8233">Techniškai grynas natrio chloridas, gaunamas smulkinant</text:p>
          </table:table-cell>
          <table:table-cell table:style-name="TableCell8234">
            <text:p text:style-name="P8235">Natris</text:p>
          </table:table-cell>
          <table:table-cell table:style-name="TableCell8236">
            <text:p text:style-name="P8237">--–<text:s/></text:p>
          </table:table-cell>
        </table:table-row>
        <table:table-row table:style-name="TableRow8238">
          <table:table-cell table:style-name="TableCell8239">
            <text:p text:style-name="P8240"/>
          </table:table-cell>
          <table:table-cell table:style-name="TableCell8241">
            <text:p text:style-name="Normal"><text:span text:style-name="T8242">chloridas</text:span></text:p>
          </table:table-cell>
          <table:table-cell table:style-name="TableCell8243">
            <text:p text:style-name="P8244">natūralios kilmės natrio chloridą – uolieną ir jūros druskas</text:p>
          </table:table-cell>
          <table:table-cell table:style-name="TableCell8245">
            <text:p text:style-name="P8246"/>
          </table:table-cell>
          <table:table-cell table:style-name="TableCell8247">
            <text:p text:style-name="P8248"/>
          </table:table-cell>
        </table:table-row>
        <table:table-row table:style-name="TableRow8249">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
          </table:table-cell>
          <table:table-cell table:style-name="TableCell8263">
            <text:p text:style-name="P8264">11.14. Magnio<text:s/></text:p>
          </table:table-cell>
          <table:table-cell table:style-name="TableCell8265">
            <text:p text:style-name="P8266">Techniškai grynas magnio propionatas</text:p>
          </table:table-cell>
          <table:table-cell table:style-name="TableCell8267">
            <text:p text:style-name="P8268">Magnis</text:p>
          </table:table-cell>
          <table:table-cell table:style-name="TableCell8269">
            <text:p text:style-name="P8270">---</text:p>
          </table:table-cell>
        </table:table-row>
        <table:table-row table:style-name="TableRow8271">
          <table:table-cell table:style-name="TableCell8272">
            <text:p text:style-name="P8273"/>
          </table:table-cell>
          <table:table-cell table:style-name="TableCell8274">
            <text:p text:style-name="P8275">propionatas</text:p>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P8295"/>
          </table:table-cell>
          <table:table-cell table:style-name="TableCell8296">
            <text:p text:style-name="P8297">11.15. Magnio<text:s/></text:p>
          </table:table-cell>
          <table:table-cell table:style-name="TableCell8298">
            <text:p text:style-name="P8299">Produktas, susidedantis iš techniškai gryno magnio-vandenilio<text:s/></text:p>
          </table:table-cell>
          <table:table-cell table:style-name="TableCell8300">
            <text:p text:style-name="P8301">Magnis</text:p>
          </table:table-cell>
          <table:table-cell table:style-name="TableCell8302">
            <text:p text:style-name="P8303">---</text:p>
          </table:table-cell>
        </table:table-row>
        <table:table-row table:style-name="TableRow8304">
          <table:table-cell table:style-name="TableCell8305">
            <text:p text:style-name="P8306"/>
          </table:table-cell>
          <table:table-cell table:style-name="TableCell8307">
            <text:p text:style-name="Normal"><text:span text:style-name="T8308">fosfatas</text:span></text:p>
          </table:table-cell>
          <table:table-cell table:style-name="TableCell8309">
            <text:p text:style-name="Normal"><text:span text:style-name="T8310">fosfato hidrato (MgHPO</text:span><text:span text:style-name="T8311">4<text:s/></text:span><text:span text:style-name="T8312">x H</text:span><text:span text:style-name="T8313">2</text:span><text:span text:style-name="T8314">O)</text:span></text:p>
          </table:table-cell>
          <table:table-cell table:style-name="TableCell8315">
            <text:p text:style-name="P8316">Suminis fosforas</text:p>
          </table:table-cell>
          <table:table-cell table:style-name="TableCell8317">
            <text:p text:style-name="P8318"/>
          </table:table-cell>
        </table:table-row>
        <table:table-row table:style-name="TableRow8319">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row>
        <table:table-row table:style-name="TableRow8330">
          <table:table-cell table:style-name="TableCell8331">
            <text:p text:style-name="P8332"/>
          </table:table-cell>
          <table:table-cell table:style-name="TableCell8333">
            <text:p text:style-name="P8334">11.16. Natriokalcio</text:p>
          </table:table-cell>
          <table:table-cell table:style-name="TableCell8335">
            <text:p text:style-name="P8336">Produktas, susidedantis iš techniškai grynų natrio– kalcio-magnio<text:s/></text:p>
          </table:table-cell>
          <table:table-cell table:style-name="TableCell8337">
            <text:p text:style-name="P8338">Kalcis</text:p>
          </table:table-cell>
          <table:table-cell table:style-name="TableCell8339">
            <text:p text:style-name="P8340">Chloridai išreikšti NaCl – 1,0%</text:p>
          </table:table-cell>
        </table:table-row>
        <table:table-row table:style-name="TableRow8341">
          <table:table-cell table:style-name="TableCell8342">
            <text:p text:style-name="P8343"/>
          </table:table-cell>
          <table:table-cell table:style-name="TableCell8344">
            <text:p text:style-name="Normal"><text:span text:style-name="T8345">magnio fosfatas</text:span></text:p>
          </table:table-cell>
          <table:table-cell table:style-name="TableCell8346">
            <text:p text:style-name="P8347">fosfatų</text:p>
          </table:table-cell>
          <table:table-cell table:style-name="TableCell8348">
            <text:p text:style-name="P8349">Suminis fosforas</text:p>
          </table:table-cell>
          <table:table-cell table:style-name="TableCell8350">
            <text:p text:style-name="P8351"/>
          </table:table-cell>
        </table:table-row>
        <table:table-row table:style-name="TableRow8352">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Magnis</text:p>
          </table:table-cell>
          <table:table-cell table:style-name="TableCell8361">
            <text:p text:style-name="P8362"/>
          </table:table-cell>
        </table:table-row>
        <table:table-row table:style-name="TableRow8363">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Natris</text:p>
          </table:table-cell>
          <table:table-cell table:style-name="TableCell8372">
            <text:p text:style-name="P8373"/>
          </table:table-cell>
        </table:table-row>
        <table:table-row table:style-name="TableRow8374">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row>
        <table:table-row table:style-name="TableRow8385">
          <table:table-cell table:style-name="TableCell8386">
            <text:p text:style-name="P8387"/>
          </table:table-cell>
          <table:table-cell table:style-name="TableCell8388">
            <text:p text:style-name="P8389">11.17. Mononatrio<text:s/></text:p>
          </table:table-cell>
          <table:table-cell table:style-name="TableCell8390">
            <text:p text:style-name="Normal"><text:span text:style-name="T8391">Techniškai grynas mononatrio fosfatas (NaH</text:span><text:span text:style-name="T8392">2</text:span><text:span text:style-name="T8393">PO</text:span><text:span text:style-name="T8394"><text:s/></text:span><text:span text:style-name="T8395">x H</text:span><text:span text:style-name="T8396">2</text:span><text:span text:style-name="T8397">O)</text:span></text:p>
          </table:table-cell>
          <table:table-cell table:style-name="TableCell8398">
            <text:p text:style-name="P8399">Suminis fosforas</text:p>
          </table:table-cell>
          <table:table-cell table:style-name="TableCell8400">
            <text:p text:style-name="P8401">---</text:p>
          </table:table-cell>
        </table:table-row>
        <table:table-row table:style-name="TableRow8402">
          <table:table-cell table:style-name="TableCell8403">
            <text:p text:style-name="P8404"/>
          </table:table-cell>
          <table:table-cell table:style-name="TableCell8405">
            <text:p text:style-name="Normal"><text:span text:style-name="T8406">fosfatas</text:span></text:p>
          </table:table-cell>
          <table:table-cell table:style-name="TableCell8407">
            <text:p text:style-name="P8408"/>
          </table:table-cell>
          <table:table-cell table:style-name="TableCell8409">
            <text:p text:style-name="P8410">Natris</text:p>
          </table:table-cell>
          <table:table-cell table:style-name="TableCell8411">
            <text:p text:style-name="P8412"/>
          </table:table-cell>
        </table:table-row>
        <table:table-row table:style-name="TableRow8413">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row>
        <table:table-row table:style-name="TableRow8424">
          <table:table-cell table:style-name="TableCell8425">
            <text:p text:style-name="P8426"/>
          </table:table-cell>
          <table:table-cell table:style-name="TableCell8427">
            <text:p text:style-name="Normal"><text:span text:style-name="T8428">11.18. Natrio<text:s/></text:span></text:p>
          </table:table-cell>
          <table:table-cell table:style-name="TableCell8429">
            <text:p text:style-name="Normal"><text:span text:style-name="T8430">Techniškai grynas natrio-vandenilio karbonatas (NaHCO</text:span><text:span text:style-name="T8431">3</text:span><text:span text:style-name="T8432">)</text:span></text:p>
          </table:table-cell>
          <table:table-cell table:style-name="TableCell8433">
            <text:p text:style-name="P8434">Natris</text:p>
          </table:table-cell>
          <table:table-cell table:style-name="TableCell8435">
            <text:p text:style-name="P8436">---</text:p>
          </table:table-cell>
        </table:table-row>
        <table:table-row table:style-name="TableRow8437">
          <table:table-cell table:style-name="TableCell8438">
            <text:p text:style-name="P8439"/>
          </table:table-cell>
          <table:table-cell table:style-name="TableCell8440">
            <text:p text:style-name="P8441">bikarbonatas</text:p>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12. Kiti produktai</text:p>
          </table:table-cell>
          <table:table-cell table:style-name="TableCell8462">
            <text:p text:style-name="P8463">12.01. Duonos pra</text:p>
          </table:table-cell>
          <table:table-cell table:style-name="TableCell8464">
            <text:p text:style-name="P8465">Duonos ir pyragų gamybos šalutiniai produktai</text:p>
          </table:table-cell>
          <table:table-cell table:style-name="TableCell8466">
            <text:p text:style-name="P8467">Krakmolas</text:p>
          </table:table-cell>
          <table:table-cell table:style-name="TableCell8468">
            <text:p text:style-name="P8469">---</text:p>
          </table:table-cell>
        </table:table-row>
        <table:table-row table:style-name="TableRow8470">
          <table:table-cell table:style-name="TableCell8471">
            <text:p text:style-name="P8472"/>
          </table:table-cell>
          <table:table-cell table:style-name="TableCell8473">
            <text:p text:style-name="Normal"><text:span text:style-name="T8474">monės atliekos</text:span></text:p>
          </table:table-cell>
          <table:table-cell table:style-name="TableCell8475">
            <text:p text:style-name="P8476"/>
          </table:table-cell>
          <table:table-cell table:style-name="TableCell8477">
            <text:p text:style-name="P8478">Suminis cukrus,<text:s/></text:p>
          </table:table-cell>
          <table:table-cell table:style-name="TableCell8479">
            <text:p text:style-name="P8480"/>
          </table:table-cell>
        </table:table-row>
        <table:table-row table:style-name="TableRow8481">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išreikštas<text:s/></text:p>
          </table:table-cell>
          <table:table-cell table:style-name="TableCell8490">
            <text:p text:style-name="P8491"/>
          </table:table-cell>
        </table:table-row>
        <table:table-row table:style-name="TableRow8492">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sacharoze</text:p>
          </table:table-cell>
          <table:table-cell table:style-name="TableCell8501">
            <text:p text:style-name="P8502"/>
          </table:table-cell>
        </table:table-row>
        <table:table-row table:style-name="TableRow8503">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ext:p text:style-name="P8516"/>
          </table:table-cell>
          <table:table-cell table:style-name="TableCell8517">
            <text:p text:style-name="P8518">12.02. Konditerijos<text:s/></text:p>
          </table:table-cell>
          <table:table-cell table:style-name="TableCell8519">
            <text:p text:style-name="P8520">Šokolado, saldainių ir kitų konditerijos gaminių šalutiniai produktai</text:p>
          </table:table-cell>
          <table:table-cell table:style-name="TableCell8521">
            <text:p text:style-name="P8522">Suminis cukrus,<text:s/></text:p>
          </table:table-cell>
          <table:table-cell table:style-name="TableCell8523">
            <text:p text:style-name="P8524">---</text:p>
          </table:table-cell>
        </table:table-row>
        <table:table-row table:style-name="TableRow8525">
          <table:table-cell table:style-name="TableCell8526">
            <text:p text:style-name="P8527"/>
          </table:table-cell>
          <table:table-cell table:style-name="TableCell8528">
            <text:p text:style-name="Normal"><text:span text:style-name="T8529">pramonės atliekos</text:span></text:p>
          </table:table-cell>
          <table:table-cell table:style-name="TableCell8530">
            <text:p text:style-name="P8531"/>
          </table:table-cell>
          <table:table-cell table:style-name="TableCell8532">
            <text:p text:style-name="P8533">išreikštas sacha-</text:p>
          </table:table-cell>
          <table:table-cell table:style-name="TableCell8534">
            <text:p text:style-name="P8535"/>
          </table:table-cell>
        </table:table-row>
        <table:table-row table:style-name="TableRow8536">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roze</text:p>
          </table:table-cell>
          <table:table-cell table:style-name="TableCell8545">
            <text:p text:style-name="P8546"/>
          </table:table-cell>
        </table:table-row>
        <table:table-row table:style-name="TableRow8547">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row table:style-name="TableRow8558">
          <table:table-cell table:style-name="TableCell8559">
            <text:p text:style-name="P8560"/>
          </table:table-cell>
          <table:table-cell table:style-name="TableCell8561">
            <text:p text:style-name="P8562">12.03. Ledų gamy</text:p>
          </table:table-cell>
          <table:table-cell table:style-name="TableCell8563">
            <text:p text:style-name="P8564">Šalutiniai ledų, pyragaičių kremų ir kitos gamybos atliekos</text:p>
          </table:table-cell>
          <table:table-cell table:style-name="TableCell8565">
            <text:p text:style-name="P8566">Žali riebalai<text:s/></text:p>
          </table:table-cell>
          <table:table-cell table:style-name="TableCell8567">
            <text:p text:style-name="P8568">---</text:p>
          </table:table-cell>
        </table:table-row>
        <table:table-row table:style-name="TableRow8569">
          <table:table-cell table:style-name="TableCell8570">
            <text:p text:style-name="P8571"/>
          </table:table-cell>
          <table:table-cell table:style-name="TableCell8572">
            <text:p text:style-name="Normal"><text:span text:style-name="T8573">bos atliekos</text:span></text:p>
          </table:table-cell>
          <table:table-cell table:style-name="TableCell8574">
            <text:p text:style-name="P8575"/>
          </table:table-cell>
          <table:table-cell table:style-name="TableCell8576">
            <text:p text:style-name="P8577">(aliejus)</text:p>
          </table:table-cell>
          <table:table-cell table:style-name="TableCell8578">
            <text:p text:style-name="P8579"/>
          </table: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Krakmolas</text:p>
          </table:table-cell>
          <table:table-cell table:style-name="TableCell8589">
            <text:p text:style-name="P8590"/>
          </table:table-cell>
        </table:table-row>
        <table:table-row table:style-name="TableRow8591">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Suminis cukrus,<text:s/></text:p>
          </table:table-cell>
          <table:table-cell table:style-name="TableCell8600">
            <text:p text:style-name="P8601"/>
          </table:table-cell>
        </table:table-row>
        <table:table-row table:style-name="TableRow8602">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išreikštas<text:s/></text:p>
          </table:table-cell>
          <table:table-cell table:style-name="TableCell8611">
            <text:p text:style-name="P8612"/>
          </table:table-cell>
        </table:table-row>
        <table:table-row table:style-name="TableRow8613">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sacharoze</text:p>
          </table:table-cell>
          <table:table-cell table:style-name="TableCell8622">
            <text:p text:style-name="P8623"/>
          </table:table-cell>
        </table:table-row>
        <table:table-row table:style-name="TableRow8624">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
          </table:table-cell>
          <table:table-cell table:style-name="TableCell8638">
            <text:p text:style-name="P8639">12.04. Riebalų<text:s/></text:p>
          </table:table-cell>
          <table:table-cell table:style-name="TableCell8640">
            <text:p text:style-name="P8641">Augalinės ir gyvulinės kilmės riebalų, distiliuojant ar šarminant<text:s/></text:p>
          </table:table-cell>
          <table:table-cell table:style-name="TableCell8642">
            <text:p text:style-name="P8643">Drėgnis,<text:s/></text:p>
          </table:table-cell>
          <table:table-cell table:style-name="TableCell8644">
            <text:p text:style-name="P8645">---</text:p>
          </table:table-cell>
        </table:table-row>
        <table:table-row table:style-name="TableRow8646">
          <table:table-cell table:style-name="TableCell8647">
            <text:p text:style-name="P8648"/>
          </table:table-cell>
          <table:table-cell table:style-name="TableCell8649">
            <text:p text:style-name="Normal"><text:span text:style-name="T8650">rūgštys</text:span></text:p>
          </table:table-cell>
          <table:table-cell table:style-name="TableCell8651">
            <text:p text:style-name="P8652">juos rūgštimis, šalutinis produktas</text:p>
          </table:table-cell>
          <table:table-cell table:style-name="TableCell8653">
            <text:p text:style-name="P8654">jei &gt;1 proc.</text:p>
          </table:table-cell>
          <table:table-cell table:style-name="TableCell8655">
            <text:p text:style-name="P8656"/>
          </table:table-cell>
        </table:table-row>
        <table:table-row table:style-name="TableRow8657">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Žali riebalai<text:s/></text:p>
          </table:table-cell>
          <table:table-cell table:style-name="TableCell8666">
            <text:p text:style-name="P8667"/>
          </table:table-cell>
        </table:table-row>
        <table:table-row table:style-name="TableRow8668">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aliejus)</text:p>
          </table:table-cell>
          <table:table-cell table:style-name="TableCell8677">
            <text:p text:style-name="P8678"/>
          </table:table-cell>
        </table:table-row>
        <table:table-row table:style-name="TableRow8679">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
          </table:table-cell>
          <table:table-cell table:style-name="TableCell8693">
            <text:p text:style-name="P8694">12.05. Riebalų rūgš</text:p>
          </table:table-cell>
          <table:table-cell table:style-name="TableCell8695">
            <text:p text:style-name="P8696">Produktas, gaunamas apmuilinant riebiąsias rūgštis kalciu,<text:s/></text:p>
          </table:table-cell>
          <table:table-cell table:style-name="TableCell8697">
            <text:p text:style-name="P8698">Žali riebalai<text:s/></text:p>
          </table:table-cell>
          <table:table-cell table:style-name="TableCell8699">
            <text:p text:style-name="P8700">---</text:p>
          </table:table-cell>
        </table:table-row>
        <table:table-row table:style-name="TableRow8701">
          <table:table-cell table:style-name="TableCell8702">
            <text:p text:style-name="P8703"/>
          </table:table-cell>
          <table:table-cell table:style-name="TableCell8704">
            <text:p text:style-name="Normal"><text:span text:style-name="T8705">čių druskos</text:span></text:p>
          </table:table-cell>
          <table:table-cell table:style-name="TableCell8706">
            <text:p text:style-name="P8707">natriu ar kalio hidroksidu</text:p>
          </table:table-cell>
          <table:table-cell table:style-name="TableCell8708">
            <text:p text:style-name="P8709">(aliejus)</text:p>
          </table:table-cell>
          <table:table-cell table:style-name="TableCell8710">
            <text:p text:style-name="P8711"/>
          </table:table-cell>
        </table:table-row>
        <table:table-row table:style-name="TableRow8712">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Kalcis (ar<text:s/></text:p>
          </table:table-cell>
          <table:table-cell table:style-name="TableCell8721">
            <text:p text:style-name="P8722"/>
          </table:table-cell>
        </table:table-row>
        <table:table-row table:style-name="TableRow8723">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natris, ar kalis)</text:p>
          </table:table-cell>
          <table:table-cell table:style-name="TableCell8732">
            <text:p text:style-name="P8733"/>
          </table:table-cell>
        </table:table-row>
      </table:table>
      <text:p text:style-name="P8734"/>
      <text:p text:style-name="P8735"><text:span text:style-name="T8736">V</text:span><text:span text:style-name="T8737">.<text:s/></text:span><text:span text:style-name="T8738">NAUJŲ PAŠARINIŲ ŽALIAVŲ ĮREGISTRAVIMAS</text:span></text:p>
      <text:p text:style-name="P8739"/>
      <text:p text:style-name="P8740"><text:span text:style-name="T8741">12</text:span><text:span text:style-name="T8742">. Žemės ūkio ministro įsakymu sudaroma komisija naujų pašarinių žaliavų įregistravimo klausimams spręsti.</text:span></text:p>
      <text:p text:style-name="P8743"><text:span text:style-name="T8744">13</text:span><text:span text:style-name="T8745">. Ūkio subjektai, norintys į rinką teikti pašarines žaliavas, neišvardytas IV skyriaus 11 punkte, turi gauti leidimą įregistruoti jas Klasifikatoriuje.</text:span></text:p>
      <text:p text:style-name="P8746"><text:span text:style-name="T8747">14</text:span><text:span text:style-name="T8748">. Ūkio subjektai 12 punkte nurodytai komisijai pateikia:</text:span></text:p>
      <text:p text:style-name="P8749"><text:span text:style-name="T8750">14.1</text:span><text:span text:style-name="T8751">. prašymą;</text:span></text:p>
      <text:p text:style-name="P8752"><text:span text:style-name="T8753">14.2</text:span><text:span text:style-name="T8754">. informaciją apie žaliavos kilmę, atliktus tyrimo metodus ir gautus rezultatus akredituotoje ar kitoje oficialiai pripažintoje laboratorijoje;</text:span></text:p>
      <text:p text:style-name="P8755"><text:span text:style-name="T8756">14.3</text:span><text:span text:style-name="T8757">. Lietuvos gyvulininkystės instituto išvadą dėl pašarinės žaliavos tinkamumo ūkinės paskirties gyvūnų mitybai;</text:span></text:p>
      <text:p text:style-name="P8758"><text:span text:style-name="T8759">14.4</text:span><text:span text:style-name="T8760">. Valstybinės maisto ir veterinarijos tarnybos išvadą dėl atitikimo saugos reikalavimams.</text:span></text:p>
      <text:p text:style-name="P8761"><text:span text:style-name="T8762">15</text:span><text:span text:style-name="T8763">. Komisija, gavusi 14 punkte nurodytus dokumentus, sprendimą dėl pašarinės žaliavos įregistravimo priima per mėnesį, jei nebūtina atlikti papildomų tyrimų ar bandymų su gyvūnais. Jei būtina – per 3 mėnesius, o išimtiniais atvejais – per 6 mėnesius.</text:span></text:p>
      <text:p text:style-name="P8764"><text:span text:style-name="T8765">16</text:span><text:span text:style-name="T8766">. Apie naujos pašarinės žaliavos įregistravimą Žemės ūkio ministerija praneša „Valstybės žinių“ priede „Informaciniai pranešimai“.</text:span></text:p>
      <text:p text:style-name="P8767"><text:span text:style-name="T8768">17</text:span><text:span text:style-name="T8769">. Naujų pašarinių žaliavų įregistravimo kriterijai išvardyti 8 punkte, o jų kategorijos pateikiamas šioje lentelėje:</text:span></text:p>
      <text:p text:style-name="P8770"/>
      <table:table table:style-name="Table8771">
        <table:table-columns>
          <table:table-column table:style-name="TableColumn8772"/>
          <table:table-column table:style-name="TableColumn8773"/>
        </table:table-columns>
        <table:table-row table:style-name="TableRow8774">
          <table:table-cell table:style-name="TableCell8775">
            <text:p text:style-name="P8776">Naujos pašarinės žaliavos priskyrimo kategorija</text:p>
          </table:table-cell>
          <table:table-cell table:style-name="TableCell8777">
            <text:p text:style-name="P8778">Privalomieji kokybės deklaravimo rodikliai</text:p>
          </table:table-cell>
        </table:table-row>
        <table:table-row table:style-name="TableRow8779">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Grūdai</text:p>
          </table:table-cell>
          <table:table-cell table:style-name="TableCell8787">
            <text:p text:style-name="P8788"/>
          </table:table-cell>
        </table:table-row>
        <table:table-row table:style-name="TableRow8789">
          <table:table-cell table:style-name="TableCell8790">
            <text:p text:style-name="P8791"/>
          </table:table-cell>
          <table:table-cell table:style-name="TableCell8792">
            <text:p text:style-name="P8793"/>
          </table:table-cell>
        </table:table-row>
        <table:table-row table:style-name="TableRow8794">
          <table:table-cell table:style-name="TableCell8795">
            <text:p text:style-name="P8796">Grūdų produktai ir šalutiniai jų produktai</text:p>
          </table:table-cell>
          <table:table-cell table:style-name="TableCell8797">
            <text:p text:style-name="P8798">Krakmolas, jei &gt;20 proc.</text:p>
          </table:table-cell>
        </table:table-row>
        <table:table-row table:style-name="TableRow8799">
          <table:table-cell table:style-name="TableCell8800">
            <text:p text:style-name="P8801"/>
          </table:table-cell>
          <table:table-cell table:style-name="TableCell8802">
            <text:p text:style-name="P8803">Baltymingumas, jei &gt;10 proc.</text:p>
          </table:table-cell>
        </table:table-row>
        <table:table-row table:style-name="TableRow8804">
          <table:table-cell table:style-name="TableCell8805">
            <text:p text:style-name="P8806"/>
          </table:table-cell>
          <table:table-cell table:style-name="TableCell8807">
            <text:p text:style-name="P8808">Žali riebalai, jei &gt;5 proc.</text:p>
          </table:table-cell>
        </table:table-row>
        <table:table-row table:style-name="TableRow8809">
          <table:table-cell table:style-name="TableCell8810">
            <text:p text:style-name="P8811"/>
          </table:table-cell>
          <table:table-cell table:style-name="TableCell8812">
            <text:p text:style-name="P8813">Žalia ląsteliena</text:p>
          </table:table-cell>
        </table:table-row>
        <table:table-row table:style-name="TableRow8814">
          <table:table-cell table:style-name="TableCell8815">
            <text:p text:style-name="P8816"/>
          </table:table-cell>
          <table:table-cell table:style-name="TableCell8817">
            <text:p text:style-name="P8818"/>
          </table:table-cell>
        </table:table-row>
        <table:table-row table:style-name="TableRow8819">
          <table:table-cell table:style-name="TableCell8820">
            <text:p text:style-name="P8821">Aliejinių kultūrų sėklos ir aliejiniai vaisiai</text:p>
          </table:table-cell>
          <table:table-cell table:style-name="TableCell8822">
            <text:p text:style-name="P8823"/>
          </table:table-cell>
        </table:table-row>
        <table:table-row table:style-name="TableRow8824">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Aliejinių kultūrų ir vaisių produktai bei šalutiniai jų produktai</text:p>
          </table:table-cell>
          <table:table-cell table:style-name="TableCell8832">
            <text:p text:style-name="P8833">Baltymingumas, jei &gt; 10 proc.</text:p>
          </table:table-cell>
        </table:table-row>
        <table:table-row table:style-name="TableRow8834">
          <table:table-cell table:style-name="TableCell8835">
            <text:p text:style-name="P8836"/>
          </table:table-cell>
          <table:table-cell table:style-name="TableCell8837">
            <text:p text:style-name="P8838">Žali riebalai, jei &gt;5 proc.</text:p>
          </table:table-cell>
        </table:table-row>
        <table:table-row table:style-name="TableRow8839">
          <table:table-cell table:style-name="TableCell8840">
            <text:p text:style-name="P8841"/>
          </table:table-cell>
          <table:table-cell table:style-name="TableCell8842">
            <text:p text:style-name="P8843">Žalia ląsteliena</text:p>
          </table:table-cell>
        </table:table-row>
        <table:table-row table:style-name="TableRow8844">
          <table:table-cell table:style-name="TableCell8845">
            <text:p text:style-name="P8846"/>
          </table:table-cell>
          <table:table-cell table:style-name="TableCell8847">
            <text:p text:style-name="P8848"/>
          </table:table-cell>
        </table:table-row>
        <table:table-row table:style-name="TableRow8849">
          <table:table-cell table:style-name="TableCell8850">
            <text:p text:style-name="P8851">Ankštinių kultūrų grūdai</text:p>
          </table:table-cell>
          <table:table-cell table:style-name="TableCell8852">
            <text:p text:style-name="P8853"/>
          </table:table-cell>
        </table:table-row>
        <table:table-row table:style-name="TableRow8854">
          <table:table-cell table:style-name="TableCell8855">
            <text:p text:style-name="P8856"/>
          </table:table-cell>
          <table:table-cell table:style-name="TableCell8857">
            <text:p text:style-name="P8858"/>
          </table:table-cell>
        </table:table-row>
        <table:table-row table:style-name="TableRow8859">
          <table:table-cell table:style-name="TableCell8860">
            <text:p text:style-name="P8861">Ankštinių kultūrų produktai ir šalutiniai jų produktai</text:p>
          </table:table-cell>
          <table:table-cell table:style-name="TableCell8862">
            <text:p text:style-name="P8863">Baltymingumas, jei &gt; 10 proc.</text:p>
          </table:table-cell>
        </table:table-row>
        <table:table-row table:style-name="TableRow8864">
          <table:table-cell table:style-name="TableCell8865">
            <text:p text:style-name="P8866"/>
          </table:table-cell>
          <table:table-cell table:style-name="TableCell8867">
            <text:p text:style-name="P8868">Žalia ląsteliena</text:p>
          </table:table-cell>
        </table:table-row>
        <table:table-row table:style-name="TableRow8869">
          <table:table-cell table:style-name="TableCell8870">
            <text:p text:style-name="P8871"/>
          </table:table-cell>
          <table:table-cell table:style-name="TableCell8872">
            <text:p text:style-name="P8873"/>
          </table:table-cell>
        </table:table-row>
        <table:table-row table:style-name="TableRow8874">
          <table:table-cell table:style-name="TableCell8875">
            <text:p text:style-name="P8876">Gumbavaisiai, šakniavaisiai</text:p>
          </table:table-cell>
          <table:table-cell table:style-name="TableCell8877">
            <text:p text:style-name="P8878"/>
          </table:table-cell>
        </table:table-row>
        <table:table-row table:style-name="TableRow8879">
          <table:table-cell table:style-name="TableCell8880">
            <text:p text:style-name="P8881"/>
          </table:table-cell>
          <table:table-cell table:style-name="TableCell8882">
            <text:p text:style-name="P8883"/>
          </table:table-cell>
        </table:table-row>
        <table:table-row table:style-name="TableRow8884">
          <table:table-cell table:style-name="TableCell8885">
            <text:p text:style-name="P8886">Gumbavaisių, šakniavaisių produktai ir šalutiniai jų produktai</text:p>
          </table:table-cell>
          <table:table-cell table:style-name="TableCell8887">
            <text:p text:style-name="P8888">Krakmolas</text:p>
          </table:table-cell>
        </table:table-row>
        <table:table-row table:style-name="TableRow8889">
          <table:table-cell table:style-name="TableCell8890">
            <text:p text:style-name="P8891"/>
          </table:table-cell>
          <table:table-cell table:style-name="TableCell8892">
            <text:p text:style-name="P8893">Žalia ląsteliena</text:p>
          </table:table-cell>
        </table:table-row>
        <table:table-row table:style-name="TableRow8894">
          <table:table-cell table:style-name="TableCell8895">
            <text:p text:style-name="P8896"/>
          </table:table-cell>
          <table:table-cell table:style-name="TableCell8897">
            <text:p text:style-name="P8898">Druskos rūgštyje netirpūs pelenai, jei &gt;3,5 proc.</text:p>
          </table:table-cell>
        </table:table-row>
        <table:table-row table:style-name="TableRow8899">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Kiti produktai ir šalutiniai produktai iš cukrinių runkelių</text:p>
          </table:table-cell>
          <table:table-cell table:style-name="TableCell8907">
            <text:p text:style-name="P8908">Žalia ląsteliena, jei &gt; 15 proc.</text:p>
          </table:table-cell>
        </table:table-row>
        <table:table-row table:style-name="TableRow8909">
          <table:table-cell table:style-name="TableCell8910">
            <text:p text:style-name="P8911"/>
          </table:table-cell>
          <table:table-cell table:style-name="TableCell8912">
            <text:p text:style-name="P8913">Cukrus, išreikštas sacharoze</text:p>
          </table:table-cell>
        </table:table-row>
        <table:table-row table:style-name="TableRow8914">
          <table:table-cell table:style-name="TableCell8915">
            <text:p text:style-name="P8916"/>
          </table:table-cell>
          <table:table-cell table:style-name="TableCell8917">
            <text:p text:style-name="P8918">Druskos rūgštyje netirpūs pelenai, jei &gt;3,5 proc.</text:p>
          </table:table-cell>
        </table:table-row>
        <table:table-row table:style-name="TableRow8919">
          <table:table-cell table:style-name="TableCell8920">
            <text:p text:style-name="P8921"/>
          </table:table-cell>
          <table:table-cell table:style-name="TableCell8922">
            <text:p text:style-name="P8923"/>
          </table:table-cell>
        </table:table-row>
        <table:table-row table:style-name="TableRow8924">
          <table:table-cell table:style-name="TableCell8925">
            <text:p text:style-name="P8926">Kitų sėklų ir vaisių produktai ir šalutiniai jų produktai</text:p>
          </table:table-cell>
          <table:table-cell table:style-name="TableCell8927">
            <text:p text:style-name="P8928">Baltymingumas</text:p>
          </table:table-cell>
        </table:table-row>
        <table:table-row table:style-name="TableRow8929">
          <table:table-cell table:style-name="TableCell8930">
            <text:p text:style-name="P8931"/>
          </table:table-cell>
          <table:table-cell table:style-name="TableCell8932">
            <text:p text:style-name="P8933">Žalia ląsteliena</text:p>
          </table:table-cell>
        </table:table-row>
        <table:table-row table:style-name="TableRow8934">
          <table:table-cell table:style-name="TableCell8935">
            <text:p text:style-name="P8936"/>
          </table:table-cell>
          <table:table-cell table:style-name="TableCell8937">
            <text:p text:style-name="P8938">Žalia riebalai, jei &gt; 10 proc.</text:p>
          </table:table-cell>
        </table:table-row>
        <table:table-row table:style-name="TableRow8939">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Varpinės ir ankštinės žolės</text:p>
          </table:table-cell>
          <table:table-cell table:style-name="TableCell8947">
            <text:p text:style-name="P8948">Baltymingumas, jei &gt; 10 proc.</text:p>
          </table:table-cell>
        </table:table-row>
        <table:table-row table:style-name="TableRow8949">
          <table:table-cell table:style-name="TableCell8950">
            <text:p text:style-name="P8951"/>
          </table:table-cell>
          <table:table-cell table:style-name="TableCell8952">
            <text:p text:style-name="P8953">Žalia ląsteliena</text:p>
          </table:table-cell>
        </table:table-row>
        <table:table-row table:style-name="TableRow8954">
          <table:table-cell table:style-name="TableCell8955">
            <text:p text:style-name="P8956"/>
          </table:table-cell>
          <table:table-cell table:style-name="TableCell8957">
            <text:p text:style-name="P8958"/>
          </table:table-cell>
        </table:table-row>
        <table:table-row table:style-name="TableRow8959">
          <table:table-cell table:style-name="TableCell8960">
            <text:p text:style-name="P8961">Kiti augalai, jų produktai ir šalutiniai produktai</text:p>
          </table:table-cell>
          <table:table-cell table:style-name="TableCell8962">
            <text:p text:style-name="P8963">Baltymingumas, jei &gt; 10 proc.</text:p>
          </table:table-cell>
        </table:table-row>
        <table:table-row table:style-name="TableRow8964">
          <table:table-cell table:style-name="TableCell8965">
            <text:p text:style-name="P8966"/>
          </table:table-cell>
          <table:table-cell table:style-name="TableCell8967">
            <text:p text:style-name="P8968">Žalia ląsteliena</text:p>
          </table:table-cell>
        </table:table-row>
        <table:table-row table:style-name="TableRow8969">
          <table:table-cell table:style-name="TableCell8970">
            <text:p text:style-name="P8971"/>
          </table:table-cell>
          <table:table-cell table:style-name="TableCell8972">
            <text:p text:style-name="P8973"/>
          </table:table-cell>
        </table:table-row>
        <table:table-row table:style-name="TableRow8974">
          <table:table-cell table:style-name="TableCell8975">
            <text:p text:style-name="P8976">Cukranendrių produktai ir jų šalutiniai produktai</text:p>
          </table:table-cell>
          <table:table-cell table:style-name="TableCell8977">
            <text:p text:style-name="P8978">Žalia ląsteliena, jei &gt; 15 proc.</text:p>
          </table:table-cell>
        </table:table-row>
        <table:table-row table:style-name="TableRow8979">
          <table:table-cell table:style-name="TableCell8980">
            <text:p text:style-name="P8981"/>
          </table:table-cell>
          <table:table-cell table:style-name="TableCell8982">
            <text:p text:style-name="P8983">Cukrus, išreikštas sacharoze</text:p>
          </table:table-cell>
        </table:table-row>
        <table:table-row table:style-name="TableRow8984">
          <table:table-cell table:style-name="TableCell8985">
            <text:p text:style-name="P8986"/>
          </table:table-cell>
          <table:table-cell table:style-name="TableCell8987">
            <text:p text:style-name="P8988"/>
          </table:table-cell>
        </table:table-row>
        <table:table-row table:style-name="TableRow8989">
          <table:table-cell table:style-name="TableCell8990">
            <text:p text:style-name="P8991">Pieno produktai ir šalutiniai jų produktai</text:p>
          </table:table-cell>
          <table:table-cell table:style-name="TableCell8992">
            <text:p text:style-name="P8993">Baltymingumas</text:p>
          </table:table-cell>
        </table:table-row>
        <table:table-row table:style-name="TableRow8994">
          <table:table-cell table:style-name="TableCell8995">
            <text:p text:style-name="P8996"/>
          </table:table-cell>
          <table:table-cell table:style-name="TableCell8997">
            <text:p text:style-name="P8998">Drėgnis, jei &gt; 5 proc.</text:p>
          </table:table-cell>
        </table:table-row>
        <table:table-row table:style-name="TableRow8999">
          <table:table-cell table:style-name="TableCell9000">
            <text:p text:style-name="P9001"/>
          </table:table-cell>
          <table:table-cell table:style-name="TableCell9002">
            <text:p text:style-name="P9003">Laktozė, jei&gt; 10 proc.</text:p>
          </table:table-cell>
        </table:table-row>
        <table:table-row table:style-name="TableRow9004">
          <table:table-cell table:style-name="TableCell9005">
            <text:p text:style-name="P9006"/>
          </table:table-cell>
          <table:table-cell table:style-name="TableCell9007">
            <text:p text:style-name="P9008"/>
          </table:table-cell>
        </table:table-row>
        <table:table-row table:style-name="TableRow9009">
          <table:table-cell table:style-name="TableCell9010">
            <text:p text:style-name="P9011">Sausumos gyvūnų produktai</text:p>
          </table:table-cell>
          <table:table-cell table:style-name="TableCell9012">
            <text:p text:style-name="P9013">Baltymingumas, jei &gt; 10 proc.</text:p>
          </table:table-cell>
        </table:table-row>
        <table:table-row table:style-name="TableRow9014">
          <table:table-cell table:style-name="TableCell9015">
            <text:p text:style-name="P9016"/>
          </table:table-cell>
          <table:table-cell table:style-name="TableCell9017">
            <text:p text:style-name="P9018">Žalia ląsteliena, jei &gt;5 proc.</text:p>
          </table:table-cell>
        </table:table-row>
        <table:table-row table:style-name="TableRow9019">
          <table:table-cell table:style-name="TableCell9020">
            <text:p text:style-name="P9021"/>
          </table:table-cell>
          <table:table-cell table:style-name="TableCell9022">
            <text:p text:style-name="P9023">Drėgnis, jei &gt; 8 proc.</text:p>
          </table:table-cell>
        </table:table-row>
        <table:table-row table:style-name="TableRow9024">
          <table:table-cell table:style-name="TableCell9025">
            <text:p text:style-name="P9026"/>
          </table:table-cell>
          <table:table-cell table:style-name="TableCell9027">
            <text:p text:style-name="P9028"/>
          </table:table-cell>
        </table:table-row>
        <table:table-row table:style-name="TableRow9029">
          <table:table-cell table:style-name="TableCell9030">
            <text:p text:style-name="P9031">Žuvų, kitų vandens gyvūnų produktai ir jų šalutiniai produktai</text:p>
          </table:table-cell>
          <table:table-cell table:style-name="TableCell9032">
            <text:p text:style-name="P9033">Baltymingumas, jei &gt; 10 proc.</text:p>
          </table:table-cell>
        </table:table-row>
        <table:table-row table:style-name="TableRow9034">
          <table:table-cell table:style-name="TableCell9035">
            <text:p text:style-name="P9036"/>
          </table:table-cell>
          <table:table-cell table:style-name="TableCell9037">
            <text:p text:style-name="P9038">Žalia ląsteliena, jei &gt;5 proc.</text:p>
          </table:table-cell>
        </table:table-row>
        <table:table-row table:style-name="TableRow9039">
          <table:table-cell table:style-name="TableCell9040">
            <text:p text:style-name="P9041"/>
          </table:table-cell>
          <table:table-cell table:style-name="TableCell9042">
            <text:p text:style-name="P9043">Drėgnis, jei &gt; 8 proc.</text:p>
          </table:table-cell>
        </table:table-row>
        <table:table-row table:style-name="TableRow9044">
          <table:table-cell table:style-name="TableCell9045">
            <text:p text:style-name="P9046"/>
          </table:table-cell>
          <table:table-cell table:style-name="TableCell9047">
            <text:p text:style-name="P9048"/>
          </table:table-cell>
        </table:table-row>
        <table:table-row table:style-name="TableRow9049">
          <table:table-cell table:style-name="TableCell9050">
            <text:p text:style-name="P9051">Mineralai</text:p>
          </table:table-cell>
          <table:table-cell table:style-name="TableCell9052">
            <text:p text:style-name="P9053">Atitinkantys mineralus</text:p>
          </table:table-cell>
        </table:table-row>
        <table:table-row table:style-name="TableRow9054">
          <table:table-cell table:style-name="TableCell9055">
            <text:p text:style-name="P9056"/>
          </table:table-cell>
          <table:table-cell table:style-name="TableCell9057">
            <text:p text:style-name="P9058"/>
          </table:table-cell>
        </table:table-row>
        <table:table-row table:style-name="TableRow9059">
          <table:table-cell table:style-name="TableCell9060">
            <text:p text:style-name="P9061">Kiti įvairūs produktai</text:p>
          </table:table-cell>
          <table:table-cell table:style-name="TableCell9062">
            <text:p text:style-name="P9063">Baltymingumas, jei &gt; 10 proc.</text:p>
          </table:table-cell>
        </table:table-row>
        <table:table-row table:style-name="TableRow9064">
          <table:table-cell table:style-name="TableCell9065">
            <text:p text:style-name="P9066"/>
          </table:table-cell>
          <table:table-cell table:style-name="TableCell9067">
            <text:p text:style-name="P9068">Žalia ląsteliena</text:p>
          </table:table-cell>
        </table:table-row>
        <table:table-row table:style-name="TableRow9069">
          <table:table-cell table:style-name="TableCell9070">
            <text:p text:style-name="P9071"/>
          </table:table-cell>
          <table:table-cell table:style-name="TableCell9072">
            <text:p text:style-name="P9073">Žali riebalai, jei &gt; 10 proc.</text:p>
          </table:table-cell>
        </table:table-row>
        <table:table-row table:style-name="TableRow9074">
          <table:table-cell table:style-name="TableCell9075">
            <text:p text:style-name="P9076"/>
          </table:table-cell>
          <table:table-cell table:style-name="TableCell9077">
            <text:p text:style-name="P9078">Krakmolas, jei &gt;30 proc.</text:p>
          </table:table-cell>
        </table:table-row>
        <table:table-row table:style-name="TableRow9079">
          <table:table-cell table:style-name="TableCell9080">
            <text:p text:style-name="P9081"/>
          </table:table-cell>
          <table:table-cell table:style-name="TableCell9082">
            <text:p text:style-name="P9083">Cukrus, išreikštas sacharoze, jei &gt; 10 proc.</text:p>
          </table:table-cell>
        </table:table-row>
      </table:table>
      <text:p text:style-name="P9084"/>
      <text:p text:style-name="P9085"><text:span text:style-name="T9086">VI</text:span><text:span text:style-name="T9087">.<text:s/></text:span><text:span text:style-name="T9088">KOMBINUOTIEJI PAŠARAI</text:span></text:p>
      <text:p text:style-name="P9089"/>
      <text:p text:style-name="P9090"><text:span text:style-name="T9091">18</text:span><text:span text:style-name="T9092">. Šiuo klasifikatoriumi kombinuotieji pašarai skirstomi pagal maistinę vertę, paskirtį, specifines savybes, pateikiamos jų sąvokos.</text:span></text:p>
      <text:p text:style-name="P9093"><text:span text:style-name="T9094">19</text:span><text:span text:style-name="T9095">. Kombinuotieji pašarai yra:</text:span></text:p>
      <text:p text:style-name="P9096"><text:span text:style-name="T9097">19.1</text:span><text:span text:style-name="T9098">. visaverčiai pašarai;</text:span></text:p>
      <text:p text:style-name="P9099"><text:span text:style-name="T9100">19.2</text:span><text:span text:style-name="T9101">. pašarų papildai (baltyminiai vitamininiai, baltyminiai vitamininiai mineraliniai, baltyminiai, melasos, mineraliniai, pieno pakaitalai ir kiti);</text:span></text:p>
      <text:p text:style-name="P9102"><text:span text:style-name="T9103">19.3</text:span><text:span text:style-name="T9104">. pašarai konkretiems mitybos tikslams (iš jų dietiniai pašarai);</text:span></text:p>
      <text:p text:style-name="P9105"><text:span text:style-name="T9106">19.4</text:span><text:span text:style-name="T9107">. vaistiniai pašarai.</text:span></text:p>
      <text:p text:style-name="P9108"><text:span text:style-name="T9109">20</text:span><text:span text:style-name="T9110">. Kombinuotųjų pašarų apibrėžimas pateiktas II skyriuje „Sąvokos“.</text:span></text:p>
      <text:p text:style-name="P9111"><text:span text:style-name="T9112">21</text:span><text:span text:style-name="T9113">. Privalomieji ir pasirenkamieji kombinuotųjų pašarų kokybės deklaravimo rodikliai yra šie:</text:span></text:p>
      <text:p text:style-name="P9114"/>
      <table:table table:style-name="Table9115">
        <table:table-columns>
          <table:table-column table:style-name="TableColumn9116"/>
          <table:table-column table:style-name="TableColumn9117"/>
          <table:table-column table:style-name="TableColumn9118"/>
          <table:table-column table:style-name="TableColumn9119"/>
        </table:table-columns>
        <table:table-row table:style-name="TableRow9120">
          <table:table-cell table:style-name="TableCell9121">
            <text:p text:style-name="P9122">Pavadinimas</text:p>
          </table:table-cell>
          <table:table-cell table:style-name="TableCell9123">
            <text:p text:style-name="P9124">Pašaro paskirtis</text:p>
          </table:table-cell>
          <table:table-cell table:style-name="TableCell9125">
            <text:p text:style-name="P9126">Privalomieji kokybės dekla</text:p>
            <text:p text:style-name="P9127">ravimo rodiklių reikalavimai</text:p>
          </table:table-cell>
          <table:table-cell table:style-name="TableCell9128">
            <text:p text:style-name="P9129">Pasirenkamieji (optimalus) kokybės deklaravimo<text:s/></text:p>
            <text:p text:style-name="P9130">rodikliai</text:p>
          </table:table-cell>
        </table:table-row>
        <table:table-row table:style-name="TableRow9131">
          <table:table-cell table:style-name="TableCell9132">
            <text:p text:style-name="P9133">Visaverčiai pašarai</text:p>
          </table:table-cell>
          <table:table-cell table:style-name="TableCell9134">
            <text:p text:style-name="P9135">Visiems gyvūnams, išskyrus kitus<text:s/></text:p>
          </table:table-cell>
          <table:table-cell table:style-name="TableCell9136">
            <text:p text:style-name="P9137">Baltymingumas</text:p>
          </table:table-cell>
          <table:table-cell table:style-name="TableCell9138">
            <text:p text:style-name="P9139">Cistinas</text:p>
          </table:table-cell>
        </table:table-row>
        <table:table-row table:style-name="TableRow9140">
          <table:table-cell table:style-name="TableCell9141">
            <text:p text:style-name="P9142"/>
          </table:table-cell>
          <table:table-cell table:style-name="TableCell9143">
            <text:p text:style-name="P9144">nei katės ir šunys naminius<text:s/></text:p>
          </table:table-cell>
          <table:table-cell table:style-name="TableCell9145">
            <text:p text:style-name="P9146">Žali riebalai ir aliejus</text:p>
          </table:table-cell>
          <table:table-cell table:style-name="TableCell9147">
            <text:p text:style-name="P9148">Treoninas</text:p>
          </table:table-cell>
        </table:table-row>
        <table:table-row table:style-name="TableRow9149">
          <table:table-cell table:style-name="TableCell9150">
            <text:p text:style-name="P9151"/>
          </table:table-cell>
          <table:table-cell table:style-name="TableCell9152">
            <text:p text:style-name="P9153">gyvūnėlius</text:p>
          </table:table-cell>
          <table:table-cell table:style-name="TableCell9154">
            <text:p text:style-name="P9155">Žalia ląsteliena</text:p>
          </table:table-cell>
          <table:table-cell table:style-name="TableCell9156">
            <text:p text:style-name="P9157">Triptofanas</text:p>
          </table:table-cell>
        </table:table-row>
        <table:table-row table:style-name="TableRow9158">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Krakmolas</text:p>
          </table:table-cell>
        </table:table-row>
        <table:table-row table:style-name="TableRow9167">
          <table:table-cell table:style-name="TableCell9168">
            <text:p text:style-name="P9169"/>
          </table:table-cell>
          <table:table-cell table:style-name="TableCell9170">
            <text:p text:style-name="P9171">Be to, kiaulėms</text:p>
          </table:table-cell>
          <table:table-cell table:style-name="TableCell9172">
            <text:p text:style-name="P9173">Lizinas</text:p>
          </table:table-cell>
          <table:table-cell table:style-name="TableCell9174">
            <text:p text:style-name="P9175">Suminis cukrus (sacharozė)</text:p>
          </table:table-cell>
        </table:table-row>
        <table:table-row table:style-name="TableRow9176">
          <table:table-cell table:style-name="TableCell9177">
            <text:p text:style-name="P9178"/>
          </table:table-cell>
          <table:table-cell table:style-name="TableCell9179">
            <text:p text:style-name="P9180">paukščiams</text:p>
            <text:p text:style-name="P9181">žuvims, išskyrus dekoraty-</text:p>
          </table:table-cell>
          <table:table-cell table:style-name="TableCell9182">
            <text:p text:style-name="P9183">Metioninas</text:p>
          </table:table-cell>
          <table:table-cell table:style-name="TableCell9184">
            <text:p text:style-name="P9185">Suminis cukrus (sacharozė) + krakmolas</text:p>
          </table:table-cell>
        </table:table-row>
        <table:table-row table:style-name="TableRow9186">
          <table:table-cell table:style-name="TableCell9187">
            <text:p text:style-name="P9188"/>
          </table:table-cell>
          <table:table-cell table:style-name="TableCell9189">
            <text:p text:style-name="P9190"/>
          </table:table-cell>
          <table:table-cell table:style-name="TableCell9191">
            <text:p text:style-name="P9192">Fosforas</text:p>
          </table:table-cell>
          <table:table-cell table:style-name="TableCell9193">
            <text:p text:style-name="P9194">Kalcis</text:p>
          </table:table-cell>
        </table:table-row>
        <table:table-row table:style-name="TableRow9195">
          <table:table-cell table:style-name="TableCell9196">
            <text:p text:style-name="P9197"/>
          </table:table-cell>
          <table:table-cell table:style-name="TableCell9198">
            <text:p text:style-name="P9199">vines žuvytes</text:p>
          </table:table-cell>
          <table:table-cell table:style-name="TableCell9200">
            <text:p text:style-name="P9201"/>
          </table:table-cell>
          <table:table-cell table:style-name="TableCell9202">
            <text:p text:style-name="P9203">Natris</text:p>
          </table:table-cell>
        </table:table-row>
        <table:table-row table:style-name="TableRow9204">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Magnis</text:p>
          </table:table-cell>
        </table:table-row>
        <table:table-row table:style-name="TableRow9213">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Kalis</text:p>
          </table:table-cell>
        </table:table-row>
        <table:table-row table:style-name="TableRow9222">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Metioninas, išskyrus paukščiams</text:p>
          </table:table-cell>
        </table:table-row>
        <table:table-row table:style-name="TableRow9231">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Lizinas, išskyrus</text:p>
          </table:table-cell>
        </table:table-row>
        <table:table-row table:style-name="TableRow9240">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kiaulėms</text:p>
          </table:table-cell>
        </table:table-row>
        <table:table-row table:style-name="TableRow9249">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Fosforas, išskyrus žuvims</text:p>
          </table:table-cell>
        </table:table-row>
        <table:table-row table:style-name="TableRow9258">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Energija – paukščiams, kiaulėms ir atrajojantiems,</text:p>
          </table:table-cell>
        </table:table-row>
        <table:table-row table:style-name="TableRow9267">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Baltymingumas, žali riebalai ir žalia ląsteliena kitiems</text:p>
          </table:table-cell>
        </table:table-row>
        <table:table-row table:style-name="TableRow9276">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gyvūnėliams nei šunys ir katės</text:p>
          </table:table-cell>
        </table:table-row>
        <table:table-row table:style-name="TableRow9285">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row>
        <table:table-row table:style-name="TableRow9294">
          <table:table-cell table:style-name="TableCell9295">
            <text:p text:style-name="P9296">Mineraliniai papildai</text:p>
          </table:table-cell>
          <table:table-cell table:style-name="TableCell9297">
            <text:p text:style-name="P9298">Visiems gyvūnams</text:p>
          </table:table-cell>
          <table:table-cell table:style-name="TableCell9299">
            <text:p text:style-name="P9300">Kalcis</text:p>
          </table:table-cell>
          <table:table-cell table:style-name="TableCell9301">
            <text:p text:style-name="P9302">Baltymingumas</text:p>
          </table:table-cell>
        </table:table-row>
        <table:table-row table:style-name="TableRow9303">
          <table:table-cell table:style-name="TableCell9304">
            <text:p text:style-name="P9305"/>
          </table:table-cell>
          <table:table-cell table:style-name="TableCell9306">
            <text:p text:style-name="P9307"/>
          </table:table-cell>
          <table:table-cell table:style-name="TableCell9308">
            <text:p text:style-name="P9309">Natris</text:p>
          </table:table-cell>
          <table:table-cell table:style-name="TableCell9310">
            <text:p text:style-name="P9311">Žali riebalai, aliejai</text:p>
          </table:table-cell>
        </table:table-row>
        <table:table-row table:style-name="TableRow9312">
          <table:table-cell table:style-name="TableCell9313">
            <text:p text:style-name="P9314"/>
          </table:table-cell>
          <table:table-cell table:style-name="TableCell9315">
            <text:p text:style-name="P9316"/>
          </table:table-cell>
          <table:table-cell table:style-name="TableCell9317">
            <text:p text:style-name="P9318">Fosforas</text:p>
          </table:table-cell>
          <table:table-cell table:style-name="TableCell9319">
            <text:p text:style-name="P9320">Žalia ląsteliena</text:p>
          </table:table-cell>
        </table:table-row>
        <table:table-row table:style-name="TableRow9321">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Žali pelenai</text:p>
          </table:table-cell>
        </table:table-row>
        <table:table-row table:style-name="TableRow9330">
          <table:table-cell table:style-name="TableCell9331">
            <text:p text:style-name="P9332"/>
          </table:table-cell>
          <table:table-cell table:style-name="TableCell9333">
            <text:p text:style-name="P9334">Be to, atrajojantiems<text:s/></text:p>
          </table:table-cell>
          <table:table-cell table:style-name="TableCell9335">
            <text:p text:style-name="P9336">Magnis</text:p>
          </table:table-cell>
          <table:table-cell table:style-name="TableCell9337">
            <text:p text:style-name="P9338">Lizinas</text:p>
          </table:table-cell>
        </table:table-row>
        <table:table-row table:style-name="TableRow9339">
          <table:table-cell table:style-name="TableCell9340">
            <text:p text:style-name="P9341"/>
          </table:table-cell>
          <table:table-cell table:style-name="TableCell9342">
            <text:p text:style-name="P9343">gyvuliams</text:p>
          </table:table-cell>
          <table:table-cell table:style-name="TableCell9344">
            <text:p text:style-name="P9345"/>
          </table:table-cell>
          <table:table-cell table:style-name="TableCell9346">
            <text:p text:style-name="P9347">Metioninas</text:p>
          </table:table-cell>
        </table:table-row>
        <table:table-row table:style-name="TableRow9348">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Cistinas</text:p>
          </table:table-cell>
        </table:table-row>
        <table:table-row table:style-name="TableRow9357">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Treoninas</text:p>
          </table:table-cell>
        </table:table-row>
        <table:table-row table:style-name="TableRow9366">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Triptofanas</text:p>
          </table:table-cell>
        </table:table-row>
        <table:table-row table:style-name="TableRow9375">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Kalis</text:p>
          </table:table-cell>
        </table:table-row>
        <table:table-row table:style-name="TableRow9384">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Magnis, išskyrus atrajojantiems gyvuliams</text:p>
          </table:table-cell>
        </table:table-row>
        <table:table-row table:style-name="TableRow9393">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row>
        <table:table-row table:style-name="TableRow9402">
          <table:table-cell table:style-name="TableCell9403">
            <text:p text:style-name="P9404">Melasos papildas</text:p>
          </table:table-cell>
          <table:table-cell table:style-name="TableCell9405">
            <text:p text:style-name="P9406">Visiems gyvūnams</text:p>
          </table:table-cell>
          <table:table-cell table:style-name="TableCell9407">
            <text:p text:style-name="P9408">Baltymingumas</text:p>
          </table:table-cell>
          <table:table-cell table:style-name="TableCell9409">
            <text:p text:style-name="P9410">Žali pelenai</text:p>
          </table:table-cell>
        </table:table-row>
        <table:table-row table:style-name="TableRow9411">
          <table:table-cell table:style-name="TableCell9412">
            <text:p text:style-name="P9413"/>
          </table:table-cell>
          <table:table-cell table:style-name="TableCell9414">
            <text:p text:style-name="P9415"/>
          </table:table-cell>
          <table:table-cell table:style-name="TableCell9416">
            <text:p text:style-name="P9417">Žalia ląsteliena</text:p>
          </table:table-cell>
          <table:table-cell table:style-name="TableCell9418">
            <text:p text:style-name="P9419">Žali riebalai ir aliejai</text:p>
          </table:table-cell>
        </table:table-row>
        <table:table-row table:style-name="TableRow9420">
          <table:table-cell table:style-name="TableCell9421">
            <text:p text:style-name="P9422"/>
          </table:table-cell>
          <table:table-cell table:style-name="TableCell9423">
            <text:p text:style-name="P9424"/>
          </table:table-cell>
          <table:table-cell table:style-name="TableCell9425">
            <text:p text:style-name="P9426">Suminis cukrus (sacharozė)Kalcis</text:p>
          </table:table-cell>
          <table:table-cell table:style-name="TableCell9427">
            <text:p text:style-name="P9428"/>
          </table:table-cell>
        </table:table-row>
        <table:table-row table:style-name="TableRow9429">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Natris</text:p>
          </table:table-cell>
        </table:table-row>
        <table:table-row table:style-name="TableRow9438">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Fosforas</text:p>
          </table:table-cell>
        </table:table-row>
        <table:table-row table:style-name="TableRow9447">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Kalis</text:p>
          </table:table-cell>
        </table:table-row>
        <table:table-row table:style-name="TableRow9456">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row>
        <table:table-row table:style-name="TableRow9465">
          <table:table-cell table:style-name="TableCell9466">
            <text:p text:style-name="P9467"/>
          </table:table-cell>
          <table:table-cell table:style-name="TableCell9468">
            <text:p text:style-name="P9469">Be to, atrajojantiems gyvuliams<text:s/></text:p>
          </table:table-cell>
          <table:table-cell table:style-name="TableCell9470">
            <text:p text:style-name="Normal"><text:span text:style-name="T9471">Magnis, jei<text:s/></text:span><text:span text:style-name="T9472"></text:span><text:span text:style-name="T9473"><text:s/>0,5 proc.</text:span></text:p>
          </table:table-cell>
          <table:table-cell table:style-name="TableCell9474">
            <text:p text:style-name="P9475">Visiems gyvūnams, išskyrus atrajojantiems</text:p>
          </table:table-cell>
        </table:table-row>
        <table:table-row table:style-name="TableRow9476">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gyvuliams</text:p>
          </table:table-cell>
        </table:table-row>
        <table:table-row table:style-name="TableRow9485">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row>
        <table:table-row table:style-name="TableRow9494">
          <table:table-cell table:style-name="TableCell9495">
            <text:p text:style-name="P9496"/>
          </table:table-cell>
          <table:table-cell table:style-name="TableCell9497">
            <text:p text:style-name="P9498"/>
          </table:table-cell>
          <table:table-cell table:style-name="TableCell9499">
            <text:p text:style-name="P9500">Magnis, jei &lt; 0,5 proc.</text:p>
          </table:table-cell>
          <table:table-cell table:style-name="TableCell9501">
            <text:p text:style-name="P9502">Visiems gyvūnams</text:p>
          </table:table-cell>
        </table:table-row>
        <table:table-row table:style-name="TableRow9503">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row>
        <table:table-row table:style-name="TableRow9512">
          <table:table-cell table:style-name="TableCell9513">
            <text:p text:style-name="P9514">Kiti pašarų papildai (baltyminiai Visiems gyvūnams, išskyrus kitus<text:s/></text:p>
          </table:table-cell>
          <table:table-cell table:style-name="TableCell9515">
            <text:p text:style-name="P9516">Baltymingumas</text:p>
          </table:table-cell>
          <table:table-cell table:style-name="TableCell9517">
            <text:p text:style-name="P9518"/>
          </table:table-cell>
          <table:table-cell table:style-name="TableCell9519">
            <text:p text:style-name="P9520">Baltymingumas – kitiems nei šunys ir katės</text:p>
          </table:table-cell>
        </table:table-row>
        <table:table-row table:style-name="TableRow9521">
          <table:table-cell table:style-name="TableCell9522">
            <text:p text:style-name="P9523">vitamininiai, baltyminiai<text:s/></text:p>
          </table:table-cell>
          <table:table-cell table:style-name="TableCell9524">
            <text:p text:style-name="P9525">nei šunys ir katės naminius<text:s/></text:p>
          </table:table-cell>
          <table:table-cell table:style-name="TableCell9526">
            <text:p text:style-name="P9527">Žali riebalai ir aliejai</text:p>
          </table:table-cell>
          <table:table-cell table:style-name="TableCell9528">
            <text:p text:style-name="P9529">naminiams gyvūnėliams</text:p>
          </table:table-cell>
        </table:table-row>
        <table:table-row table:style-name="TableRow9530">
          <table:table-cell table:style-name="TableCell9531">
            <text:p text:style-name="P9532">vitamininiai mineraliniai,<text:s/></text:p>
          </table:table-cell>
          <table:table-cell table:style-name="TableCell9533">
            <text:p text:style-name="P9534">gyvūnėlius</text:p>
          </table:table-cell>
          <table:table-cell table:style-name="TableCell9535">
            <text:p text:style-name="P9536"/>
          </table:table-cell>
          <table:table-cell table:style-name="TableCell9537">
            <text:p text:style-name="P9538">Žali riebalai ir aliejus – kitiems nei šunys ir katės<text:s/></text:p>
          </table:table-cell>
        </table:table-row>
        <table:table-row table:style-name="TableRow9539">
          <table:table-cell table:style-name="TableCell9540">
            <text:p text:style-name="P9541">baltyminiai, mineraliniai<text:s/></text:p>
          </table:table-cell>
          <table:table-cell table:style-name="TableCell9542">
            <text:p text:style-name="P9543"/>
          </table:table-cell>
          <table:table-cell table:style-name="TableCell9544">
            <text:p text:style-name="P9545"/>
          </table:table-cell>
          <table:table-cell table:style-name="TableCell9546">
            <text:p text:style-name="P9547">naminiams gyvūnėliams</text:p>
          </table:table-cell>
        </table:table-row>
        <table:table-row table:style-name="TableRow9548">
          <table:table-cell table:style-name="TableCell9549">
            <text:p text:style-name="P9550">papildai ir kiti)</text:p>
          </table:table-cell>
          <table:table-cell table:style-name="TableCell9551">
            <text:p text:style-name="P9552">Visiems gyvūnams, išskyrus</text:p>
          </table:table-cell>
          <table:table-cell table:style-name="TableCell9553">
            <text:p text:style-name="Normal"><text:span text:style-name="T9554">Kalcis, jei -</text:span><text:span text:style-name="T9555"></text:span><text:span text:style-name="T9556"><text:s/>5 proc.</text:span></text:p>
          </table:table-cell>
          <table:table-cell table:style-name="TableCell9557">
            <text:p text:style-name="Normal"><text:span text:style-name="T9558">Kalcis, jei<text:s/></text:span><text:span text:style-name="T9559"></text:span><text:span text:style-name="T9560"><text:s/>5 proc. tik naminiams gyvūnėliams</text:span></text:p>
          </table:table-cell>
        </table:table-row>
        <table:table-row table:style-name="TableRow9561">
          <table:table-cell table:style-name="TableCell9562">
            <text:p text:style-name="P9563"/>
          </table:table-cell>
          <table:table-cell table:style-name="TableCell9564">
            <text:p text:style-name="P9565">naminius gyvūnėlius</text:p>
          </table:table-cell>
          <table:table-cell table:style-name="TableCell9566">
            <text:p text:style-name="Normal"><text:span text:style-name="T9567">Fosforas, jei -</text:span><text:span text:style-name="T9568"></text:span><text:span text:style-name="T9569"><text:s/>2 proc.</text:span></text:p>
          </table:table-cell>
          <table:table-cell table:style-name="TableCell9570">
            <text:p text:style-name="Normal"><text:span text:style-name="T9571">Fosforas, jei<text:s/></text:span><text:span text:style-name="T9572"></text:span><text:span text:style-name="T9573"><text:s/>2 proc. tik naminiams gyvūnėliams</text:span></text:p>
          </table:table-cell>
        </table:table-row>
        <table:table-row table:style-name="TableRow9574">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Kalcis, jei &lt;5 proc. visiems gyvūnams</text:p>
          </table:table-cell>
        </table:table-row>
        <table:table-row table:style-name="TableRow9583">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Fosforas, jei &lt;2 proc. visiems gyvūnams</text:p>
          </table:table-cell>
        </table:table-row>
        <table:table-row table:style-name="TableRow9592">
          <table:table-cell table:style-name="TableCell9593">
            <text:p text:style-name="P9594"/>
          </table:table-cell>
          <table:table-cell table:style-name="TableCell9595">
            <text:p text:style-name="P9596">Be to,</text:p>
          </table:table-cell>
          <table:table-cell table:style-name="TableCell9597">
            <text:p text:style-name="P9598"/>
          </table:table-cell>
          <table:table-cell table:style-name="TableCell9599">
            <text:p text:style-name="Normal"><text:span text:style-name="T9600">Magnis, jei<text:s/></text:span><text:span text:style-name="T9601"></text:span><text:span text:style-name="T9602"><text:s/>0,5 proc., išskyrus atrajojantiems<text:s/></text:span></text:p>
          </table:table-cell>
        </table:table-row>
        <table:table-row table:style-name="TableRow9603">
          <table:table-cell table:style-name="TableCell9604">
            <text:p text:style-name="P9605"/>
          </table:table-cell>
          <table:table-cell table:style-name="TableCell9606">
            <text:p text:style-name="P9607">atrajojantiems gyvuliams,<text:s/></text:p>
          </table:table-cell>
          <table:table-cell table:style-name="TableCell9608">
            <text:p text:style-name="Normal"><text:span text:style-name="T9609">Magnis, jei<text:s/></text:span><text:span text:style-name="T9610"></text:span><text:span text:style-name="T9611"><text:s/>0,5 proc.</text:span></text:p>
          </table:table-cell>
          <table:table-cell table:style-name="TableCell9612">
            <text:p text:style-name="P9613">gyvuliams</text:p>
          </table:table-cell>
        </table:table-row>
        <table:table-row table:style-name="TableRow9614">
          <table:table-cell table:style-name="TableCell9615">
            <text:p text:style-name="P9616"/>
          </table:table-cell>
          <table:table-cell table:style-name="TableCell9617">
            <text:p text:style-name="P9618">kiaulėms,</text:p>
          </table:table-cell>
          <table:table-cell table:style-name="TableCell9619">
            <text:p text:style-name="P9620">Lizinas</text:p>
          </table:table-cell>
          <table:table-cell table:style-name="TableCell9621">
            <text:p text:style-name="P9622">Magnis, jei &lt;0,5 proc. visiems gyvūnams</text:p>
          </table:table-cell>
        </table:table-row>
        <table:table-row table:style-name="TableRow9623">
          <table:table-cell table:style-name="TableCell9624">
            <text:p text:style-name="P9625"/>
          </table:table-cell>
          <table:table-cell table:style-name="TableCell9626">
            <text:p text:style-name="P9627">paukščiams</text:p>
          </table:table-cell>
          <table:table-cell table:style-name="TableCell9628">
            <text:p text:style-name="P9629">Metioninas</text:p>
          </table:table-cell>
          <table:table-cell table:style-name="TableCell9630">
            <text:p text:style-name="P9631">Žali pelenai</text:p>
          </table:table-cell>
        </table:table-row>
        <table:table-row table:style-name="TableRow9632">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Natris</text:p>
          </table:table-cell>
        </table:table-row>
        <table:table-row table:style-name="TableRow9641">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Kalis</text:p>
          </table:table-cell>
        </table:table-row>
        <table:table-row table:style-name="TableRow9650">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Lizinas, išskyrus kiaulėms</text:p>
          </table:table-cell>
        </table:table-row>
        <table:table-row table:style-name="TableRow9659">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Metioninas, išskyrus paukščiams</text:p>
          </table:table-cell>
        </table:table-row>
        <table:table-row table:style-name="TableRow9668">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Cistinas</text:p>
          </table:table-cell>
        </table:table-row>
        <table:table-row table:style-name="TableRow9677">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Treoninas</text:p>
          </table:table-cell>
        </table:table-row>
        <table:table-row table:style-name="TableRow9686">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Triptofanas</text:p>
          </table:table-cell>
        </table:table-row>
        <table:table-row table:style-name="TableRow9695">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Krakmolas</text:p>
          </table:table-cell>
        </table:table-row>
        <table:table-row table:style-name="TableRow9704">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Suminis cukrus (sacharozė)</text:p>
          </table:table-cell>
        </table:table-row>
        <table:table-row table:style-name="TableRow9713">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Suminis cukrus(sacharozė) + krakmolas</text:p>
          </table:table-cell>
        </table:table-row>
        <table:table-row table:style-name="TableRow9722">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Energijos kiekis paukščiams, kiaulėms ir galvijams</text:p>
          </table:table-cell>
        </table:table-row>
      </table:table>
      <text:p text:style-name="P9731"/>
      <text:p text:style-name="P9732">Pasirenkamieji (optimalus) kokybės deklaravimo rodikliai taikytini visiems ūkinės paskirties gyvūnams, jei prie rodiklio nenurodyta konkreti gyvūnų rūšis.</text:p>
      <text:p text:style-name="P9733"/>
      <text:p text:style-name="P9734"><text:span text:style-name="T9735">VII</text:span><text:span text:style-name="T9736">.<text:s/></text:span><text:span text:style-name="T9737">PAŠARAI KONKRETIEMS MITYBOS TIKSLAMS</text:span></text:p>
      <text:p text:style-name="P9738"/>
      <text:p text:style-name="P9739"><text:span text:style-name="T9740">22</text:span><text:span text:style-name="T9741">. Pašarų gamintojas, norėdamas pasiekti mitybos tikslą, įvardytą šio skyriaus 30 punkte, gali pasirinkti vieną iš pagrindinių maistinių savybių grupių arba jas abi, kai šios pažymėtos nuoroda „ir/arba“. Kiekvienu paminėtu atveju etiketėse privalu pateikti visas vartojimo nuorodas ir pašarų priedų grupes, atitinkančias pagrindines savybes.</text:span></text:p>
      <text:p text:style-name="P9742"><text:span text:style-name="T9743">23</text:span><text:span text:style-name="T9744">. Pašarų vartojimo instrukcijoje gamintojas turi pateikti tikslų pašarų aprašymą (pvz., konkretų mišinio sudedamųjų dalių pavadinimą, gyvulio rūšį arba gyvulio amžių ir kt.), leidžiantį įvertinti, kaip jie atitinka pagrindines mitybos charakteristikas, ir etiketėse nurodyti pašarų mišinio sudedamųjų dalių arba analitinių sudedamųjų dalių šaltinį.</text:span></text:p>
      <text:p text:style-name="P9745"><text:span text:style-name="T9746">24</text:span><text:span text:style-name="T9747">. Kai pašarų priedas apibūdintas žodžiu „kompleksas“, gamintojas privalo nurodyti tikslų visų medžiagų kiekį.</text:span></text:p>
      <text:p text:style-name="P9748"><text:span text:style-name="T9749">25</text:span><text:span text:style-name="T9750">. Kai pateikta nuoroda „jei yra priedų“, gamintojas privalo pateikti informaciją apie priedus, jo sudedamąsias dalis bei kiekius, siekiant konkrečių šėrimo tikslų.</text:span></text:p>
      <text:p text:style-name="P9751"><text:span text:style-name="T9752">26</text:span><text:span text:style-name="T9753">. Pašarų gamintojas turi nurodyti analitinių sudedamųjų dalių ir priedų kiekius.</text:span></text:p>
      <text:p text:style-name="P9754"><text:span text:style-name="T9755">27</text:span><text:span text:style-name="T9756">. Vartojimo terminas reiškia laikotarpį, per kurį turėtų būti pasiektas konkretus mitybos tikslas.</text:span></text:p>
      <text:p text:style-name="P9757"><text:span text:style-name="T9758">28</text:span><text:span text:style-name="T9759">. Ūkinės paskirties gyvūnams duodant vienos rūšies pašarą ir siekiant daugiau nei vieno konkretaus mitybos tikslo, reikia remtis keliomis pagrindinėmis pašaro maistinėmis savybėmis.</text:span></text:p>
      <text:p text:style-name="P9760"><text:span text:style-name="T9761">29</text:span><text:span text:style-name="T9762">. Gyvūnus maitinant pašarais, skirtais konkretiems mitybos tikslams, bei papildomai duodant kitų pašarų, paros davinys turi būti subalansuotas.</text:span></text:p>
      <text:p text:style-name="P9763"><text:span text:style-name="T9764">______________</text:span></text:p>
      <text:p text:style-name="P9765"><text:span text:style-name="T9766">30</text:span><text:span text:style-name="T9767">. Pašarai mitybos tikslams yra šie:</text:span></text:p>
      <table:table table:style-name="Table9768">
        <table:table-columns>
          <table:table-column table:style-name="TableColumn9769"/>
          <table:table-column table:style-name="TableColumn9770"/>
          <table:table-column table:style-name="TableColumn9771"/>
          <table:table-column table:style-name="TableColumn9772"/>
          <table:table-column table:style-name="TableColumn9773"/>
          <table:table-column table:style-name="TableColumn9774"/>
        </table:table-columns>
        <table:table-row table:style-name="TableRow9775">
          <table:table-cell table:style-name="TableCell9776">
            <text:p text:style-name="P9777">Konkretūs mitybos tikslai</text:p>
          </table:table-cell>
          <table:table-cell table:style-name="TableCell9778">
            <text:p text:style-name="P9779">Pagrindinės pašaro maistinės savybės</text:p>
          </table:table-cell>
          <table:table-cell table:style-name="TableCell9780">
            <text:p text:style-name="P9781">Gyvūnų rūšis ir kategorijos</text:p>
          </table:table-cell>
          <table:table-cell table:style-name="TableCell9782">
            <text:p text:style-name="P9783">Privalomieji kokybės deklaravimo rodiklių reikalavimai</text:p>
          </table:table-cell>
          <table:table-cell table:style-name="TableCell9784">
            <text:p text:style-name="P9785">Vartojimo terminas</text:p>
            <text:p text:style-name="P9786">(atsiradus sutrikimams)</text:p>
          </table:table-cell>
          <table:table-cell table:style-name="TableCell9787">
            <text:p text:style-name="P9788">Vartojimo nuorodos ant pakuotės, taros ar etiketėje</text:p>
          </table:table-cell>
        </table:table-row>
        <table:table-row table:style-name="TableRow9789">
          <table:table-cell table:style-name="TableCell9790">
            <text:p text:style-name="P9791">Inkstų funkcijai palaikyti, esant lėtiniam inkstų nepakankamumui</text:p>
          </table:table-cell>
          <table:table-cell table:style-name="TableCell9792">
            <text:p text:style-name="P9793">Nedidelis fosforo kiekis ir ribotas geros kokybės baltymų kiekis</text:p>
          </table:table-cell>
          <table:table-cell table:style-name="TableCell9794">
            <text:p text:style-name="P9795">Šunys ir katės</text:p>
          </table:table-cell>
          <table:table-cell table:style-name="TableCell9796">
            <text:p text:style-name="P9797">Baltymų šaltiniai<text:s/></text:p>
            <text:p text:style-name="P9798">Kalcis</text:p>
            <text:p text:style-name="P9799">Fosforas</text:p>
            <text:p text:style-name="P9800">Kalis</text:p>
            <text:p text:style-name="P9801">Natris</text:p>
            <text:p text:style-name="P9802">Pagrindinės riebalinės rūgštys (jei pridėta)</text:p>
          </table:table-cell>
          <table:table-cell table:style-name="TableCell9803">
            <text:p text:style-name="P9804">Pradžioje iki 6 mėn.</text:p>
          </table:table-cell>
          <table:table-cell table:style-name="TableCell9805">
            <text:p text:style-name="P9806">„Prieš vartojant arba norint pratęsti vartojimo laiką rekomenduojama pasitarti su veterinarijos specialistu“.</text:p>
            <text:p text:style-name="P9807">Vartojimo instrukcijoje turi būti nurodyta: „Visada turi būti vandens“</text:p>
          </table:table-cell>
        </table:table-row>
        <table:table-row table:style-name="TableRow9808">
          <table:table-cell table:style-name="TableCell9809">
            <text:p text:style-name="P9810">Struvitiniams akmenims šlapimtakyje tirpinti<text:s/></text:p>
            <text:p text:style-name="P9811"/>
            <text:p text:style-name="P9812"/>
            <text:p text:style-name="P9813"/>
            <text:p text:style-name="P9814"/>
            <text:p text:style-name="P9815"/>
            <text:p text:style-name="P9816"/>
            <text:p text:style-name="P9817"/>
            <text:p text:style-name="P9818"/>
            <text:p text:style-name="P9819"/>
            <text:p text:style-name="P9820"/>
            <text:p text:style-name="P9821"/>
          </table:table-cell>
          <table:table-cell table:style-name="TableCell9822">
            <text:p text:style-name="P9823">Šlapimą rūgštinančios savybės, nedidelis magnio bei geros kokybės ribotas baltymų kiekis</text:p>
            <text:p text:style-name="P9824"/>
            <text:p text:style-name="P9825"/>
            <text:p text:style-name="P9826"/>
            <text:p text:style-name="P9827"/>
            <text:p text:style-name="P9828"/>
            <text:p text:style-name="P9829"/>
            <text:p text:style-name="P9830"/>
            <text:p text:style-name="P9831">Šlapimą rūgštinančios savybės ir nedidelis magnio kiekis</text:p>
          </table:table-cell>
          <table:table-cell table:style-name="TableCell9832">
            <text:p text:style-name="P9833">Šunys</text:p>
            <text:p text:style-name="P9834"/>
            <text:p text:style-name="P9835"/>
            <text:p text:style-name="P9836"/>
            <text:p text:style-name="P9837"/>
            <text:p text:style-name="P9838"/>
            <text:p text:style-name="P9839"/>
            <text:p text:style-name="P9840"/>
            <text:p text:style-name="P9841"/>
            <text:p text:style-name="P9842"/>
            <text:p text:style-name="P9843">Katės</text:p>
          </table:table-cell>
          <table:table-cell table:style-name="TableCell9844">
            <text:p text:style-name="P9845">Baltymų šaltiniai</text:p>
            <text:p text:style-name="P9846">Kalcis</text:p>
            <text:p text:style-name="P9847">Fosforas</text:p>
            <text:p text:style-name="P9848">Natris</text:p>
            <text:p text:style-name="P9849">Magnis</text:p>
            <text:p text:style-name="P9850">Kalis</text:p>
            <text:p text:style-name="P9851">Chloridai</text:p>
            <text:p text:style-name="P9852">Siera</text:p>
            <text:p text:style-name="P9853">Šlapimą rūgštinančios medžiagos</text:p>
            <text:p text:style-name="P9854"/>
            <text:p text:style-name="P9855">Kalcis</text:p>
            <text:p text:style-name="P9856">Fosforas</text:p>
            <text:p text:style-name="P9857">Natris</text:p>
            <text:p text:style-name="P9858">Magnis</text:p>
            <text:p text:style-name="P9859">Kalis</text:p>
            <text:p text:style-name="P9860">Chloridai</text:p>
            <text:p text:style-name="P9861">Siera</text:p>
            <text:p text:style-name="P9862">Taurinimo kompleksas</text:p>
            <text:p text:style-name="P9863">Šlapimą rūgštinančios medžiagos</text:p>
          </table:table-cell>
          <table:table-cell table:style-name="TableCell9864">
            <text:p text:style-name="P9865">Nuo 5–12 savaičių</text:p>
          </table:table-cell>
          <table:table-cell table:style-name="TableCell9866">
            <text:p text:style-name="P9867">„Prieš vartojant arba norint pratęsti vartojimo laiką, rekomenduojama pasitarti su veterinarijos specialistu“.</text:p>
            <text:p text:style-name="P9868">Vartojimo instrukcijose turi būti nurodyta „Visada turi būti vandens“</text:p>
            <text:p text:style-name="P9869"/>
            <text:p text:style-name="P9870"/>
            <text:p text:style-name="P9871"/>
            <text:p text:style-name="P9872"/>
            <text:p text:style-name="P9873"/>
          </table:table-cell>
        </table:table-row>
        <table:table-row table:style-name="TableRow9874">
          <table:table-cell table:style-name="TableCell9875">
            <text:p text:style-name="P9876">Cistino akmenų formavimuisi sumažinti<text:s/></text:p>
          </table:table-cell>
          <table:table-cell table:style-name="TableCell9877">
            <text:p text:style-name="P9878">Mažas baltymų kiekis, vidutinis sieros turinčių amino rūgščių kiekis, šlapimą šarminančios savybės</text:p>
          </table:table-cell>
          <table:table-cell table:style-name="TableCell9879">
            <text:p text:style-name="P9880">Šunys ir katės</text:p>
          </table:table-cell>
          <table:table-cell table:style-name="TableCell9881">
            <text:p text:style-name="P9882">Suminės sieros turinčių amino rūgščių kiekis</text:p>
            <text:p text:style-name="P9883">Natris</text:p>
            <text:p text:style-name="P9884">Kalis</text:p>
            <text:p text:style-name="P9885">Chloras</text:p>
            <text:p text:style-name="P9886">Siera</text:p>
            <text:p text:style-name="P9887">Šlapimą šarminančios medžiagos</text:p>
          </table:table-cell>
          <table:table-cell table:style-name="TableCell9888">
            <text:p text:style-name="P9889">Iki 1 metų</text:p>
          </table:table-cell>
          <table:table-cell table:style-name="TableCell9890">
            <text:p text:style-name="P9891">„Prieš vartojant arba norint pratęsti naudojimo laiką, rekomenduojama pasitarti su veterinarijos specialistu“</text:p>
          </table:table-cell>
        </table:table-row>
        <table:table-row table:style-name="TableRow9892">
          <table:table-cell table:style-name="TableCell9893">
            <text:p text:style-name="P9894">Struvitinių akmenų atsinaujinimui mažinti<text:s/></text:p>
          </table:table-cell>
          <table:table-cell table:style-name="TableCell9895">
            <text:p text:style-name="P9896">Šlapimą rūgštinančios savybės ir vidutinis magnio kiekis</text:p>
          </table:table-cell>
          <table:table-cell table:style-name="TableCell9897">
            <text:p text:style-name="P9898">Šunys ir katės</text:p>
          </table:table-cell>
          <table:table-cell table:style-name="TableCell9899">
            <text:p text:style-name="P9900">Kalcis</text:p>
            <text:p text:style-name="P9901">Fosforas</text:p>
            <text:p text:style-name="P9902">Natris</text:p>
            <text:p text:style-name="P9903">Magnis</text:p>
            <text:p text:style-name="P9904">Kalis</text:p>
            <text:p text:style-name="P9905">Chloridai</text:p>
            <text:p text:style-name="P9906">Siera</text:p>
            <text:p text:style-name="P9907">Šlapimą rūgštinančios medžiagos</text:p>
          </table:table-cell>
          <table:table-cell table:style-name="TableCell9908">
            <text:p text:style-name="P9909">Iki 6 mėnesių</text:p>
          </table:table-cell>
          <table:table-cell table:style-name="TableCell9910">
            <text:p text:style-name="P9911">„Prieš vartojant rekomenduojama pasitarti su veterinarijos specialistu“</text:p>
          </table:table-cell>
        </table:table-row>
        <table:table-row table:style-name="TableRow9912">
          <table:table-cell table:style-name="TableCell9913">
            <text:p text:style-name="P9914">Urininių akmenų formavimuisi mažinti</text:p>
          </table:table-cell>
          <table:table-cell table:style-name="TableCell9915">
            <text:p text:style-name="P9916">Mažas purino kiekis, mažas geros kokybės baltymų kiekis</text:p>
          </table:table-cell>
          <table:table-cell table:style-name="TableCell9917">
            <text:p text:style-name="P9918">Šunys ir katės</text:p>
          </table:table-cell>
          <table:table-cell table:style-name="TableCell9919">
            <text:p text:style-name="P9920">Baltymų šaltiniai</text:p>
          </table:table-cell>
          <table:table-cell table:style-name="TableCell9921">
            <text:p text:style-name="P9922">Iki 6 mėnesių, tačiau jeigu nesureguliuojamas šlapimo rūgšties metabolizmas, vartojamas nuolatos</text:p>
          </table:table-cell>
          <table:table-cell table:style-name="TableCell9923">
            <text:p text:style-name="P9924">„Prieš vartojant rekomenduojama pasitarti su veterinarijos specialistu“</text:p>
          </table:table-cell>
        </table:table-row>
        <table:table-row table:style-name="TableRow9925">
          <table:table-cell table:style-name="TableCell9926">
            <text:p text:style-name="P9927">Oksalatinių akmenų formavimuisi mažinti</text:p>
          </table:table-cell>
          <table:table-cell table:style-name="TableCell9928">
            <text:p text:style-name="P9929">Mažas kalcio kiekis, mažas vitamino D kiekis, šlapimą šarminančios savybės</text:p>
          </table:table-cell>
          <table:table-cell table:style-name="TableCell9930">
            <text:p text:style-name="P9931">Šunys ir katės</text:p>
          </table:table-cell>
          <table:table-cell table:style-name="TableCell9932">
            <text:p text:style-name="P9933">Fosforas</text:p>
            <text:p text:style-name="P9934">Kalcis</text:p>
            <text:p text:style-name="P9935">Natris</text:p>
            <text:p text:style-name="P9936">Magnis</text:p>
            <text:p text:style-name="P9937">Kalis</text:p>
            <text:p text:style-name="P9938">Chloridai</text:p>
            <text:p text:style-name="P9939">Siera</text:p>
            <text:p text:style-name="P9940">Suminis vitaminas D<text:s/></text:p>
            <text:p text:style-name="P9941">Hidroksiprolinas</text:p>
            <text:p text:style-name="P9942">Šlapimą šarminančios medžiagos</text:p>
          </table:table-cell>
          <table:table-cell table:style-name="TableCell9943">
            <text:p text:style-name="P9944">Iki 6 mėnesių</text:p>
          </table:table-cell>
          <table:table-cell table:style-name="TableCell9945">
            <text:p text:style-name="P9946">„Prieš vartojant rekomenduojama pasitarti su veterinarijos specialistu“„</text:p>
          </table:table-cell>
        </table:table-row>
        <table:table-row table:style-name="TableRow9947">
          <table:table-cell table:style-name="TableCell9948">
            <text:p text:style-name="P9949">Maisto medžiagų ar jų sudedamųjų dalių netoleravimas</text:p>
          </table:table-cell>
          <table:table-cell table:style-name="TableCell9950">
            <text:p text:style-name="P9951">Tam tikrų baltymų šaltiniai<text:s/></text:p>
            <text:p text:style-name="P9952"/>
            <text:p text:style-name="P9953">ir/arba</text:p>
            <text:p text:style-name="P9954"/>
            <text:p text:style-name="P9955">pasirinkti angliavandenių šaltiniai</text:p>
          </table:table-cell>
          <table:table-cell table:style-name="TableCell9956">
            <text:p text:style-name="P9957">Šunys ir katės</text:p>
          </table:table-cell>
          <table:table-cell table:style-name="TableCell9958">
            <text:p text:style-name="P9959">Baltymų šaltiniai</text:p>
            <text:p text:style-name="P9960">Pagrindinės riebalinės rūgštys (jei pridėta)</text:p>
            <text:p text:style-name="P9961"/>
            <text:p text:style-name="P9962"/>
            <text:p text:style-name="P9963">Angliavandenių šaltiniai</text:p>
            <text:p text:style-name="P9964">Pagrindinės riebalinės rūgštys (jei pridėta)</text:p>
          </table:table-cell>
          <table:table-cell table:style-name="TableCell9965">
            <text:p text:style-name="P9966">Nuo 3 iki 8 savaičių. Jei požymiai išnyksta, šiuo pašaru gali būti šeriama neribotai</text:p>
          </table:table-cell>
          <table:table-cell table:style-name="TableCell9967">
            <text:p text:style-name="P9968">----</text:p>
          </table:table-cell>
        </table:table-row>
        <table:table-row table:style-name="TableRow9969">
          <table:table-cell table:style-name="TableCell9970">
            <text:p text:style-name="P9971">Ūmiems žarnyno absorbcijos sutrikimams mažinti</text:p>
          </table:table-cell>
          <table:table-cell table:style-name="TableCell9972">
            <text:p text:style-name="P9973">Padidintas elektrolitų kiekis ir labai lengvai virškinamos sudedamosios pašaro dalys</text:p>
          </table:table-cell>
          <table:table-cell table:style-name="TableCell9974">
            <text:p text:style-name="P9975">Šunys ir katės</text:p>
          </table:table-cell>
          <table:table-cell table:style-name="TableCell9976">
            <text:p text:style-name="P9977">Lengvai virškinamos sudedamosios dalys, įskaitant apdorotas, jei tai reikia<text:s/></text:p>
            <text:p text:style-name="P9978">Natris</text:p>
            <text:p text:style-name="P9979">Kalis</text:p>
            <text:p text:style-name="P9980">Gleivingų medžiagų šaltiniai, jei jų pridėta</text:p>
          </table:table-cell>
          <table:table-cell table:style-name="TableCell9981">
            <text:p text:style-name="P9982">Nuo 1 iki 2 savaičių</text:p>
          </table:table-cell>
          <table:table-cell table:style-name="TableCell9983">
            <text:p text:style-name="P9984">„Ūmaus viduriavimo metu ir gyjant po ūmaus viduriavimo“</text:p>
            <text:p text:style-name="P9985">„Prieš vartojant rekomenduojama pasitarti su veterinarijos specialistu“</text:p>
          </table:table-cell>
        </table:table-row>
        <table:table-row table:style-name="TableRow9986">
          <table:table-cell table:style-name="TableCell9987">
            <text:p text:style-name="P9988">Virškinimui pagerinti<text:s/></text:p>
          </table:table-cell>
          <table:table-cell table:style-name="TableCell9989">
            <text:p text:style-name="P9990">Lengvai virškinamos sudedamosios medžiagos ir mažas riebalų kiekis</text:p>
          </table:table-cell>
          <table:table-cell table:style-name="TableCell9991">
            <text:p text:style-name="P9992">Šunys ir katės</text:p>
          </table:table-cell>
          <table:table-cell table:style-name="TableCell9993">
            <text:p text:style-name="P9994">Lengvai virškinamos sudedamosios dalys, įskaitant apdorotas, jei reikia<text:s/></text:p>
          </table:table-cell>
          <table:table-cell table:style-name="TableCell9995">
            <text:p text:style-name="P9996">Nuo 3 iki 12 savaičių. Esant lėtiniam kasos nepakankamumui – nuolatos<text:s/></text:p>
          </table:table-cell>
          <table:table-cell table:style-name="TableCell9997">
            <text:p text:style-name="P9998">„Prieš vartojant rekomenduojama pasitarti su veterinarijos specialistu“</text:p>
          </table:table-cell>
        </table:table-row>
        <table:table-row table:style-name="TableRow9999">
          <table:table-cell table:style-name="TableCell10000">
            <text:p text:style-name="P10001">Širdies veiklai palaikyti, esant lėtiniam širdies nepakankamumui</text:p>
          </table:table-cell>
          <table:table-cell table:style-name="TableCell10002">
            <text:p text:style-name="P10003">Mažas natrio kiekis ir padidintas K ir Na santykis</text:p>
          </table:table-cell>
          <table:table-cell table:style-name="TableCell10004">
            <text:p text:style-name="P10005">Šunys ir katės</text:p>
          </table:table-cell>
          <table:table-cell table:style-name="TableCell10006">
            <text:p text:style-name="P10007">Natris</text:p>
            <text:p text:style-name="P10008">Kalis</text:p>
            <text:p text:style-name="P10009">Magnis</text:p>
          </table:table-cell>
          <table:table-cell table:style-name="TableCell10010">
            <text:p text:style-name="P10011">Pradžioje iki 6 mėnesių</text:p>
          </table:table-cell>
          <table:table-cell table:style-name="TableCell10012">
            <text:p text:style-name="P10013">„Prieš vartojant arba norint pratęsti vartojimo terminą, rekomenduojama pasitarti su veterinarijos specialistu“</text:p>
          </table:table-cell>
        </table:table-row>
        <table:table-row table:style-name="TableRow10014">
          <table:table-cell table:style-name="TableCell10015">
            <text:p text:style-name="P10016">Sergantiems cukriniu diabetu cukraus apykaitai reguliuoti</text:p>
          </table:table-cell>
          <table:table-cell table:style-name="TableCell10017">
            <text:p text:style-name="P10018">Mažas greitai į gliukozę skylančių angliavandenių kiekis</text:p>
          </table:table-cell>
          <table:table-cell table:style-name="TableCell10019">
            <text:p text:style-name="P10020">Šunys ir katės</text:p>
          </table:table-cell>
          <table:table-cell table:style-name="TableCell10021">
            <text:p text:style-name="P10022">Angliavandenių šaltiniai, prireikus angliavandenių apdorojimas</text:p>
            <text:p text:style-name="P10023">Krakmolas</text:p>
            <text:p text:style-name="P10024">Suminis cukrus</text:p>
            <text:p text:style-name="P10025">Fruktozė, jei jos pridėta</text:p>
            <text:p text:style-name="P10026">Pagrindinės riebalinės rūgštys (jei pridėta)</text:p>
            <text:p text:style-name="P10027">Trumpo ir vidutinio ilgio grandžių riebalinių rūgščių šaltiniai, jei pridėta<text:s/></text:p>
          </table:table-cell>
          <table:table-cell table:style-name="TableCell10028">
            <text:p text:style-name="P10029">Pradžioje iki 6 mėnesių</text:p>
          </table:table-cell>
          <table:table-cell table:style-name="TableCell10030">
            <text:p text:style-name="P10031">„Prieš vartojant arba norint pratęsti vartojimo terminą, rekomenduojama pasitarti su veterinarijos specialistu“</text:p>
          </table:table-cell>
        </table:table-row>
        <table:table-row table:style-name="TableRow10032">
          <table:table-cell table:style-name="TableCell10033">
            <text:p text:style-name="P10034">Kepenų funkcijai palaikyti, esant lėtiniam kepenų nepakankamu-mui</text:p>
            <text:p text:style-name="P10035"/>
            <text:p text:style-name="P10036"/>
            <text:p text:style-name="P10037"/>
            <text:p text:style-name="P10038"/>
          </table:table-cell>
          <table:table-cell table:style-name="TableCell10039">
            <text:p text:style-name="P10040">Vidutinis labai kokybiškų baltymų kiekis, mažas riebalų kiekis, didelis pagrindinių riebalinių rūgščių kiekis ir didelis lengvai virškinamų angliavandenių kiekis</text:p>
            <text:p text:style-name="P10041"/>
            <text:p text:style-name="P10042">Vidutinis labai kokybiškų baltymų kiekis, vidutinis riebalų kiekis, didelis pagrindinių riebalinių rūgščių kiekis</text:p>
          </table:table-cell>
          <table:table-cell table:style-name="TableCell10043">
            <text:p text:style-name="P10044">Šunys</text:p>
            <text:p text:style-name="P10045"/>
            <text:p text:style-name="P10046"/>
            <text:p text:style-name="P10047"/>
            <text:p text:style-name="P10048"/>
            <text:p text:style-name="P10049"/>
            <text:p text:style-name="P10050">Katės</text:p>
          </table:table-cell>
          <table:table-cell table:style-name="TableCell10051">
            <text:p text:style-name="P10052">Baltymų šaltiniai</text:p>
            <text:p text:style-name="P10053">Pagrindinės riebalinės rūgštys</text:p>
            <text:p text:style-name="P10054">Lengvai virškinami angliavandeniai</text:p>
            <text:p text:style-name="P10055">Natris</text:p>
            <text:p text:style-name="P10056">Suminis varis</text:p>
            <text:p text:style-name="P10057"/>
            <text:p text:style-name="P10058">Baltymų šaltiniai</text:p>
            <text:p text:style-name="P10059">Pagrindinės riebalinės rūgštys</text:p>
            <text:p text:style-name="P10060">Natris<text:s/></text:p>
            <text:p text:style-name="P10061">Suminis varis</text:p>
          </table:table-cell>
          <table:table-cell table:style-name="TableCell10062">
            <text:p text:style-name="P10063">Pradžioje iki 6 mėnesių</text:p>
            <text:p text:style-name="P10064"/>
            <text:p text:style-name="P10065"/>
            <text:p text:style-name="P10066"/>
            <text:p text:style-name="P10067"/>
            <text:p text:style-name="P10068"/>
            <text:p text:style-name="P10069"/>
            <text:p text:style-name="P10070"/>
            <text:p text:style-name="P10071"/>
            <text:p text:style-name="P10072"/>
          </table:table-cell>
          <table:table-cell table:style-name="TableCell10073">
            <text:p text:style-name="P10074">„Prieš vartojant arba norint pratęsti vartojimo terminą, rekomenduojama pasitarti su veterinarijos specialistu“</text:p>
          </table:table-cell>
        </table:table-row>
        <table:table-row table:style-name="TableRow10075">
          <table:table-cell table:style-name="TableCell10076">
            <text:p text:style-name="P10077">Lipidų apykaitai reguliuoti, esant hiperlipidemijai</text:p>
          </table:table-cell>
          <table:table-cell table:style-name="TableCell10078">
            <text:p text:style-name="P10079">Mažas riebalų kiekis ir didelis pagrindinių riebalinių rūgščių kiekis</text:p>
          </table:table-cell>
          <table:table-cell table:style-name="TableCell10080">
            <text:p text:style-name="P10081">Šunys ir katės</text:p>
          </table:table-cell>
          <table:table-cell table:style-name="TableCell10082">
            <text:p text:style-name="P10083">Pagrindinės riebalinės rūgštys</text:p>
            <text:p text:style-name="P10084">n-3 riebalinių rūgščių turinys, jei jų pridėta</text:p>
          </table:table-cell>
          <table:table-cell table:style-name="TableCell10085">
            <text:p text:style-name="P10086">Pradžioje iki 2 mėnesių<text:s/></text:p>
          </table:table-cell>
          <table:table-cell table:style-name="TableCell10087">
            <text:p text:style-name="P10088">„Prieš vartojant arba norint pratęsti vartojimo terminą, rekomenduojama pasitarti su veterinarijos specialistu“</text:p>
          </table:table-cell>
        </table:table-row>
        <table:table-row table:style-name="TableRow10089">
          <table:table-cell table:style-name="TableCell10090">
            <text:p text:style-name="P10091">Variu kiekiui kepenyse mažinti</text:p>
          </table:table-cell>
          <table:table-cell table:style-name="TableCell10092">
            <text:p text:style-name="P10093">Mažas vario kiekis</text:p>
          </table:table-cell>
          <table:table-cell table:style-name="TableCell10094">
            <text:p text:style-name="P10095">Šunys</text:p>
          </table:table-cell>
          <table:table-cell table:style-name="TableCell10096">
            <text:p text:style-name="P10097">Suminis varis</text:p>
          </table:table-cell>
          <table:table-cell table:style-name="TableCell10098">
            <text:p text:style-name="P10099">Pradžioje iki 6 mėnesių</text:p>
          </table:table-cell>
          <table:table-cell table:style-name="TableCell10100">
            <text:p text:style-name="P10101">„Prieš vartojant arba norint pratęsti vartojimo terminą, rekomenduojama pasitarti su veterinarijos specialistu“</text:p>
          </table:table-cell>
        </table:table-row>
        <table:table-row table:style-name="TableRow10102">
          <table:table-cell table:style-name="TableCell10103">
            <text:p text:style-name="P10104">Viršsvoriui sumažinti</text:p>
          </table:table-cell>
          <table:table-cell table:style-name="TableCell10105">
            <text:p text:style-name="P10106">Mažas energijos tankis</text:p>
          </table:table-cell>
          <table:table-cell table:style-name="TableCell10107">
            <text:p text:style-name="P10108">Šunys ir katės</text:p>
          </table:table-cell>
          <table:table-cell table:style-name="TableCell10109">
            <text:p text:style-name="P10110">Energijos kiekis</text:p>
          </table:table-cell>
          <table:table-cell table:style-name="TableCell10111">
            <text:p text:style-name="P10112">Iki bus pasiektas tikslinis svoris</text:p>
          </table:table-cell>
          <table:table-cell table:style-name="TableCell10113">
            <text:p text:style-name="P10114">Vartojimo instrukcijoje turi būti rekomenduojamas šių pašarų suvartojimo kiekis</text:p>
          </table:table-cell>
        </table:table-row>
        <table:table-row table:style-name="TableRow10115">
          <table:table-cell table:style-name="TableCell10116">
            <text:p text:style-name="P10117">Svoriui atstatyti (pasveikimas po suliesėjimo)</text:p>
          </table:table-cell>
          <table:table-cell table:style-name="TableCell10118">
            <text:p text:style-name="P10119">Didelis energijos tankis</text:p>
            <text:p text:style-name="P10120">Koncentruotos maistinės medžiagos<text:s/></text:p>
          </table:table-cell>
          <table:table-cell table:style-name="TableCell10121">
            <text:p text:style-name="P10122">Šunys ir katės</text:p>
          </table:table-cell>
          <table:table-cell table:style-name="TableCell10123">
            <text:p text:style-name="P10124">Lengvai virškinami komponentai, nurodant jų gydomąją vertę</text:p>
            <text:p text:style-name="P10125">Energijos kiekis</text:p>
            <text:p text:style-name="P10126">n-3 ir n-6 riebalinės rūgštys (jei pridėta)<text:s/></text:p>
          </table:table-cell>
          <table:table-cell table:style-name="TableCell10127">
            <text:p text:style-name="P10128">Iki bus pasiektas tikslinis svoris</text:p>
          </table:table-cell>
          <table:table-cell table:style-name="TableCell10129">
            <text:p text:style-name="P10130">Tais atvejais, kai maitinimas vykdomas per vamzdelį (zondą) nurodyti „Taikyti tik prižiūrint veterinarijos specialistui“</text:p>
          </table:table-cell>
        </table:table-row>
        <table:table-row table:style-name="TableRow10131">
          <table:table-cell table:style-name="TableCell10132">
            <text:p text:style-name="P10133">Odos funkcijai palaikyti, esant dermatozėms ir gausiam plaukų slinkimui</text:p>
          </table:table-cell>
          <table:table-cell table:style-name="TableCell10134">
            <text:p text:style-name="P10135">Didelis pagrindinių riebalinių rūgščių kiekis</text:p>
          </table:table-cell>
          <table:table-cell table:style-name="TableCell10136">
            <text:p text:style-name="P10137">Šunys ir katės</text:p>
          </table:table-cell>
          <table:table-cell table:style-name="TableCell10138">
            <text:p text:style-name="P10139">Pagrindinės riebalinės rūgštys</text:p>
          </table:table-cell>
          <table:table-cell table:style-name="TableCell10140">
            <text:p text:style-name="P10141">Iki 2 mėnesių</text:p>
          </table:table-cell>
          <table:table-cell table:style-name="TableCell10142">
            <text:p text:style-name="P10143">„Prieš vartojant rekomenduojama pasitarti su veterinarijos specialistu“</text:p>
          </table:table-cell>
        </table:table-row>
        <table:table-row table:style-name="TableRow10144">
          <table:table-cell table:style-name="TableCell10145">
            <text:p text:style-name="P10146">Mastitui mažinti</text:p>
          </table:table-cell>
          <table:table-cell table:style-name="TableCell10147">
            <text:p text:style-name="P10148">Mažas kalcio kiekis</text:p>
            <text:p text:style-name="P10149">ir/arba</text:p>
            <text:p text:style-name="P10150">nedidelis katijonų (anijonų) santykis</text:p>
          </table:table-cell>
          <table:table-cell table:style-name="TableCell10151">
            <text:p text:style-name="P10152">Pieninės karvės</text:p>
          </table:table-cell>
          <table:table-cell table:style-name="TableCell10153">
            <text:p text:style-name="P10154">Kalcis</text:p>
            <text:p text:style-name="P10155">Fosforas</text:p>
            <text:p text:style-name="P10156">Magnis</text:p>
            <text:p text:style-name="P10157">Kalcis</text:p>
            <text:p text:style-name="P10158">Fosforas</text:p>
            <text:p text:style-name="P10159">Natris</text:p>
            <text:p text:style-name="P10160">Kalis</text:p>
            <text:p text:style-name="P10161">Chloridai</text:p>
            <text:p text:style-name="P10162">Siera<text:s/></text:p>
          </table:table-cell>
          <table:table-cell table:style-name="TableCell10163">
            <text:p text:style-name="P10164">Nuo 1 iki 4 savaičių iki apsiveršiavimo</text:p>
            <text:p text:style-name="P10165"/>
            <text:p text:style-name="P10166"/>
            <text:p text:style-name="P10167"/>
          </table:table-cell>
          <table:table-cell table:style-name="TableCell10168">
            <text:p text:style-name="P10169">„Apsiveršiavus nešerti“</text:p>
            <text:p text:style-name="P10170"/>
            <text:p text:style-name="P10171"/>
          </table:table-cell>
        </table:table-row>
        <table:table-row table:style-name="TableRow10172">
          <table:table-cell table:style-name="TableCell10173">
            <text:p text:style-name="P10174">Ketozių rizikai mažinti<text:s/></text:p>
          </table:table-cell>
          <table:table-cell table:style-name="TableCell10175">
            <text:p text:style-name="P10176">Sudedamosios dalys, kuriose yra gliukogeninės energijos šaltiniai</text:p>
          </table:table-cell>
          <table:table-cell table:style-name="TableCell10177">
            <text:p text:style-name="P10178">Pieninės karvės ir avys</text:p>
          </table:table-cell>
          <table:table-cell table:style-name="TableCell10179">
            <text:p text:style-name="P10180">Sudedamosios dalys, teikiančios gliukogeninę energiją.</text:p>
            <text:p text:style-name="P10181"/>
            <text:p text:style-name="P10182">Jei pridėti gliukozės priedai: propane-1,2-diol ir glicerolio</text:p>
          </table:table-cell>
          <table:table-cell table:style-name="TableCell10183">
            <text:p text:style-name="P10184">Nuo 3 iki 6 savaičių apsiveršiavusi<text:s/></text:p>
            <text:p text:style-name="P10185"/>
            <text:p text:style-name="P10186">Paskutinės 6 savaitės iki ir pirmos 3 savaitės po ėriavimosi<text:s/></text:p>
          </table:table-cell>
          <table:table-cell table:style-name="TableCell10187">
            <text:p text:style-name="P10188"/>
          </table:table-cell>
        </table:table-row>
        <table:table-row table:style-name="TableRow10189">
          <table:table-cell table:style-name="TableCell10190">
            <text:p text:style-name="P10191">Traukulių rizikai mažinti (hypomagnesaemia)</text:p>
          </table:table-cell>
          <table:table-cell table:style-name="TableCell10192">
            <text:p text:style-name="P10193">Didelis magnio kiekis, lengvai gaunami angliavandeniai, vidutinis baltymų kiekis ir mažas kalio kiekis</text:p>
          </table:table-cell>
          <table:table-cell table:style-name="TableCell10194">
            <text:p text:style-name="P10195">Atrajojantys gyvuliai</text:p>
          </table:table-cell>
          <table:table-cell table:style-name="TableCell10196">
            <text:p text:style-name="P10197">Krakmolas<text:s/></text:p>
            <text:p text:style-name="P10198">Visas cukrinių medžiagų kompleksas</text:p>
            <text:p text:style-name="P10199">Magnis<text:s/></text:p>
            <text:p text:style-name="P10200">Natris</text:p>
            <text:p text:style-name="P10201">Kalis</text:p>
          </table:table-cell>
          <table:table-cell table:style-name="TableCell10202">
            <text:p text:style-name="P10203">Nuo 3 iki 10 savaičių intensyvaus žolės augimo laikotarpiu</text:p>
          </table:table-cell>
          <table:table-cell table:style-name="TableCell10204">
            <text:p text:style-name="P10205">Vartojimo instrukcijose turi būti nurodyta, kaip subalansuoti paros davinį, į kurį įeitų pašarai, turintys skaidulinių medžiagų ir lengvai gaunamų energijos šaltinių.<text:s/></text:p>
            <text:p text:style-name="P10206"/>
            <text:p text:style-name="P10207">Jei tai pašaras avims, ant pakuotės, taros ar etiketėje turi būti nurodyta „Laktuojančioms avims“</text:p>
          </table:table-cell>
        </table:table-row>
        <table:table-row table:style-name="TableRow10208">
          <table:table-cell table:style-name="TableCell10209">
            <text:p text:style-name="P10210">Acidozės rizikai mažinti</text:p>
          </table:table-cell>
          <table:table-cell table:style-name="TableCell10211">
            <text:p text:style-name="P10212">Mažas lengvai fermentuojamų angliavandenių kiekis ir jų efektyvios apsauginės savybės</text:p>
          </table:table-cell>
          <table:table-cell table:style-name="TableCell10213">
            <text:p text:style-name="P10214">Atrajojantys gyvuliai</text:p>
          </table:table-cell>
          <table:table-cell table:style-name="TableCell10215">
            <text:p text:style-name="P10216">Krakmolas</text:p>
            <text:p text:style-name="P10217">Visas cukrinių medžiagų kompleksas</text:p>
          </table:table-cell>
          <table:table-cell table:style-name="TableCell10218">
            <text:p text:style-name="P10219">Ilgiausiai iki 2 mėnesių<text:s/></text:p>
          </table:table-cell>
          <table:table-cell table:style-name="TableCell10220">
            <text:p text:style-name="P10221">Vartojimo instrukcijose turi būti nurodyta, kaip subalansuoti paros davinį, į kurį įeitų pašarai, turintys skaidulinių medžiagų ir lengvai gaunamų energijos šaltinių.</text:p>
            <text:p text:style-name="P10222"/>
            <text:p text:style-name="P10223">Jei tai pašaras avims, ant pakuotės, taros ar etiketėje turi būti nurodyta „Laktuojančioms avims“</text:p>
          </table:table-cell>
        </table:table-row>
        <table:table-row table:style-name="TableRow10224">
          <table:table-cell table:style-name="TableCell10225">
            <text:p text:style-name="P10226">Acidozės rizikai mažinti</text:p>
          </table:table-cell>
          <table:table-cell table:style-name="TableCell10227">
            <text:p text:style-name="P10228">Mažas lengvai fermentuojamų angliavandenių kiekis ir jų efektyvios apsauginės savybės</text:p>
          </table:table-cell>
          <table:table-cell table:style-name="TableCell10229">
            <text:p text:style-name="P10230">Atrajojantys gyvuliai</text:p>
          </table:table-cell>
          <table:table-cell table:style-name="TableCell10231">
            <text:p text:style-name="P10232">Krakmolas</text:p>
            <text:p text:style-name="P10233">Visas cukrinių medžiagų kompleksas</text:p>
          </table:table-cell>
          <table:table-cell table:style-name="TableCell10234">
            <text:p text:style-name="P10235">Ilgiausiai iki 2 mėnesių<text:s/></text:p>
          </table:table-cell>
          <table:table-cell table:style-name="TableCell10236">
            <text:p text:style-name="P10237">Vartojimo instrukcijose turi būti nurodyta, kaip subalansuoti paros davinį, į kurį įeitų pašarai, turintys skaidulinių medžiagų ir lengvai gaunamų energijos šaltinių.</text:p>
            <text:p text:style-name="P10238"/>
            <text:p text:style-name="P10239">Jei tai pašaras melžiamoms karvėms, ant pakuotės, taros ar etiketėje turi būti nurodyta „Ypač pieningoms karvėms“<text:s/></text:p>
            <text:p text:style-name="P10240">„Ypač gausiai šeriamiems penimiems gyvuliams“</text:p>
          </table:table-cell>
        </table:table-row>
        <table:table-row table:style-name="TableRow10241">
          <table:table-cell table:style-name="TableCell10242">
            <text:p text:style-name="P10243">Vandens ir elektrolitų balansui stabilizuoti</text:p>
          </table:table-cell>
          <table:table-cell table:style-name="TableCell10244">
            <text:p text:style-name="P10245">Vyrauja elektrolitai ir lengvai absorbuojami angliavandeniai</text:p>
          </table:table-cell>
          <table:table-cell table:style-name="TableCell10246">
            <text:p text:style-name="P10247">Veršeliai</text:p>
            <text:p text:style-name="P10248">Paršeliai</text:p>
            <text:p text:style-name="P10249">Ėriukai</text:p>
            <text:p text:style-name="P10250">Ožiukai</text:p>
            <text:p text:style-name="P10251">Kumeliukai</text:p>
          </table:table-cell>
          <table:table-cell table:style-name="TableCell10252">
            <text:p text:style-name="P10253">Angliavandenių šaltiniai</text:p>
            <text:p text:style-name="P10254">Natris</text:p>
            <text:p text:style-name="P10255">Kalis</text:p>
            <text:p text:style-name="P10256">Chloridai</text:p>
            <text:p text:style-name="P10257"/>
          </table:table-cell>
          <table:table-cell table:style-name="TableCell10258">
            <text:p text:style-name="P10259">Nuo 1 iki 7 dienų ir nuo 1 iki 3 dienų, jei šeriamas tik šiuo pašaru</text:p>
          </table:table-cell>
          <table:table-cell table:style-name="TableCell10260">
            <text:p text:style-name="P10261">„Jeigu yra virškinimo sutrikimų (viduriavimo) rizika, jų metu, arba gijimo laikotarpiu“</text:p>
            <text:p text:style-name="P10262">„Prieš vartojant rekomenduojama pasitarti su veterinarijos gydytoju“</text:p>
          </table:table-cell>
        </table:table-row>
        <table:table-row table:style-name="TableRow10263">
          <table:table-cell table:style-name="TableCell10264">
            <text:p text:style-name="P10265">Šlapimo akmenų susidarymo inkstuose profilaktikai</text:p>
          </table:table-cell>
          <table:table-cell table:style-name="TableCell10266">
            <text:p text:style-name="P10267">Mažas fosforo, magnio kiekis ir šlapimą rūgštinančios savybės</text:p>
          </table:table-cell>
          <table:table-cell table:style-name="TableCell10268">
            <text:p text:style-name="P10269">Atrajojantys gyvuliai</text:p>
          </table:table-cell>
          <table:table-cell table:style-name="TableCell10270">
            <text:p text:style-name="P10271">Kalcis</text:p>
            <text:p text:style-name="P10272">Fosforas</text:p>
            <text:p text:style-name="P10273">Soda</text:p>
            <text:p text:style-name="P10274">Magnis</text:p>
            <text:p text:style-name="P10275">Kalis</text:p>
            <text:p text:style-name="P10276">Chloridai</text:p>
            <text:p text:style-name="P10277">Siera</text:p>
            <text:p text:style-name="P10278">Šlapimą rūgštinančios medžiagos</text:p>
          </table:table-cell>
          <table:table-cell table:style-name="TableCell10279">
            <text:p text:style-name="P10280">Iki 6 savaičių</text:p>
          </table:table-cell>
          <table:table-cell table:style-name="TableCell10281">
            <text:p text:style-name="P10282">„Ypač gausiai šeriamiems jaunikliams“</text:p>
            <text:p text:style-name="P10283">Be to, vartojimo instrukcijoje turi būti nurodoma „Visą laiką turi būti vandens“</text:p>
          </table:table-cell>
        </table:table-row>
        <table:table-row table:style-name="TableRow10284">
          <table:table-cell table:style-name="TableCell10285">
            <text:p text:style-name="P10286">Stresinėms reakcijoms mažinti</text:p>
            <text:p text:style-name="P10287"/>
          </table:table-cell>
          <table:table-cell table:style-name="TableCell10288">
            <text:p text:style-name="P10289">Didelis magnio kiekis</text:p>
            <text:p text:style-name="P10290">ir/arba</text:p>
            <text:p text:style-name="P10291">lengvai virškinamos sudedamosios dalys</text:p>
          </table:table-cell>
          <table:table-cell table:style-name="TableCell10292">
            <text:p text:style-name="P10293">Kiaulės</text:p>
          </table:table-cell>
          <table:table-cell table:style-name="TableCell10294">
            <text:p text:style-name="P10295">Magnis</text:p>
            <text:p text:style-name="P10296">Lengvai virškinamos sudedamosios dalys, įskaitant ir apdorotas dalis, jei reikia</text:p>
            <text:p text:style-name="P10297">n-3 riebalinė rūgštis (jei pridėta)</text:p>
          </table:table-cell>
          <table:table-cell table:style-name="TableCell10298">
            <text:p text:style-name="P10299">Nuo 1 iki 7 dienų</text:p>
          </table:table-cell>
          <table:table-cell table:style-name="TableCell10300">
            <text:p text:style-name="P10301">Nurodomi atvejai, kuriais tinka šis pašaras</text:p>
            <text:p text:style-name="P10302"/>
            <text:p text:style-name="P10303"/>
            <text:p text:style-name="P10304"/>
            <text:p text:style-name="P10305"/>
          </table:table-cell>
        </table:table-row>
        <table:table-row table:style-name="TableRow10306">
          <table:table-cell table:style-name="TableCell10307">
            <text:p text:style-name="P10308">Fiziologiniam virškinimui stabilizuoti</text:p>
          </table:table-cell>
          <table:table-cell table:style-name="TableCell10309">
            <text:p text:style-name="P10310">Nedidelės apsauginės savybės ir labai lengvai virškinamos sudedamosios<text:s/></text:p>
            <text:p text:style-name="P10311">dalys</text:p>
            <text:p text:style-name="P10312"/>
            <text:p text:style-name="P10313"/>
            <text:p text:style-name="P10314"/>
            <text:p text:style-name="P10315">Lengvai virškinamos sudedamosios dalys</text:p>
          </table:table-cell>
          <table:table-cell table:style-name="TableCell10316">
            <text:p text:style-name="P10317">Paršeliai</text:p>
            <text:p text:style-name="P10318"/>
            <text:p text:style-name="P10319"/>
            <text:p text:style-name="P10320"/>
            <text:p text:style-name="P10321"/>
            <text:p text:style-name="P10322"/>
            <text:p text:style-name="P10323"/>
            <text:p text:style-name="P10324">Kiaulės</text:p>
          </table:table-cell>
          <table:table-cell table:style-name="TableCell10325">
            <text:p text:style-name="P10326">Labai lengvai virškinamos sudedamosios dalys, įskaitant ir apdorotas dalis, jei reikia<text:s/></text:p>
            <text:p text:style-name="P10327">Apsauginės savybės</text:p>
            <text:p text:style-name="P10328">Kraujo krešėjimą mažinančios medžiagos (jei pridėta)</text:p>
            <text:p text:style-name="P10329">Gleivingų medžiagų šaltiniai, jei jų pridėta</text:p>
            <text:p text:style-name="P10330"/>
            <text:p text:style-name="P10331">Lengvai virškinamos sudedamosios dalys, įskaitant ir apdorotas dalis, jei tinka<text:s/></text:p>
            <text:p text:style-name="Normal"><text:span text:style-name="T10332">Kraujo krešėjimą mažinančios medžiagos (jei pridėta</text:span><text:span text:style-name="T10333">)</text:span></text:p>
            <text:p text:style-name="P10334">Gleivingų medžiagų šaltiniai, jei jų pridėta</text:p>
          </table:table-cell>
          <table:table-cell table:style-name="TableCell10335">
            <text:p text:style-name="P10336">Nuo 2 iki 4 savaičių</text:p>
          </table:table-cell>
          <table:table-cell table:style-name="TableCell10337">
            <text:p text:style-name="P10338">„Esant virškinimo sutrikimų rizikai, jų metu ir gijimo laikotarpiu“</text:p>
          </table:table-cell>
        </table:table-row>
        <table:table-row table:style-name="TableRow10339">
          <table:table-cell table:style-name="TableCell10340">
            <text:p text:style-name="P10341">Vidurių užkietėjimo rizikai mažinti</text:p>
          </table:table-cell>
          <table:table-cell table:style-name="TableCell10342">
            <text:p text:style-name="P10343">Sudedamosios dalys, skatinančios žarnyno praeinamumą</text:p>
          </table:table-cell>
          <table:table-cell table:style-name="TableCell10344">
            <text:p text:style-name="P10345">Paršavedės</text:p>
          </table:table-cell>
          <table:table-cell table:style-name="TableCell10346">
            <text:p text:style-name="P10347">Sudedamosios dalys, skatinančios žarnyno praeinamumą</text:p>
          </table:table-cell>
          <table:table-cell table:style-name="TableCell10348">
            <text:p text:style-name="P10349">Nuo 10 iki 14 dienų ir nuo 10 iki 14 dienų apsiparšiavus</text:p>
          </table:table-cell>
          <table:table-cell table:style-name="TableCell10350">
            <text:p text:style-name="P10351"/>
          </table:table-cell>
        </table:table-row>
        <table:table-row table:style-name="TableRow10352">
          <table:table-cell table:style-name="TableCell10353">
            <text:p text:style-name="P10354">Riebaliniam kepenų sindromui mažinti</text:p>
          </table:table-cell>
          <table:table-cell table:style-name="TableCell10355">
            <text:p text:style-name="P10356">Mažas kaloringumas ir didelis apykaitinės energijos, gaunamos iš lipidų, santykis, esant dideliam polinesočiųjų riebalinių rūgščių kiekiui</text:p>
          </table:table-cell>
          <table:table-cell table:style-name="TableCell10357">
            <text:p text:style-name="P10358">Dedeklės vištos</text:p>
          </table:table-cell>
          <table:table-cell table:style-name="TableCell10359">
            <text:p text:style-name="P10360">Energijos kiekis<text:s/></text:p>
            <text:p text:style-name="P10361">Iš lipidų gaunamos apykaitinės energijos procentas<text:s/></text:p>
            <text:p text:style-name="P10362">Polinesočiosios riebalinės rūgštys</text:p>
          </table:table-cell>
          <table:table-cell table:style-name="TableCell10363">
            <text:p text:style-name="P10364">Iki 12 savaičių</text:p>
          </table:table-cell>
          <table:table-cell table:style-name="TableCell10365">
            <text:p text:style-name="P10366"/>
          </table:table-cell>
        </table:table-row>
        <table:table-row table:style-name="TableRow10367">
          <table:table-cell table:style-name="TableCell10368">
            <text:p text:style-name="P10369">Nepakankamai absorbcijai kompensuoti</text:p>
          </table:table-cell>
          <table:table-cell table:style-name="TableCell10370">
            <text:p text:style-name="P10371">Mažas prisotintų riebalinių rūgščių kiekis ir didelis riebaluose tirpstančių vitaminų kiekis</text:p>
          </table:table-cell>
          <table:table-cell table:style-name="TableCell10372">
            <text:p text:style-name="P10373">Naminiai paukščiai, išskyrus žąsis ir balandžius</text:p>
          </table:table-cell>
          <table:table-cell table:style-name="TableCell10374">
            <text:p text:style-name="P10375">Prisotintų riebalinių rūgščių procento santykis su visu riebalinių rūgščių kompleksu</text:p>
            <text:p text:style-name="P10376">Suminis vitaminas A<text:s/></text:p>
            <text:p text:style-name="P10377">Suminis vitaminas D</text:p>
            <text:p text:style-name="P10378">Suminis vitaminas E<text:s/></text:p>
            <text:p text:style-name="P10379"/>
          </table:table-cell>
          <table:table-cell table:style-name="TableCell10380">
            <text:p text:style-name="P10381">Per pirmas 2 savaites išsiritus iš kiaušinio</text:p>
            <text:p text:style-name="P10382"/>
          </table:table-cell>
          <table:table-cell table:style-name="TableCell10383">
            <text:p text:style-name="P10384"/>
          </table:table-cell>
        </table:table-row>
        <table:table-row table:style-name="TableRow10385">
          <table:table-cell table:style-name="TableCell10386">
            <text:p text:style-name="P10387">Lėtiniams plonųjų žarnų virškinimo sutrikimams kompensuoti</text:p>
          </table:table-cell>
          <table:table-cell table:style-name="TableCell10388">
            <text:p text:style-name="P10389">Lengvai virškinami angliavandeniai, baltymai ir riebalai</text:p>
          </table:table-cell>
          <table:table-cell table:style-name="TableCell10390">
            <text:p text:style-name="P10391">Arkliai</text:p>
            <text:p text:style-name="P10392"/>
          </table:table-cell>
          <table:table-cell table:style-name="TableCell10393">
            <text:p text:style-name="P10394">Lengvai virškinamų sudėtinių dalių angliavandeniai, baltymai, riebalai, baltymų ir riebalų šaltiniai, įskaitant ir jais prisotintas medžiagas, jei tinka</text:p>
          </table:table-cell>
          <table:table-cell table:style-name="TableCell10395">
            <text:p text:style-name="P10396">Iki 6 mėnesių</text:p>
          </table:table-cell>
          <table:table-cell table:style-name="TableCell10397">
            <text:p text:style-name="P10398">Turi būti nurodyti atvejai, kuriais tinka šį pašarą vartoti ir vartojimo būdas.</text:p>
            <text:p text:style-name="Normal"><text:span text:style-name="T10399">„Prieš vartojant arba norint pratęsti vartojimo laiką, rekomenduojama pasitarti su veterinarijos specialistu</text:span><text:span text:style-name="T10400">“</text:span></text:p>
          </table:table-cell>
        </table:table-row>
        <table:table-row table:style-name="TableRow10401">
          <table:table-cell table:style-name="TableCell10402">
            <text:p text:style-name="P10403">Storųjų žarnų virškinimo sutrikimų rizikai mažinti</text:p>
          </table:table-cell>
          <table:table-cell table:style-name="TableCell10404">
            <text:p text:style-name="P10405">Didelis skaidulinių medžiagų kiekis<text:s/></text:p>
          </table:table-cell>
          <table:table-cell table:style-name="TableCell10406">
            <text:p text:style-name="P10407">Arkliai</text:p>
          </table:table-cell>
          <table:table-cell table:style-name="TableCell10408">
            <text:p text:style-name="P10409">Skaidulinių medžiagų šaltinis</text:p>
            <text:p text:style-name="P10410">n-3 riebinė rūgštis (jei pridėta)</text:p>
          </table:table-cell>
          <table:table-cell table:style-name="TableCell10411">
            <text:p text:style-name="P10412">Iki 6 mėnesių</text:p>
          </table:table-cell>
          <table:table-cell table:style-name="TableCell10413">
            <text:p text:style-name="P10414">Turi būti nurodyti atvejai, kuriais tinka šį pašarą vartoti ir vartojimo būdas.</text:p>
            <text:p text:style-name="P10415">„Prieš vartojant arba norint pratęsti vartojimo laiką, rekomenduojama pasitarti su veterinarijos specialistu“</text:p>
          </table:table-cell>
        </table:table-row>
        <table:table-row table:style-name="TableRow10416">
          <table:table-cell table:style-name="TableCell10417">
            <text:p text:style-name="P10418">Stresinėms reakcijoms mažinti</text:p>
          </table:table-cell>
          <table:table-cell table:style-name="TableCell10419">
            <text:p text:style-name="Normal"><text:span text:style-name="T10420">Lengvai virškinamos sudedamosios dalys</text:span><text:span text:style-name="T10421"><text:s/></text:span></text:p>
          </table:table-cell>
          <table:table-cell table:style-name="TableCell10422">
            <text:p text:style-name="P10423">Arkliai</text:p>
          </table:table-cell>
          <table:table-cell table:style-name="TableCell10424">
            <text:p text:style-name="P10425">Magnis</text:p>
            <text:p text:style-name="P10426">Lengvai virškinamos sudedamosios dalys, įskaitant ir apdorotas, jei tinkama</text:p>
            <text:p text:style-name="P10427">n-3 riebalinė rūgštis (jei tinkama)</text:p>
          </table:table-cell>
          <table:table-cell table:style-name="TableCell10428">
            <text:p text:style-name="P10429">Nuo 2 iki 4 savaičių</text:p>
          </table:table-cell>
          <table:table-cell table:style-name="TableCell10430">
            <text:p text:style-name="P10431">Staigiai pakeitus pašaro struktūrą, turi būti nurodyti atvejai, kuriais tinka šį pašarą vartoti ir vartojimo būdai<text:s/></text:p>
            <text:p text:style-name="P10432">„Prieš vartojant arba norint pratęsti vartojimo laiką, rekomenduojama pasitarti su veterinarijos specialistu“</text:p>
          </table:table-cell>
        </table:table-row>
        <table:table-row table:style-name="TableRow10433">
          <table:table-cell table:style-name="TableCell10434">
            <text:p text:style-name="P10435">Elektrolitų trūkumui organizme kompensuoti<text:s/></text:p>
          </table:table-cell>
          <table:table-cell table:style-name="TableCell10436">
            <text:p text:style-name="P10437">Vyrauja elektrolitai ir lengvai absorbuojami angliavandeniai</text:p>
          </table:table-cell>
          <table:table-cell table:style-name="TableCell10438">
            <text:p text:style-name="P10439">Arkliai</text:p>
          </table:table-cell>
          <table:table-cell table:style-name="TableCell10440">
            <text:p text:style-name="P10441">Kalcis</text:p>
            <text:p text:style-name="P10442">Natris</text:p>
            <text:p text:style-name="P10443">Magnis</text:p>
            <text:p text:style-name="P10444">Kalis</text:p>
            <text:p text:style-name="P10445">Chloridai</text:p>
            <text:p text:style-name="P10446">Gliukozė</text:p>
          </table:table-cell>
          <table:table-cell table:style-name="TableCell10447">
            <text:p text:style-name="P10448">Nuo 1 iki 3 dienų</text:p>
          </table:table-cell>
          <table:table-cell table:style-name="TableCell10449">
            <text:p text:style-name="P10450">Staigiai pakeitus pašaro struktūrą<text:s/></text:p>
            <text:p text:style-name="P10451">turi būti nurodyti atvejai, kuriais tinka šis pašaras vartoti ir vartojimo būdai.<text:s/></text:p>
            <text:p text:style-name="P10452">„Prieš vartojant arba norint pratęsti vartojimo laiką, rekomenduojama pasitarti su veterinarijos specialistu“</text:p>
            <text:p text:style-name="Normal"><text:span text:style-name="T10453">„</text:span><text:span text:style-name="T10454">Visada turi būti vandens“</text:span></text:p>
          </table:table-cell>
        </table:table-row>
      </table:table>
      <text:p text:style-name="Normal"/>
      <text:p text:style-name="P10455"><text:span text:style-name="T10456">VIII</text:span><text:span text:style-name="T10457">.<text:s/></text:span><text:span text:style-name="T10458">BALTYMINGOS PAŠARINĖS MEDŽIAGOS IR NEBALTYMINĖS AZOTINĖS ŽALIAVOS</text:span></text:p>
      <text:p text:style-name="P10459"/>
      <text:p text:style-name="P10460"><text:span text:style-name="T10461">31</text:span><text:span text:style-name="T10462">. Pašarų pramonėje naudojamų baltymingų pašarinių medžiagų ir nebaltyminių azotinių žaliavų paskirtis – papildyti natūralių baltymų stygių.</text:span></text:p>
      <text:p text:style-name="P10463"><text:span text:style-name="T10464">32</text:span><text:span text:style-name="T10465">. Baltymingos pašarinės medžiagos ir nebaltyminės azotinės žaliavos naudojamos ūkinės paskirties gyvūnų mityboje kaip grynieji pašarai ar kaip kombinuotųjų pašarų sudedamosios dalys.</text:span></text:p>
      <text:p text:style-name="P10466"><text:span text:style-name="T10467">33</text:span><text:span text:style-name="T10468">. Vidaus rinkoje gali būti parduodamos tokios baltymingos pašarinės medžiagos ir nebaltyminės azotinės žaliavos, kurios atitinka šias specialiąsias deklaravimo sąlygas ir privalomuosius pašaro kokybės deklaravimo rodiklius:<text:s/></text:span></text:p>
      <table:table table:style-name="Table10469">
        <table:table-columns>
          <table:table-column table:style-name="TableColumn10470"/>
          <table:table-column table:style-name="TableColumn10471"/>
          <table:table-column table:style-name="TableColumn10472"/>
          <table:table-column table:style-name="TableColumn10473"/>
          <table:table-column table:style-name="TableColumn10474"/>
          <table:table-column table:style-name="TableColumn10475"/>
          <table:table-column table:style-name="TableColumn10476"/>
        </table:table-columns>
        <table:table-row table:style-name="TableRow10477">
          <table:table-cell table:style-name="TableCell10478">
            <text:p text:style-name="P10479">Produktų grupės pavadinimas ir kodas</text:p>
          </table:table-cell>
          <table:table-cell table:style-name="TableCell10480">
            <text:p text:style-name="P10481">Produktų pavadinimas ir kodas</text:p>
          </table:table-cell>
          <table:table-cell table:style-name="TableCell10482">
            <text:p text:style-name="P10483">Mitybos principas arba mikroorganizmo nustatymas</text:p>
          </table:table-cell>
          <table:table-cell table:style-name="TableCell10484">
            <text:p text:style-name="P10485">Kultūros substratas</text:p>
          </table:table-cell>
          <table:table-cell table:style-name="TableCell10486">
            <text:p text:style-name="P10487">Produkto sudėtis</text:p>
          </table:table-cell>
          <table:table-cell table:style-name="TableCell10488">
            <text:p text:style-name="P10489">Gyvulių rūšys</text:p>
          </table:table-cell>
          <table:table-cell table:style-name="TableCell10490">
            <text:p text:style-name="P10491">Privalomieji kokybės deklaravimo rodikliai</text:p>
            <text:p text:style-name="P10492">ir specialiosios sąlygos</text:p>
          </table:table-cell>
        </table:table-row>
        <table:table-row table:style-name="TableRow10493">
          <table:table-cell table:style-name="TableCell10494">
            <text:p text:style-name="P10495">1. Baltymai, gaunami iš šių mikroorga-nizmų rūšių</text:p>
          </table:table-cell>
          <table:table-cell table:style-name="TableCell10496">
            <text:p text:style-name="P10497"/>
          </table:table-cell>
          <table:table-cell table:style-name="TableCell10498">
            <text:p text:style-name="P10499"/>
          </table:table-cell>
          <table:table-cell table:style-name="TableCell10500">
            <text:p text:style-name="P10501"/>
          </table:table-cell>
          <table:table-cell table:style-name="TableCell10502">
            <text:p text:style-name="P10503"/>
          </table:table-cell>
          <table:table-cell table:style-name="TableCell10504">
            <text:p text:style-name="P10505"/>
          </table:table-cell>
          <table:table-cell table:style-name="TableCell10506">
            <text:p text:style-name="P10507"/>
          </table:table-cell>
        </table:table-row>
        <table:table-row table:style-name="TableRow10508">
          <table:table-cell table:style-name="TableCell10509">
            <text:p text:style-name="P10510">1.1. Bakterijos<text:s/></text:p>
          </table:table-cell>
          <table:table-cell table:style-name="TableCell10511">
            <text:p text:style-name="P10512"/>
          </table:table-cell>
          <table:table-cell table:style-name="TableCell10513">
            <text:p text:style-name="P10514"/>
          </table:table-cell>
          <table:table-cell table:style-name="TableCell10515">
            <text:p text:style-name="P10516"/>
          </table:table-cell>
          <table:table-cell table:style-name="TableCell10517">
            <text:p text:style-name="P10518"/>
          </table:table-cell>
          <table:table-cell table:style-name="TableCell10519">
            <text:p text:style-name="P10520"/>
          </table:table-cell>
          <table:table-cell table:style-name="TableCell10521">
            <text:p text:style-name="P10522"/>
          </table:table-cell>
        </table:table-row>
        <table:table-row table:style-name="TableRow10523">
          <table:table-cell table:style-name="TableCell10524">
            <text:p text:style-name="Normal"><text:span text:style-name="T10525">1.1.1. Bakterijos, auginamos metanoliu (</text:span><text:span text:style-name="T10526">Bacteria cultivated on methanol</text:span><text:span text:style-name="T10527">)</text:span></text:p>
          </table:table-cell>
          <table:table-cell table:style-name="TableCell10528">
            <text:p text:style-name="Normal"><text:span text:style-name="T10529">1.1.1.1. Fermentacijos baltyminis produktas, gautas auginant<text:s/></text:span><text:span text:style-name="T10530">Methylophilus methylotrophus</text:span><text:span text:style-name="T10531"><text:s/>metanoliu</text:span></text:p>
          </table:table-cell>
          <table:table-cell table:style-name="TableCell10532">
            <text:p text:style-name="P10533">NCIB štamas 10.515</text:p>
          </table:table-cell>
          <table:table-cell table:style-name="TableCell10534">
            <text:p text:style-name="P10535">Metanolis</text:p>
          </table:table-cell>
          <table:table-cell table:style-name="TableCell10536">
            <text:p text:style-name="P10537">Baltymingumo – min 68%</text:p>
            <text:p text:style-name="P10538">Reflektacijos indeksas mažiausiai 50</text:p>
          </table:table-cell>
          <table:table-cell table:style-name="TableCell10539">
            <text:p text:style-name="P10540">Kiaulės</text:p>
            <text:p text:style-name="P10541">Veršiai</text:p>
            <text:p text:style-name="P10542">Paukščiai</text:p>
            <text:p text:style-name="P10543">Žuvys</text:p>
          </table:table-cell>
          <table:table-cell table:style-name="TableCell10544">
            <text:p text:style-name="P10545">Ant pakuotės arba etiketėse turi būti nurodyta:</text:p>
            <text:p text:style-name="P10546">– produkto pavadinimas,</text:p>
            <text:p text:style-name="P10547">– baltymingumas,</text:p>
            <text:p text:style-name="P10548">– žali pelenai,</text:p>
            <text:p text:style-name="P10549">– žali riebalai,</text:p>
            <text:p text:style-name="P10550">– drėgnio kiekis,</text:p>
            <text:p text:style-name="P10551">– vartojimo instrukcija,</text:p>
            <text:p text:style-name="P10552">– žodžiai „Stengtis neįkvėpti“</text:p>
            <text:p text:style-name="P10553">– patvirtinimo numeris,</text:p>
            <text:p text:style-name="P10554">Nuoroda ant kombinuotųjų pašarų etiketės ar pakuotės<text:s/></text:p>
            <text:p text:style-name="P10555">– produkto kiekis pašare<text:s/></text:p>
          </table:table-cell>
        </table:table-row>
        <table:table-row table:style-name="TableRow10556">
          <table:table-cell table:style-name="TableCell10557">
            <text:p text:style-name="P10558">1.1.2. Bakterijos, auginamos gamtinėmis dujomis<text:s/></text:p>
            <text:p text:style-name="P10559">(Bacteria cultivated on natural gas)</text:p>
          </table:table-cell>
          <table:table-cell table:style-name="TableCell10560">
            <text:p text:style-name="Normal"><text:span text:style-name="T10561">1.1.2.1. Baltyminis fermentacijos produktas iš gamtinių dujų, gaunamas auginant<text:s/></text:span><text:span text:style-name="T10562">Methylococus capsulatus (Bath), Alcaligenes acidovorans, Bacillus brevis et Bacillus firmus</text:span><text:span text:style-name="T10563">, kurių ląstelės buvo žuvusios</text:span></text:p>
          </table:table-cell>
          <table:table-cell table:style-name="TableCell10564">
            <text:p text:style-name="P10565">Methylococus capsulatus (Bath)</text:p>
            <text:p text:style-name="P10566">NCIMB štamas 11132</text:p>
            <text:p text:style-name="P10567">Alcaligenes acidovorans</text:p>
            <text:p text:style-name="P10568">NCIMB štamas 12387</text:p>
            <text:p text:style-name="P10569">Bacillus brevis</text:p>
            <text:p text:style-name="P10570">NCIMB štamas 13288</text:p>
            <text:p text:style-name="P10571">Bacillus firmus</text:p>
            <text:p text:style-name="P10572">NCIMB štamas 13280</text:p>
          </table:table-cell>
          <table:table-cell table:style-name="TableCell10573">
            <text:p text:style-name="P10574">Gamtinės dujos (apie 91% metano, 5% etano, 2% propano,<text:s/></text:p>
            <text:p text:style-name="P10575">0,5% izobutano,<text:s/></text:p>
            <text:p text:style-name="P10576">0,5% n-butano,<text:s/></text:p>
            <text:p text:style-name="P10577">1% kitų komponentų), amoniako mineralinės druskos</text:p>
          </table:table-cell>
          <table:table-cell table:style-name="TableCell10578">
            <text:p text:style-name="P10579">Baltymingumo</text:p>
            <text:p text:style-name="P10580">min 65%</text:p>
          </table:table-cell>
          <table:table-cell table:style-name="TableCell10581">
            <text:p text:style-name="P10582">Penimos kiaulės nuo 25 iki 60 kg</text:p>
            <text:p text:style-name="P10583">Veršeliai nuo 80 kg ir daugiau</text:p>
            <text:p text:style-name="P10584">Lašiša</text:p>
            <text:p text:style-name="P10585"/>
          </table:table-cell>
          <table:table-cell table:style-name="TableCell10586">
            <text:p text:style-name="P10587">Ant produkto pakuotės arba etiketėje turi būti nurodyta:</text:p>
            <text:p text:style-name="Normal"><text:span text:style-name="T10588">– pavadinimas „Baltyminis fermentacijos produktas iš gamtinių dujų, gautas auginant<text:s/></text:span><text:span text:style-name="T10589">Methylococus capsulatus (Bath), Alcaligenes acidovorans, Bacillus brevis et Bacillus firmus</text:span><text:span text:style-name="T10590">“,</text:span></text:p>
            <text:p text:style-name="P10591">– baltymingumas,</text:p>
            <text:p text:style-name="P10592">– žali pelenai,</text:p>
            <text:p text:style-name="P10593">– žali riebalai,</text:p>
            <text:p text:style-name="P10594">– drėgnio kiekis,</text:p>
            <text:p text:style-name="P10595">– vartojimo instrukcija,</text:p>
            <text:p text:style-name="P10596">– maksimalus kiekis pašare:</text:p>
            <text:p text:style-name="P10597">– 8% penimoms kiaulėms</text:p>
            <text:p text:style-name="P10598">– 8% veršeliams</text:p>
            <text:p text:style-name="P10599">– 19% lašišoms (gėlavendenėms)</text:p>
            <text:p text:style-name="P10600">– 33% lašišoms (jūrinėms)</text:p>
            <text:p text:style-name="P10601">– žodžiai „Stengtis neįkvėpti“<text:s/></text:p>
            <text:p text:style-name="P10602">– patvirtinimo numeris.</text:p>
            <text:p text:style-name="P10603">Nuorodos ant kombinuotųjų pašarų pakuotės ar etiketėje:</text:p>
            <text:p text:style-name="P10604">– „Baltyminis produktas, gautas gamtinių dujų bakterinės fermentacijos būdu“</text:p>
            <text:p text:style-name="P10605">– produkto kiekis pašare.</text:p>
          </table:table-cell>
        </table:table-row>
        <table:table-row table:style-name="TableRow10606">
          <table:table-cell table:style-name="TableCell10607">
            <text:p text:style-name="P10608">1.2. Mielės<text:s/></text:p>
            <text:p text:style-name="P10609">(Yeasts)</text:p>
            <text:p text:style-name="P10610">1.2.1. Mielės, auginamos ant gyvulinės ar augalinės kilmės substrato (Yeastas cuktivated on substrates of animal or vegetable origin)</text:p>
          </table:table-cell>
          <table:table-cell table:style-name="TableCell10611">
            <text:p text:style-name="P10612">Visos mielės, gautos iš mikroorganizmų ir substratų, išvardytų 3 ir 4 dalyse, kurių ląstelės buvo žuvusios</text:p>
          </table:table-cell>
          <table:table-cell table:style-name="TableCell10613">
            <text:p text:style-name="P10614">Saccharomyces cerevisiae,</text:p>
            <text:p text:style-name="P10615">Saccharomyces carlsbergiensis,</text:p>
            <text:p text:style-name="P10616">Kluyveromyces lactis,</text:p>
            <text:p text:style-name="P10617">Kluyveromyces fragilis</text:p>
          </table:table-cell>
          <table:table-cell table:style-name="TableCell10618">
            <text:p text:style-name="P10619">Melasa, alkoholio gamybos atliekos bei produktai, turintys krakmolo, vaisių sultys, išrūgos, pieno priedai, hidrolizuota augalinė ląsteliena</text:p>
          </table:table-cell>
          <table:table-cell table:style-name="TableCell10620">
            <text:p text:style-name="P10621"/>
          </table:table-cell>
          <table:table-cell table:style-name="TableCell10622">
            <text:p text:style-name="P10623">Visos gyvulių rūšys</text:p>
          </table:table-cell>
          <table:table-cell table:style-name="TableCell10624">
            <text:p text:style-name="P10625"/>
          </table:table-cell>
        </table:table-row>
        <table:table-row table:style-name="TableRow10626">
          <table:table-cell table:style-name="TableCell10627">
            <text:p text:style-name="Normal"><text:span text:style-name="T10628">1.2.2. Mielės, auginamos ant kitokių substratų nei nurodyta 1.2.1 (</text:span><text:span text:style-name="T10629">Yeastas cuktivated on substrates other than those given in</text:span><text:span text:style-name="T10630"><text:s/>1.2.1)</text:span></text:p>
          </table:table-cell>
          <table:table-cell table:style-name="TableCell10631">
            <text:p text:style-name="P10632"/>
          </table:table-cell>
          <table:table-cell table:style-name="TableCell10633">
            <text:p text:style-name="P10634"/>
          </table:table-cell>
          <table:table-cell table:style-name="TableCell10635">
            <text:p text:style-name="P10636"/>
          </table:table-cell>
          <table:table-cell table:style-name="TableCell10637">
            <text:p text:style-name="P10638"/>
          </table:table-cell>
          <table:table-cell table:style-name="TableCell10639">
            <text:p text:style-name="P10640"/>
          </table:table-cell>
          <table:table-cell table:style-name="TableCell10641">
            <text:p text:style-name="P10642"/>
          </table:table-cell>
        </table:table-row>
        <table:table-row table:style-name="TableRow10643">
          <table:table-cell table:style-name="TableCell10644">
            <text:p text:style-name="P10645">1.3. Jūros dumbliai</text:p>
            <text:p text:style-name="P10646">(Algae)</text:p>
          </table:table-cell>
          <table:table-cell table:style-name="TableCell10647">
            <text:p text:style-name="P10648"/>
          </table:table-cell>
          <table:table-cell table:style-name="TableCell10649">
            <text:p text:style-name="P10650"/>
          </table:table-cell>
          <table:table-cell table:style-name="TableCell10651">
            <text:p text:style-name="P10652"/>
          </table:table-cell>
          <table:table-cell table:style-name="TableCell10653">
            <text:p text:style-name="P10654"/>
          </table:table-cell>
          <table:table-cell table:style-name="TableCell10655">
            <text:p text:style-name="P10656"/>
          </table:table-cell>
          <table:table-cell table:style-name="TableCell10657">
            <text:p text:style-name="P10658"/>
          </table:table-cell>
        </table:table-row>
        <table:table-row table:style-name="TableRow10659">
          <table:table-cell table:style-name="TableCell10660">
            <text:p text:style-name="P10661">1.4. Žemesnieji grybai</text:p>
            <text:p text:style-name="Normal"><text:span text:style-name="T10662">(</text:span><text:span text:style-name="T10663">Lower fungi</text:span><text:span text:style-name="T10664">)</text:span></text:p>
          </table:table-cell>
          <table:table-cell table:style-name="TableCell10665">
            <text:p text:style-name="P10666"/>
          </table:table-cell>
          <table:table-cell table:style-name="TableCell10667">
            <text:p text:style-name="P10668"/>
          </table:table-cell>
          <table:table-cell table:style-name="TableCell10669">
            <text:p text:style-name="P10670"/>
          </table:table-cell>
          <table:table-cell table:style-name="TableCell10671">
            <text:p text:style-name="P10672"/>
          </table:table-cell>
          <table:table-cell table:style-name="TableCell10673">
            <text:p text:style-name="P10674"/>
          </table:table-cell>
          <table:table-cell table:style-name="TableCell10675">
            <text:p text:style-name="P10676"/>
          </table:table-cell>
        </table:table-row>
        <table:table-row table:style-name="TableRow10677">
          <table:table-cell table:style-name="TableCell10678">
            <text:p text:style-name="P10679">1.4.1. Produktai, gaunami gaminant antibiotikus fermentacijos būdu</text:p>
            <text:p text:style-name="P10680">(Products from production of antibiotics by fermentaons)</text:p>
          </table:table-cell>
          <table:table-cell table:style-name="TableCell10681">
            <text:p text:style-name="Normal"><text:span text:style-name="T10682">1.4.1.1. Micelis</text:span><text:span text:style-name="T10683">,</text:span><text:span text:style-name="T10684"><text:s/>drėgnas, šalutinis penicilino gamybos produktas, fermentuotas naudojant L</text:span><text:span text:style-name="T10685">actobacillus brevis, plantarun, sake, collenoid</text:span><text:span text:style-name="T10686"><text:s/>ir<text:s/></text:span><text:span text:style-name="T10687">streptococcus lactis</text:span><text:span text:style-name="T10688"><text:s/>ir apdorotas aukšta temperatūra penicilino aktyvumui slopinti<text:s/></text:span></text:p>
          </table:table-cell>
          <table:table-cell table:style-name="TableCell10689">
            <text:p text:style-name="Normal"><text:span text:style-name="T10690">Azotinis junginys<text:s/></text:span><text:span text:style-name="T10691">Penicillium chrysogenum</text:span></text:p>
            <text:p text:style-name="P10692">ATCC 48271</text:p>
          </table:table-cell>
          <table:table-cell table:style-name="TableCell10693">
            <text:p text:style-name="P10694">Skirtingi angliavandenių ir jų hidrolizatų šaltiniai</text:p>
          </table:table-cell>
          <table:table-cell table:style-name="TableCell10695">
            <text:p text:style-name="P10696">Azotas, išreikštas baltymingumu,</text:p>
            <text:p text:style-name="P10697">min 7%</text:p>
          </table:table-cell>
          <table:table-cell table:style-name="TableCell10698">
            <text:p text:style-name="P10699">Atrajojantys gyvuliai, kiaulės</text:p>
          </table:table-cell>
          <table:table-cell table:style-name="TableCell10700">
            <text:p text:style-name="P10701">Nuorodos ant produkto pakuotės arba etiketėje:</text:p>
            <text:p text:style-name="P10702">– pavadinimas „Mycelis, fermentuotas iš penicilino gamybos“,</text:p>
            <text:p text:style-name="P10703">– azotas, išreikštas baltymingumu,</text:p>
            <text:p text:style-name="P10704">– žali pelenai,</text:p>
            <text:p text:style-name="P10705">– drėgnis,</text:p>
            <text:p text:style-name="P10706">– gyvulių rūšys ar kategorijos.</text:p>
            <text:p text:style-name="P10707">Nuoroda ant kombinuotųjų pašarų pakuotės ar etiketėje:</text:p>
            <text:p text:style-name="Normal"><text:span text:style-name="T10708">-pavadinimas „Mycelis, fermentuotas</text:span><text:span text:style-name="T10709"><text:s/></text:span><text:span text:style-name="T10710">iš penicilino gamybos“</text:span></text:p>
          </table:table-cell>
        </table:table-row>
        <table:table-row table:style-name="TableRow10711">
          <table:table-cell table:style-name="TableCell10712">
            <text:p text:style-name="P10713">2. Nebaltyminės azotinės medžiagos</text:p>
            <text:p text:style-name="Normal"><text:span text:style-name="T10714">(</text:span><text:span text:style-name="T10715">Non-protein nitrogenous compounds</text:span><text:span text:style-name="T10716">)</text:span></text:p>
          </table:table-cell>
          <table:table-cell table:style-name="TableCell10717">
            <text:p text:style-name="P10718"/>
          </table:table-cell>
          <table:table-cell table:style-name="TableCell10719">
            <text:p text:style-name="P10720"/>
          </table:table-cell>
          <table:table-cell table:style-name="TableCell10721">
            <text:p text:style-name="P10722"/>
          </table:table-cell>
          <table:table-cell table:style-name="TableCell10723">
            <text:p text:style-name="P10724"/>
          </table:table-cell>
          <table:table-cell table:style-name="TableCell10725">
            <text:p text:style-name="P10726"/>
          </table:table-cell>
          <table:table-cell table:style-name="TableCell10727">
            <text:p text:style-name="P10728"/>
          </table:table-cell>
        </table:table-row>
        <table:table-row table:style-name="TableRow10729">
          <table:table-cell table:style-name="TableCell10730" table:number-rows-spanned="4">
            <text:p text:style-name="P10731">2.1. Karbamidas ir jo dariniai</text:p>
            <text:p text:style-name="Normal"><text:span text:style-name="T10732">(</text:span><text:span text:style-name="T10733">Urea and its derivatives)</text:span></text:p>
          </table:table-cell>
          <table:table-cell table:style-name="TableCell10734">
            <text:p text:style-name="P10735">2.1.1. Techniškai švarus karbamidas</text:p>
          </table:table-cell>
          <table:table-cell table:style-name="TableCell10736">
            <text:p text:style-name="Normal"><text:span text:style-name="T10737">CO(NH</text:span><text:span text:style-name="T10738">2</text:span><text:span text:style-name="T10739">)</text:span><text:span text:style-name="T10740">2</text:span></text:p>
          </table:table-cell>
          <table:table-cell table:style-name="TableCell10741">
            <text:p text:style-name="P10742">-</text:p>
          </table:table-cell>
          <table:table-cell table:style-name="TableCell10743">
            <text:p text:style-name="P10744">Karbamido min 97%</text:p>
          </table:table-cell>
          <table:table-cell table:style-name="TableCell10745">
            <text:p text:style-name="P10746">Atrajojantys gyvuliai (nuo atrajojimo pradžios)</text:p>
          </table:table-cell>
          <table:table-cell table:style-name="TableCell10747" table:number-rows-spanned="4">
            <text:p text:style-name="P10748">Nuorodos ant produkto pakuotės arba etiketėje</text:p>
            <text:p text:style-name="P10749">– pavadinimas „Karbamidas“, „Biuretas“, „Karbamido fosfatas“ ar „Diureidoizo-butanas“,</text:p>
            <text:p text:style-name="P10750">– azoto kiekis ir 2.1.3. nurodytam produktui papildomai fosforo kiekis,</text:p>
            <text:p text:style-name="P10751">– gyvulių rūšys ar kategorijos,</text:p>
            <text:p text:style-name="P10752">– patvirtinimo numeris.</text:p>
            <text:p text:style-name="P10753">Nuoroda ant kombinuotųjų pašarų pakuotės ar etiketėje:</text:p>
            <text:p text:style-name="P10754">– pavadinimas „Karbamidas“ „, „Biuretas“, „Karbamido fosfatas“ ar Diureidoizobutanas,</text:p>
            <text:p text:style-name="P10755">– produkto kiekis pašaruose,</text:p>
            <text:p text:style-name="P10756">– žalių baltymų kiekiu išreikštas azotas.</text:p>
            <text:p text:style-name="P10757">Vartojimo instrukcijose turi būti nuoroda apie bendro nebaltyminio azoto kiekį, kuris neturi būti viršytas kiekvienos gyvulių rūšies ar kategorijos paros davinyje</text:p>
          </table:table-cell>
        </table:table-row>
        <table:table-row table:style-name="TableRow10758">
          <table:covered-table-cell>
            <text:p text:style-name="P10759"/>
          </table:covered-table-cell>
          <table:table-cell table:style-name="TableCell10760">
            <text:p text:style-name="P10761">2.1.2. Techniškai švarus biuretas</text:p>
          </table:table-cell>
          <table:table-cell table:style-name="TableCell10762">
            <text:p text:style-name="Normal"><text:span text:style-name="T10763">CO(NH</text:span><text:span text:style-name="T10764">2</text:span><text:span text:style-name="T10765">)</text:span><text:span text:style-name="T10766">2</text:span><text:span text:style-name="T10767">-NH</text:span></text:p>
          </table:table-cell>
          <table:table-cell table:style-name="TableCell10768">
            <text:p text:style-name="P10769"/>
          </table:table-cell>
          <table:table-cell table:style-name="TableCell10770">
            <text:p text:style-name="P10771">Biuretas min 97%</text:p>
          </table:table-cell>
          <table:table-cell table:style-name="TableCell10772">
            <text:p text:style-name="P10773"/>
          </table:table-cell>
          <table:covered-table-cell>
            <text:p text:style-name="P10774"/>
          </table:covered-table-cell>
        </table:table-row>
        <table:table-row table:style-name="TableRow10775">
          <table:covered-table-cell>
            <text:p text:style-name="P10776"/>
          </table:covered-table-cell>
          <table:table-cell table:style-name="TableCell10777">
            <text:p text:style-name="P10778">2.1.3. Techniškai švaraus karbamido fosfatas</text:p>
          </table:table-cell>
          <table:table-cell table:style-name="TableCell10779">
            <text:p text:style-name="Normal"><text:span text:style-name="T10780">CO(NH</text:span><text:span text:style-name="T10781">2</text:span><text:span text:style-name="T10782">)</text:span><text:span text:style-name="T10783">2</text:span><text:span text:style-name="T10784">H</text:span><text:span text:style-name="T10785">3</text:span><text:span text:style-name="T10786">PO</text:span><text:span text:style-name="T10787">4</text:span></text:p>
          </table:table-cell>
          <table:table-cell table:style-name="TableCell10788">
            <text:p text:style-name="P10789"/>
          </table:table-cell>
          <table:table-cell table:style-name="TableCell10790">
            <text:p text:style-name="P10791">Azotas min 16,5%</text:p>
            <text:p text:style-name="P10792">Fosfatas min 18%</text:p>
          </table:table-cell>
          <table:table-cell table:style-name="TableCell10793">
            <text:p text:style-name="P10794"/>
          </table:table-cell>
          <table:covered-table-cell>
            <text:p text:style-name="P10795"/>
          </table:covered-table-cell>
        </table:table-row>
        <table:table-row table:style-name="TableRow10796">
          <table:covered-table-cell>
            <text:p text:style-name="P10797"/>
          </table:covered-table-cell>
          <table:table-cell table:style-name="TableCell10798">
            <text:p text:style-name="P10799">2.1.4. Techniškai švarus diureidoizobutanas</text:p>
            <text:p text:style-name="P10800"/>
          </table:table-cell>
          <table:table-cell table:style-name="TableCell10801">
            <text:p text:style-name="Normal"><text:span text:style-name="T10802">(CH</text:span><text:span text:style-name="T10803">3</text:span><text:span text:style-name="T10804">)</text:span><text:span text:style-name="T10805">2</text:span><text:span text:style-name="T10806">-(CH)</text:span><text:span text:style-name="T10807">2</text:span><text:span text:style-name="T10808">-(NHCONH</text:span><text:span text:style-name="T10809">2</text:span><text:span text:style-name="T10810">)</text:span><text:span text:style-name="T10811">2</text:span></text:p>
          </table:table-cell>
          <table:table-cell table:style-name="TableCell10812">
            <text:p text:style-name="P10813"/>
          </table:table-cell>
          <table:table-cell table:style-name="TableCell10814">
            <text:p text:style-name="P10815">Azotas: min 30%</text:p>
            <text:p text:style-name="P10816">Izobutyraldehidas</text:p>
            <text:p text:style-name="P10817">min 35%</text:p>
          </table:table-cell>
          <table:table-cell table:style-name="TableCell10818">
            <text:p text:style-name="P10819"/>
          </table:table-cell>
          <table:covered-table-cell>
            <text:p text:style-name="P10820"/>
          </table:covered-table-cell>
        </table:table-row>
        <table:table-row table:style-name="TableRow10821">
          <table:table-cell table:style-name="TableCell10822">
            <text:p text:style-name="P10823">2.2. Amonio druskos</text:p>
            <text:p text:style-name="Normal"><text:span text:style-name="T10824">(</text:span><text:span text:style-name="T10825">Ammonium salts)</text:span></text:p>
          </table:table-cell>
          <table:table-cell table:style-name="TableCell10826">
            <text:p text:style-name="Normal"><text:span text:style-name="T10827">2.2.1. Amonio laktatas, gaunamas fermentuojant su<text:s/></text:span><text:span text:style-name="T10828">Lactobacillus bulgaricus</text:span></text:p>
          </table:table-cell>
          <table:table-cell table:style-name="TableCell10829">
            <text:p text:style-name="Normal"><text:span text:style-name="T10830">CH</text:span><text:span text:style-name="T10831">3</text:span><text:span text:style-name="T10832">CHOHCOONH</text:span><text:span text:style-name="T10833">4</text:span></text:p>
          </table:table-cell>
          <table:table-cell table:style-name="TableCell10834">
            <text:p text:style-name="P10835">Išrūgos</text:p>
          </table:table-cell>
          <table:table-cell table:style-name="TableCell10836">
            <text:p text:style-name="P10837">Baltymingumo kiekiu išreikštas azotas<text:s/></text:p>
            <text:p text:style-name="P10838">min 44%</text:p>
          </table:table-cell>
          <table:table-cell table:style-name="TableCell10839">
            <text:p text:style-name="P10840">Atrajojantys gyvuliai (nuo atrajojimo pradžios)</text:p>
          </table:table-cell>
          <table:table-cell table:style-name="TableCell10841">
            <text:p text:style-name="P10842">Nuorodos ant pakuotės arba etiketėje:</text:p>
            <text:p text:style-name="P10843">– pavadinimas „Amonio laktatas, gautas fermentacijos būdu“,<text:s/></text:p>
            <text:p text:style-name="P10844">– baltymingumo kiekiu išreikštas azotas,</text:p>
            <text:p text:style-name="P10845">– žali pelenai,</text:p>
            <text:p text:style-name="P10846">– drėgnis,</text:p>
            <text:p text:style-name="P10847">– gyvulių rūšys ar kategorijos,</text:p>
            <text:p text:style-name="P10848">– patvirtinimo numeris.</text:p>
            <text:p text:style-name="P10849">Nuorodos ant kombinuotųjų pašarų pakuotės ar etiketėje:</text:p>
            <text:p text:style-name="P10850">– pavadinimas „Amonio laktatas, gautas fermentacijos būdu“,</text:p>
            <text:p text:style-name="P10851">– produkto kiekis pašare,</text:p>
            <text:p text:style-name="P10852">– bendras baltymingumo kiekis procentais, kurį suteikia nebaltyminis azotas.</text:p>
            <text:p text:style-name="P10853">Vartojimo instrukcijose turi būti nuoroda apie bendro nebaltyminio azoto kiekį, kuris neturi būti viršytas kiekvienos gyvulių rūšies ar kategorijos paros davinyje</text:p>
          </table:table-cell>
        </table:table-row>
        <table:table-row table:style-name="TableRow10854">
          <table:table-cell table:style-name="TableCell10855">
            <text:p text:style-name="P10856"/>
          </table:table-cell>
          <table:table-cell table:style-name="TableCell10857">
            <text:p text:style-name="P10858">2.2.2. Amonio acetatas<text:s/></text:p>
          </table:table-cell>
          <table:table-cell table:style-name="TableCell10859">
            <text:p text:style-name="Normal"><text:span text:style-name="T10860">CH</text:span><text:span text:style-name="T10861">3</text:span><text:span text:style-name="T10862">COONH</text:span><text:span text:style-name="T10863">4</text:span></text:p>
          </table:table-cell>
          <table:table-cell table:style-name="TableCell10864">
            <text:p text:style-name="P10865"/>
          </table:table-cell>
          <table:table-cell table:style-name="TableCell10866">
            <text:p text:style-name="P10867">Amonio acetatas</text:p>
            <text:p text:style-name="P10868">min 55%</text:p>
          </table:table-cell>
          <table:table-cell table:style-name="TableCell10869">
            <text:p text:style-name="P10870">Atrajojantys gyvuliai (nuo atrajojimo pradžios)</text:p>
          </table:table-cell>
          <table:table-cell table:style-name="TableCell10871">
            <text:p text:style-name="P10872">Nuorodos ant produkto pakuotės arba etiketėje:</text:p>
            <text:p text:style-name="P10873">– žodžiai „Amonio acetatas“,<text:s/></text:p>
            <text:p text:style-name="P10874">– azoto ir drėgnio kiekis,</text:p>
            <text:p text:style-name="P10875">– gyvulių rūšys ar kategorijos,</text:p>
            <text:p text:style-name="P10876">– patvirtinimo numeris.</text:p>
            <text:p text:style-name="P10877">Nuorodos ant kombinuotųjų pašarų pakuotės ar etiketėje:</text:p>
            <text:p text:style-name="P10878">– žodžiai „Amonio acetatas“,</text:p>
            <text:p text:style-name="P10879">– produkto kiekis pašare,</text:p>
            <text:p text:style-name="P10880">– baltymingumo kiekis procentais, kuris gaunamas iš nebaltyminio azoto.</text:p>
            <text:p text:style-name="P10881">Vartojimo instrukcijose turi būti nuoroda apie bendro nebaltyminio azoto kiekį, kuris neturi būti viršytas kiekvienos gyvulių rūšies ar kategorijos paros davinyje.</text:p>
          </table:table-cell>
        </table:table-row>
        <table:table-row table:style-name="TableRow10882">
          <table:table-cell table:style-name="TableCell10883">
            <text:p text:style-name="P10884"/>
          </table:table-cell>
          <table:table-cell table:style-name="TableCell10885">
            <text:p text:style-name="P10886">2.2.3. Amonio sulfatas vandens tirpale</text:p>
          </table:table-cell>
          <table:table-cell table:style-name="TableCell10887">
            <text:p text:style-name="Normal"><text:span text:style-name="T10888">(NH</text:span><text:span text:style-name="T10889">4</text:span><text:span text:style-name="T10890">)</text:span><text:span text:style-name="T10891">2</text:span><text:span text:style-name="T10892">SO</text:span><text:span text:style-name="T10893">4</text:span></text:p>
          </table:table-cell>
          <table:table-cell table:style-name="TableCell10894">
            <text:p text:style-name="P10895"/>
          </table:table-cell>
          <table:table-cell table:style-name="TableCell10896">
            <text:p text:style-name="P10897">Amonio sulfatas</text:p>
            <text:p text:style-name="P10898">min 35%</text:p>
          </table:table-cell>
          <table:table-cell table:style-name="TableCell10899">
            <text:p text:style-name="P10900">Atrajojantys gyvuliai (nuo atrajojimo pradžios)</text:p>
          </table:table-cell>
          <table:table-cell table:style-name="TableCell10901">
            <text:p text:style-name="P10902">Nuorodos ant produkto pakuotės arba etiketėje:</text:p>
            <text:p text:style-name="P10903">– žodžiai „Amonio sulfatas“,<text:s/></text:p>
            <text:p text:style-name="P10904">– azoto ir drėgnio kiekiai,</text:p>
            <text:p text:style-name="P10905">– gyvulių rūšys,</text:p>
            <text:p text:style-name="P10906">– patvirtinimo numeris.</text:p>
            <text:p text:style-name="Normal"><text:span text:style-name="T10907">Nuorodos ant kombinuotųjų pašarų pakuotės ar etiketėje žodžiai</text:span><text:span text:style-name="T10908">:<text:s/></text:span></text:p>
            <text:p text:style-name="P10909">– „Amonio sulfatas“,</text:p>
            <text:p text:style-name="P10910">– produkto kiekis pašare,</text:p>
            <text:p text:style-name="P10911">– baltymingumo kiekis procentais, kuris gaunamas iš nebaltyminio azoto.</text:p>
            <text:p text:style-name="P10912">Vartojimo instrukcijose turi būti nuoroda apie bendro nebaltyminio azoto kiekį, kuris neturi būti viršytas kiekvienos gyvulių rūšies paros davinyje.</text:p>
            <text:p text:style-name="P10913">Kai kalbama apie jaunus atrajojančius gyvulius, šis kiekis paros davinyje neturėtų viršyti 0,5%.</text:p>
          </table:table-cell>
        </table:table-row>
        <table:table-row table:style-name="TableRow10914">
          <table:table-cell table:style-name="TableCell10915">
            <text:p text:style-name="P10916">2.3. Šalutiniai produktai, gaunami gaminant aminorūgštis fermentacijos būdu</text:p>
            <text:p text:style-name="P10917">(By-Products from the production of amino acids by fermentation)</text:p>
          </table:table-cell>
          <table:table-cell table:style-name="TableCell10918">
            <text:p text:style-name="P10919">2.3.1. Koncentruoti skysti šalutiniai produktai, gaunami gaminant<text:s/></text:p>
            <text:p text:style-name="Normal"><text:span text:style-name="T10920">L-gliutamino rūgštį fermentacijos su<text:s/></text:span><text:span text:style-name="T10921">Corynebacterium melassecola</text:span><text:span text:style-name="T10922"><text:s/>būdu</text:span></text:p>
          </table:table-cell>
          <table:table-cell table:style-name="TableCell10923">
            <text:p text:style-name="P10924">Amonio druskos ir kiti azotiniai junginiai</text:p>
          </table:table-cell>
          <table:table-cell table:style-name="TableCell10925">
            <text:p text:style-name="P10926">Sacharozė, melasa, krakmolo produktai ir jų hidrolizatai</text:p>
          </table:table-cell>
          <table:table-cell table:style-name="TableCell10927">
            <text:p text:style-name="P10928">Azotas, išreikštas baltymingu kiekiu<text:s/></text:p>
            <text:p text:style-name="P10929">min 48%</text:p>
            <text:p text:style-name="P10930">Drėgnis max 28%</text:p>
          </table:table-cell>
          <table:table-cell table:style-name="TableCell10931">
            <text:p text:style-name="P10932">Atrajojantys gyvuliai (nuo atrajojimo pradžios)</text:p>
          </table:table-cell>
          <table:table-cell table:style-name="TableCell10933">
            <text:p text:style-name="P10934">Nuorodos ant produkto pakuotės arba etiketėje:</text:p>
            <text:p text:style-name="P10935">– pavadinimas 2.3.1 p. nurodytam produktui „Šalutiniai<text:s/></text:p>
            <text:p text:style-name="P10936">L-gliutamino rūgšties gamybos produktai“ ir 2.3.2 p. nurodytam produktui „L-lizino šalutiniai produktai“</text:p>
            <text:p text:style-name="P10937">– baltymingumo kiekiu išreikštas azotas,</text:p>
            <text:p text:style-name="P10938">– žali pelenai,</text:p>
            <text:p text:style-name="P10939">– drėgnis,<text:s/></text:p>
            <text:p text:style-name="P10940">– gyvulių rūšys ar kategorijos,</text:p>
            <text:p text:style-name="P10941">– patvirtinimo numeris.</text:p>
            <text:p text:style-name="P10942">Nuorodos ant kombinuotųjų pašarų pakuotės ar etiketėje:</text:p>
            <text:p text:style-name="P10943">– pavadinimas 2.3.1 p. nurodytam produktui „Šalutiniai L-gliutamino rūgšties gamybos“ ir 2.3.2 p. nurodytam produktui<text:s/></text:p>
            <text:p text:style-name="P10944">„L-lizino šalutiniai produktai“<text:s/></text:p>
            <text:p text:style-name="P10945">– baltymingumo kiekis procentais, kuris gaunamas iš nebaltyminio azoto.</text:p>
            <text:p text:style-name="P10946">Vartojimo instrukcijose turi būti nuoroda apie bendro nebaltyminio azoto kiekį, kuris neturi būti viršytas kiekvienos gyvulių rūšies ar kategorijos paros davinyje</text:p>
          </table:table-cell>
        </table:table-row>
        <table:table-row table:style-name="TableRow10947">
          <table:table-cell table:style-name="TableCell10948">
            <text:p text:style-name="P10949"/>
          </table:table-cell>
          <table:table-cell table:style-name="TableCell10950">
            <text:p text:style-name="Normal"><text:span text:style-name="T10951">2.3.2. Koncentruoti skysti šalutiniai produktai, gaunami fermentuojant L-lizino mono-hidrochloridą su<text:s/></text:span><text:span text:style-name="T10952">Brevi-bacterium lacto-fermentum</text:span><text:span text:style-name="T10953"><text:s/></text:span></text:p>
          </table:table-cell>
          <table:table-cell table:style-name="TableCell10954">
            <text:p text:style-name="P10955">Amonio druskos ir kiti azotiniai junginiai</text:p>
          </table:table-cell>
          <table:table-cell table:style-name="TableCell10956">
            <text:p text:style-name="P10957">Sacharozė, melasa, krakmolo produktai ir jų hidrolizatai</text:p>
          </table:table-cell>
          <table:table-cell table:style-name="TableCell10958">
            <text:p text:style-name="P10959">Azotas, išreikštas baltymingumo kiekiu, min 45%</text:p>
            <text:p text:style-name="P10960"/>
          </table:table-cell>
          <table:table-cell table:style-name="TableCell10961">
            <text:p text:style-name="P10962">Atrajojantys gyvuliai (nuo atrajojimo pradžios)</text:p>
          </table:table-cell>
          <table:table-cell table:style-name="TableCell10963">
            <text:p text:style-name="P10964"/>
          </table:table-cell>
        </table:table-row>
        <table:table-row table:style-name="TableRow10965">
          <table:table-cell table:style-name="TableCell10966" table:number-rows-spanned="3">
            <text:p text:style-name="P10967">3. Aminorūgštys ir jų druskos</text:p>
            <text:p text:style-name="P10968">(Amino acids and their salts)</text:p>
            <text:p text:style-name="P10969">3.1. Metioninas</text:p>
            <text:p text:style-name="P10970">(Methionine)</text:p>
          </table:table-cell>
          <table:table-cell table:style-name="TableCell10971">
            <text:p text:style-name="P10972">3.1.1. Techninis reagentas DL-metioninas<text:s/></text:p>
          </table:table-cell>
          <table:table-cell table:style-name="TableCell10973">
            <text:p text:style-name="Normal"><text:span text:style-name="T10974">CH</text:span><text:span text:style-name="T10975">3</text:span><text:span text:style-name="T10976">S(CH</text:span><text:span text:style-name="T10977">2</text:span><text:span text:style-name="T10978">)</text:span><text:span text:style-name="T10979">2</text:span><text:span text:style-name="T10980">-CH(NH</text:span><text:span text:style-name="T10981">2</text:span><text:span text:style-name="T10982">) – COOH</text:span></text:p>
          </table:table-cell>
          <table:table-cell table:style-name="TableCell10983">
            <text:p text:style-name="P10984"/>
          </table:table-cell>
          <table:table-cell table:style-name="TableCell10985">
            <text:p text:style-name="P10986">DL-metioninas min 98%</text:p>
          </table:table-cell>
          <table:table-cell table:style-name="TableCell10987">
            <text:p text:style-name="P10988">Visos gyvulių rūšys</text:p>
          </table:table-cell>
          <table:table-cell table:style-name="TableCell10989" table:number-rows-spanned="3">
            <text:p text:style-name="P10990">Nuorodos ant produkto pakuotės arba etiketėje:</text:p>
            <text:p text:style-name="P10991">– pavadinimas 3.1.1 p. nurodytam produktui „DL metioninas“, 3.1.2 p. nurodytam produktui „N-hydroxy-methyl-DL-metionino dihidratuota kalcio druska“, 3.1.3 p. nurodytam produktui<text:s/></text:p>
            <text:p text:style-name="P10992">„Cinko metioninas“</text:p>
            <text:p text:style-name="P10993">– DL-metionino ir drėgnio kiekiai,<text:s/></text:p>
            <text:p text:style-name="P10994">gyvulių rūšys ar kategorija,<text:s/></text:p>
            <text:p text:style-name="P10995">– 3.1.2 ir 3.1.3 p. nurodytiems produktams</text:p>
            <text:p text:style-name="P10996">patvirtinimo numeris.</text:p>
          </table:table-cell>
        </table:table-row>
        <table:table-row table:style-name="TableRow10997">
          <table:covered-table-cell>
            <text:p text:style-name="P10998"/>
          </table:covered-table-cell>
          <table:table-cell table:style-name="TableCell10999">
            <text:p text:style-name="P11000">3.1.2. N-hidroksi-metil-DL-metionino kalcio druska dihidratas, techninis reagentas</text:p>
          </table:table-cell>
          <table:table-cell table:style-name="TableCell11001">
            <text:p text:style-name="Normal"><text:span text:style-name="T11002">[CH</text:span><text:span text:style-name="T11003">3</text:span><text:span text:style-name="T11004">S(CH</text:span><text:span text:style-name="T11005">2</text:span><text:span text:style-name="T11006">)</text:span><text:span text:style-name="T11007">2</text:span><text:span text:style-name="T11008">-CH (NH-H</text:span><text:span text:style-name="T11009">2</text:span><text:span text:style-name="T11010">OH)-COO]</text:span><text:span text:style-name="T11011">2</text:span><text:span text:style-name="T11012">Ca.2H</text:span><text:span text:style-name="T11013">2</text:span><text:span text:style-name="T11014">O</text:span></text:p>
          </table:table-cell>
          <table:table-cell table:style-name="TableCell11015">
            <text:p text:style-name="P11016"/>
          </table:table-cell>
          <table:table-cell table:style-name="TableCell11017">
            <text:p text:style-name="P11018">DL-metioninas min 67%</text:p>
            <text:p text:style-name="P11019">Formaldehidas max 14%</text:p>
            <text:p text:style-name="P11020">Kalcis min 9%</text:p>
          </table:table-cell>
          <table:table-cell table:style-name="TableCell11021" table:number-rows-spanned="2">
            <text:p text:style-name="P11022">Atrajojantys gyvuliai (nuo atrajojimo pradžios)</text:p>
          </table:table-cell>
          <table:covered-table-cell>
            <text:p text:style-name="P11023"/>
          </table:covered-table-cell>
        </table:table-row>
        <table:table-row table:style-name="TableRow11024">
          <table:covered-table-cell>
            <text:p text:style-name="P11025"/>
          </table:covered-table-cell>
          <table:table-cell table:style-name="TableCell11026">
            <text:p text:style-name="P11027">3.1.3. Techninis reagentas metionino – cinko druska</text:p>
          </table:table-cell>
          <table:table-cell table:style-name="TableCell11028">
            <text:p text:style-name="Normal"><text:span text:style-name="T11029">[CH</text:span><text:span text:style-name="T11030">3</text:span><text:span text:style-name="T11031">S(CH</text:span><text:span text:style-name="T11032">2</text:span><text:span text:style-name="T11033">)</text:span><text:span text:style-name="T11034">2</text:span><text:span text:style-name="T11035">-CH (NH</text:span><text:span text:style-name="T11036">2</text:span><text:span text:style-name="T11037">)COO]</text:span><text:span text:style-name="T11038">2</text:span><text:span text:style-name="T11039">Zn</text:span></text:p>
          </table:table-cell>
          <table:table-cell table:style-name="TableCell11040">
            <text:p text:style-name="P11041">-</text:p>
          </table:table-cell>
          <table:table-cell table:style-name="TableCell11042">
            <text:p text:style-name="P11043">DL-metioninas min 80%</text:p>
            <text:p text:style-name="P11044">Cinkas max 18,5%</text:p>
          </table:table-cell>
          <table:covered-table-cell>
            <text:p text:style-name="P11045"/>
          </table:covered-table-cell>
          <table:covered-table-cell>
            <text:p text:style-name="P11046"/>
          </table:covered-table-cell>
        </table:table-row>
      </table:table>
      <text:p text:style-name="P11047"/>
      <table:table table:style-name="Table11048">
        <table:table-columns>
          <table:table-column table:style-name="TableColumn11049"/>
          <table:table-column table:style-name="TableColumn11050"/>
          <table:table-column table:style-name="TableColumn11051"/>
          <table:table-column table:style-name="TableColumn11052"/>
          <table:table-column table:style-name="TableColumn11053"/>
          <table:table-column table:style-name="TableColumn11054"/>
          <table:table-column table:style-name="TableColumn11055"/>
        </table:table-columns>
        <table:table-row table:style-name="TableRow11056">
          <table:table-cell table:style-name="TableCell11057" table:number-rows-spanned="2">
            <text:p text:style-name="P11058"/>
          </table:table-cell>
          <table:table-cell table:style-name="TableCell11059">
            <text:p text:style-name="P11060">3.1.4. Koncentruota skysta</text:p>
            <text:p text:style-name="P11061">DL-metionino natrio druska</text:p>
          </table:table-cell>
          <table:table-cell table:style-name="TableCell11062">
            <text:p text:style-name="Normal"><text:span text:style-name="T11063">[CH</text:span><text:span text:style-name="T11064">3</text:span><text:span text:style-name="T11065">S(CH</text:span><text:span text:style-name="T11066">2</text:span><text:span text:style-name="T11067">)</text:span><text:span text:style-name="T11068">2</text:span><text:span text:style-name="T11069">-CH(NH</text:span><text:span text:style-name="T11070">2</text:span><text:span text:style-name="T11071">)-COO]Na</text:span></text:p>
          </table:table-cell>
          <table:table-cell table:style-name="TableCell11072">
            <text:p text:style-name="P11073">-</text:p>
          </table:table-cell>
          <table:table-cell table:style-name="TableCell11074">
            <text:p text:style-name="P11075">DL-metionias min 40%</text:p>
            <text:p text:style-name="P11076">Natris min 6,2%</text:p>
          </table:table-cell>
          <table:table-cell table:style-name="TableCell11077">
            <text:p text:style-name="P11078">Visos gyvulių rūšys</text:p>
          </table:table-cell>
          <table:table-cell table:style-name="TableCell11079">
            <text:p text:style-name="P11080">Nuorodos ant produkto pakuotės arba etiketėje:</text:p>
            <text:p text:style-name="P11081">– pavadinimas „Koncentruotas skystas natrio DL – metioninas“<text:s/></text:p>
            <text:p text:style-name="P11082">– DL – metionino kiekis,<text:s/></text:p>
            <text:p text:style-name="P11083">– drėgnio kiekis,</text:p>
            <text:p text:style-name="P11084">– patvirtinimo numeris.</text:p>
          </table:table-cell>
        </table:table-row>
        <table:table-row table:style-name="TableRow11085">
          <table:covered-table-cell>
            <text:p text:style-name="P11086"/>
          </table:covered-table-cell>
          <table:table-cell table:style-name="TableCell11087">
            <text:p text:style-name="P11088">3.1.5. Techninis reagentas DL-metioninas, apsaugotas vinilperidino– stireno kopolimeru</text:p>
          </table:table-cell>
          <table:table-cell table:style-name="TableCell11089">
            <text:p text:style-name="Normal"><text:span text:style-name="T11090">CH</text:span><text:span text:style-name="T11091">3</text:span><text:span text:style-name="T11092">S(CH</text:span><text:span text:style-name="T11093">2</text:span><text:span text:style-name="T11094">)</text:span><text:span text:style-name="T11095">2</text:span><text:span text:style-name="T11096">-CH(NH</text:span><text:span text:style-name="T11097">2</text:span><text:span text:style-name="T11098">)-COOH</text:span></text:p>
          </table:table-cell>
          <table:table-cell table:style-name="TableCell11099">
            <text:p text:style-name="P11100"/>
          </table:table-cell>
          <table:table-cell table:style-name="TableCell11101">
            <text:p text:style-name="P11102">DL-metioninas</text:p>
            <text:p text:style-name="P11103">min 65%</text:p>
            <text:p text:style-name="P11104">Vinilperidinostireno kopolimero max 3%</text:p>
          </table:table-cell>
          <table:table-cell table:style-name="TableCell11105">
            <text:p text:style-name="P11106">Pieninės karvės</text:p>
          </table:table-cell>
          <table:table-cell table:style-name="TableCell11107">
            <text:p text:style-name="P11108">Nuorodos ant produkto pakuotės arba etiketėje:</text:p>
            <text:p text:style-name="P11109">– pavadinimas „Metioninas apsaugotas vinil-peridino-stireno kopolimeru“</text:p>
            <text:p text:style-name="P11110">– DL-metionino ir drėgnio kiekiai,<text:s/></text:p>
            <text:p text:style-name="P11111">– gyvulių rūšys,</text:p>
            <text:p text:style-name="P11112">– patvirtinimo numeris.</text:p>
          </table:table-cell>
        </table:table-row>
        <table:table-row table:style-name="TableRow11113">
          <table:table-cell table:style-name="TableCell11114" table:number-rows-spanned="7">
            <text:p text:style-name="P11115">3.2. Lizinas</text:p>
            <text:p text:style-name="P11116">(Lysine)</text:p>
          </table:table-cell>
          <table:table-cell table:style-name="TableCell11117">
            <text:p text:style-name="P11118">3.2.1. Techninis reagentas L-lizinas<text:s/></text:p>
          </table:table-cell>
          <table:table-cell table:style-name="TableCell11119">
            <text:p text:style-name="Normal"><text:span text:style-name="T11120">NH</text:span><text:span text:style-name="T11121">2</text:span><text:span text:style-name="T11122">-(CH</text:span><text:span text:style-name="T11123">2</text:span><text:span text:style-name="T11124">)</text:span><text:span text:style-name="T11125">4</text:span><text:span text:style-name="T11126">-CH(NH</text:span><text:span text:style-name="T11127">2</text:span><text:span text:style-name="T11128">)-COOH</text:span></text:p>
          </table:table-cell>
          <table:table-cell table:style-name="TableCell11129">
            <text:p text:style-name="P11130"/>
          </table:table-cell>
          <table:table-cell table:style-name="TableCell11131">
            <text:p text:style-name="P11132">L-lizinas</text:p>
            <text:p text:style-name="P11133">min 98%</text:p>
          </table:table-cell>
          <table:table-cell table:style-name="TableCell11134" table:number-rows-spanned="5">
            <text:p text:style-name="P11135">Visos gyvulių rūšys</text:p>
          </table:table-cell>
          <table:table-cell table:style-name="TableCell11136" table:number-rows-spanned="5">
            <text:p text:style-name="P11137">Nuorodos ant produkto pakuotės arba etiketėje:</text:p>
            <text:p text:style-name="P11138">– pavadinimas<text:s/></text:p>
            <text:p text:style-name="P11139">– 3.2.1 p. nurodytam produktui „L-lizinas“, 3.2.2 p. nurodytam produktui „Koncentruotas skystas L-lizinas bazinis“,<text:s/></text:p>
            <text:p text:style-name="P11140">3.2.3 p. nurodytam produktui „L-lizinas-mono-hidrochloridas „, 3.2.4 produktui „Koncentruotas skystas L-lizinas“, 3.2.5 p. nurodytam produktui „L-lizino sulfatas ir jo šalutiniai produktai, gaunami iš fermentacijos“<text:s/></text:p>
            <text:p text:style-name="P11141">– L-lizino ir drėgnis kiekiai,<text:s/></text:p>
            <text:p text:style-name="P11142">– patvirtinimo numeris.</text:p>
          </table:table-cell>
        </table:table-row>
        <table:table-row table:style-name="TableRow11143">
          <table:covered-table-cell>
            <text:p text:style-name="P11144"/>
          </table:covered-table-cell>
          <table:table-cell table:style-name="TableCell11145">
            <text:p text:style-name="P11146">3.2.2. Koncentruotas skystas L-lizinas (bazinis)</text:p>
          </table:table-cell>
          <table:table-cell table:style-name="TableCell11147">
            <text:p text:style-name="Normal"><text:span text:style-name="T11148">NH</text:span><text:span text:style-name="T11149">2</text:span><text:span text:style-name="T11150">-(CH</text:span><text:span text:style-name="T11151">2</text:span><text:span text:style-name="T11152">)</text:span><text:span text:style-name="T11153">4</text:span><text:span text:style-name="T11154">-CH(NH</text:span><text:span text:style-name="T11155">2</text:span><text:span text:style-name="T11156">)-COOH</text:span></text:p>
          </table:table-cell>
          <table:table-cell table:style-name="TableCell11157">
            <text:p text:style-name="P11158">Sacharozė, melasa, krakmolo produktai ir jų hidrolizatai</text:p>
          </table:table-cell>
          <table:table-cell table:style-name="TableCell11159">
            <text:p text:style-name="P11160">L-lizinas min 60%</text:p>
          </table:table-cell>
          <table:covered-table-cell>
            <text:p text:style-name="P11161"/>
          </table:covered-table-cell>
          <table:covered-table-cell>
            <text:p text:style-name="P11162"/>
          </table:covered-table-cell>
        </table:table-row>
        <table:table-row table:style-name="TableRow11163">
          <table:covered-table-cell>
            <text:p text:style-name="P11164"/>
          </table:covered-table-cell>
          <table:table-cell table:style-name="TableCell11165">
            <text:p text:style-name="P11166">3.2.3. Techninis reagentas L-lizinas monohidrochloridas,<text:s/></text:p>
          </table:table-cell>
          <table:table-cell table:style-name="TableCell11167">
            <text:p text:style-name="Normal"><text:span text:style-name="T11168">NH</text:span><text:span text:style-name="T11169">2</text:span><text:span text:style-name="T11170">-(CH</text:span><text:span text:style-name="T11171">2</text:span><text:span text:style-name="T11172">)</text:span><text:span text:style-name="T11173">4</text:span><text:span text:style-name="T11174">-CH(NH</text:span><text:span text:style-name="T11175">2</text:span><text:span text:style-name="T11176">)-COOH. H</text:span><text:span text:style-name="T11177">c</text:span><text:span text:style-name="T11178">l</text:span></text:p>
          </table:table-cell>
          <table:table-cell table:style-name="TableCell11179">
            <text:p text:style-name="P11180"/>
          </table:table-cell>
          <table:table-cell table:style-name="TableCell11181">
            <text:p text:style-name="P11182">L-lizinas:</text:p>
            <text:p text:style-name="P11183">min 78%</text:p>
          </table:table-cell>
          <table:covered-table-cell>
            <text:p text:style-name="P11184"/>
          </table:covered-table-cell>
          <table:covered-table-cell>
            <text:p text:style-name="P11185"/>
          </table:covered-table-cell>
        </table:table-row>
        <table:table-row table:style-name="TableRow11186">
          <table:covered-table-cell>
            <text:p text:style-name="P11187"/>
          </table:covered-table-cell>
          <table:table-cell table:style-name="TableCell11188">
            <text:p text:style-name="P11189">3.2.4. Koncentruotas skystas L-lizinas monohidrochloridas</text:p>
          </table:table-cell>
          <table:table-cell table:style-name="TableCell11190">
            <text:p text:style-name="Normal"><text:span text:style-name="T11191">NH</text:span><text:span text:style-name="T11192">2</text:span><text:span text:style-name="T11193">-(CH</text:span><text:span text:style-name="T11194">2</text:span><text:span text:style-name="T11195">)</text:span><text:span text:style-name="T11196">4</text:span><text:span text:style-name="T11197">-CH(NH</text:span><text:span text:style-name="T11198">2</text:span><text:span text:style-name="T11199">)-COOH. HCl</text:span></text:p>
          </table:table-cell>
          <table:table-cell table:style-name="TableCell11200">
            <text:p text:style-name="P11201">Sacharozė, melasa, krakmolo produktai ir jų hidrolizatai</text:p>
          </table:table-cell>
          <table:table-cell table:style-name="TableCell11202">
            <text:p text:style-name="P11203">L-lizinas:</text:p>
            <text:p text:style-name="P11204">min 22,4%</text:p>
          </table:table-cell>
          <table:covered-table-cell>
            <text:p text:style-name="P11205"/>
          </table:covered-table-cell>
          <table:covered-table-cell>
            <text:p text:style-name="P11206"/>
          </table:covered-table-cell>
        </table:table-row>
        <table:table-row table:style-name="TableRow11207">
          <table:covered-table-cell>
            <text:p text:style-name="P11208"/>
          </table:covered-table-cell>
          <table:table-cell table:style-name="TableCell11209">
            <text:p text:style-name="Normal"><text:span text:style-name="T11210">3.2.5. L-lizino sulfatas, gaminamas fermentacijos su<text:s/></text:span><text:span text:style-name="T11211">Corynebacterium glutamicum</text:span><text:span text:style-name="T11212"><text:s/>būdu</text:span></text:p>
          </table:table-cell>
          <table:table-cell table:style-name="TableCell11213">
            <text:p text:style-name="Normal"><text:span text:style-name="T11214">[NH</text:span><text:span text:style-name="T11215">2</text:span><text:span text:style-name="T11216">-(CH</text:span><text:span text:style-name="T11217">2</text:span><text:span text:style-name="T11218">)</text:span><text:span text:style-name="T11219">4</text:span><text:span text:style-name="T11220">-CH(NH</text:span><text:span text:style-name="T11221">2</text:span><text:span text:style-name="T11222">)-COOH]</text:span><text:span text:style-name="T11223">2-</text:span><text:span text:style-name="T11224">H</text:span><text:span text:style-name="T11225">2</text:span><text:span text:style-name="T11226">SO</text:span><text:span text:style-name="T11227">4</text:span></text:p>
          </table:table-cell>
          <table:table-cell table:style-name="TableCell11228">
            <text:p text:style-name="P11229">Cukraus sirupas, melasa, grūdai, krakmolo produktai ir jų hidrolizatai</text:p>
          </table:table-cell>
          <table:table-cell table:style-name="TableCell11230">
            <text:p text:style-name="P11231">L-lizinas</text:p>
            <text:p text:style-name="P11232">min 40%</text:p>
          </table:table-cell>
          <table:covered-table-cell>
            <text:p text:style-name="P11233"/>
          </table:covered-table-cell>
          <table:covered-table-cell>
            <text:p text:style-name="P11234"/>
          </table:covered-table-cell>
        </table:table-row>
        <table:table-row table:style-name="TableRow11235">
          <table:covered-table-cell>
            <text:p text:style-name="P11236"/>
          </table:covered-table-cell>
          <table:table-cell table:style-name="TableCell11237">
            <text:p text:style-name="Normal"><text:span text:style-name="T11238">3.2.6. L-lizino fosfatas ir jo šalutiniai produktai, gaminami fermentacijos su<text:s/></text:span><text:span text:style-name="T11239">Brevibacterium lactofermentum NRRLB-11470</text:span><text:span text:style-name="T11240"><text:s/>būdu</text:span></text:p>
          </table:table-cell>
          <table:table-cell table:style-name="TableCell11241">
            <text:p text:style-name="Normal"><text:span text:style-name="T11242">[NH</text:span><text:span text:style-name="T11243">2</text:span><text:span text:style-name="T11244">-(CH</text:span><text:span text:style-name="T11245">2</text:span><text:span text:style-name="T11246">)</text:span><text:span text:style-name="T11247">4</text:span><text:span text:style-name="T11248">-CH(NH</text:span><text:span text:style-name="T11249">2</text:span><text:span text:style-name="T11250">)-COOH]<text:s/></text:span></text:p>
          </table:table-cell>
          <table:table-cell table:style-name="TableCell11251">
            <text:p text:style-name="P11252">Sacharozė, amoniakas ir žuvies tirpiniai</text:p>
          </table:table-cell>
          <table:table-cell table:style-name="TableCell11253">
            <text:p text:style-name="P11254">L-treoninas</text:p>
            <text:p text:style-name="P11255">min 98%</text:p>
            <text:p text:style-name="P11256">L-lizinas min 35%</text:p>
            <text:p text:style-name="P11257">Fosforas min 4,3%</text:p>
            <text:p text:style-name="P11258"/>
          </table:table-cell>
          <table:table-cell table:style-name="TableCell11259">
            <text:p text:style-name="P11260">Paukščiai, kiaulės</text:p>
          </table:table-cell>
          <table:table-cell table:style-name="TableCell11261">
            <text:p text:style-name="P11262">Nuorodos ant produkto pakuotės arba etiketėje:</text:p>
            <text:p text:style-name="P11263">– L-lizinas ir drėgnio kiekis,<text:s/></text:p>
            <text:p text:style-name="P11264">– patvirtinimo numeris.</text:p>
          </table:table-cell>
        </table:table-row>
        <table:table-row table:style-name="TableRow11265">
          <table:covered-table-cell>
            <text:p text:style-name="P11266"/>
          </table:covered-table-cell>
          <table:table-cell table:style-name="TableCell11267">
            <text:p text:style-name="P11268">3.2.7. Mišiniai:</text:p>
            <text:p text:style-name="P11269">(a) techninis reagentas<text:s/></text:p>
            <text:p text:style-name="P11270">L-lizino-monohirdo-chloridas ir</text:p>
            <text:p text:style-name="P11271">(b) D, L-techninis reagentas metioninas, apsaugoti vinilpiridino-stireno kopolimeru</text:p>
          </table:table-cell>
          <table:table-cell table:style-name="TableCell11272">
            <text:p text:style-name="Normal"><text:span text:style-name="T11273">NH</text:span><text:span text:style-name="T11274">2</text:span><text:span text:style-name="T11275">-(CH</text:span><text:span text:style-name="T11276">2</text:span><text:span text:style-name="T11277">)</text:span><text:span text:style-name="T11278">4</text:span><text:span text:style-name="T11279">-CH(NH</text:span><text:span text:style-name="T11280">2</text:span><text:span text:style-name="T11281">)-COOH– HCl</text:span></text:p>
            <text:p text:style-name="Normal"><text:span text:style-name="T11282">CH</text:span><text:span text:style-name="T11283">3</text:span><text:span text:style-name="T11284">S(CH</text:span><text:span text:style-name="T11285">2</text:span><text:span text:style-name="T11286">)</text:span><text:span text:style-name="T11287">2</text:span><text:span text:style-name="T11288">-CH(NH</text:span><text:span text:style-name="T11289">2</text:span><text:span text:style-name="T11290">)-COOH</text:span></text:p>
          </table:table-cell>
          <table:table-cell table:style-name="TableCell11291">
            <text:p text:style-name="P11292"/>
          </table:table-cell>
          <table:table-cell table:style-name="TableCell11293">
            <text:p text:style-name="P11294">L-lizinas + DL-metioninas</text:p>
            <text:p text:style-name="P11295">min 50%</text:p>
            <text:p text:style-name="P11296">(iš jų DL-metionino min15%)</text:p>
            <text:p text:style-name="P11297">Vinilpiridino – stireno kopolimero max 3%</text:p>
          </table:table-cell>
          <table:table-cell table:style-name="TableCell11298">
            <text:p text:style-name="P11299">Pieninės karvės</text:p>
          </table:table-cell>
          <table:table-cell table:style-name="TableCell11300">
            <text:p text:style-name="P11301">Nuorodos ant produkto pakuotės arba etiketėje:</text:p>
            <text:p text:style-name="P11302">-pavadinimas „L-lizino monohidrocholrido ir DL-metionino mišinys, apsaugotas vinilpiridino-stireno kopolimeru, „</text:p>
            <text:p text:style-name="P11303">– L-lizino, DL-metionino ir drėgnio kiekiai,</text:p>
            <text:p text:style-name="P11304">– gyvulių rūšys,<text:s/></text:p>
            <text:p text:style-name="P11305">– patvirtinimo numeris.</text:p>
          </table:table-cell>
        </table:table-row>
        <table:table-row table:style-name="TableRow11306">
          <table:table-cell table:style-name="TableCell11307">
            <text:p text:style-name="P11308">3.3. Treoninas</text:p>
            <text:p text:style-name="P11309">(Threonine)</text:p>
          </table:table-cell>
          <table:table-cell table:style-name="TableCell11310">
            <text:p text:style-name="P11311">3.3.1. Techninis reagentas L-treoninas</text:p>
          </table:table-cell>
          <table:table-cell table:style-name="TableCell11312">
            <text:p text:style-name="Normal"><text:span text:style-name="T11313">CH</text:span><text:span text:style-name="T11314">3</text:span><text:span text:style-name="T11315">CH(OH)– CH (NH</text:span><text:span text:style-name="T11316">2</text:span><text:span text:style-name="T11317">)-COOH</text:span></text:p>
          </table:table-cell>
          <table:table-cell table:style-name="TableCell11318">
            <text:p text:style-name="P11319"/>
          </table:table-cell>
          <table:table-cell table:style-name="TableCell11320">
            <text:p text:style-name="P11321">L-treoninas</text:p>
            <text:p text:style-name="P11322">min 98%</text:p>
          </table:table-cell>
          <table:table-cell table:style-name="TableCell11323">
            <text:p text:style-name="P11324">Visos gyvulių rūšys</text:p>
          </table:table-cell>
          <table:table-cell table:style-name="TableCell11325">
            <text:p text:style-name="P11326">Nuorodos ant produkto pakuotės arba etiketėje:</text:p>
            <text:p text:style-name="P11327">– pavadinimas „L-treoninas“,</text:p>
            <text:p text:style-name="P11328">– L-treonino ir drėgnio kiekiai,</text:p>
            <text:p text:style-name="P11329">– patvirtinimo numeris.</text:p>
          </table:table-cell>
        </table:table-row>
        <table:table-row table:style-name="TableRow11330">
          <table:table-cell table:style-name="TableCell11331" table:number-rows-spanned="2">
            <text:p text:style-name="P11332">3.4. Triptofanas</text:p>
            <text:p text:style-name="P11333">(Tryptophan)</text:p>
          </table:table-cell>
          <table:table-cell table:style-name="TableCell11334">
            <text:p text:style-name="P11335">3.4.1. Technininis reagentas L-triptofanas</text:p>
          </table:table-cell>
          <table:table-cell table:style-name="TableCell11336">
            <text:p text:style-name="Normal"><text:span text:style-name="T11337">(C</text:span><text:span text:style-name="T11338">8</text:span><text:span text:style-name="T11339">H</text:span><text:span text:style-name="T11340">5</text:span><text:span text:style-name="T11341">NH)-CH</text:span><text:span text:style-name="T11342">2</text:span><text:span text:style-name="T11343">-CH(NH</text:span><text:span text:style-name="T11344">2</text:span><text:span text:style-name="T11345">)-COOH<text:s/></text:span></text:p>
          </table:table-cell>
          <table:table-cell table:style-name="TableCell11346">
            <text:p text:style-name="P11347"/>
          </table:table-cell>
          <table:table-cell table:style-name="TableCell11348">
            <text:p text:style-name="P11349">L-triptofanas</text:p>
            <text:p text:style-name="P11350">min 98%</text:p>
          </table:table-cell>
          <table:table-cell table:style-name="TableCell11351">
            <text:p text:style-name="P11352">Visos gyvulių rūšys</text:p>
          </table:table-cell>
          <table:table-cell table:style-name="TableCell11353">
            <text:p text:style-name="P11354">Nuorodos ant produkto pakuotės arba etiketėje:</text:p>
            <text:p text:style-name="P11355">– pavadinimas „L-triptofanas“,</text:p>
            <text:p text:style-name="P11356">– L-triptofano ir drėgnio kiekiai,</text:p>
            <text:p text:style-name="P11357">– patvirtinimo numeris.</text:p>
          </table:table-cell>
        </table:table-row>
        <table:table-row table:style-name="TableRow11358">
          <table:covered-table-cell>
            <text:p text:style-name="P11359"/>
          </table:covered-table-cell>
          <table:table-cell table:style-name="TableCell11360">
            <text:p text:style-name="P11361">3.4.2. Technininis reagentas DL-triptofanas</text:p>
          </table:table-cell>
          <table:table-cell table:style-name="TableCell11362">
            <text:p text:style-name="Normal"><text:span text:style-name="T11363">(C</text:span><text:span text:style-name="T11364">1</text:span><text:span text:style-name="T11365">H</text:span><text:span text:style-name="T11366">1</text:span><text:span text:style-name="T11367">NH)-CH</text:span><text:span text:style-name="T11368">1</text:span><text:span text:style-name="T11369">-CH(NH</text:span><text:span text:style-name="T11370">1</text:span><text:span text:style-name="T11371">)-COOH</text:span></text:p>
          </table:table-cell>
          <table:table-cell table:style-name="TableCell11372">
            <text:p text:style-name="P11373"/>
          </table:table-cell>
          <table:table-cell table:style-name="TableCell11374">
            <text:p text:style-name="P11375">DL-triptofanas</text:p>
            <text:p text:style-name="P11376">min 98%</text:p>
          </table:table-cell>
          <table:table-cell table:style-name="TableCell11377">
            <text:p text:style-name="P11378">Visos gyvulių rūšys</text:p>
          </table:table-cell>
          <table:table-cell table:style-name="TableCell11379">
            <text:p text:style-name="P11380">Nuorodos ant produkto pakuotės arba etiketėje:</text:p>
            <text:p text:style-name="P11381">– pavadinimas „DL-triptofanas“,</text:p>
            <text:p text:style-name="P11382">– DL-triptofano ir drėgnio kiekiai,</text:p>
            <text:p text:style-name="P11383">– patvirtinimo numeris</text:p>
          </table:table-cell>
        </table:table-row>
        <table:table-row table:style-name="TableRow11384">
          <table:table-cell table:style-name="TableCell11385">
            <text:p text:style-name="P11386">4. Amino rūgščių analogai</text:p>
            <text:p text:style-name="P11387">(Analogues of amino acids)</text:p>
          </table:table-cell>
          <table:table-cell table:style-name="TableCell11388">
            <text:p text:style-name="P11389"/>
          </table:table-cell>
          <table:table-cell table:style-name="TableCell11390">
            <text:p text:style-name="P11391"/>
          </table:table-cell>
          <table:table-cell table:style-name="TableCell11392">
            <text:p text:style-name="P11393"/>
          </table:table-cell>
          <table:table-cell table:style-name="TableCell11394">
            <text:p text:style-name="P11395"/>
          </table:table-cell>
          <table:table-cell table:style-name="TableCell11396">
            <text:p text:style-name="P11397"/>
          </table:table-cell>
          <table:table-cell table:style-name="TableCell11398">
            <text:p text:style-name="P11399"/>
          </table:table-cell>
        </table:table-row>
        <table:table-row table:style-name="TableRow11400">
          <table:table-cell table:style-name="TableCell11401" table:number-rows-spanned="2">
            <text:p text:style-name="P11402">4.1. Metionino analogai</text:p>
            <text:p text:style-name="P11403">(Analogues of methionine)</text:p>
          </table:table-cell>
          <table:table-cell table:style-name="TableCell11404">
            <text:p text:style-name="P11405">4.1.1. Metionino hidroksianalogas<text:s/></text:p>
          </table:table-cell>
          <table:table-cell table:style-name="TableCell11406">
            <text:p text:style-name="Normal"><text:span text:style-name="T11407">CH</text:span><text:span text:style-name="T11408">3</text:span><text:span text:style-name="T11409">S(CH</text:span><text:span text:style-name="T11410">2</text:span><text:span text:style-name="T11411">)</text:span><text:span text:style-name="T11412">2</text:span><text:span text:style-name="T11413">-CH(OH)-COOH</text:span></text:p>
          </table:table-cell>
          <table:table-cell table:style-name="TableCell11414">
            <text:p text:style-name="P11415"/>
          </table:table-cell>
          <table:table-cell table:style-name="TableCell11416">
            <text:p text:style-name="P11417">Bendros rūgštys min 85%</text:p>
            <text:p text:style-name="P11418">Monomerinė rūgštis<text:s/></text:p>
            <text:p text:style-name="P11419">min 65%</text:p>
          </table:table-cell>
          <table:table-cell table:style-name="TableCell11420" table:number-rows-spanned="2">
            <text:p text:style-name="P11421">Visos gyvulių rūšys</text:p>
          </table:table-cell>
          <table:table-cell table:style-name="TableCell11422" table:number-rows-spanned="2">
            <text:p text:style-name="P11423">Nuorodos ant produkto pakuotės arba etiketėje:</text:p>
            <text:p text:style-name="P11424">– jei tinka, pavadinimas iš 2 dalies,</text:p>
            <text:p text:style-name="P11425">-monomerinė rūgštis ir bendras rūgščių kiekis,</text:p>
            <text:p text:style-name="P11426">– 4.1.1 p. ir 4.1.2 p. nurodytiems produktams:</text:p>
            <text:p text:style-name="P11427">– drėgnio kiekis,</text:p>
            <text:p text:style-name="P11428">– gyvulių rūšys,</text:p>
            <text:p text:style-name="P11429">– patvirtinimo numeris.</text:p>
          </table:table-cell>
        </table:table-row>
        <table:table-row table:style-name="TableRow11430">
          <table:covered-table-cell>
            <text:p text:style-name="P11431"/>
          </table:covered-table-cell>
          <table:table-cell table:style-name="TableCell11432">
            <text:p text:style-name="P11433">4.1.2. Metionino hidroksianalogo kalcio druska</text:p>
          </table:table-cell>
          <table:table-cell table:style-name="TableCell11434">
            <text:p text:style-name="Normal"><text:span text:style-name="T11435">[CH</text:span><text:span text:style-name="T11436">3</text:span><text:span text:style-name="T11437">-S-(CH</text:span><text:span text:style-name="T11438">2</text:span><text:span text:style-name="T11439">)</text:span><text:span text:style-name="T11440">2</text:span><text:span text:style-name="T11441">-CH(OH)-COO]</text:span><text:span text:style-name="T11442">2</text:span><text:span text:style-name="T11443">Ca</text:span></text:p>
          </table:table-cell>
          <table:table-cell table:style-name="TableCell11444">
            <text:p text:style-name="P11445"/>
          </table:table-cell>
          <table:table-cell table:style-name="TableCell11446">
            <text:p text:style-name="Normal"><text:span text:style-name="T11447">m</text:span><text:span text:style-name="T11448">onomerinė rūgštis<text:s/></text:span></text:p>
            <text:p text:style-name="P11449">min 83%</text:p>
            <text:p text:style-name="Normal"><text:span text:style-name="T11450">Kalcis min 12%</text:span></text:p>
          </table:table-cell>
          <table:covered-table-cell>
            <text:p text:style-name="P11451"/>
          </table:covered-table-cell>
          <table:covered-table-cell>
            <text:p text:style-name="P11452"/>
          </table:covered-table-cell>
        </table:table-row>
      </table:table>
      <text:p text:style-name="P11453"><text:span text:style-name="T114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2T10:34:00Z</meta:creation-date>
    <dc:date>2017-09-22T10:34:00Z</dc:date>
    <meta:template xlink:href="Normal.dotm" xlink:type="simple"/>
    <meta:editing-cycles>2</meta:editing-cycles>
    <meta:editing-duration>PT0S</meta:editing-duration>
    <meta:document-statistic meta:page-count="15" meta:paragraph-count="709" meta:word-count="11943" meta:character-count="92215" meta:row-count="1527" meta:non-whitespace-character-count="80981"/>
  </office:meta>
</office:document-meta>
</file>