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9" style:parent-style-name="Normal" style:family="paragraph">
      <style:paragraph-properties fo:break-before="page" fo:margin-left="3.1493in">
        <style:tab-stops/>
      </style:paragraph-properties>
    </style:style>
    <style:style style:name="P100" style:parent-style-name="Normal" style:family="paragraph">
      <style:paragraph-properties fo:margin-left="3.1493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3.1493in">
        <style:tab-stops/>
      </style:paragraph-properties>
      <style:text-properties style:font-size-complex="12pt" style:language-asian="lt" style:country-asian="LT"/>
    </style:style>
    <style:style style:name="P103" style:parent-style-name="Normal" style:family="paragraph">
      <style:paragraph-properties fo:margin-left="3.1493in">
        <style:tab-stops/>
      </style:paragraph-properties>
      <style:text-properties style:font-size-complex="12pt" style:language-asian="lt" style:country-asian="LT"/>
    </style:style>
    <style:style style:name="P104" style:parent-style-name="Normal" style:family="paragraph">
      <style:paragraph-properties fo:margin-left="0.5in">
        <style:tab-stops/>
      </style:paragraph-properties>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fo:font-style="italic" style:font-style-asian="italic" style:font-size-complex="12pt"/>
    </style:style>
    <style:style style:name="P110" style:parent-style-name="Normal" style:family="paragraph">
      <style:paragraph-properties fo:text-align="center"/>
      <style:text-properties fo:font-style="italic" style:font-style-asian="italic" style:font-size-complex="12pt"/>
    </style:style>
    <style:style style:name="P111" style:parent-style-name="Normal" style:family="paragraph">
      <style:paragraph-properties fo:text-align="justify" fo:text-indent="0.3937in"/>
      <style:text-properties style:font-size-complex="12pt"/>
    </style:style>
    <style:style style:name="TableColumn113" style:family="table-column">
      <style:table-column-properties style:column-width="0.5722in"/>
    </style:style>
    <style:style style:name="TableColumn114" style:family="table-column">
      <style:table-column-properties style:column-width="0.5722in"/>
    </style:style>
    <style:style style:name="TableColumn115" style:family="table-column">
      <style:table-column-properties style:column-width="0.5722in"/>
    </style:style>
    <style:style style:name="TableColumn116" style:family="table-column">
      <style:table-column-properties style:column-width="0.5729in"/>
    </style:style>
    <style:style style:name="TableColumn117" style:family="table-column">
      <style:table-column-properties style:column-width="0.5729in"/>
    </style:style>
    <style:style style:name="TableColumn118" style:family="table-column">
      <style:table-column-properties style:column-width="0.5722in"/>
    </style:style>
    <style:style style:name="TableColumn119" style:family="table-column">
      <style:table-column-properties style:column-width="0.5722in"/>
    </style:style>
    <style:style style:name="TableColumn120" style:family="table-column">
      <style:table-column-properties style:column-width="0.5729in"/>
    </style:style>
    <style:style style:name="TableColumn121" style:family="table-column">
      <style:table-column-properties style:column-width="0.5729in"/>
    </style:style>
    <style:style style:name="TableColumn122" style:family="table-column">
      <style:table-column-properties style:column-width="0.5729in"/>
    </style:style>
    <style:style style:name="TableColumn123" style:family="table-column">
      <style:table-column-properties style:column-width="0.5729in"/>
    </style:style>
    <style:style style:name="Table112" style:family="table">
      <style:table-properties style:width="6.2986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fo:font-style="italic" style:font-style-asian="italic" style:font-size-complex="12pt"/>
    </style:style>
    <style:style style:name="P160" style:parent-style-name="Normal" style:family="paragraph">
      <style:paragraph-properties fo:text-align="justify" fo:text-indent="0.3937in"/>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text-properties fo:font-style="italic" style:font-style-asian="italic"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3937in"/>
      <style:text-properties fo:font-style="italic" style:font-style-asian="italic" style:font-size-complex="12pt"/>
    </style:style>
    <style:style style:name="P16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6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7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7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7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8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8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9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9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9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9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94" style:parent-style-name="Normal" style:family="paragraph">
      <style:paragraph-properties fo:text-indent="0.5in"/>
      <style:text-properties style:font-size-complex="12pt" style:language-asian="lt" style:country-asian="LT"/>
    </style:style>
    <style:style style:name="P195" style:parent-style-name="Normal" style:family="paragraph">
      <style:text-properties style:font-size-complex="12pt"/>
    </style:style>
    <style:style style:name="TableColumn197" style:family="table-column">
      <style:table-column-properties style:column-width="2.4965in"/>
    </style:style>
    <style:style style:name="TableColumn198" style:family="table-column">
      <style:table-column-properties style:column-width="1.5256in"/>
    </style:style>
    <style:style style:name="TableColumn199" style:family="table-column">
      <style:table-column-properties style:column-width="2.2763in"/>
    </style:style>
    <style:style style:name="Table196" style:family="table">
      <style:table-properties style:width="6.2986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4.1666in"/>
        </style:tab-stops>
      </style:paragraph-properties>
      <style:text-properties fo:font-style="italic" style:font-style-asian="italic" style:font-size-complex="12pt"/>
    </style:style>
    <style:style style:name="P203" style:parent-style-name="Normal" style:family="paragraph">
      <style:paragraph-properties>
        <style:tab-stops>
          <style:tab-stop style:type="left" style:position="3.6423in"/>
        </style:tab-stops>
      </style:paragraph-properties>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0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11"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SPALIO 26 D. ĮSAKYMO Nr. V-875 „DĖL AMBULATORINIO GYDYMO DEGUONIMI IŠLAIDŲ KOMPENSAVIMO TVARKOS APRAŠO TVIRTINIMO“ PAKEITIMO</text:p>
      <text:p text:style-name="P6"/>
      <text:p text:style-name="P7">2013 m. balandžio 23 d. Nr. V-415</text:p>
      <text:p text:style-name="P8">Vilnius</text:p>
      <text:p text:style-name="P9"/>
      <text:p text:style-name="P10"><text:span text:style-name="T11">P a k e i č i u Ambulatorinio gydymo deguonimi išlaidų kompensavimo tvarkos aprašą, patvirtintą Lietuvos Respublikos sveikatos apsaugos ministro 2007 m. spalio 26 d. įsakymu Nr. V-875 (Žin., 2007, Nr. </text:span><text:a xlink:href="https://www.e-tar.lt/portal/lt/legalAct/TAR.693ED1233719" office:target-frame-name="_blank" xlink:show="new"><text:span text:style-name="T12">114-4652</text:span></text:a><text:span text:style-name="T13">):</text:span></text:p>
      <text:p text:style-name="P14"><text:span text:style-name="T15">1</text:span><text:span text:style-name="T16">. Išdėstau 3.1 punktą taip:</text:span></text:p>
      <text:p text:style-name="P17"><text:span text:style-name="T18">„</text:span><text:span text:style-name="T19">3.1</text:span><text:span text:style-name="T20">.</text:span><text:span text:style-name="T21"><text:s/>ilgalaikis gydymas deguonimi</text:span><text:span text:style-name="T22"> – lėtinio kvėpavimo nepakankamumo, žymimo kodu J 96.1 arba kodu J 96.9 pagal Tarptautinės statistinės ligų ir sveikatos sutrikimų klasifikacijos dešimtąjį peržiūrėtą ir pataisytą leidimą „Sisteminis ligų sąrašas“ (Australijos modifikacija, TLK-10-AM) (toliau – TLK-10-AM), gydymo būdas, kai skiriama didesnės koncentracijos deguonies, palyginti su jo koncentracija ore;“.</text:span></text:p>
      <text:p text:style-name="P23"><text:span text:style-name="T24">2</text:span><text:span text:style-name="T25">. Išdėstau 9 punktą taip:</text:span></text:p>
      <text:p text:style-name="P26"><text:span text:style-name="T27">„</text:span><text:span text:style-name="T28">9</text:span><text:span text:style-name="T29">. Ilgalaikio gydymo deguonimi skyrimo tikslingumą nustato asmens sveikatos priežiūros įstaigos, teikiančios stacionarines sveikatos priežiūros paslaugas, gydytojų konsiliumas, kuriame turi dalyvauti bent vienas gydytojas pulmonologas, įvertinęs pacientui taikytą kvėpavimo nepakankamumo ir gretutinių ligų gydymą bei skiriamo vartoti koncentruoto deguonies srauto kiekį ir vartojimo trukmę.“</text:span></text:p>
      <text:p text:style-name="P30"><text:span text:style-name="T31">3</text:span><text:span text:style-name="T32">. Išdėstau 14 punktą taip:</text:span></text:p>
      <text:p text:style-name="P33"><text:span text:style-name="T34">„</text:span><text:span text:style-name="T35">14</text:span><text:span text:style-name="T36">. Apdraustąjį gydantis gydytojas (šeimos gydytojas arba stacionare apdraustąjį gydantis gydytojas) užpildo prašymo dalį „Gydytojų išvados“ ir prie prašymo prideda naujausio arterinio kraujo deguonies įsotinimo tyrimo rodiklių dokumento kopiją ir gydytojų konsiliumo išvadų arba stacionaro medicinos dokumentų išrašo, kuriuose nurodomas pacientui skiriamo vartoti deguonies srauto kiekis ir vartojimo trukmė, kopiją. Užpildytas prašymas tvirtinamas asmens sveikatos priežiūros įstaigos vadovo ar jo įgalioto asmens parašu ir spaudu.“<text:s/></text:span></text:p>
      <text:p text:style-name="P37"><text:span text:style-name="T38">4</text:span><text:span text:style-name="T39">. Išdėstau 15 punktą taip:</text:span></text:p>
      <text:p text:style-name="P40"><text:span text:style-name="T41">„</text:span><text:span text:style-name="T42">15</text:span><text:span text:style-name="T43">. Gydytojų konsiliumo išvadose nurodoma konsiliume dalyvaujančių gydytojų profesinė kvalifikacija, išvados tvirtinamos konsiliume dalyvaujančių gydytojų parašais (ne mažiau kaip 3 parašai) ir spaudais.“</text:span></text:p>
      <text:p text:style-name="P44"><text:span text:style-name="T45">5</text:span><text:span text:style-name="T46">. Išdėstau 16 punktą taip:</text:span></text:p>
      <text:p text:style-name="P47"><text:span text:style-name="T48">„</text:span><text:span text:style-name="T49">16</text:span><text:span text:style-name="T50">. Prašymo dalyje „Gydytojų išvados“ nurodoma:<text:s/></text:span></text:p>
      <text:p text:style-name="P51"><text:span text:style-name="T52">16.1</text:span><text:span text:style-name="T53">. klinikinė diagnozė, pagal kurią skiriamas ilgalaikis gydymas deguonimi, jos nustatymo data ir kodas pagal TLK-10-AM;</text:span></text:p>
      <text:p text:style-name="P54"><text:span text:style-name="T55">16.2</text:span><text:span text:style-name="T56">. diagnostinių tyrimų rodikliai, patvirtinantys ligą, ir diagnostinių tyrimų atlikimo data;</text:span></text:p>
      <text:p text:style-name="P57"><text:span text:style-name="T58">16.3</text:span><text:span text:style-name="T59">. ilgalaikio gydymo deguonimi tikslingumas (būtinumas), nurodant skiriamo vartoti deguonies srauto kiekį litrais per minutę ir vartojimo trukmę valandomis per parą.“</text:span></text:p>
      <text:p text:style-name="P60"><text:span text:style-name="T61">6</text:span><text:span text:style-name="T62">. Išdėstau 18 punktą taip:</text:span></text:p>
      <text:p text:style-name="P63"><text:span text:style-name="T64">„</text:span><text:span text:style-name="T65">18</text:span><text:span text:style-name="T66">. Gauti prašymai registruojami VLK bendrąja tvarka,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67">88-4230</text:span></text:a><text:span text:style-name="T68">).“</text:span></text:p>
      <text:p text:style-name="P69"><text:span text:style-name="T70">7</text:span><text:span text:style-name="T71">. Išdėstau 28 punktą taip:</text:span></text:p>
      <text:p text:style-name="P72"><text:span text:style-name="T73">„</text:span><text:span text:style-name="T74">28</text:span><text:span text:style-name="T75">. Įmonė, išdavusi apdraustajam GDP, VLK kas mėnesį pateikia šiuos dokumentus:</text:span></text:p>
      <text:p text:style-name="P76"><text:span text:style-name="T77">28.1</text:span><text:span text:style-name="T78">. ambulatorinio gydymo deguonimi išlaidų kompensavimo paraišką (toliau – paraiška). Jei įmonė išduoda GDP keliems apdraustiesiems, ji pateikia paraišką kartu su šių apdraustųjų sąrašu;</text:span></text:p>
      <text:p text:style-name="P79"><text:span text:style-name="T80">28.2</text:span><text:span text:style-name="T81">. GDP pristatymą patvirtinančius dokumentus (perdavimo–priėmimo aktą, kurį apdraustasis, gavęs priemonę, pasirašo).“</text:span></text:p>
      <text:p text:style-name="P82"><text:span text:style-name="T83">8</text:span><text:span text:style-name="T84">. Išdėstau 29 punktą taip:</text:span></text:p>
      <text:p text:style-name="P85"><text:span text:style-name="T86">„</text:span><text:span text:style-name="T87">29</text:span><text:span text:style-name="T88">. VLK, gavusi reikiamus dokumentus, ne vėliau kaip per 30 dienų nuo paraiškos gavimo dienos perveda įmonei ne didesnę nei nurodytoji garantiniame rašte kompensuojamąją sumą.“</text:span></text:p>
      <text:p text:style-name="P89"><text:span text:style-name="T90">9</text:span><text:span text:style-name="T91">. Pripažįstu netekusiu galios 36 punktą.</text:span></text:p>
      <text:p text:style-name="P92"><text:span text:style-name="T93">10</text:span><text:span text:style-name="T94">. Išdėstau priedą nauja redakcija (pridedama).</text:span></text:p>
      <text:p text:style-name="P95"/>
      <text:p text:style-name="P96"/>
      <text:p text:style-name="P97"/>
      <text:p text:style-name="P98">SVEIKATOS APSAUGOS MINISTRAS<text:tab/>VYTENIS POVILAS ANDRIUKAITIS<text:s/></text:p>
      <text:p text:style-name="P99"/>
      <text:p text:style-name="P100"><text:span text:style-name="T101">Ambulatorinio gydymo deguonimi išlaidų kompensavimo tvarkos aprašo</text:span></text:p>
      <text:p text:style-name="P102">priedas<text:s/></text:p>
      <text:p text:style-name="P103">(Lietuvos Respublikos sveikatos apsaugos ministro 2013 m. balandžio 23 d. įsakymo Nr. V-415 redakcija)</text:p>
      <text:p text:style-name="P104"/>
      <text:p text:style-name="P105"><text:span text:style-name="T106">(Prašymo kompensuoti ambulatorinio gydymo deguonimi išlaidas forma)</text:span></text:p>
      <text:p text:style-name="P107"/>
      <text:p text:style-name="P108">______________________________________________________________</text:p>
      <text:p text:style-name="P109">(apdraustojo <text:s/>vardas, pavardė –pildoma didžiosiomis raidėmis)</text:p>
      <text:p text:style-name="P110"/>
      <text:p text:style-name="P111">Apdraustojo asmens kodas<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Adresas<text:tab/></text:p>
      <text:p text:style-name="P149"/>
      <text:p text:style-name="P150">Telefonas<text:tab/></text:p>
      <text:p text:style-name="P151"/>
      <text:p text:style-name="P152">Valstybinės ligonių kasos prie<text:s/></text:p>
      <text:p text:style-name="P153">Sveikatos apsaugos ministerijos</text:p>
      <text:p text:style-name="P154">direktoriui</text:p>
      <text:p text:style-name="P155"/>
      <text:p text:style-name="P156">PRAŠYMAS KOMPENSUOTI AMBULATORINIO GYDYMO DEGUONIMI IŠLAIDAS</text:p>
      <text:p text:style-name="P157"/>
      <text:p text:style-name="P158">20___ -___ - ___ Nr. ____________</text:p>
      <text:p text:style-name="P159">(pildymo data ir numeris)</text:p>
      <text:p text:style-name="P160"/>
      <text:p text:style-name="P161">Prašau kompensuoti ambulatorinio gydymo deguonimi išlaidas. Su Ambulatorinio gydymo deguonimi išlaidų kompensavimo tvarkos aprašu esu susipažinęs (-usi).</text:p>
      <text:p text:style-name="P162"/>
      <text:p text:style-name="P163">Apdraustojo parašas _____________</text:p>
      <text:p text:style-name="P164"/>
      <text:p text:style-name="P165">GYDYTOJŲ IŠVADOS</text:p>
      <text:p text:style-name="P166">(pildo gydytojas)</text:p>
      <text:p text:style-name="P167">Asmens sveikatos priežiūros įstaigos, teikiančios gydytojų išvadas, pavadinimas, adresas<text:s/></text:p>
      <text:p text:style-name="P168">...<text:tab/></text:p>
      <text:p text:style-name="P169"/>
      <text:p text:style-name="P170"><text:span text:style-name="T171">Klinikinė diagnozė,</text:span><text:span text:style-name="T172"><text:s/></text:span><text:span text:style-name="T173">pagal kurią skiriamas ilgalaikis gydymas deguonimi, jos nustatymo data, kodas pagal TLK-10-AM:</text:span><text:span text:style-name="T174"><text:tab/></text:span></text:p>
      <text:p text:style-name="P175"/>
      <text:p text:style-name="P176">Diagnostinių tyrimų rodikliai, tyrimų atlikimo data:</text:p>
      <text:p text:style-name="P177"><text:span text:style-name="T178">PaO</text:span><text:span text:style-name="T179">2</text:span><text:span text:style-name="T180"><text:s/></text:span><text:span text:style-name="T181"><text:tab/></text:span></text:p>
      <text:p text:style-name="P182"><text:span text:style-name="T183">SaO</text:span><text:span text:style-name="T184">2</text:span><text:span text:style-name="T185"><text:s/></text:span><text:span text:style-name="T186"><text:tab/></text:span></text:p>
      <text:p text:style-name="P187"/>
      <text:p text:style-name="P188">Koncentruoto deguonies poreikis:</text:p>
      <text:p text:style-name="P189">deguonies srauto kiekis<text:tab/><text:s/>litrai per minutę;</text:p>
      <text:p text:style-name="P190">deguonies vartojimo trukmė<text:s/><text:tab/><text:s/>valandos per parą.</text:p>
      <text:p text:style-name="P191"/>
      <text:p text:style-name="P192">Gydančiojo gydytojo vardas, pavardė, spaudas ir parašas<text:s/><text:tab/></text:p>
      <text:p text:style-name="P193"/>
      <text:p text:style-name="P194">PRIDEDAMA. .......... lapų.</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__________________</text:p>
            <text:p text:style-name="P203"><text:span text:style-name="T204">(asmens sveikatos priežiūros įstaigos<text:s/></text:span><text:span text:style-name="T205">vadovo ar jo įgalioto asmens pareigos)</text:span></text:p>
          </table:table-cell>
          <table:table-cell table:style-name="TableCell206">
            <text:p text:style-name="P207">_________</text:p>
            <text:p text:style-name="P208">(parašas)</text:p>
          </table:table-cell>
          <table:table-cell table:style-name="TableCell209">
            <text:p text:style-name="P210">______________</text:p>
            <text:p text:style-name="P211">(vardas, pavardė)</text:p>
          </table:table-cell>
        </table:table-row>
      </table:table>
      <text:p text:style-name="P212"/>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5T14:40:00Z</meta:creation-date>
    <dc:date>2020-11-05T14:40:00Z</dc:date>
    <meta:template xlink:href="Normal.dotm" xlink:type="simple"/>
    <meta:editing-cycles>2</meta:editing-cycles>
    <meta:editing-duration>PT0S</meta:editing-duration>
    <meta:document-statistic meta:page-count="4" meta:paragraph-count="10" meta:word-count="817" meta:character-count="5468" meta:row-count="38" meta:non-whitespace-character-count="4661"/>
  </office:meta>
</office:document-meta>
</file>