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center"/>
      <style:text-properties fo:hyphenate="false"/>
    </style:style>
    <style:style style:name="P3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center"/>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color="#000000"/>
    </style:style>
  </office:automatic-styles>
  <office:body>
    <office:text text:use-soft-page-breaks="true">
      <text:p text:style-name="P1"><text:span text:style-name="T7"/><text:span text:style-name="T8">LIETUVOS RESPUBLIKOS<text:s/></text:span></text:p>
      <text:p text:style-name="P9">ŠVIETIMO IR MOKSLO MINISTRO</text:p>
      <text:p text:style-name="P10">Į S A K Y M A S</text:p>
      <text:p text:style-name="P11"/>
      <text:p text:style-name="P12">DĖL SPECIALIOSIOS PAGALBOS TEIKIMO MOKYKLOSE (IŠSKYRUS AUKŠTĄSIAS MOKYKLAS) TVARKOS APRAŠO PATVIRTINIMO</text:p>
      <text:p text:style-name="P13"/>
      <text:p text:style-name="P14">2011 m. liepos 8 d. Nr. V-1229</text:p>
      <text:p text:style-name="P15">Vilnius</text:p>
      <text:p text:style-name="P16"/>
      <text:p text:style-name="P17"/>
      <text:p text:style-name="P18"><text:span text:style-name="T19">Vadovaudamasis Lietuvos Respublikos švietimo įstatymo (Žin., 1991, Nr.<text:s/></text:span><text:a xlink:href="https://www.e-tar.lt/portal/lt/legalAct/TAR.9A3AD08EA5D0" office:target-frame-name="_blank" xlink:show="new"><text:span text:style-name="T20">23-593</text:span></text:a><text:span text:style-name="T21">; 2011, Nr.<text:s/></text:span><text:a xlink:href="https://www.e-tar.lt/portal/lt/legalAct/TAR.E2EBE95E7723" office:target-frame-name="_blank" xlink:show="new"><text:span text:style-name="T22">38-1804</text:span></text:a><text:span text:style-name="T23">) 21 straipsnio 3 dalimi,</text:span></text:p>
      <text:p text:style-name="P24"><text:span text:style-name="T25">t v i r t i n u Specialiosios pagalbos teikimo mokyklose (išskyrus aukštąsias mokyklas) tvarkos aprašą (pridedama).</text:span></text:p>
      <text:p text:style-name="P26"/>
      <text:p text:style-name="P27"/>
      <text:p text:style-name="P28"/>
      <text:p text:style-name="P29">Švietimo ir mokslo ministras<text:tab/>Gintaras Steponavičius</text:p>
      <text:p text:style-name="P30"/>
      <text:soft-page-break/>
      <text:p text:style-name="P31">PATVIRTINTA</text:p>
      <text:p text:style-name="P37">Lietuvos Respublikos švietimo ir mokslo<text:s/></text:p>
      <text:p text:style-name="P38">ministro<text:s/></text:p>
      <text:p text:style-name="P39">2011 m. liepos 8 d. įsakymu Nr. V-1229</text:p>
      <text:p text:style-name="P40"/>
      <text:p text:style-name="P41"><text:span text:style-name="T42">SPECIALIOSIOS PAGALBOS TEIKIMO MOKYKLOSE (IŠSKYRUS AUKŠTĄSIAS MOKYKLAS)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Specialiosios pagalbos teikimo mokyklose (išskyrus aukštąsias mokyklas) tvarkos aprašas (toliau – Aprašas) nustato specialiosios pagalbos (toliau – Pagalba) gavėjus, teikėjus ir teikėjų funkcijas, pagalbos organizavimą.</text:span></text:p>
      <text:p text:style-name="P52"><text:span text:style-name="T53">2</text:span><text:span text:style-name="T54">. Pagalbos paskirtis – didinti specialiųjų ugdymosi poreikių turinčio mokinio ugdymosi veiksmingumą.</text:span></text:p>
      <text:p text:style-name="P55"><text:span text:style-name="T56">3</text:span><text:span text:style-name="T57">. Pagalba teikiama formaliojo (išskyrus aukštąsias mokyklas) ir neformaliojo švietimo mokyklose (toliau – Mokykla).</text:span></text:p>
      <text:p text:style-name="P58"><text:span text:style-name="T59">4</text:span><text:span text:style-name="T60">. Pagalbos teikimą organizuoja ir koordinuoja savivaldybių administracijų švietimo padaliniai, pedagoginės psichologinės tarnybos (ar švietimo pagalbos tarnybos) (toliau – Tarnyba), Mokyklos vaiko gerovės komisija, Mokyklos vadovas ar vadovo įgaliotas asmuo.</text:span></text:p>
      <text:p text:style-name="P61"><text:span text:style-name="T62">5</text:span><text:span text:style-name="T63">. Pagalba teikiama vadovaujantis Lietuvos Respublikos švietimo įstatymu (Žin., 1991, Nr.<text:s/></text:span><text:a xlink:href="https://www.e-tar.lt/portal/lt/legalAct/TAR.9A3AD08EA5D0" office:target-frame-name="_blank" xlink:show="new"><text:span text:style-name="T64">23-593</text:span></text:a><text:span text:style-name="T65">; 2011, Nr.<text:s/></text:span><text:a xlink:href="https://www.e-tar.lt/portal/lt/legalAct/TAR.E2EBE95E7723" office:target-frame-name="_blank" xlink:show="new"><text:span text:style-name="T66">38-1804</text:span></text:a><text:span text:style-name="T67">), šiuo Aprašu bei kitais teisės aktais.</text:span></text:p>
      <text:p text:style-name="P68"/>
      <text:p text:style-name="P69"><text:span text:style-name="T70">II</text:span><text:span text:style-name="T71">.<text:s/></text:span><text:span text:style-name="T72">PAGALBOS GAVĖJAI, TEIKĖJAI IR TEIKĖJŲ FUNKCIJOS</text:span></text:p>
      <text:p text:style-name="P73"/>
      <text:p text:style-name="P74"><text:span text:style-name="T75">6</text:span><text:span text:style-name="T76">. Pagalbos mokiniams teikėjai – mokytojo padėjėjas, gestų kalbos vertėjas.</text:span></text:p>
      <text:p text:style-name="P77"><text:span text:style-name="T78">7</text:span><text:span text:style-name="T79">. Mokytojo padėjėjo paslaugos teikiamos mokiniui ar (ir) mokinių grupei, turinčiai vidutinių, didelių ar labai didelių specialiųjų ugdymosi poreikių ir dėl įgytų ir įgimtų sutrikimų negalinčiai savarankiškai dalyvauti ugdymo procese.</text:span></text:p>
      <text:p text:style-name="P80"><text:span text:style-name="T81">8</text:span><text:span text:style-name="T82">. Gestų kalbos vertėjo paslaugos teikiamos mokiniui ar (ir) mokinių grupei, turinčiai vidutinių, didelių ar labai didelių specialiųjų ugdymosi poreikių ir dėl klausos ar kompleksinių sutrikimų (kai į komplekso sudėtį įeina klausos sutrikimas) negalintiems vartoti žodinės kalbos.</text:span></text:p>
      <text:p text:style-name="P83"><text:span text:style-name="T84">9</text:span><text:span text:style-name="T85">. Mokytojo padėjėjas padeda mokiniui ar (ir) mokinių grupei atlikti su ugdymusi, savitarna, savitvarka ir maitinimusi susijusias veiklas, padeda orientuotis aplinkoje, judėti, tinkamai naudotis ugdymui skirtomis techninės pagalbos priemonėmis, teikia teksto skaitymo ir konspektavimo bei kitas paslaugas.</text:span></text:p>
      <text:p text:style-name="P86"><text:span text:style-name="T87">10</text:span><text:span text:style-name="T88">. Gestų kalbos vertėjas verčia žodinę kalbą į gestų kalbą ir atvirkščiai.</text:span></text:p>
      <text:p text:style-name="P89"/>
      <text:p text:style-name="P90"><text:span text:style-name="T91">III</text:span><text:span text:style-name="T92">.<text:s/></text:span><text:span text:style-name="T93">PAGALBOS ORGANIZAVIMAS</text:span></text:p>
      <text:p text:style-name="P94"/>
      <text:p text:style-name="P95"><text:span text:style-name="T96">11</text:span><text:span text:style-name="T97">. Siekiant užtikrinti Pagalbos prieinamumą:</text:span></text:p>
      <text:p text:style-name="P98"><text:span text:style-name="T99">11.1</text:span><text:span text:style-name="T100">. mokytojo padėjėjo etatas gali būti steigiamas, jei Mokykloje mokosi mokinys, turintis vidutinių, didelių ar labai didelių specialiųjų ugdymosi poreikių ir negalintis savarankiškai dalyvauti ugdymo procese;</text:span></text:p>
      <text:p text:style-name="P101"><text:span text:style-name="T102">11.2</text:span><text:span text:style-name="T103">. gestų kalbos vertėjo etatas gali būti steigiamas jei Mokykloje mokosi mokinys, turintis klausos ar kompleksinių sutrikimų (kai į komplekso sudėtį įeina klausos sutrikimas), turintis vidutinių, didelių ar labai didelių specialiųjų ugdymosi poreikių.</text:span></text:p>
      <text:p text:style-name="P104"><text:span text:style-name="T105">12</text:span><text:span text:style-name="T106">. Pagalbos reikalingumą mokiniui, turinčiam specialiųjų ugdymosi poreikių, įvertina ir Pagalbos teikimą skiria Tarnyba, atsižvelgusi į sveikatos priežiūros įstaigos specialistų išvadas, įvertinusi mokinio raidos sutrikimą ir nustačiusi specialiuosius ugdymosi poreikius.</text:span></text:p>
      <text:p text:style-name="P107"><text:span text:style-name="T108">13</text:span><text:span text:style-name="T109">. Pagalba mokiniams, turintiems specialiųjų ugdymosi poreikių, teikiama ugdymo proceso metu.</text:span></text:p>
      <text:p text:style-name="P110"><text:span text:style-name="T111">14</text:span><text:span text:style-name="T112">. Pagalbos teikėjai prireikus dalyvauja Mokytojų tarybos ir Mokyklos vaiko gerovės komisijos posėdžiuose aptariant individualaus darbo su mokiniu ar (ir) mokinių grupe planus, programas, būdus, metodus ir pagalbos intensyvumą.</text:span></text:p>
      <text:p text:style-name="P113"><text:span text:style-name="T114">15</text:span><text:span text:style-name="T115">. Reikalavimai pagalbos teikėjams ir papildomos funkcijos nustatomi mokytojo padėjėjo, gestų kalbos vertėjo pareigybės aprašyme.</text:span></text:p>
      <text:p text:style-name="P116"/>
      <text:p text:style-name="P117"><text:span text:style-name="T118">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8-04T08:11:00Z</meta:creation-date>
    <dc:date>2020-08-04T08:11:00Z</dc:date>
    <meta:template xlink:href="Normal.dotm" xlink:type="simple"/>
    <meta:editing-cycles>2</meta:editing-cycles>
    <meta:editing-duration>PT0S</meta:editing-duration>
    <meta:document-statistic meta:page-count="3" meta:paragraph-count="31" meta:word-count="517" meta:character-count="4313" meta:row-count="112" meta:non-whitespace-character-count="3827"/>
  </office:meta>
</office:document-meta>
</file>