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VASARIO 6 D. NUTARIMO NR. 194 „DĖL VAIKO TEISIŲ APSAUGOS VALDYMO SRITIES PRISKYRIMO SOCIALINĖS APSAUGOS IR DARBO MINISTERIJAI IR KITŲ MINISTERIJŲ KOMPETENCIJOS NUSTATYMO“ PAKEITIMO</text:p>
      <text:p text:style-name="P12"/>
      <text:p text:style-name="P13">2004 m. rugsėjo 15 d. Nr. 11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text:s/></text:p>
      <text:p text:style-name="P20"><text:span text:style-name="T21">1</text:span><text:span text:style-name="T22">. Pakeisti Lietuvos Respublikos Vyriausybės 2003 m. vasario 6 d. nutarimą Nr. 194 „Dėl vaiko teisių apsaugos valdymo srities priskyrimo Socialinės apsaugos ir darbo ministerijai ir kitų ministerijų kompetencijos nustatymo“ (Žin., 2003, Nr.<text:s/></text:span><text:a xlink:href="https://www.e-tar.lt/portal/lt/legalAct/TAR.6617CD1958C0" office:target-frame-name="_blank" xlink:show="new"><text:span text:style-name="T23">15-611</text:span></text:a><text:span text:style-name="T24">):</text:span></text:p>
      <text:p text:style-name="P25"><text:span text:style-name="T26">1.1</text:span><text:span text:style-name="T27">. Įrašyti 2.1.4 punkte po žodžio „kompetenciją“ žodžius „valstybės ir“.</text:span></text:p>
      <text:p text:style-name="P28"><text:span text:style-name="T29">1.2</text:span><text:span text:style-name="T30">. Įrašyti 2.2.6 punkte po žodžio „namų“ žodžius „bei specialiųjų mokyklų“.</text:span></text:p>
      <text:p text:style-name="P31"><text:span text:style-name="T32">2</text:span><text:span text:style-name="T33">. Šis nutarimas įsigalioja nuo 2005 m. sausio 1 dienos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4:35:00Z</meta:creation-date>
    <dc:date>2016-03-24T14:35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20" meta:row-count="46" meta:non-whitespace-character-count="889"/>
  </office:meta>
</office:document-meta>
</file>