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3.543in">
        <style:tab-stops>
          <style:tab-stop style:type="left" style:position="0.1875in"/>
        </style:tab-stops>
      </style:paragraph-properties>
      <style:text-properties fo:color="#000000"/>
    </style:style>
    <style:style style:name="P63" style:parent-style-name="Normal" style:family="paragraph">
      <style:text-properties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SVEJOS REGIONINIO PARKO IR JO ZONŲ RIBŲ PATVIRTINIMO</text:p>
      <text:p text:style-name="P14"/>
      <text:p text:style-name="P15">2001 m. lapkričio 7 d. Nr. 130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tvirtinti Asvejos regioninio parko ir jo zonų ribas pagal Aplinkos ministerijos pateiktą planą.</text:span></text:p>
      <text:p text:style-name="P26"><text:span text:style-name="T27">2</text:span><text:span text:style-name="T28">. Pritarti Asvejos regioninio parko zonavimo pagrindinėms nuostatoms (pridedama).</text:span></text:p>
      <text:p text:style-name="P29"><text:span text:style-name="T30">3</text:span><text:span text:style-name="T31">. Pavesti Miškų ir saugomų teritorijų departamentui prie Aplinkos ministerijos per mėnesį nuo šio nutarimo įsigaliojimo pateikti Asvejos regioninio parko ir jo zonų ribų planą suinteresuotoms ministerijoms, kitoms valstybės institucijoms, taip pat Molėtų, Švenčionių ir Vilniaus rajonų savivaldybėms.</text:span></text:p>
      <text:p text:style-name="P32"><text:span text:style-name="T33">4</text:span><text:span text:style-name="T34">. Iš dalies pakeisti Lietuvos Respublikos Vyriausybės 1996 m. balandžio 11 d. nutarimą Nr. 443 „Dėl Asvejos, Aukštadvario, Dubysos, Kauno marių, Labanoro, Neries, Pagramančio, Sartų, Tytuvėnų, Varnių, Vištyčio regioninių parkų zonavimo schemų“ (Žin., 1996, Nr.<text:s/></text:span><text:a xlink:href="https://www.e-tar.lt/portal/lt/legalAct/TAR.33D9080DF5F5" office:target-frame-name="_blank" xlink:show="new"><text:span text:style-name="T35">34-842</text:span></text:a><text:span text:style-name="T36">; 1998, Nr.<text:s/></text:span><text:a xlink:href="https://www.e-tar.lt/portal/lt/legalAct/TAR.43B765EF7514" office:target-frame-name="_blank" xlink:show="new"><text:span text:style-name="T37">110-3035</text:span></text:a><text:span text:style-name="T38">):</text:span></text:p>
      <text:p text:style-name="P39"><text:span text:style-name="T40">4.1</text:span><text:span text:style-name="T41">. išbraukti nutarimo antraštėje ir 1 punkte žodį „Asvejos“;</text:span></text:p>
      <text:p text:style-name="P42"><text:span text:style-name="T43">4.2</text:span><text:span text:style-name="T44">. pripažinti netekusiomis galios Asvejos regioninio parko zonavimo schemos pagrindines nuostatas, kurioms pritarta nurodytuoju nutarimu.</text:span></text:p>
      <text:p text:style-name="P45"/>
      <text:p text:style-name="P46"/>
      <text:p text:style-name="P47">MINISTRAS PIRMININKAS<text:tab/>ALGIRDAS BRAZAUSKAS</text:p>
      <text:p text:style-name="P48"/>
      <text:p text:style-name="P49"><text:span text:style-name="T50">APLINKOS MINISTRAS</text:span><text:span text:style-name="T51"><text:tab/>ARŪNAS KUNDROTAS</text:span></text:p>
      <text:soft-page-break/>
      <text:p text:style-name="P52"><text:span text:style-name="T60">Pritarta</text:span></text:p>
      <text:p text:style-name="P61">Lietuvos Respublikos Vyriausybės</text:p>
      <text:p text:style-name="P62">2001 m. lapkričio 7 d. nutarimu Nr. 1308</text:p>
      <text:p text:style-name="P63"/>
      <text:p text:style-name="P64">ASVEJOS REGIONINIO PARKO ZONAVIMO PAGRINDINĖS NUOSTATOS</text:p>
      <text:p text:style-name="P65"/>
      <text:p text:style-name="P66"><text:span text:style-name="T67">I</text:span><text:span text:style-name="T68">.<text:s/></text:span><text:span text:style-name="T69">TERITORIJOS ZONAVIMAS</text:span></text:p>
      <text:p text:style-name="P70"/>
      <text:p text:style-name="P71"><text:span text:style-name="T72">1</text:span><text:span text:style-name="T73">. Asvejos regioninio parko teritorija pagal gamtos ir kultūros vertybes, jų pobūdį, apsaugos formas ir naudojimo galimybes skirstoma į išsaugančiąją, apsaugos, rekreacinę, ūkinę ir gyvenamąją zonas.<text:s/></text:span></text:p>
      <text:p text:style-name="P74"/>
      <text:p text:style-name="P75"><text:span text:style-name="T76">II</text:span><text:span text:style-name="T77">.<text:s/></text:span><text:span text:style-name="T78">IŠSAUGANČIOJI ZONA</text:span></text:p>
      <text:p text:style-name="P79"/>
      <text:p text:style-name="P80"><text:span text:style-name="T81">2</text:span><text:span text:style-name="T82">. Asvejos regioninio parko išsaugančiąją zoną sudaro Šakymo gamtinis rezervatas, Baluošų, Beržos, Vyriogalos ir Žalktynės kraštovaizdžio draustiniai, Nikajo botaninis draustinis, Asvejos ir Žvernos hidrografiniai draustiniai, Purviniškių telmologinis draustinis, Dubingių urbanistinis draustinis.</text:span></text:p>
      <text:p text:style-name="P83"><text:span text:style-name="T84">3</text:span><text:span text:style-name="T85">. Asvejos regioninio parko rezervato ir draustinių tikslai yra šie:</text:span></text:p>
      <text:p text:style-name="P86"><text:span text:style-name="T87">3.1</text:span><text:span text:style-name="T88">. Šakymo gamtinio rezervato – išsaugoti Asvejos ežero ir Žalktynės įlankos suformuotame pusiasalyje augančius brandžius ąžuolynus, saugomų paukščių perimvietes;</text:span></text:p>
      <text:p text:style-name="P89"><text:span text:style-name="T90">3.2</text:span><text:span text:style-name="T91">. Baluošų kraštovaizdžio draustinio – išsaugoti Baluošų ežero ir apyežerių kraštovaizdį su brandžiais pušynais, vandens ir plėšriesiems paukščiams vertingais biotopais, kultūros vertybėmis;</text:span></text:p>
      <text:p text:style-name="P92"><text:span text:style-name="T93">3.3</text:span><text:span text:style-name="T94">. Beržos kraštovaizdžio draustinio – išsaugoti ežeringo pelkėto dubaklonio kraštovaizdį su didele retų ir nykstančių augalų augaviečių įvairove, sodybų etnografiniais elementais ir kultūros vertybėmis;</text:span></text:p>
      <text:p text:style-name="P95"><text:span text:style-name="T96">3.4</text:span><text:span text:style-name="T97">. Vyriogalos kraštovaizdžio draustinio – išsaugoti Vyriogalos įlankos, Šakymo pusiasalio, Dubingos ištakų ir paežerinių miškų kraštovaizdį su būdingomis biocenozėmis, retų rūšių augalija ir gyvūnija, kitomis gamtos ir kultūros vertybėmis;</text:span></text:p>
      <text:p text:style-name="P98"><text:span text:style-name="T99">3.5</text:span><text:span text:style-name="T100">. Žalktynės kraštovaizdžio draustinio – išsaugoti Žalktynės įlankos ir ją supančių miškų kraštovaizdį su Ešerinės aukštapelke;</text:span></text:p>
      <text:p text:style-name="P101"><text:span text:style-name="T102">3.6</text:span><text:span text:style-name="T103">. Nikajo botaninio draustinio – išsaugoti Nikajo ežero apylinkes su retų ir nykstančių augalų bendrijomis;</text:span></text:p>
      <text:p text:style-name="P104"><text:span text:style-name="T105">3.7</text:span><text:span text:style-name="T106">. Asvejos hidrografinio draustinio – išsaugoti vieną ilgiausių Lietuvoje rininių ežerų sistemų hidrografinę struktūrą;</text:span></text:p>
      <text:p text:style-name="P107"><text:span text:style-name="T108">3.8</text:span><text:span text:style-name="T109">. Žvernos hidrografinio draustinio – išsaugoti Žvernos upelio slėnį, miškingas jo pakrantes;</text:span></text:p>
      <text:p text:style-name="P110"><text:span text:style-name="T111">3.9</text:span><text:span text:style-name="T112">. Purviniškių telmologinio draustinio – išsaugoti Purviniškių aukštapelkę su retų ir nykstančių augalų augavietėmis, paukščių perimvietėmis;</text:span></text:p>
      <text:p text:style-name="P113"><text:span text:style-name="T114">3.10</text:span><text:span text:style-name="T115">. Dubingių urbanistinio draustinio – išsaugoti Dubingių miestelio planinę ir erdvinę struktūrą, kitas kultūros vertybes.</text:span></text:p>
      <text:p text:style-name="P116"/>
      <text:p text:style-name="P117"><text:span text:style-name="T118">III</text:span><text:span text:style-name="T119">.<text:s/></text:span><text:span text:style-name="T120">APSAUGOS, REKREACINĖ, ŪKINĖ IR GYVENAMOJI ZONOS</text:span></text:p>
      <text:p text:style-name="P121"/>
      <text:p text:style-name="P122"><text:span text:style-name="T123">4</text:span><text:span text:style-name="T124">. Apsaugos zona – mažai miškingas Ilgio apyežeris, Labotiškių dubaklonis, Labotiškių (Degsnės) pilkapių ir Visbaro ežero apylinkės, agrarinės Adomaitiškių, Ciūniškių ir Gudeikių kaimų apylinkės, Nikajo, Galono, Anglelio, Leikštinio, Jagomanto (Agamančio) ir kitų mažesnių ežerų grupė Dubingių miške, Dubingių miško dalys ir Varnėnų miško dalis.</text:span></text:p>
      <text:p text:style-name="P125"><text:span text:style-name="T126">5</text:span><text:span text:style-name="T127">. Rekreacinė zona – Žverno ir Asvejos ežerų tarpuežeris su Žverno ežeru, Gilaušio (Ilgio) ežeras ir jo apyežeris, Visbaro ežeras ir jo šiaurinis apyežeris, rekreacinės teritorijos palei Asvejos<text:s/></text:span><text:soft-page-break/><text:span text:style-name="T128">ežerą, Baluošų pietrytinis apyežeris, Nikajo šiaurės vakarinis apyežeris, Galono – Leikštinio ir Arino ežerų tarpuežeris, Padubingės kaimo miškingos agrarinės apylinkės.</text:span></text:p>
      <text:p text:style-name="P129"><text:span text:style-name="T130">6</text:span><text:span text:style-name="T131">. Ūkinė zona:</text:span></text:p>
      <text:p text:style-name="P132"><text:span text:style-name="T133">6.1</text:span><text:span text:style-name="T134">. miškų ūkio zona – Aklės miškas, Dubingių ir Varnėnų miškų dalys;</text:span></text:p>
      <text:p text:style-name="P135"><text:span text:style-name="T136">6.2</text:span><text:span text:style-name="T137">. vandens ūkio zona – Ilgio ežeras.</text:span></text:p>
      <text:p text:style-name="P138"><text:span text:style-name="T139">7</text:span><text:span text:style-name="T140">. Gyvenamoji zona – Dubingių miestelio dalis ir Padubingės kaimas.</text:span></text:p>
      <text:p text:style-name="P141"><text:span text:style-name="T142">______________</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5T14:56:00Z</meta:creation-date>
    <dc:date>2020-12-15T14:56:00Z</dc:date>
    <meta:template xlink:href="Normal.dotm" xlink:type="simple"/>
    <meta:editing-cycles>2</meta:editing-cycles>
    <meta:editing-duration>PT0S</meta:editing-duration>
    <meta:document-statistic meta:page-count="3" meta:paragraph-count="32" meta:word-count="610" meta:character-count="4786" meta:row-count="72" meta:non-whitespace-character-count="4208"/>
  </office:meta>
</office:document-meta>
</file>