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16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text-indent="0.4916in"/>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VYRIAUSYBĖS 2000 M. RUGSĖJO 13 D. NUTARIMO NR. 1094 „DĖL PRIVALOMŲJŲ PATENTŲ IŠDAVIMO FIZINIAMS ASMENIMS TVARKOS“ PAKEITIMO</text:p>
      <text:p text:style-name="P9"/>
      <text:p text:style-name="P10">2002 m. lapkričio 22 d. Nr. 1838</text:p>
      <text:p text:style-name="P11">Vilnius</text:p>
      <text:p text:style-name="P12"/>
      <text:p text:style-name="P13"><text:span text:style-name="T14">Lietuvos Respublikos Vyriausybė<text:s/></text:span><text:span text:style-name="T15">nutari</text:span><text:span text:style-name="T16">a:</text:span></text:p>
      <text:p text:style-name="P17"><text:span text:style-name="T18">Pakeisti Privalomųjų patentų išdavimo fiziniams asmenims tvarką, patvirtintą Lietuvos Respublikos Vyriausybės 2000 m. rugsėjo 13 d. nutarimu Nr. 1094 „Dėl Privalomųjų patentų išdavimo fiziniams asmenims tvarkos“ (Žin., 2000, Nr.<text:s/></text:span><text:a xlink:href="https://www.e-tar.lt/portal/lt/legalAct/TAR.778750ADBFC4" office:target-frame-name="_blank" xlink:show="new"><text:span text:style-name="T19">79-2390</text:span></text:a><text:span text:style-name="T20">), ir išdėstyti 26 punktą taip:</text:span></text:p>
      <text:p text:style-name="P21"><text:span text:style-name="T22">„</text:span><text:span text:style-name="T23">26</text:span><text:span text:style-name="T24">. Pirmą kartą pagal šią tvarką patentus įsigyjantiems fiziniams asmenims apskrities valstybinės mokesčių inspekcijos miesto (rajono) skyriai pasirašytinai įteikia šio nutarimo ir šios tvarkos kopijas bei atmintinę, kurioje nurodomos patentą įsigijusio fizinio asmens teisės, pareigos ir su mokestinių prievolių vykdymo tvarkos pažeidimais susijusi atsakomybė. Taip pat įteikiamas konkretus veiklos rūšių sąrašas, įeinantis į klases, nurodytas šiuo nutarimu patvirtintame veiklos, kuria verstis išduodami privalomieji patentai, rūšių sąraše. Atmintinę parengia centrinis mokesčių administratorius“.</text:span></text:p>
      <text:p text:style-name="P25"/>
      <text:p text:style-name="P26"/>
      <text:p text:style-name="P27">MINISTRAS PIRMININKAS<text:tab/>ALGIRDAS BRAZAUSKAS</text:p>
      <text:p text:style-name="P28"/>
      <text:p text:style-name="P29">FINANSŲ MINISTRĖ<text:tab/>DALIA GRYBAUSKAITĖ</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24T12:52:00Z</meta:creation-date>
    <dc:date>2019-09-24T12:52:00Z</dc:date>
    <meta:template xlink:href="Normal.dotm" xlink:type="simple"/>
    <meta:editing-cycles>2</meta:editing-cycles>
    <meta:editing-duration>PT0S</meta:editing-duration>
    <meta:document-statistic meta:page-count="1" meta:paragraph-count="14" meta:word-count="172" meta:character-count="1321" meta:row-count="35" meta:non-whitespace-character-count="1163"/>
  </office:meta>
</office:document-meta>
</file>