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RESPUBLIKINIŲ STATYBOS NORMŲ RSN 133-91 „PRIEŠGAISRINĖ SAUGA. PAGRINDINIAI REIKALAVIMAI“ DALINIO PAKEITIMO</text:p>
      <text:p text:style-name="P12"/>
      <text:p text:style-name="P13">2002 m. vasario 22 d. Nr. 71</text:p>
      <text:p text:style-name="P14">Vilnius</text:p>
      <text:p text:style-name="P15"/>
      <text:p text:style-name="P16"><text:span text:style-name="T17">Vadovaudamasis<text:s/></text:span><text:span text:style-name="T18">Lietuvos Respublikos aplinkos ministerijos nuostatų (Žin., 1998, Nr.<text:s/></text:span><text:a xlink:href="https://www.e-tar.lt/portal/lt/legalAct/TAR.A3B226BB10B2" office:target-frame-name="_blank" xlink:show="new"><text:span text:style-name="T19">84-2353</text:span></text:a><text:span text:style-name="T20">) 6.4 punktu:</text:span></text:p>
      <text:p text:style-name="P21"><text:span text:style-name="T22">1</text:span><text:span text:style-name="T23">. Iš dalies<text:s/></text:span><text:span text:style-name="T24">pakeičiu</text:span><text:span text:style-name="T25"><text:s/>Respublikines statybos normas RSN 133-91 „Priešgaisrinė sauga</text:span><text:span text:style-name="T26">. Pagrindiniai reikalavimai“, patvirtintą statybos ir urbanistikos ministro 1992 m. vasario 17 d. įsakymu Nr. 25 „Dėl Respublikos statybos normų „Priešgaisrinė sauga. Bendrieji reikalavimai“ RSN 133-91 patvirtinimo“, toliau – normos:</text:span></text:p>
      <text:p text:style-name="P27"><text:span text:style-name="T28">1.1</text:span><text:span text:style-name="T29">. išdėstau normų<text:s/></text:span><text:span text:style-name="T30">1.10 punktą taip:</text:span></text:p>
      <text:p text:style-name="P31"><text:span text:style-name="T32">„</text:span><text:span text:style-name="T33">1.10</text:span><text:span text:style-name="T34">. Lengvų metalinių konstrukcijų vidinių ir išorinių sienų, pertvarų ir perdangų šiluminė izoliacija turi būti suskirstoma 0,5 m pločio nedegiomis juostomis į plotus:</text:span></text:p>
      <text:p text:style-name="P35"><text:span text:style-name="T36">– kai šiluminė izoliacija degioji sunkiai užsiliepsnojanti – 150<text:s/></text:span><text:span text:style-name="T37">m</text:span><text:span text:style-name="T38">2</text:span><text:span text:style-name="T39">;</text:span></text:p>
      <text:p text:style-name="P40"><text:span text:style-name="T41">– kai šiluminė izoliacija sunkiai degi – 300 m</text:span><text:span text:style-name="T42">2</text:span><text:span text:style-name="T43">;“;</text:span></text:p>
      <text:p text:style-name="P44"><text:span text:style-name="T45">1.2</text:span><text:span text:style-name="T46">. papildau normas 1.11 punktu ir išdėstau jį taip:</text:span></text:p>
      <text:p text:style-name="P47"><text:span text:style-name="T48">„</text:span><text:span text:style-name="T49">1.11</text:span><text:span text:style-name="T50">. Statinių stogų įrengimo priešgaisriniai reikalavimai pateikti statybos techninio reglamento STR 2.05.02:2001 „Statinių konstrukcij</text:span><text:span text:style-name="T51">os. Stogai“ X skyriuje.“</text:span></text:p>
      <text:p text:style-name="P52"><text:span text:style-name="T53">2</text:span><text:span text:style-name="T54">. Šie normų pakeitimai netaikomi jau suprojektuotiems ir statomiems statiniams.</text:span></text:p>
      <text:p text:style-name="P55"><text:span text:style-name="T56">3</text:span><text:span text:style-name="T57">. Aplinkos ministerijos informacijos kompiuterinėje sistemoje<text:s/></text:span><text:span text:style-name="T58">vadovautis</text:span><text:span text:style-name="T59"><text:s/>reikšminiais žodžiais: „statiniai“, „reglamentas“.</text:span></text:p>
      <text:p text:style-name="P60"/>
      <text:p text:style-name="P61"/>
      <text:p text:style-name="P62"><text:span text:style-name="T63">APLINKOS MINISTRAS</text:span><text:span text:style-name="T64"><text:tab/>ARŪNAS KUNDROTAS</text:span></text:p>
      <text:p text:style-name="P65">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6:00Z</meta:creation-date>
    <dc:date>2015-09-30T19:46:00Z</dc:date>
    <meta:template xlink:href="Normal" xlink:type="simple"/>
    <meta:editing-cycles>2</meta:editing-cycles>
    <meta:editing-duration>PT0S</meta:editing-duration>
    <meta:document-statistic meta:page-count="1" meta:paragraph-count="20" meta:word-count="195" meta:character-count="1533" meta:row-count="64" meta:non-whitespace-character-count="1358"/>
  </office:meta>
</office:document-meta>
</file>