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page-number="1"/>
    </style:style>
    <style:style style:name="P5" style:parent-style-name="Normal" style:family="paragraph">
      <style:paragraph-properties fo:widows="0" fo:orphans="0" fo:text-align="center" fo:background-color="#FFFFFF"/>
      <style:text-properties fo:letter-spacing="0.0416in"/>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tab-stops>
          <style:tab-stop style:type="left" style:position="5.4131in"/>
        </style:tab-stops>
      </style:paragraph-properties>
    </style:style>
    <style:style style:name="T34" style:parent-style-name="DefaultParagraphFont" style:family="text">
      <style:text-properties fo:letter-spacing="0.0416in"/>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text-align="justify"/>
    </style:style>
    <style:style style:name="P40" style:parent-style-name="Normal" style:family="paragraph">
      <style:paragraph-properties fo:widows="0" fo:orphans="0" fo:background-color="#FFFFFF">
        <style:tab-stops>
          <style:tab-stop style:type="left" style:position="3.3194in"/>
        </style:tab-stops>
      </style:paragraph-properties>
    </style:style>
    <style:style style:name="P41" style:parent-style-name="Normal" style:family="paragraph">
      <style:paragraph-properties fo:widows="0" fo:orphans="0" fo:background-color="#FFFFFF">
        <style:tab-stops>
          <style:tab-stop style:type="left" style:position="3in"/>
        </style:tab-stops>
      </style:paragraph-properties>
    </style:style>
    <style:style style:name="P42" style:parent-style-name="Normal" style:family="paragraph">
      <style:paragraph-properties fo:widows="0" fo:orphans="0" fo:background-color="#FFFFFF">
        <style:tab-stops>
          <style:tab-stop style:type="left" style:position="3in"/>
        </style:tab-stops>
      </style:paragraph-properties>
    </style:style>
    <style:style style:name="P43" style:parent-style-name="Normal" style:family="paragraph">
      <style:paragraph-properties fo:widows="0" fo:orphans="0" fo:background-color="#FFFFFF">
        <style:tab-stops>
          <style:tab-stop style:type="left" style:position="3in"/>
        </style:tab-stops>
      </style:paragraph-properties>
    </style:style>
    <style:style style:name="P44" style:parent-style-name="Normal" style:family="paragraph">
      <style:paragraph-properties fo:widows="0" fo:orphans="0" fo:background-color="#FFFFFF">
        <style:tab-stops>
          <style:tab-stop style:type="left" style:position="3in"/>
        </style:tab-stops>
      </style:paragraph-properties>
    </style:style>
    <style:style style:name="P45" style:parent-style-name="Normal" style:family="paragraph">
      <style:paragraph-properties fo:widows="0" fo:orphans="0" fo:background-color="#FFFFFF">
        <style:tab-stops>
          <style:tab-stop style:type="left" style:position="3in"/>
        </style:tab-stops>
      </style:paragraph-properties>
    </style:style>
    <style:style style:name="P46" style:parent-style-name="Normal" style:family="paragraph">
      <style:paragraph-properties fo:widows="0" fo:orphans="0" fo:background-color="#FFFFFF">
        <style:tab-stops>
          <style:tab-stop style:type="left" style:position="3in"/>
        </style:tab-stops>
      </style:paragraph-properties>
    </style:style>
    <style:style style:name="P47" style:parent-style-name="Normal" style:family="paragraph">
      <style:paragraph-properties fo:widows="0" fo:orphans="0" fo:background-color="#FFFFFF">
        <style:tab-stops>
          <style:tab-stop style:type="left" style:position="3in"/>
        </style:tab-stops>
      </style:paragraph-properties>
    </style:style>
    <style:style style:name="P48" style:parent-style-name="Normal" style:family="paragraph">
      <style:paragraph-properties fo:widows="0" fo:orphans="0" fo:background-color="#FFFFFF">
        <style:tab-stops>
          <style:tab-stop style:type="left" style:position="3in"/>
        </style:tab-stops>
      </style:paragraph-properties>
    </style:style>
    <style:style style:name="P49" style:parent-style-name="Normal" style:family="paragraph">
      <style:paragraph-properties fo:widows="0" fo:orphans="0" fo:background-color="#FFFFFF">
        <style:tab-stops>
          <style:tab-stop style:type="left" style:position="3in"/>
        </style:tab-stops>
      </style:paragraph-properties>
    </style:style>
    <style:style style:name="P50" style:parent-style-name="Normal" style:family="paragraph">
      <style:paragraph-properties fo:widows="0" fo:orphans="0" fo:background-color="#FFFFFF">
        <style:tab-stops>
          <style:tab-stop style:type="left" style:position="3.3194in"/>
        </style:tab-stops>
      </style:paragraph-properties>
    </style:style>
    <style:style style:name="P51" style:parent-style-name="Normal" style:family="paragraph">
      <style:paragraph-properties fo:widows="0" fo:orphans="0" fo:background-color="#FFFFFF">
        <style:tab-stops>
          <style:tab-stop style:type="left" style:position="3.3194in"/>
        </style:tab-stops>
      </style:paragraph-properties>
    </style:style>
    <style:style style:name="P52" style:parent-style-name="Normal" style:family="paragraph">
      <style:paragraph-properties fo:widows="0" fo:orphans="0" fo:background-color="#FFFFFF">
        <style:tab-stops>
          <style:tab-stop style:type="left" style:position="3.3194in"/>
        </style:tab-stops>
      </style:paragraph-properties>
    </style:style>
    <style:style style:name="P53" style:parent-style-name="Normal" style:family="paragraph">
      <style:paragraph-properties fo:widows="0" fo:orphans="0" fo:background-color="#FFFFFF">
        <style:tab-stops>
          <style:tab-stop style:type="left" style:position="3.3194in"/>
        </style:tab-stops>
      </style:paragraph-properties>
    </style:style>
    <style:style style:name="P54" style:parent-style-name="Normal" style:family="paragraph">
      <style:paragraph-properties fo:widows="0" fo:orphans="0" fo:background-color="#FFFFFF">
        <style:tab-stops>
          <style:tab-stop style:type="left" style:position="3.3194in"/>
        </style:tab-stops>
      </style:paragraph-properties>
    </style:style>
    <style:style style:name="P55" style:parent-style-name="Normal" style:family="paragraph">
      <style:paragraph-properties fo:widows="0" fo:orphans="0" fo:background-color="#FFFFFF">
        <style:tab-stops>
          <style:tab-stop style:type="left" style:position="3.3194in"/>
        </style:tab-stops>
      </style:paragraph-properties>
    </style:style>
    <style:style style:name="P56" style:parent-style-name="Normal" style:family="paragraph">
      <style:paragraph-properties fo:widows="0" fo:orphans="0" fo:background-color="#FFFFFF">
        <style:tab-stops>
          <style:tab-stop style:type="left" style:position="3.3194in"/>
        </style:tab-stops>
      </style:paragraph-properties>
    </style:style>
    <style:style style:name="P57" style:parent-style-name="Normal" style:master-page-name="MPF1" style:family="paragraph">
      <style:paragraph-properties fo:widows="0" fo:orphans="0" fo:break-before="page" fo:margin-left="3.1493in" fo:background-color="#FFFFFF" style:page-number="1">
        <style:tab-stops/>
      </style:paragraph-properties>
    </style:style>
    <style:style style:name="P61" style:parent-style-name="Normal" style:family="paragraph">
      <style:paragraph-properties fo:widows="0" fo:orphans="0" fo:margin-left="3.1493in" fo:background-color="#FFFFFF">
        <style:tab-stops/>
      </style:paragraph-properties>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background-color="#FFFFFF"/>
      <style:text-properties fo:font-weight="bold" style:font-weight-asian="bold" style:font-weight-complex="bold"/>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3937in"/>
    </style:style>
    <style:style style:name="P313" style:parent-style-name="Normal" style:family="paragraph">
      <style:paragraph-properties fo:keep-with-next="always"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keep-with-next="always" fo:text-align="justify" fo:text-indent="0.3937in"/>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background-color="#FFFFFF"/>
    </style:style>
    <style:style style:name="P346" style:parent-style-name="Normal" style:family="paragraph">
      <style:paragraph-properties fo:widows="0" fo:orphans="0" fo:text-align="center" fo:background-color="#FFFFFF"/>
    </style:style>
  </office:automatic-styles>
  <office:body>
    <office:text text:use-soft-page-breaks="true">
      <text:p text:style-name="P1">LIETUVOS RESPUBLIKOS ŠVIETIMO IR MOKSLO MINISTRO</text:p>
      <text:p text:style-name="P5">ĮSAKYMAS</text:p>
      <text:p text:style-name="P6"/>
      <text:p text:style-name="P7"><text:span text:style-name="T8">DĖL MOKINIŲ REGISTRO STEIGIMO, JO NUOSTATŲ PATVIRTINIMO IR VEIKLOS PRADŽIOS NUSTATYMO</text:span></text:p>
      <text:p text:style-name="P9"/>
      <text:p text:style-name="P10">2008 m. vasario 8 d. Nr. ISAK-353</text:p>
      <text:p text:style-name="P11">Vilnius</text:p>
      <text:p text:style-name="P12"/>
      <text:p text:style-name="P13">Vadovaudamasi Lietuvos Respublikos švietimo įstatymo (Žin., 1991, Nr.<text:s/><text:a xlink:href="https://www.e-tar.lt/portal/lt/legalAct/TAR.9A3AD08EA5D0" office:target-frame-name="_blank" xlink:show="new"><text:span text:style-name="T14">23-593</text:span></text:a>; 2003, Nr.<text:s/><text:a xlink:href="https://www.e-tar.lt/portal/lt/legalAct/TAR.0546D91E9C63" office:target-frame-name="_blank" xlink:show="new"><text:span text:style-name="T15">63-2853</text:span></text:a>; 2004, Nr.<text:s/><text:a xlink:href="https://www.e-tar.lt/portal/lt/legalAct/TAR.89EF7B0C62B3" office:target-frame-name="_blank" xlink:show="new"><text:span text:style-name="T16">103-3755</text:span></text:a>) 56 straipsnio 8 punktu ir Lietuvos Respublikos valstybės registrų įstatymo (Žin., 1996, Nr.<text:s/><text:a xlink:href="https://www.e-tar.lt/portal/lt/legalAct/TAR.65532A74E296" office:target-frame-name="_blank" xlink:show="new"><text:span text:style-name="T17">86-2043</text:span></text:a>; 2004, Nr. 124-4488) 6 straipsnio 5 dalimi:</text:p>
      <text:p text:style-name="P18">1.<text:s/><text:span text:style-name="T19">Steigiu</text:span><text:s/>Mokinių registrą.</text:p>
      <text:p text:style-name="P20">2.<text:s/><text:span text:style-name="T21">Tvirtinu</text:span><text:s/>Mokinių registro nuostatus (pridedama).</text:p>
      <text:p text:style-name="P22">3.<text:s/><text:span text:style-name="T23">Pripažįstu</text:span><text:s/>netekusiais galios:</text:p>
      <text:p text:style-name="P24">3.1. Lietuvos Respublikos švietimo ir mokslo ministro 2002 m. birželio 28 d. įsakymą Nr. 1208 „Dėl Lietuvos moksleivių/studentų duomenų bazių laikinųjų nuostatų tvirtinimo“ (Žin., 2002, Nr.<text:s/><text:a xlink:href="https://www.e-tar.lt/portal/lt/legalAct/TAR.25F3D5F965BE" office:target-frame-name="_blank" xlink:show="new"><text:span text:style-name="T25">70-2937</text:span></text:a>);</text:p>
      <text:p text:style-name="P26">3.2. Lietuvos Respublikos švietimo ir mokslo ministro 2004 m. rugsėjo 29 d. įsakymą Nr. ISAK-1545 „Dėl švietimo ir mokslo ministro 2002 m. birželio 28 d. įsakymo Nr. 1208 „Dėl Lietuvos moksleivių/studentų duomenų bazių laikinųjų nuostatų tvirtinimo“ pakeitimo“ (Žin., 2005, Nr.<text:s/><text:a xlink:href="https://www.e-tar.lt/portal/lt/legalAct/TAR.7F2EB96C2C37" office:target-frame-name="_blank" xlink:show="new"><text:span text:style-name="T27">26-847</text:span></text:a>).</text:p>
      <text:p text:style-name="P28">4.<text:s/><text:span text:style-name="T29">Pavedu</text:span><text:s/>Švietimo informacinių technologijų centrui (direktorius Vaino Brazdeikis):</text:p>
      <text:p text:style-name="P30">4.1. iki 2008 m. kovo 3 d. parengti ir pateikti Švietimo ir mokslo ministerijai Mokinių registro duomenų saugos nuostatų projektą;</text:p>
      <text:p text:style-name="P31">4.2. iki 2008 m. liepos 1 d. parengti ir pateikti Švietimo ir mokslo ministerijai Mokinių registro specifikacijos projektą;</text:p>
      <text:p text:style-name="P32">4.3. iki 2009 m. birželio 1 d. organizuoti Mokinių registro programinės įrangos sukūrimą.</text:p>
      <text:p text:style-name="P33">5.<text:s/><text:span text:style-name="T34">Nustata</text:span>u, kad šio įsakymo 3 punktas įsigalioja 2009 m. rugsėjo 1 d. ir Mokinių registro veiklos pradžia – 2009 m. rugsėjo 1 d.</text:p>
      <text:p text:style-name="P35"/>
      <text:p text:style-name="P36"/>
      <text:p text:style-name="P37"/>
      <text:p text:style-name="P38">ŠVIETIMO IR MOKSLO MINISTRĖ<text:tab/>ROMA ŽAKAITIENĖ</text:p>
      <text:p text:style-name="P39"/>
      <text:p text:style-name="P40">SUDERINTA</text:p>
      <text:p text:style-name="P41">Valstybinės duomenų<text:tab/>Informacinės visuomenės plėtros<text:s/></text:p>
      <text:p text:style-name="P42">apsaugos inspekcijos<text:tab/>komiteto prie Lietuvos Respublikos</text:p>
      <text:p text:style-name="P43">2007-12-17 raštu<text:tab/>Vyriausybės 2007-12-06</text:p>
      <text:p text:style-name="P44">Nr. 2R-3158 (3.33)<text:tab/>raštu Nr. (13)S-1805</text:p>
      <text:p text:style-name="P45"/>
      <text:p text:style-name="P46">Lietuvos savivaldybių<text:tab/>Statistikos departamento prie</text:p>
      <text:p text:style-name="P47">asociacijos<text:tab/>Lietuvos Respublikos Vyriausybės</text:p>
      <text:p text:style-name="P48">2007-05-03 raštu<text:tab/>2007-11-29 raštu<text:s/></text:p>
      <text:p text:style-name="P49">Nr. (13)-SD-352<text:tab/>Nr. (1.7-111)SD-1633</text:p>
      <text:p text:style-name="P50"/>
      <text:p text:style-name="P51">Gyventojų registro tarnyba<text:s/></text:p>
      <text:p text:style-name="P52">prie Lietuvos Respublikos<text:s/></text:p>
      <text:p text:style-name="P53">vidaus reikalų ministerijos</text:p>
      <text:p text:style-name="P54">Direktoriaus pavaduotoja</text:p>
      <text:soft-page-break/>
      <text:p text:style-name="P55">Jūratė Aleksandravičiūtė</text:p>
      <text:p text:style-name="P56">2007-12-07</text:p>
      <text:soft-page-break/>
      <text:p text:style-name="P57">PATVIRTINTA</text:p>
      <text:p text:style-name="P61">Lietuvos Respublikos švietimo ir mokslo ministro 2008 m. vasario 8 d. įsakymu<text:s/><text:line-break/>Nr. ISAK-353</text:p>
      <text:p text:style-name="Normal"/>
      <text:p text:style-name="P62"><text:span text:style-name="T63">MOKINIŲ REGISTRO NUOSTATAI<text:s/></text:span></text:p>
      <text:p text:style-name="P64"/>
      <text:p text:style-name="P65"><text:span text:style-name="T66">I</text:span><text:span text:style-name="T67">.<text:s/></text:span><text:span text:style-name="T68">BENDROSIOS NUOSTATOS</text:span></text:p>
      <text:p text:style-name="P69"/>
      <text:p text:style-name="P70">1. Mokinių registro nuostatai (toliau – Nuostatai) reglamentuoja Mokinių registro (toliau – Registras) paskirtį, Registro objektus, Registro tvarkymo įstaigas, jų teises ir pareigas, Registro duomenų tvarkymą, apsaugą, jų skelbimą ir teikimą, Registro sąveiką su kitais registrais ir įteisintomis informacinėmis sistemomis, reorganizavimą ir likvidavimą.</text:p>
      <text:p text:style-name="P71">2. Registro paskirtis – rinkti, kaupti, apdoroti, sisteminti, saugoti Nuostatuose nustatytų objektų duomenis ir teikti Registro duomenis bei dokumentus apie Registro objektus fiziniams ir juridiniams asmenims (duomenų gavėjams), švietimo informacinėms sistemoms.</text:p>
      <text:p text:style-name="P72">3. Nuostatuose vartojamos sąvokos:</text:p>
      <text:p text:style-name="P73"><text:span text:style-name="T74">Registro objektas –<text:s/></text:span>mokinys, kuris mokosi mokykloje, vykdančioje ikimokyklinio, priešmokyklinio, pradinio, pagrindinio, vidurinio ugdymo ar profesinio mokymo programas.</text:p>
      <text:p text:style-name="P75"><text:span text:style-name="T76">Registro duomenų teikėjas –<text:s/></text:span>mokyklos, vykdančios ikimokyklinio (teikia duomenis 16.3.1.1–16.3.1.5), priešmokyklinio (teikia duomenis 16.3.1.1–16.3.1.5), pradinio (teikia duomenis 16.3.2.1–16.3.2.21), pagrindinio (teikia duomenis 16.3.2.1–16.3.2.21), vidurinio (teikia duomenis 16.3.2.1–16.3.2.21) ugdymo ir profesinio mokymo (teikia duomenis 16.4.1–16.4.11) programas. Visi duomenų teikėjai atitinkamai pagal poreikį teikia duomenis 15.2.1–15.2.11.</text:p>
      <text:p text:style-name="P77">Nuostatuose vartojamos sąvokos atitinka Lietuvos Respublikos švietimo įstatyme (Žin., 1991, Nr.<text:s/><text:a xlink:href="https://www.e-tar.lt/portal/lt/legalAct/TAR.9A3AD08EA5D0" office:target-frame-name="_blank" xlink:show="new"><text:span text:style-name="T78">23-593</text:span></text:a>; 2003, Nr.<text:s/><text:a xlink:href="https://www.e-tar.lt/portal/lt/legalAct/TAR.0546D91E9C63" office:target-frame-name="_blank" xlink:show="new"><text:span text:style-name="T79">63-2853</text:span></text:a>), Lietuvos Respublikos profesinio mokymo įstatyme (Žin., 1997, Nr.<text:s/><text:a xlink:href="https://www.e-tar.lt/portal/lt/legalAct/TAR.44FA08A7226F" office:target-frame-name="_blank" xlink:show="new"><text:span text:style-name="T80">98-2478</text:span></text:a>; 2007, Nr.<text:s/><text:a xlink:href="https://www.e-tar.lt/portal/lt/legalAct/TAR.520097AFEB05" office:target-frame-name="_blank" xlink:show="new"><text:span text:style-name="T81">43-1627</text:span></text:a>), Lietuvos Respublikos specialiojo ugdymo įstatyme (Žin., 1998, Nr.<text:s/><text:a xlink:href="https://www.e-tar.lt/portal/lt/legalAct/TAR.E803358CC7B7" office:target-frame-name="_blank" xlink:show="new"><text:span text:style-name="T82">115-3228</text:span></text:a>), Lietuvos Respublikos neformaliojo suaugusiųjų švietimo įstatyme (Žin., 1998, Nr.<text:s/><text:a xlink:href="https://www.e-tar.lt/portal/lt/legalAct/TAR.CE3B174CA7E6" office:target-frame-name="_blank" xlink:show="new"><text:span text:style-name="T83">66-1909</text:span></text:a>), Lietuvos Respublikos valstybės registrų įstatyme (Žin., 1996, Nr.<text:s/><text:a xlink:href="https://www.e-tar.lt/portal/lt/legalAct/TAR.65532A74E296" office:target-frame-name="_blank" xlink:show="new"><text:span text:style-name="T84">86-2043</text:span></text:a>; 2004, Nr. 124-4488), Lietuvos Respublikos asmens duomenų teisinės apsaugos įstatyme (Žin.,1996, Nr.<text:s/><text:a xlink:href="https://www.e-tar.lt/portal/lt/legalAct/TAR.5368B592234C" office:target-frame-name="_blank" xlink:show="new"><text:span text:style-name="T85">63-1479</text:span></text:a>; 2003, Nr.<text:s/><text:a xlink:href="https://www.e-tar.lt/portal/lt/legalAct/TAR.A5D68BD2EAFF" office:target-frame-name="_blank" xlink:show="new"><text:span text:style-name="T86">15-597</text:span></text:a>) vartojamas sąvokas.</text:p>
      <text:p text:style-name="P87">4. Registre tvarkomų asmens duomenų tvarkymo tikslas – veiksmingas švietimo sistemos valdymas ir apskaita mokyklos, savivaldybių, apskričių ir nacionaliniu lygmenimis.</text:p>
      <text:p text:style-name="P88">5. Mokinių registras yra žinybinis. Registro duomenys kaupiami vienoje Registro duomenų bazėje.</text:p>
      <text:p text:style-name="P89">6. Registras tvarkomas vadovaujantis Lietuvos Respublikos valstybės registrų įstatymu, Lietuvos Respublikos asmens duomenų teisinės apsaugos įstatymu, Nuostatais ir kitais teisės aktais.</text:p>
      <text:p text:style-name="P90"/>
      <text:p text:style-name="P91"><text:span text:style-name="T92">II</text:span><text:span text:style-name="T93">.<text:s/></text:span><text:span text:style-name="T94">REGISTRO TVARKYMO ĮSTAIGOS</text:span></text:p>
      <text:p text:style-name="P95"/>
      <text:p text:style-name="P96">7. Vadovaujančioji registro tvarkymo įstaiga yra Lietuvos Respublikos švietimo ir mokslo ministerija. Ji yra Registre tvarkomų duomenų ir asmens duomenų valdytoja.</text:p>
      <text:p text:style-name="P97">8. Registro tvarkymo įstaigos yra mokyklos, vykdančios ikimokyklinio, priešmokyklinio, pradinio, pagrindinio, vidurinio ir profesinio mokymo programas. Tvarkymo įstaigos yra asmens duomenų tvarkytojos.</text:p>
      <text:p text:style-name="P98">Registro tvarkytojas yra Švietimo informacinių technologijų centras.</text:p>
      <text:p text:style-name="P99">9. Vadovaujančioji registro tvarkymo įstaiga privalo:</text:p>
      <text:p text:style-name="P100">9.1. koordinuoti Registro tvarkymo įstaigų veiklą, teisės aktų nustatyta tvarka atlikti jų priežiūrą;</text:p>
      <text:p text:style-name="P101">9.2. užtikrinti tinkamą Registro tvarkymo įstaigų darbą;</text:p>
      <text:p text:style-name="P102">9.3. atlikti Registro duomenų saugos reikalavimų laikymosi priežiūrą;</text:p>
      <text:p text:style-name="P103">9.4. kontroliuoti, kaip vykdomi metinis ir perspektyvinis Registro biudžetai;</text:p>
      <text:p text:style-name="P104">9.5. nustatyti Registro darbo organizavimo principus ir tvarką;</text:p>
      <text:p text:style-name="P105">9.6. užtikrinti, kad Registras būtų tvarkomas laikantis Lietuvos Respublikos valstybės registrų įstatymo, Lietuvos Respublikos asmens duomenų teisinės apsaugos įstatymo, Nuostatų ir kitų teisės aktų;</text:p>
      <text:p text:style-name="P106">9.7. planuoti metinį ir perspektyvinį Registro biudžetus;</text:p>
      <text:p text:style-name="P107">9.8. nagrinėti Registro tvarkymo įstaigų pasiūlymus dėl Registro veiklos tobulinimo ir juos apibendrinti;</text:p>
      <text:p text:style-name="P108">9.9. teikti suinteresuotiems asmenims informaciją apie Registro veiklą;</text:p>
      <text:p text:style-name="P109">9.10. organizuoti Registro tvarkymo įstaigos darbuotojų mokymą, rengti mokymo ir kvalifikacijos tobulinimo programas, kitus su kvalifikacijos tobulinimu susijusius metodinius dokumentus;</text:p>
      <text:p text:style-name="P110">9.11. atlikti kitas Nuostatuose ir Lietuvos Respublikos valstybės registrų įstatyme, kituose teisės aktuose nustatytas funkcijas.</text:p>
      <text:p text:style-name="P111">10. Vadovaujančioji registro tvarkymo įstaiga turi teisę:</text:p>
      <text:p text:style-name="P112">10.1. rengti ir priimti teisės aktus, susijusius su Registro tvarkymu ir Registro duomenų sauga;</text:p>
      <text:p text:style-name="P113">10.2. organizuoti Registro kompiuterinės, programinės, komunikacinės įrangos įsigijimą, nustatyti šios įrangos priežiūros reikalavimus, spręsti Registro modernizavimo ir plėtimo klausimus.</text:p>
      <text:p text:style-name="P114">11. Registro tvarkymo įstaigos registruoja Registro objektus.</text:p>
      <text:p text:style-name="P115">12. Registro tvarkymo įstaigos privalo užtikrinti, kad:</text:p>
      <text:p text:style-name="P116">12.1. neteisingi, netikslūs, neišsamūs Registro duomenys arba Registro duomenų pasikeitimai būtų nedelsiant ištaisyti, atnaujinti arba papildyti, ir apie pataisymus informuoti Vadovaujančiąją registro tvarkymo įstaigą.</text:p>
      <text:p text:style-name="P117">13. Registro tvarkymo įstaigos turi teisę:</text:p>
      <text:p text:style-name="P118">13.1. nustatyti terminą netikslumams pašalinti, jeigu nustato, kad Registrui pateikti duomenys ar dokumentai yra netikslūs ar neatitinka teisės aktų nustatytų reikalavimų;</text:p>
      <text:p text:style-name="P119">13.2. nustatyti Registro darbo organizavimo principus ir tvarką;</text:p>
      <text:p text:style-name="P120">13.3. atlikti kitus Nuostatuose nustatytus veiksmus.</text:p>
      <text:p text:style-name="P121">14. Švietimo informacinių technologijų centras yra Registro tvarkytojas, jis atlieka Registro duomenų techninės ir sisteminės programinės aplinkos tvarkymo funkcijas:</text:p>
      <text:p text:style-name="P122">14.1. administruoja Registro duomenų bazę;</text:p>
      <text:p text:style-name="P123">14.2. automatiniu būdu atnaujina Registro duomenų bazėje nacionalinius ir žinybinius klasifikatorius;</text:p>
      <text:p text:style-name="P124">14.3. vykdo Registro veikimo priežiūrą ir užtikrina Registro duomenų saugą;</text:p>
      <text:p text:style-name="P125">14.4. užtikrina sąveiką su susijusiais registrais;</text:p>
      <text:p text:style-name="P126">14.5. teikia Registro duomenis Registro duomenų gavėjams;</text:p>
      <text:p text:style-name="P127">14.6. informuoja Registro duomenų gavėjus, kuriems buvo perduoti neteisingi, netikslūs, neišsamūs Registro duomenys, apie ištaisytus netikslumus;</text:p>
      <text:p text:style-name="P128">14.7. užtikrina, kad Registras veiktų nepertraukiamai.</text:p>
      <text:p text:style-name="P129"/>
      <text:p text:style-name="P130"><text:span text:style-name="T131">III</text:span><text:span text:style-name="T132">.<text:s/></text:span><text:span text:style-name="T133">REGISTRO DUOMENYS</text:span></text:p>
      <text:p text:style-name="P134"/>
      <text:p text:style-name="P135">15. Visi Registro duomenys yra privalomi. Registre tvarkomi:</text:p>
      <text:p text:style-name="P136">15.1. mokinio identifikavimo kodas (automatizuotu būdu sudarytas iš nesikartojančios atsitiktinių skaičių sekos);</text:p>
      <text:p text:style-name="P137">15.1.1. mokinio įregistravimo data;</text:p>
      <text:p text:style-name="P138">15.1.2. Registro objekto įregistravimo data, įregistravimo priežastis ir įsakymo numeris, išregistravimo data, išregistravimo priežastis ir įsakymo numeris, duomenų įrašymo ir keitimo datos, asmens, įvedusio duomenis, identifikavimo kodas;</text:p>
      <text:p text:style-name="P139">15.2. Registro objekto asmens duomenys:</text:p>
      <text:p text:style-name="P140">15.2.1. vardas, pavardė;</text:p>
      <text:p text:style-name="P141">15.2.2. asmens kodas;</text:p>
      <text:p text:style-name="P142">15.2.3. deklaruotos gyvenamosios vietos adresas;</text:p>
      <text:p text:style-name="P143">15.2.4. faktinės gyvenamosios vietos adresas;</text:p>
      <text:p text:style-name="P144">15.2.5. pilietybė;</text:p>
      <text:p text:style-name="P145">15.2.6. gimtoji kalba (-os);</text:p>
      <text:p text:style-name="P146">15.2.7. vaiko statusas;</text:p>
      <text:p text:style-name="P147">15.2.8. išsilavinimas, valstybė ir mokykla (pavadinimas, kodas), kurioje įgytas išsilavinimas;</text:p>
      <text:p text:style-name="P148">15.2.9. mokinio bylos numeris mokykloje, kurioje mokosi;</text:p>
      <text:p text:style-name="P149">15.2.10. pateiktas dokumentas, liudijantis asmens tapatybę (dokumento pavadinimas, serija, numeris, išdavimo data).</text:p>
      <text:p text:style-name="P150">16. Registre kaupiami:</text:p>
      <text:p text:style-name="P151">16.1. duomenys apie Registro objekto šeimą (tėvai, globėjai (rūpintojai)) (kaupiami įgyvendinant tėvų, įtėvių, globėjų (rūpintojų) teises ir pareigas pagal Lietuvos Respublikos švietimo įstatymą):</text:p>
      <text:p text:style-name="P152">16.1.1. asmens kodas;</text:p>
      <text:p text:style-name="P153">16.1.2. vardas, pavardė;</text:p>
      <text:p text:style-name="P154">16.1.3. deklaruotos gyvenamosios vietos adresas;</text:p>
      <text:p text:style-name="P155">16.2. mokyklos, kurioje mokosi Registro objektas, duomenys (gaunami iš Švietimo ir mokslo institucijų registro):</text:p>
      <text:p text:style-name="P156">16.2.1. mokyklos kodas (Juridinių asmenų registre);</text:p>
      <text:p text:style-name="P157">16.2.2. mokyklos steigėjas (-ai);</text:p>
      <text:p text:style-name="P158">16.2.3. pavadinimas;</text:p>
      <text:p text:style-name="P159">16.2.4. grupė;</text:p>
      <text:p text:style-name="P160">16.2.5. mokyklos tipas;</text:p>
      <text:p text:style-name="P161">16.2.6. adresas;</text:p>
      <text:p text:style-name="P162">16.2.7. telefonas, faksas, el. pašto adresas;</text:p>
      <text:p text:style-name="P163">16.2.8. padalinio (-ių), filialo (-ų) kodas (-ai), pavadinimas (-ai);</text:p>
      <text:p text:style-name="P164">16.3. duomenys apie Registro objekto ugdymąsi/mokymąsi ikimokyklinio ir priešmokyklinio ugdymo įstaigoje, bendrojo lavinimo mokykloje, profesinėje mokykloje (duomenys gaunami iš mokyklos informacinės sistemos):</text:p>
      <text:p text:style-name="P165">16.3.1. duomenys, gaunami kiekvienais mokslo metais, apie Registro objekto ugdymąsi ikimokyklinio ir priešmokyklinio ugdymo įstaigoje:</text:p>
      <text:p text:style-name="P166">16.3.1.1. mokslo metai;</text:p>
      <text:p text:style-name="P167">16.3.1.2. grupės pavadinimas, grupės vadovas/mokytojas (vardas, pavardė);</text:p>
      <text:p text:style-name="P168">16.3.1.3. kalba (-os), kuria (kuriomis) ugdomas;</text:p>
      <text:p text:style-name="P169">16.3.1.4. sveikatos grupė, pagrindinis sveikatos sutrikimas;</text:p>
      <text:p text:style-name="P170">16.3.1.5. specialiųjų ugdymosi poreikių grupė;</text:p>
      <text:p text:style-name="P171">16.3.2. duomenys, gaunami kiekvienais mokslo metais, apie Registro objekto mokymąsi bendrojo lavinimo mokykloje:</text:p>
      <text:p text:style-name="P172">16.3.2.1. mokslo metai;</text:p>
      <text:p text:style-name="P173">16.3.2.2. klasė: klasės pavadinimas, tipas, skyrius/padalinys, vadovas/mokytojas (vardas, pavardė), pamaina;</text:p>
      <text:p text:style-name="P174">16.3.2.3. kalba (-os), kuria (kuriomis) mokosi;</text:p>
      <text:p text:style-name="P175">16.3.2.4. užsienio kalbos, kurių mokinys mokosi: kalbos požymis (pirma, antra, trečia užsienio kalba), nuo kurios klasės pradėjo mokytis;</text:p>
      <text:p text:style-name="P176">16.3.2.5. dalykas (-ai), kurių mokinys mokosi, ir jų mokymosi lygiai;</text:p>
      <text:p text:style-name="P177">16.3.2.6. mokymosi forma;</text:p>
      <text:p text:style-name="P178">16.3.2.7. mokymosi profilis;</text:p>
      <text:p text:style-name="P179">16.3.2.8. ugdymo/mokymo programa ir jos valstybinis kodas;</text:p>
      <text:p text:style-name="P180">16.3.2.9. ar lanko neformaliojo vaikų švietimo mokyklą, jeigu taip, nurodomas įstaigos kodas, pavadinimas, pagrindinė paskirtis;</text:p>
      <text:p text:style-name="P181">16.3.2.10. išsilavinimo pažymėjimai: kodas, pavadinimas, serija, numeris, išdavimo data, registracijos numeris, originalas/dublikatas;</text:p>
      <text:p text:style-name="P182">16.3.2.11. ar mokosi pailgintos dienos grupėje;</text:p>
      <text:p text:style-name="P183">16.3.2.12. ar patyrė fizinių traumų ugdymo proceso metu;</text:p>
      <text:p text:style-name="P184">16.3.2.13. ar eina į mokyklą, kuri steigėjo priskirta teritoriškai;</text:p>
      <text:p text:style-name="P185">16.3.2.14. ar gyvena toliau nei 3 km nuo mokyklos (užmiestyje gyvenantiems mokiniams);</text:p>
      <text:p text:style-name="P186">16.3.2.15. ar pavežamas į mokyklą, jeigu taip, tai pavežamas: maršrutiniu, privačiu, mokyklų transportu, geltonaisiais autobusiukais, kitais vežiojimo būdais (tik kaime gyvenantiems mokiniams);</text:p>
      <text:p text:style-name="P187">16.3.2.16. ar gyvena bendrojo lavinimo mokyklos bendrabutyje;</text:p>
      <text:p text:style-name="P188">16.3.2.17. ar socialiai remiamas;</text:p>
      <text:p text:style-name="P189">16.3.2.18. sveikatos grupė, pagrindinis sveikatos sutrikimas (jeigu yra);</text:p>
      <text:p text:style-name="P190">16.3.2.19. specialiųjų ugdymosi poreikių grupė (jeigu reikia);</text:p>
      <text:p text:style-name="P191">16.3.2.20. ar mokinio ugdymo/mokymo trukmė prilyginama dviejų tos pačios klasės mokinių ugdymo/mokymo trukmei;</text:p>
      <text:p text:style-name="P192">16.3.2.21. palikimas/perkėlimas kartoti kurso;</text:p>
      <text:p text:style-name="P193">16.4. duomenys, gaunami kiekvienais mokslo metais, apie Registro objekto mokymąsi profesinėje mokykloje:</text:p>
      <text:p text:style-name="P194">16.4.1. mokslo metai;</text:p>
      <text:p text:style-name="P195">16.4.2. kursas: grupės pavadinimas, specializacija, grupės vadovas/mokytojas (vardas, pavardė);</text:p>
      <text:p text:style-name="P196">16.4.3. mokymo programa ir jos valstybinis kodas, pavadinimas; mokymosi pakopa;</text:p>
      <text:p text:style-name="P197">16.4.4. kalba (-os), kuria (kuriomis) mokosi;</text:p>
      <text:p text:style-name="P198">16.4.5. akademinės atostogos: pradžia, priežastis;</text:p>
      <text:p text:style-name="P199">16.4.6. mokymosi profilis;</text:p>
      <text:p text:style-name="P200">16.4.7. bendrabutis: ar gyvena jame, ar reikia bendrabučio;</text:p>
      <text:p text:style-name="P201">16.4.8. sveikatos grupė, pagrindinis sveikatos sutrikimas (jeigu yra);</text:p>
      <text:p text:style-name="P202">16.4.9. stipendija: dydis, tipas, išmokos;</text:p>
      <text:p text:style-name="P203">16.4.10. ar mokosi finansuojamoje vietoje: valstybės, savivaldybės, fondų ir kt.;</text:p>
      <text:p text:style-name="P204">16.4.11. išsilavinimo pažymėjimai ir diplomas: kodas, pavadinimas, serija, numeris, išdavimo data, registracijos numeris, originalas/dublikatas.</text:p>
      <text:p text:style-name="P205">17. Registro objektui klasifikuoti naudojami klasifikatoriai:</text:p>
      <text:p text:style-name="P206">17.1. Švietimo ir mokslo ministerijos tvarkomi nacionaliniai klasifikatoriai:</text:p>
      <text:p text:style-name="P207">17.1.1. išsilavinimo klasifikatorius;</text:p>
      <text:p text:style-name="P208">17.1.2. kalbos;</text:p>
      <text:p text:style-name="P209">17.2. klasifikatoriai, gaunami iš kitų institucijų:</text:p>
      <text:p text:style-name="P210">17.2.1. administracinių vienetų klasifikatorius;</text:p>
      <text:p text:style-name="P211">17.2.2. seniūnijų klasifikatorius;</text:p>
      <text:p text:style-name="P212">17.2.3. gyvenamųjų vietovių klasifikatorius;</text:p>
      <text:p text:style-name="P213">17.2.4. gatvių klasifikatorius;</text:p>
      <text:p text:style-name="P214">17.2.5. pilietybės;</text:p>
      <text:p text:style-name="P215">17.2.6. teisiniai statusai;</text:p>
      <text:p text:style-name="P216">17.2.7. teisinės formos;</text:p>
      <text:p text:style-name="P217">17.2.8. veiklos rūšys (EVRK);</text:p>
      <text:p text:style-name="P218">17.3. Švietimo ir mokslo ministerijos klasifikatoriai:</text:p>
      <text:p text:style-name="P219">17.3.1. institucijų grupės;</text:p>
      <text:p text:style-name="P220">17.3.2. institucijų tipai;</text:p>
      <text:p text:style-name="P221">17.3.3. institucijų paskirtys;</text:p>
      <text:p text:style-name="P222">17.3.4. išsilavinimo pažymėjimai;</text:p>
      <text:p text:style-name="P223">17.3.5. mokymo ar studijų formos;</text:p>
      <text:p text:style-name="P224">17.3.6. švietimo lygmenys;</text:p>
      <text:p text:style-name="P225">17.3.7. švietimo sritys;</text:p>
      <text:p text:style-name="P226">17.3.8. švietimo posričiai;</text:p>
      <text:p text:style-name="P227">17.4. specialūs registro duomenų klasifikatoriai:</text:p>
      <text:p text:style-name="P228">17.4.1. akademiniai įsiskolinimai;</text:p>
      <text:p text:style-name="P229">17.4.2. akademinių įsiskolinimų priežastys;</text:p>
      <text:p text:style-name="P230">17.4.3. bendrojo lavinimų dalykų įskaitos;</text:p>
      <text:p text:style-name="P231">17.4.4. bendrojo lavinimo mokomieji dalykai;</text:p>
      <text:p text:style-name="P232">17.4.5. brandos egzaminai;</text:p>
      <text:p text:style-name="P233">17.4.6. išvykimo iš švietimo įstaigos priežastys;</text:p>
      <text:p text:style-name="P234">17.4.7. klasių tipai;</text:p>
      <text:p text:style-name="P235">17.4.8. mokinių finansavimo šaltiniai;</text:p>
      <text:p text:style-name="P236">17.4.9. mokymo pakraipos;</text:p>
      <text:p text:style-name="P237">17.4.10. mokymo profiliai;</text:p>
      <text:p text:style-name="P238">17.4.11. mokymosi etapai;</text:p>
      <text:p text:style-name="P239">17.4.12. mokymosi kursai;</text:p>
      <text:p text:style-name="P240">17.4.13. mokymo programos;</text:p>
      <text:p text:style-name="P241">17.4.14. sveikatos grupė;</text:p>
      <text:p text:style-name="P242">17.4.15. sveikatos sutrikimai.</text:p>
      <text:p text:style-name="P243"/>
      <text:p text:style-name="P244"><text:span text:style-name="T245">IV</text:span><text:span text:style-name="T246">.<text:s/></text:span><text:span text:style-name="T247">REGISTRO OBJEKTŲ REGISTRAVIMAS</text:span></text:p>
      <text:p text:style-name="P248"/>
      <text:p text:style-name="P249">18. Registro duomenų teikėjas Registro tvarkymo įstaigai jos nustatyta tvarka pateikia duomenis rašytine forma (vėliau šis dokumentas įsegamas į mokinio bylą ir saugomas ugdymosi/mokymosi įstaigoje). Duomenų pasikeitimus ar atnaujinimus duomenų teikėjas Registro tvarkymo įstaigai pateikia rašytine forma.</text:p>
      <text:p text:style-name="P250">19. Registro tvarkymo įstaiga prieš įregistruodama Registro objektą patikrina Registro duomenų bazėje ir Registro archyve (pagal Registro objekto asmens kodą), ar tas Registro objektas nebuvo įregistruotas anksčiau ir ar jo duomenų nėra Registro duomenų archyve. Jeigu Registro objektas buvo įregistruotas, jis nėra pakartotinai registruojamas, o jo duomenys įkeliami iš duomenų archyvo.</text:p>
      <text:p text:style-name="P251">20. Registro objektas laikomas įregistruotu, kai Registro tvarkymo įstaiga, nustačiusi, kad pateikti nurodyti duomenys yra teisingi, priima sprendimą įregistruoti, įrašo pateiktus duomenis į Registrą, automatiniu būdu objektui suteikiamas Registro objekto identifikavimo kodas ir suformuojamas duomenų įrašas.</text:p>
      <text:p text:style-name="P252">21. Siekiant užtikrinti duomenų tikslumą, Registro objekto duomenys prieš įrašant į Registrą yra lyginami su Lietuvos Respublikos gyventojų registro duomenimis.</text:p>
      <text:p text:style-name="P253">22. Registro tvarkymo įstaiga, nustačiusi, kad Registro objekto duomenys neatitinka Nuostatuose nurodytų reikalavimų, per 5 darbo dienas nuo duomenų gavimo dienos ištaiso netikslumus.</text:p>
      <text:p text:style-name="P254">23. Registro tvarkymo įstaiga, nustačiusi, kad dėl jos kaltės į Registrą buvo įrašyti neteisingi, netikslūs ar neišsamūs duomenys, per 3 darbo dienas nuo nustatymo dienos ištaiso netikslumus ir apie tai informuoja Vadovaujančiąją registro tvarkymo įstaigą, o ši apie tai informuoja visus Registro duomenų gavėjus, kuriems buvo perduoti neteisingi, neišsamūs, netikslūs duomenys.</text:p>
      <text:p text:style-name="P255">24. Kiekvienas asmuo, kurio duomenys yra įrašyti Registre, pateikęs rašytinį prašymą, turi teisę susipažinti su Registre tvarkomais jo duomenimis.</text:p>
      <text:p text:style-name="P256">25. Kiekvienas asmuo, kurio duomenys yra įrašyti Registre, susipažinęs su Registre tvarkomais jo duomenimis, turi teisę reikalauti, kad būtų ištaisomi neteisingi, netikslūs, papildomi neišsamūs duomenys. Registro tvarkymo įstaiga privalo per 5 darbo dienas nuo reikalavimo ir jame nurodytus faktus patvirtinančių dokumentų gavimo dienos nurodytus<text:s/><text:soft-page-break/>netikslumus ištaisyti, jei buvo įsitikinta reikalavimo pagrįstumu, informuoti to reikalavusį asmenį ir duomenų gavėjus, kuriems buvo perduoti neteisingi duomenys.</text:p>
      <text:p text:style-name="P257">26. Vadovaujantis Lietuvos Respublikos Konstitucija, Lietuvos Respublikos švietimo įstatymu asmenims iki 16 metų mokslas yra privalomas, todėl Registro objekto (mokinys iki 16 metų) duomenys yra saugomi Registro duomenų bazėje (išskyrus teisės aktais numatytais atvejais). Registro objektui pakeitus ugdymosi/mokymosi įstaigą, Registro objekto duomenys atitinkamai yra priskiriami kitai ugdymosi/mokymosi įstaigai. Registro objektui išvykus iš ugdymosi/ mokymosi įstaigos jo duomenys saugomi Registro duomenų bazėje.</text:p>
      <text:p text:style-name="P258">27. Registro objektui (mokinys, kuriam daugiau kaip 16 metų) išvykus iš ugdymosi/mokymosi įstaigos, duomenys perkeliami į Registro duomenų archyvą. Registro objektui grįžus tęsti mokslų, jo duomenys iš naujo nerenkami, bet perkeliami iš Registro duomenų archyvo į duomenų bazę. Registro duomenų archyve Registro objekto duomenys saugomi 75 metus, o pasibaigus šiam laikotarpiui Registro objektas išregistruojamas ir jo duomenys sunaikinami.</text:p>
      <text:p text:style-name="P259">28. Asmenys, kurie tvarko asmens duomenis, teisės aktų nustatyta tvarka privalo saugoti asmens duomenų paslaptį. Ši pareiga galioja pasitraukus iš tarnybos, perėjus dirbti į kitas pareigas arba pasibaigus darbo ar sutartiniams santykiams.</text:p>
      <text:p text:style-name="P260"/>
      <text:p text:style-name="P261"><text:span text:style-name="T262">V</text:span><text:span text:style-name="T263">.<text:s/></text:span><text:span text:style-name="T264">REGISTRO SĄVEIKA SU KITAIS REGISTRAIS</text:span></text:p>
      <text:p text:style-name="P265"/>
      <text:p text:style-name="P266">29. Siekiant užtikrinti Registro tikslumą naudojamasi šiais valstybės ir Švietimo ir mokslo ministerijos registrų duomenimis ir klasifikatoriais:</text:p>
      <text:p text:style-name="P267">29.1. Lietuvos Respublikos adresų registro – klasifikatoriai, esantys 17.2.1–17.2.4 punktuose;</text:p>
      <text:p text:style-name="P268">29.2. Lietuvos Respublikos gyventojų registro – duomenys, esantys 15.2.1–15.2.3 ir 15.1.2 (mirties data) punktuose;</text:p>
      <text:p text:style-name="P269">29.3. Švietimo ir mokslo institucijų registro – duomenys, esantys 16.2.1–16.2.8 punktuose;</text:p>
      <text:p text:style-name="P270">29.4. Studijų ir mokymo programų registro – duomenys, esantys 16.3.2.8 ir 16.4.3 punktuose, klasifikatorius, esantis 19.3.19 punkte;</text:p>
      <text:p text:style-name="P271">29.5. Išsilavinimo pažymėjimų blankų registro – klasifikatorius, esantis 17.3.9 punkte.</text:p>
      <text:p text:style-name="P272">30. Registro tvarkymo įstaiga, gavusi iš susijusio registro informaciją apie nustatytus perduotų duomenų netikslumus, privalo per 3 darbo dienas patikrinti šią informaciją ir, jei ji pasitvirtina, prašyti susijusio registro tvarkymo įstaigos ištaisyti netikslumus. Ištaisiusi duomenų netikslumus, Registro tvarkymo įstaiga nedelsdama informuoja susijusio registro tvarkymo įstaigą ir registro duomenų gavėjus, kuriems perduoti neteisingi, netikslūs, neišsamūs duomenys. Kai nustatoma, kad gauti iš susijusio registro duomenys skiriasi nuo Registro duomenų, taisomi neteisingi duomenys.</text:p>
      <text:p text:style-name="P273">31. Susijusių registrų duomenis draudžiama pakartotinai rinkti iš pirminių šaltinių ar juos tikslinti kitokiu būdu. Registruoti objektai pakartotinai kituose registruose neregistruojami. Sąveika su kiekvienu valstybės ar žinybiniu registru ir įteisinta informacinė sistema palaikoma pagal susijusių registrų nuostatus ir prireikus sudaroma duomenų teikimo sutartis.</text:p>
      <text:p text:style-name="P274"/>
      <text:p text:style-name="P275"><text:span text:style-name="T276">VI</text:span><text:span text:style-name="T277">.<text:s/></text:span><text:span text:style-name="T278">REGISTRO DUOMENŲ TEIKIMAS IR NAUDOJIMAS</text:span></text:p>
      <text:p text:style-name="P279"/>
      <text:p text:style-name="P280">32. Registro duomenis Registro duomenų gavėjams teikia Registro tvarkymo įstaiga. Registre tvarkomi asmens duomenys teikiami ir naudojami vadovaujantis Lietuvos Respublikos asmens duomenų teisinės apsaugos įstatymu.</text:p>
      <text:p text:style-name="P281">33. Asmeniui, kurio duomenys įrašyti Registre, pagal jo raštišką pareikalavimą, kartą per kalendorinius metus jo duomenys iš Registro teikiami neatlygintinai.</text:p>
      <text:p text:style-name="P282">34. Registro tvarkymo įstaiga kitiems duomenų gavėjams duomenis teikia pagal<text:s/><text:soft-page-break/>pateiktus raštiškus prašymus neatlygintinai arba pagal Registro tvarkymo įstaigos su duomenų gavėjais sudarytas duomenų teikimo sutartis (duomenų teikimo sutartyse turi būti nurodyta asmens duomenų naudojimo tikslas, sąlygos ir tvarka, o prašyme – duomenų naudojimo tikslas).</text:p>
      <text:p text:style-name="P283">35. Registro duomenys teikiami šioms informacinėms sistemoms:</text:p>
      <text:p text:style-name="P284">35.1. Atvirai informavimo, konsultavimo ir orientavimo sistemai (AIKOS), kurioje naudojami Registro mokinių suvestiniai duomenys: bendras mokinių skaičius, mokinių skaičius pagal mokymo programas, mokinių skaičius pagal mokymo formas, mokinių skaičius pagal teritoriją (savivaldybes, apskritis). Suvestiniai duomenys yra formuojami iš nuasmenintų duomenų;</text:p>
      <text:p text:style-name="P285">35.2. Švietimo valdymo informacinei sistemai (ŠVIS), kurioje naudojami šie Registro mokinių suvestiniai duomenys – mokinių skaičius pagal:</text:p>
      <text:p text:style-name="P286">– mokymo programas,</text:p>
      <text:p text:style-name="P287">– mokymo formą,</text:p>
      <text:p text:style-name="P288">– mokymo kalbas,</text:p>
      <text:p text:style-name="P289">– užsienio kalbų ir sustiprintą atskirų dalykų mokymą,</text:p>
      <text:p text:style-name="P290">– dorinį ugdymą,</text:p>
      <text:p text:style-name="P291">– mokyklų suvestinę ataskaitą pagal teritoriją (savivaldybė, apskritis, valstybė),</text:p>
      <text:p text:style-name="P292">– išlyginamųjų, specialiųjų ir specialiųjų lavinamųjų klasių apskaitą,</text:p>
      <text:p text:style-name="P293">– mokinių amžių,</text:p>
      <text:p text:style-name="P294">– mokinių, kurie mokosi 1-osios, 2-osios ir 3-iosios užsienio kalbos bendrojo lavinimo mokyklose pagal steigėjus, skaičių,</text:p>
      <text:p text:style-name="P295">– mokyklų tipus.</text:p>
      <text:p text:style-name="P296">Profesinių mokyklų mokinių skaičius pagal:</text:p>
      <text:p text:style-name="P297">– kursus ir pakopas,</text:p>
      <text:p text:style-name="P298">– mokymo programas ir kursus,</text:p>
      <text:p text:style-name="P299">– lytį</text:p>
      <text:p text:style-name="P300">– gimtąją kalbą,</text:p>
      <text:p text:style-name="P301">– užsienio kalbas,</text:p>
      <text:p text:style-name="P302">– gaunančius stipendiją,</text:p>
      <text:p text:style-name="P303">– gyvenančius bendrabutyje,</text:p>
      <text:p text:style-name="P304">– išėjusius akademinių atostogų,</text:p>
      <text:p text:style-name="P305">– nutraukusius mokslą profesinėse mokyklose,</text:p>
      <text:p text:style-name="P306">– baigusius mokyklą.</text:p>
      <text:p text:style-name="P307">36. Registro duomenys gavėjams teikiami automatiniu būdu arba išduodamos pažymos. Iš Registro gautais duomenimis duomenų gavėjas negali naudotis kitaip ar naudoti jų kitam tikslui, negu yra nustatyta duomenų teikimo sutartyje arba prašyme.</text:p>
      <text:p text:style-name="P308">37. Švietimo informacinių technologijų centras suvestinius Registro duomenis skelbia viešai interneto svetainėje www.svis.smm.lt, atnaujindama duomenis 2 kartus per metus. Skelbiami tik tokie duomenys, iš kurių negalima nustatyti asmens tapatybės.</text:p>
      <text:p text:style-name="P309">38. Registro tvarkymo įstaiga, gavusi duomenų gavėjo pranešimą apie tai, kad Registre pateikti duomenys yra netikslūs, neteisingi ar neišsamūs, ir įsitikinusi pranešimo pagrįstumu, per 5 darbo dienas nuo pranešimo gavimo dienos ištaiso neteisingus, netikslius duomenis ar papildo neišsamius duomenis ir dar kartą pateikia duomenis duomenų gavėjui.</text:p>
      <text:p text:style-name="P310">39. Registro duomenys saugomi remiantis Lietuvos Respublikos asmens duomenų teisinės apsaugos įstatymu, Lietuvos Respublikos dokumentų ir archyvų įstatymu (Žin., 1995, Nr.<text:s/><text:a xlink:href="https://www.e-tar.lt/portal/lt/legalAct/TAR.1FEF229DA7C6" office:target-frame-name="_blank" xlink:show="new"><text:span text:style-name="T311">107-2389</text:span></text:a>; 2004, Nr. 57-1982) ir kitais teisės aktais, reglamentuojančiais registrų ir asmens duomenų tvarkymą, taip pat Valstybinės duomenų apsaugos inspekcijos rekomendacijų nustatyta tvarka.</text:p>
      <text:p text:style-name="P312"/>
      <text:p text:style-name="P313"><text:span text:style-name="T314">VII</text:span><text:span text:style-name="T315">.<text:s/></text:span><text:span text:style-name="T316">REGISTRO DUOMENŲ TEIKIMAS UŽSIENIO VALSTYBĖMS</text:span></text:p>
      <text:p text:style-name="P317"/>
      <text:p text:style-name="P318">40. Registro duomenys Europos Sąjungos valstybių narių juridiniams ir fiziniams asmenims teikiami ta pačia tvarka kaip ir Lietuvos Respublikos juridiniams ir fiziniams asmenims.</text:p>
      <text:p text:style-name="P319">41. Trečiųjų valstybių juridiniams ir fiziniams asmenims Registro duomenys teikiami vadovaujantis Lietuvos Respublikos įstatymais, kitais teisės aktais ir tarptautinėmis sutartimis.</text:p>
      <text:p text:style-name="P320"/>
      <text:p text:style-name="P321"><text:span text:style-name="T322">VIII</text:span><text:span text:style-name="T323">.<text:s/></text:span><text:span text:style-name="T324">REGISTRO DUOMENŲ SAUGA</text:span></text:p>
      <text:p text:style-name="P325"/>
      <text:p text:style-name="P326">42. Už Registro duomenų saugą atsakinga Vadovaujančioji registro tvarkymo įstaiga ir Registro tvarkytojas.</text:p>
      <text:p text:style-name="P327">43. Registro duomenų tikslumui ir saugai nuo atsitiktinio ar neteisėto sunaikinimo, pakeitimo, atskleidimo, taip pat bet kokio kito neteisėto tvarkymo užtikrinti nustatomos reikiamos administracinės, techninės ir kitos priemonės, kurios išdėstomos Registro duomenų saugos nuostatuose, tvirtinamuose Vadovaujančiosios registro tvarkymo įstaigos.</text:p>
      <text:p text:style-name="P328">44. Registro duomenų saugą užtikrina Lietuvos Respublikos asmens duomenų teisinės apsaugos įstatymas, Bendrieji elektroninės informacijos saugos valstybės institucijų ir įstaigų informacinėse sistemose reikalavimai, patvirtinti Lietuvos Respublikos Vyriausybės 2007 m. balandžio 24 d. nutarimu Nr. 410 (Žin., 2007, Nr. 49-1891), Saugos dokumentų turinio gairės, patvirtintos Lietuvos Respublikos vidaus reikalų ministro 2007 m. gegužės 8 d. įsakymu Nr. 1V-172 (Žin., 2007, Nr.<text:s/><text:a xlink:href="https://www.e-tar.lt/portal/lt/legalAct/TAR.2DCA99458924" office:target-frame-name="_blank" xlink:show="new"><text:span text:style-name="T329">53-2070</text:span></text:a>), kiti teisės aktai, reglamentuojantys Registro saugų duomenų tvarkymą. Registro saugą reglamentuoja Registro duomenų saugos nuostatai, Registro saugaus duomenų tvarkymo taisyklės, Registro naudotojų administravimo taisyklės, Registro tęstinumo valdymo planas.</text:p>
      <text:p text:style-name="P330"/>
      <text:p text:style-name="P331"><text:span text:style-name="T332">IX</text:span><text:span text:style-name="T333">.<text:s/></text:span><text:span text:style-name="T334">REGISTRO FINANSAVIMAS</text:span></text:p>
      <text:p text:style-name="P335"/>
      <text:p text:style-name="P336">45. Registras finansuojamas iš Registro steigėjo skiriamų lėšų, panaudojant Registro tvarkymo įstaigos veiklai skiriamus finansinius išteklius (asignavimus).</text:p>
      <text:p text:style-name="P337"/>
      <text:p text:style-name="P338"><text:span text:style-name="T339">X</text:span><text:span text:style-name="T340">.<text:s/></text:span><text:span text:style-name="T341">REGISTRO REORGANIZAVIMAS IR LIKVIDAVIMAS</text:span></text:p>
      <text:p text:style-name="P342"/>
      <text:p text:style-name="P343">46. Registras reorganizuojamas ir likviduojamas Lietuvos Respublikos įstatymų ir Lietuvos Respublikos Vyriausybės nustatyta tvarka.</text:p>
      <text:p text:style-name="P344">47. Likviduojamo Registro duomenys perduodami kitam registrui, sunaikinami arba perduodami valstybės archyvams Lietuvos Respublikos dokumentų ir archyvų įstatymo nustatyta tvarka.</text:p>
      <text:p text:style-name="P345"/>
      <text:p text:style-name="P34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Header" style:family="paragraph">
      <style:paragraph-properties fo:text-align="center"/>
    </style:style>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header-left>
        <text:p text:style-name="P3"><text:page-number text:fixed="false">8</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58"><text:page-number text:fixed="false">7</text:page-number></text:p>
        <text:p text:style-name="Header"/>
      </style:header>
      <style:header-left>
        <text:p text:style-name="P59"><text:page-number text:fixed="false">8</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P6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3-21T12:48:00Z</meta:creation-date>
    <dc:date>2018-03-21T12:48:00Z</dc:date>
    <meta:template xlink:href="Normal.dotm" xlink:type="simple"/>
    <meta:editing-cycles>2</meta:editing-cycles>
    <meta:editing-duration>PT0S</meta:editing-duration>
    <meta:document-statistic meta:page-count="10" meta:paragraph-count="649" meta:word-count="3304" meta:character-count="26613" meta:row-count="1197" meta:non-whitespace-character-count="23958"/>
  </office:meta>
</office:document-meta>
</file>