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9 M. RUGSĖJO 17 D. ĮSAKYMO Nr. D1-550 „DĖL DUOMENŲ APIE ŽVEJYBĄ VIDAUS VANDENYSE TEIKIMO TVARKOS APRAŠO PATVIRTINIMO“ PAKEITIMO</text:p>
      <text:p text:style-name="P7"/>
      <text:p text:style-name="P8">2010 m. balandžio 20 d. Nr. D1-318</text:p>
      <text:p text:style-name="P9">Vilnius</text:p>
      <text:p text:style-name="P10"/>
      <text:p text:style-name="P11"><text:span text:style-name="T12">P a k e i č i u Lietuvos Respublikos aplinkos ministro 2009 m. rugsėjo 17 d. įsakymą Nr. D1-550 „Dėl Duomenų apie žvejybą vidaus vandenyse teikimo tvarkos aprašo patvirtinimo“ (Žin., 2009, Nr.<text:s/></text:span><text:a xlink:href="https://www.e-tar.lt/portal/lt/legalAct/TAR.CAA9C8666C57" office:target-frame-name="_blank" xlink:show="new"><text:span text:style-name="T13">112-4802</text:span></text:a><text:span text:style-name="T14">):</text:span></text:p>
      <text:p text:style-name="P15"><text:span text:style-name="T16">1</text:span><text:span text:style-name="T17">. Įrašau 2.3 punkte vietoj žodžių „Valstybinę aplinkos apsaugos inspekciją“ žodžius „Aplinkos apsaugos agentūrą“.</text:span></text:p>
      <text:p text:style-name="P18"><text:span text:style-name="T19">2</text:span><text:span text:style-name="T20">. Nurodytuoju įsakymu patvirtintame Duomenų apie žvejybą vidaus vandenyse teikimo tvarkos apraše (toliau – Tvarkos aprašas):</text:span></text:p>
      <text:p text:style-name="P21"><text:span text:style-name="T22">2.1</text:span><text:span text:style-name="T23">. įrašau 8 punkte vietoj žodžių „Valstybinė aplinkos apsaugos inspekcija“ žodžius „Aplinkos apsaugos agentūra“ atitinkamu linksniu;</text:span></text:p>
      <text:p text:style-name="P24"><text:span text:style-name="T25">2.2</text:span><text:span text:style-name="T26">. įrašau Tvarkos aprašo 4 priedo pavadinime vietoj žodžių „Valstybinė aplinkos apsaugos inspekcija“ žodžius „Aplinkos apsaugos agentūra“ atitinkamu linksniu;</text:span></text:p>
      <text:p text:style-name="P27"><text:span text:style-name="T28">2.3</text:span><text:span text:style-name="T29">. įrašau Tvarkos aprašo 5 priedo pavadinime vietoj žodžių „Valstybinė aplinkos apsaugos inspekcija“ žodžius „Aplinkos apsaugos agentūra“ atitinkamu linksniu.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2T09:20:00Z</meta:creation-date>
    <dc:date>2016-03-22T09:20:00Z</dc:date>
    <meta:template xlink:href="Normal" xlink:type="simple"/>
    <meta:editing-cycles>2</meta:editing-cycles>
    <meta:editing-duration>PT0S</meta:editing-duration>
    <meta:document-statistic meta:page-count="1" meta:paragraph-count="37" meta:word-count="169" meta:character-count="1296" meta:row-count="68" meta:non-whitespace-character-count="1164"/>
  </office:meta>
</office:document-meta>
</file>