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 style:text-position="super 62.5%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16in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style="italic" style:font-style-asian="italic"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P27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202</text:span><text:span text:style-name="T17">1</text:span><text:span text:style-name="T18"><text:s/>STRAIPSNIU IR 224, 259</text:span><text:span text:style-name="T19">1</text:span><text:span text:style-name="T20"><text:s/>STRAIPSNIŲ PAPILDYMO</text:span></text:p>
      <text:p text:style-name="P21">Į S T A T Y M A S</text:p>
      <text:p text:style-name="P22"/>
      <text:p text:style-name="P23">1998 m. balandžio 8 d. Nr. VIII-695</text:p>
      <text:p text:style-name="P24">Vilnius</text:p>
      <text:p text:style-name="P25"/>
      <text:p text:style-name="P26"><text:span text:style-name="T27">(Žin., 1985, Nr. 1-1, Nr. 33-370; 1</text:span><text:span text:style-name="T28">994, Nr.<text:s/></text:span><text:a xlink:href="https://www.e-tar.lt/portal/lt/legalAct/TAR.5C06D98BED60" office:target-frame-name="_blank" xlink:show="new"><text:span text:style-name="T29">58-1132</text:span></text:a><text:span text:style-name="T30">, Nr.<text:s/></text:span><text:a xlink:href="https://www.e-tar.lt/portal/lt/legalAct/TAR.44432D697A92" office:target-frame-name="_blank" xlink:show="new"><text:span text:style-name="T31">59-1164</text:span></text:a><text:span text:style-name="T32">, Nr.<text:s/></text:span><text:a xlink:href="https://www.e-tar.lt/portal/lt/legalAct/TAR.3D8E63F7508E" office:target-frame-name="_blank" xlink:show="new"><text:span text:style-name="T33">88-1668</text:span></text:a><text:span text:style-name="T34">, 1670; 1995, Nr. 36-886, Nr. 48-1162, Nr. 51-1244, Nr. 86-1942, Nr. 103-2294, Nr. 104-2325, Nr. 106-2350; 1996, Nr. 14-353, Nr. 18-460, Nr. 37-930, Nr. 57-1334, Nr. 73-1741, Nr. 104-2362; 1997, Nr. 21-488, Nr. 41-996, Nr. 64-1505, N</text:span><text:span text:style-name="T35">r. 69-1732, Nr. 94-2358, 2359, Nr. 97-2446, Nr. 108-2735; 1998, Nr. 6-116, Nr. 16-377, Nr. 25-634, Nr. 32-854, Nr. 33-874; 1998 m. balandžio 7 d. Nr. VIII-687)</text:span></text:p>
      <text:p text:style-name="Normal"/>
      <text:p text:style-name="P36"><text:span text:style-name="T37">1</text:span><text:span text:style-name="T38"><text:s/>straipsnis.<text:s/></text:span><text:span text:style-name="T39">Kodekso papildymas 202</text:span><text:span text:style-name="T40">1</text:span><text:span text:style-name="T41"><text:s/>straipsniu</text:span></text:p>
      <text:p text:style-name="P42"><text:span text:style-name="T43">Papildyti Kodeksą 202</text:span><text:span text:style-name="T44">1</text:span><text:span text:style-name="T45"><text:s/>straipsniu:</text:span></text:p>
      <text:p text:style-name="P46"><text:span text:style-name="T47">„</text:span><text:span text:style-name="T48">202</text:span><text:span text:style-name="T49">1</text:span><text:span text:style-name="T50"><text:s/>straipsnis.</text:span><text:span text:style-name="T51"><text:tab/></text:span><text:span text:style-name="T52">Lietuvos Respublikos viešųjų ir privačių interesų derinimo valstybinėje tarnyboje įstatymo pažeidimas</text:span></text:p>
      <text:p text:style-name="P53"><text:span text:style-name="T54">Asmens, dirbančio valstybės ar savivaldybės tarnyboje (išskyrus asmenis, kuriems pagal kitus įstatymus negali būti taikoma administracinė a</text:span><text:span text:style-name="T55">tsakomybė), padarytas Lietuvos Respublikos viešųjų ir privačių interesų derinimo valstybinėje tarnyboje įstatymo draudžiančių, įpareigojančių ar apribojančių nuostatų, išskyrus drausminio pobūdžio nuostatas, pažeidimas –<text:s/></text:span></text:p>
      <text:p text:style-name="P56"><text:span text:style-name="T57">užtraukia baudą nuo penkių šimtų</text:span><text:span text:style-name="T58"><text:s/>iki vieno tūkstančio litų.</text:span></text:p>
      <text:p text:style-name="P59"><text:span text:style-name="T60">Tokios pat veikos, padarytos asmens, bausto administracine nuobauda už šio straipsnio pirmojoje dalyje numatytus pažeidimus, –<text:s/></text:span></text:p>
      <text:p text:style-name="P61"><text:span text:style-name="T62">užtraukia baudą nuo vieno tūkstančio iki dviejų tūkstančių litų arba nušalinimą nuo darbo (parei</text:span><text:span text:style-name="T63">gų).“</text:span></text:p>
      <text:p text:style-name="P64"/>
      <text:p text:style-name="P65"><text:span text:style-name="T66">2</text:span><text:span text:style-name="T67"><text:s/>straipsnis.<text:s/></text:span><text:span text:style-name="T68">224 straipsnio papildymas</text:span></text:p>
      <text:p text:style-name="P69"><text:span text:style-name="T70">224 straipsnyje po skaičiaus „202“ įrašyti skaičių „202</text:span><text:span text:style-name="T71">1</text:span><text:span text:style-name="T72">“ ir šį straipsnį išdėstyti taip:</text:span></text:p>
      <text:p text:style-name="P73"><text:span text:style-name="T74">„</text:span><text:span text:style-name="T75">224</text:span><text:span text:style-name="T76"><text:s/>straipsnis.<text:s/></text:span><text:span text:style-name="T77">Rajonų (miestų) apylinkių teismai (apylinkių teismų teisėjai)</text:span></text:p>
      <text:p text:style-name="P78"><text:span text:style-name="T79">Rajonų (miestų) apylin</text:span><text:span text:style-name="T80">kių teismai (apylinkių teismų teisėjai) nagrinėja šio kodekso 41</text:span><text:span text:style-name="T81">2</text:span><text:span text:style-name="T82">, 41</text:span><text:span text:style-name="T83">4</text:span><text:span text:style-name="T84"><text:s/>straipsniuose, 41</text:span><text:span text:style-name="T85">5<text:s/></text:span><text:span text:style-name="T86">straipsnio antrojoje dalyje, 43, 44, 44</text:span><text:span text:style-name="T87">1</text:span><text:span text:style-name="T88">, 45, 45</text:span><text:span text:style-name="T89">1</text:span><text:span text:style-name="T90">, 50, 50</text:span><text:span text:style-name="T91">1</text:span><text:span text:style-name="T92">, 50</text:span><text:span text:style-name="T93">2</text:span><text:span text:style-name="T94">, 50</text:span><text:span text:style-name="T95">3</text:span><text:span text:style-name="T96">, 50</text:span><text:span text:style-name="T97">5</text:span><text:span text:style-name="T98">, 50</text:span><text:span text:style-name="T99">6</text:span><text:span text:style-name="T100">, 51</text:span><text:span text:style-name="T101">8</text:span><text:span text:style-name="T102">, 51</text:span><text:span text:style-name="T103">9</text:span><text:span text:style-name="T104">, 53</text:span><text:span text:style-name="T105">1</text:span><text:span text:style-name="T106">, 94</text:span><text:span text:style-name="T107">1</text:span><text:span text:style-name="T108">, 99</text:span><text:span text:style-name="T109">4</text:span><text:span text:style-name="T110">, 106</text:span><text:span text:style-name="T111">1</text:span><text:span text:style-name="T112">, 107</text:span><text:span text:style-name="T113">4</text:span><text:span text:style-name="T114"><text:s/>straipsniuose, 111 straipsnio šeštojoje dalyje, 11</text:span><text:span text:style-name="T115">6</text:span><text:span text:style-name="T116">1</text:span><text:span text:style-name="T117"><text:s/>straipsnio pirmojoje dalyje, 117</text:span><text:span text:style-name="T118">1</text:span><text:span text:style-name="T119">, 137</text:span><text:span text:style-name="T120">1</text:span><text:span text:style-name="T121">, 163</text:span><text:span text:style-name="T122">1</text:span><text:span text:style-name="T123">, 163</text:span><text:span text:style-name="T124">2</text:span><text:span text:style-name="T125">, 163</text:span><text:span text:style-name="T126">11</text:span><text:span text:style-name="T127">, 164 straipsniuose, 171</text:span><text:span text:style-name="T128">1</text:span><text:span text:style-name="T129"><text:s/>straipsnio antrojoje dalyje, 171</text:span><text:span text:style-name="T130">2</text:span><text:span text:style-name="T131"><text:s/>straipsnio antrojoje dalyje, 172</text:span><text:span text:style-name="T132">2</text:span><text:span text:style-name="T133">, 172</text:span><text:span text:style-name="T134">3</text:span><text:span text:style-name="T135">, 172</text:span><text:span text:style-name="T136">6</text:span><text:span text:style-name="T137">, 172</text:span><text:span text:style-name="T138">11</text:span><text:span text:style-name="T139">, 172</text:span><text:span text:style-name="T140">12</text:span><text:span text:style-name="T141">, 172</text:span><text:span text:style-name="T142">14</text:span><text:span text:style-name="T143">, 172</text:span><text:span text:style-name="T144">15</text:span><text:span text:style-name="T145"><text:s/>straipsniuose, 173 straipsnio pirmojoje dalyje, 173</text:span><text:span text:style-name="T146">2</text:span><text:span text:style-name="T147"><text:s/>straipsnio trečiojoje dalyje, 173</text:span><text:span text:style-name="T148">3</text:span><text:span text:style-name="T149">, 173</text:span><text:span text:style-name="T150">4</text:span><text:span text:style-name="T151">, 173</text:span><text:span text:style-name="T152">6</text:span><text:span text:style-name="T153">, 173</text:span><text:span text:style-name="T154">7</text:span><text:span text:style-name="T155">, 173</text:span><text:span text:style-name="T156">9</text:span><text:span text:style-name="T157">, 174, 175 straipsniuose, 178 straipsnio trečiojoje ir ketvirtojoje dalyse, 180, 181 straipsniuose, 182 straipsnio antrojoje dalyje, 182</text:span><text:span text:style-name="T158">1</text:span><text:span text:style-name="T159"><text:s/>straipsnio antrojoje dalyje, 183 straipsnio trečiojoje daly</text:span><text:span text:style-name="T160">je, 184, 185</text:span><text:span text:style-name="T161">3</text:span><text:span text:style-name="T162">, 186, 186</text:span><text:span text:style-name="T163">1</text:span><text:span text:style-name="T164">–186</text:span><text:span text:style-name="T165">5</text:span><text:span text:style-name="T166"><text:s/>straipsniuose, 187 straipsnio pirmojoje dalyje, 187</text:span><text:span text:style-name="T167">1</text:span><text:span text:style-name="T168">, 187</text:span><text:span text:style-name="T169">2</text:span><text:span text:style-name="T170">, 187</text:span><text:span text:style-name="T171">3</text:span><text:span text:style-name="T172">, 187</text:span><text:span text:style-name="T173">4</text:span><text:span text:style-name="T174">, 188</text:span><text:span text:style-name="T175">1</text:span><text:span text:style-name="T176">, 188</text:span><text:span text:style-name="T177">(2)</text:span><text:span text:style-name="T178">, 188</text:span><text:span text:style-name="T179">4</text:span><text:span text:style-name="T180">, 188</text:span><text:span text:style-name="T181">5</text:span><text:span text:style-name="T182"><text:s/>straipsniuose, 188</text:span><text:span text:style-name="T183">7</text:span><text:span text:style-name="T184"><text:s/>straipsnio pirmojoje dalyje, 188</text:span><text:span text:style-name="T185">8</text:span><text:span text:style-name="T186">, 188</text:span><text:span text:style-name="T187">9</text:span><text:span text:style-name="T188">, 188</text:span><text:span text:style-name="T189">10</text:span><text:span text:style-name="T190">, 188</text:span><text:span text:style-name="T191">11</text:span><text:span text:style-name="T192">, 189</text:span><text:span text:style-name="T193">4</text:span><text:span text:style-name="T194"><text:s/>straipsniuose, 189</text:span><text:span text:style-name="T195">5</text:span><text:span text:style-name="T196"><text:s/>straipsnio antrojoje dalyje,<text:s/></text:span><text:span text:style-name="T197">189</text:span><text:span text:style-name="T198">6</text:span><text:span text:style-name="T199">, 189</text:span><text:span text:style-name="T200">8</text:span><text:span text:style-name="T201">, 189</text:span><text:span text:style-name="T202">9</text:span><text:span text:style-name="T203">, 190 straipsniuose, 191 straipsnio pirmojoje dalyje, 192</text:span><text:span text:style-name="T204">1</text:span><text:span text:style-name="T205">, 193</text:span><text:span text:style-name="T206">2</text:span><text:span text:style-name="T207">, 193</text:span><text:span text:style-name="T208">3</text:span><text:span text:style-name="T209">, 201</text:span><text:span text:style-name="T210">1</text:span><text:span text:style-name="T211">, 202, 202</text:span><text:span text:style-name="T212">1</text:span><text:span text:style-name="T213">, 207, 207</text:span><text:span text:style-name="T214">1</text:span><text:span text:style-name="T215">, 207</text:span><text:span text:style-name="T216">2</text:span><text:span text:style-name="T217">, 207</text:span><text:span text:style-name="T218">3</text:span><text:span text:style-name="T219">, 207</text:span><text:span text:style-name="T220">4</text:span><text:span text:style-name="T221">, 207</text:span><text:span text:style-name="T222">5</text:span><text:span text:style-name="T223">,</text:span><text:span text:style-name="T224"><text:s/></text:span><text:span text:style-name="T225">208, 214, 214</text:span><text:span text:style-name="T226">3</text:span><text:span text:style-name="T227">, 214</text:span><text:span text:style-name="T228">6</text:span><text:span text:style-name="T229">, 214</text:span><text:span text:style-name="T230">7</text:span><text:span text:style-name="T231">, 214</text:span><text:span text:style-name="T232">8</text:span><text:span text:style-name="T233">, 214</text:span><text:span text:style-name="T234">9</text:span><text:span text:style-name="T235">, 214</text:span><text:span text:style-name="T236">10</text:span><text:span text:style-name="T237">, 214</text:span><text:span text:style-name="T238">12</text:span><text:span text:style-name="T239">, 214</text:span><text:span text:style-name="T240">13</text:span><text:span text:style-name="T241">, 214</text:span><text:span text:style-name="T242">14</text:span><text:span text:style-name="T243">–214</text:span><text:span text:style-name="T244">17</text:span><text:span text:style-name="T245">,</text:span><text:span text:style-name="T246"><text:s/></text:span><text:span text:style-name="T247">215</text:span><text:span text:style-name="T248">1</text:span><text:span text:style-name="T249">–215</text:span><text:span text:style-name="T250">9</text:span><text:span text:style-name="T251"><text:s/>straipsniuose numatytų administracinių teisės pažeidimų bylas.“</text:span></text:p>
      <text:p text:style-name="Normal"/>
      <text:p text:style-name="P252"><text:span text:style-name="T253">3</text:span><text:span text:style-name="T254"><text:s/>straipsnis.<text:s/></text:span><text:span text:style-name="T255">259</text:span><text:span text:style-name="T256">1</text:span><text:span text:style-name="T257"><text:s/>straipsnio 1 dalies papildymas 9 ir 10 punktais</text:span></text:p>
      <text:p text:style-name="P258"><text:span text:style-name="T259">259</text:span><text:span text:style-name="T260">1</text:span><text:span text:style-name="T261"><text:s/>straipsnio 1 dalį papildyti 9 ir 10 punktais:</text:span></text:p>
      <text:p text:style-name="P262"><text:span text:style-name="T263">„</text:span><text:span text:style-name="T264">9</text:span><text:span text:style-name="T265">) atitinkamų valstybės ir savivaldybių institucijų<text:s/></text:span><text:span text:style-name="T266">vadovai ir jų įgalioti atstovai (202</text:span><text:span text:style-name="T267">1<text:s/></text:span><text:span text:style-name="T268">straipsnis);</text:span></text:p>
      <text:p text:style-name="P269"><text:span text:style-name="T270">10</text:span><text:span text:style-name="T271">) Vyriausiosios tarnybinės etikos komisijos nariai ar jos įgalioti pareigūnai (202</text:span><text:span text:style-name="T272">1</text:span><text:span text:style-name="T273"><text:s/>straipsnis – dėl politikų, valstybės ir savivaldybių institucijų vadovų padarytų pažeidimų).“</text:span></text:p>
      <text:p text:style-name="P274"/>
      <text:p text:style-name="Normal"/>
      <text:p text:style-name="P275"><text:span text:style-name="T276">Skelbiu šį<text:s/></text:span><text:span text:style-name="T277">Lietuvos Respublikos Seimo priimtą įstatymą.</text:span></text:p>
      <text:p text:style-name="P278"/>
      <text:p text:style-name="P279">RESPUBLIKOS PREZIDENTAS<text:tab/>VALDAS ADAMKUS</text:p>
      <text:p text:style-name="P2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56:00Z</meta:creation-date>
    <dc:date>2015-10-09T08:56:00Z</dc:date>
    <meta:template xlink:href="Normal" xlink:type="simple"/>
    <meta:editing-cycles>2</meta:editing-cycles>
    <meta:editing-duration>PT0S</meta:editing-duration>
    <meta:document-statistic meta:page-count="2" meta:paragraph-count="29" meta:word-count="519" meta:character-count="3838" meta:row-count="111" meta:non-whitespace-character-count="3348"/>
  </office:meta>
</office:document-meta>
</file>