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fo:text-transform="uppercase"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T144" style:parent-style-name="DefaultParagraphFont" style:family="text">
      <style:text-properties fo:color="#000000"/>
    </style:style>
    <style:style style:name="P14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6" style:parent-style-name="Normal" style:family="paragraph">
      <style:paragraph-properties fo:text-indent="5.512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font-weight="bold" style:font-weight-asian="bold"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8" style:parent-style-name="Normal" style:family="paragraph">
      <style:paragraph-properties fo:text-align="center"/>
    </style:style>
    <style:style style:name="T159" style:parent-style-name="DefaultParagraphFont" style:family="text">
      <style:text-properties fo:color="#000000" style:text-position="30% 100%"/>
    </style:style>
    <style:style style:name="P1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1" style:parent-style-name="Normal" style:family="paragraph">
      <style:paragraph-properties fo:text-align="justify">
        <style:tab-stops>
          <style:tab-stop style:type="char" style:char="." style:position="3.7208in"/>
        </style:tab-stops>
      </style:paragraph-properties>
    </style:style>
    <style:style style:name="T162" style:parent-style-name="DefaultParagraphFont" style:family="text">
      <style:text-properties fo:color="#000000" style:text-position="30% 1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style:tab-stops>
          <style:tab-stop style:type="right" style:position="2.8104in"/>
          <style:tab-stop style:type="right" style:leader-style="dotted" style:leader-text="." style:position="4.3541in"/>
          <style:tab-stop style:type="right" style:position="4.75in"/>
          <style:tab-stop style:type="right" style:leader-style="dotted" style:leader-text="." style:position="6.6895in"/>
        </style:tab-stops>
      </style:paragraph-properties>
      <style:text-properties fo:color="#000000"/>
    </style:style>
    <style:style style:name="P170" style:parent-style-name="Normal" style:family="paragraph">
      <style:paragraph-properties fo:text-align="justify" fo:text-indent="0.2166in">
        <style:tab-stops>
          <style:tab-stop style:type="char" style:char="." style:position="3.8in"/>
          <style:tab-stop style:type="char" style:char="." style:position="5.5416in"/>
        </style:tab-stops>
      </style:paragraph-properties>
    </style:style>
    <style:style style:name="T171" style:parent-style-name="DefaultParagraphFont" style:family="text">
      <style:text-properties fo:color="#000000" style:text-position="30% 100%"/>
    </style:style>
    <style:style style:name="T172" style:parent-style-name="DefaultParagraphFont" style:family="text">
      <style:text-properties fo:color="#000000" style:text-position="30% 1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style:tab-stops>
          <style:tab-stop style:type="left" style:leader-style="dotted" style:leader-text="." style:position="2.1375in"/>
          <style:tab-stop style:type="left" style:position="2.7708in"/>
          <style:tab-stop style:type="left" style:leader-style="dotted" style:leader-text="." style:position="4.552in"/>
          <style:tab-stop style:type="left" style:position="4.9875in"/>
          <style:tab-stop style:type="right" style:leader-style="dotted" style:leader-text="." style:position="6.6895in"/>
        </style:tab-stops>
      </style:paragraph-properties>
      <style:text-properties fo:color="#000000"/>
    </style:style>
    <style:style style:name="P175" style:parent-style-name="Normal" style:family="paragraph">
      <style:paragraph-properties fo:text-align="justify">
        <style:tab-stops>
          <style:tab-stop style:type="char" style:char="." style:position="1.425in"/>
          <style:tab-stop style:type="char" style:char="." style:position="3.8791in"/>
          <style:tab-stop style:type="char" style:char="." style:position="5.6604in"/>
        </style:tab-stops>
      </style:paragraph-properties>
    </style:style>
    <style:style style:name="T176" style:parent-style-name="DefaultParagraphFont" style:family="text">
      <style:text-properties fo:color="#000000" style:text-position="30% 100%"/>
    </style:style>
    <style:style style:name="T177" style:parent-style-name="DefaultParagraphFont" style:family="text">
      <style:text-properties fo:color="#000000" style:text-position="30% 100%"/>
    </style:style>
    <style:style style:name="T178" style:parent-style-name="DefaultParagraphFont" style:family="text">
      <style:text-properties fo:color="#000000" style:text-position="30% 100%"/>
    </style:style>
    <style:style style:name="P179" style:parent-style-name="Normal" style:family="paragraph">
      <style:paragraph-properties fo:text-align="justify" fo:text-indent="0.2166in"/>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 style:parent-style-name="DefaultParagraphFont" style:family="text">
      <style:text-properties fo:text-transform="uppercase" fo:color="#000000"/>
    </style:style>
    <style:style style:name="P1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5" style:parent-style-name="DefaultParagraphFont" style:family="text">
      <style:text-properties fo:text-transform="uppercase" fo:color="#000000"/>
    </style:style>
    <style:style style:name="P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škotvarkos projektų autorių atestavimo</text:p>
      <text:p text:style-name="P15"/>
      <text:p text:style-name="P16">2002 m. vasario 11 d. Nr. 56</text:p>
      <text:p text:style-name="P17">Vilnius</text:p>
      <text:p text:style-name="P18"/>
      <text:p text:style-name="P19"><text:span text:style-name="T20">Vadovaudamasis aplinkos ministro 2001 m. liepos 2 d. įsakymu Nr. 352 „Dėl valstybinės miškų inventorizacijos, valstybinės miškų apskaitos, miškotvarkos projektų rengimo, derinimo ir tvirtinimo, miškotvarkos duomenų centralizuoto kaupimo, tvarkymo ir pateikimo miškų savininkams bei valdytojams tvarkos patvirtinimo“ patvirtintos Valstybinės miškų inventorizacijos, valstybinės miškų apskaitos, miškotvarkos projektų rengimo, derinimo ir tvirtinimo, miškotvarkos duomenų centralizuoto kaupimo, tvarkymo ir pateikimo miškų savininkams bei valdytojams tvarkos 39 punktu (Žin., 2001, Nr.<text:s/></text:span><text:a xlink:href="https://www.e-tar.lt/portal/lt/legalAct/TAR.825183963AE2" office:target-frame-name="_blank" xlink:show="new"><text:span text:style-name="T21">63-2301</text:span></text:a><text:span text:style-name="T22">),</text:span></text:p>
      <text:p text:style-name="P23"><text:span text:style-name="T24">1</text:span><text:span text:style-name="T25">.<text:s/></text:span><text:span text:style-name="T26">Tvirtin</text:span><text:span text:style-name="T27">u:</text:span></text:p>
      <text:p text:style-name="P28"><text:span text:style-name="T29">1.1</text:span><text:span text:style-name="T30">. Miškotvarkos projektų autorių atestavimo ir kvalifikacijos atestatų išdavimo tvarką (pridedama);</text:span></text:p>
      <text:p text:style-name="P31"><text:span text:style-name="T32">1.2</text:span><text:span text:style-name="T33">. Miškotvarkos projektų autorių egzamino teorinės dalies programą (pridedama);</text:span></text:p>
      <text:p text:style-name="P34"><text:span text:style-name="T35">1.3</text:span><text:span text:style-name="T36">. Miškotvarkos projektų autorių egzamino praktinės dalies programą (pridedama).</text:span></text:p>
      <text:p text:style-name="P37"><text:span text:style-name="T38">2</text:span><text:span text:style-name="T39">.<text:s/></text:span><text:span text:style-name="T40">Laikau</text:span><text:span text:style-name="T41"><text:s/>netekusiu galios Miškų ir saugomų teritorijų departamento direktoriaus 2000 m. rugsėjo 27 d. įsakymą Nr. 156 „Dėl privačių miško valdų miškotvarkos projektų autorių atestavimo tvarkos patvirtinimo“ (Žin., 2000, Nr.<text:s/></text:span><text:a xlink:href="https://www.e-tar.lt/portal/lt/legalAct/TAR.677C7A4904EA" office:target-frame-name="_blank" xlink:show="new"><text:span text:style-name="T42">83-2529</text:span></text:a><text:span text:style-name="T43">).</text:span></text:p>
      <text:p text:style-name="P44"><text:span text:style-name="T45">3</text:span><text:span text:style-name="T46">. Aplinkos ministerijos informacijos kompiuterinėje sistemoje vadovautis reikšminiu žodžiu „miškai“.</text:span></text:p>
      <text:p text:style-name="P47"/>
      <text:p text:style-name="P48"/>
      <text:p text:style-name="P49"><text:span text:style-name="T50">APLINKOS MINISTRAS</text:span><text:span text:style-name="T51"><text:tab/>ARŪNAS KUNDROTAS</text:span></text:p>
      <text:p text:style-name="P52"/>
      <text:soft-page-break/>
      <text:p text:style-name="P53"><text:span text:style-name="T54">Patvirtinta</text:span></text:p>
      <text:p text:style-name="P55">aplinkos ministro<text:s/></text:p>
      <text:p text:style-name="P56">2002 m. vasario 11 d. įsakymu Nr. 56</text:p>
      <text:p text:style-name="P57"/>
      <text:p text:style-name="P58"><text:span text:style-name="T59">miškotvarkos projektų autorių atestavimo ir kvalifikacijos atestatų išdavimo tvarka</text:span></text:p>
      <text:p text:style-name="P60"/>
      <text:p text:style-name="P61"><text:span text:style-name="T62">1</text:span><text:span text:style-name="T63">. Ši tvarka reglamentuoja miškotvarkos projektų autorių (toliau – projektų autorius) atestavimą ir kvalifikacijos atestatų išdavimo tvarką.</text:span></text:p>
      <text:p text:style-name="P64"><text:span text:style-name="T65">2</text:span><text:span text:style-name="T66">. Projektų autoriai privalo turėti kvalifikacijos atestatus (toliau – atestatas).<text:s/></text:span></text:p>
      <text:p text:style-name="P67"><text:span text:style-name="T68">3</text:span><text:span text:style-name="T69">. Atestatai išduodami:</text:span></text:p>
      <text:p text:style-name="P70"><text:span text:style-name="T71">3.1</text:span><text:span text:style-name="T72">. privačių miškų miškotvarkos projektams rengti – asmenims, turintiems aukštąjį ar aukštesnįjį miškininkystės išsimokslinimą (toliau – specialistas) ir išlaikiusiems egzaminą (egzaminas susideda iš teorinės ir praktinės dalių). Praktinės egzamino dalies nelaiko specialistai, paskutinius 2 metus dirbę miškų inventorizavimo darbus, ir kai šis darbas nebuvo įvertintas nepatenkinamai;</text:span></text:p>
      <text:p text:style-name="P73"><text:span text:style-name="T74">3.2</text:span><text:span text:style-name="T75">. valstybinių miškų miškotvarkos projektams rengti – asmenims, turintiems aukštąjį (universitetinį) miškininkystės išsimokslinimą, miškotvarkos darbų patirtį, paskelbusiems miškotvarkos srityje savarankiškų analitinių darbų (straipsnių, tezių, valstybinių miškų miškotvarkos projektų, referatų ir pan.)</text:span><text:span text:style-name="T76"><text:s/></text:span><text:span text:style-name="T77">bei išlaikiusiems egzamino teorinę dalį.<text:s/></text:span></text:p>
      <text:p text:style-name="P78"><text:span text:style-name="T79">4</text:span><text:span text:style-name="T80">. Specialistus atestuoja ir kvalifikacijos atestatus (1 priedas) išduoda aplinkos ministro sudaryta atestavimo komisija (toliau – atestavimo komisija).</text:span></text:p>
      <text:p text:style-name="P81"><text:span text:style-name="T82">5</text:span><text:span text:style-name="T83">. Specialistas privalo pateikti prašymą ir aukštojo ar aukštesniojo miškininkystės išsimokslinimo diplomo kopiją, pažymą apie darbo stažą miškotvarkos – miškų inventorizacijos srityje bei savarankiškų analitinių darbų (straipsnių, tezių, valstybinių miškų miškotvarkos projektų, referatų ir pan.)</text:span><text:span text:style-name="T84"><text:s/></text:span><text:span text:style-name="T85">pavyzdžius.</text:span></text:p>
      <text:p text:style-name="P86"><text:span text:style-name="T87">6</text:span><text:span text:style-name="T88">. Dokumentai atestavimui pateikiami atestavimo komisijos sekretoriui.</text:span></text:p>
      <text:p text:style-name="P89"><text:span text:style-name="T90">7</text:span><text:span text:style-name="T91">. Atestavimo komisija posėdžiui renkasi ne rečiau kaip du kartus per metus. Posėdžio data paskelbiama ne vėliau kaip prieš 14 kalendorinių dienų „Valstybės žinių“ priede „Informaciniai pranešimai“.<text:s/></text:span></text:p>
      <text:p text:style-name="P92"><text:span text:style-name="T93">8</text:span><text:span text:style-name="T94">. Atestavimo tvarka:</text:span></text:p>
      <text:p text:style-name="P95"><text:span text:style-name="T96">8.1</text:span><text:span text:style-name="T97">. atestavimo komisijos posėdis laikomas įvykusiu, jei susirenka daugiau nei pusė jos narių;</text:span></text:p>
      <text:p text:style-name="P98"><text:span text:style-name="T99">8.2</text:span><text:span text:style-name="T100">. egzamino teorinės dalies metu tikrinamos egzaminuojamųjų žinios apie miškų inventorizavimą ir ūkinių priemonių projektavimą bei teisės aktus, reglamentuojančius miškų tvarkymą. Egzamino teorinė dalis vykdoma pagal aplinkos ministro patvirtintą programą;<text:s/></text:span></text:p>
      <text:p text:style-name="P101"><text:span text:style-name="T102">8.3</text:span><text:span text:style-name="T103">. praktinės taksacijos žinios ir sugebėjimas inventorizuoti miškus tikrinami praktinio egzamino metu. Egzamino praktinė dalis vykdoma pagal aplinkos ministro patvirtintą programą;</text:span></text:p>
      <text:p text:style-name="P104"><text:span text:style-name="T105">8.4</text:span><text:span text:style-name="T106">. atestavimo komisija sprendimus priima atviru balsavimu. Jei komisijos narių balsai pasiskirsto vienodai, sprendimą priima komisijos pirmininkas;</text:span></text:p>
      <text:p text:style-name="P107"><text:span text:style-name="T108">8.5</text:span><text:span text:style-name="T109">. atestavimo komisijos posėdžiai protokoluojami. Atestatai registruojami miškotvarkos projektų autorių kvalifikacijos atestatų registracijos žurnale (žurnale privaloma pildyti šiuos duomenis, kurie surašomi tokia seka: projekto autoriaus vardas, pavardė, atestavimo komisijos posėdžio data, atestato numeris, atestato galiojimo terminas. Žurnale turi pasirašyti atestavimo komisijos pirmininkas ir atestatą paėmęs asmuo).</text:span></text:p>
      <text:p text:style-name="P110"><text:span text:style-name="T111">9</text:span><text:span text:style-name="T112">. Atestatai galioja:</text:span></text:p>
      <text:p text:style-name="P113"><text:span text:style-name="T114">9.1</text:span><text:span text:style-name="T115">. privačių miškų miškotvarkos projektams rengti – 3 metus. Specialistams, kuriems atestatas išduodamas pirmą kartą, bei specialistams, kurių atestatų galiojimas buvo nutrauktas, atestatas galioja 1 metus;</text:span></text:p>
      <text:p text:style-name="P116"><text:span text:style-name="T117">9.2</text:span><text:span text:style-name="T118">. atestatas valstybinių miškų miškotvarkos projektams rengti išduodamas konkrečiam miškotvarkos objektui ir galioja, iki bus parengtas ir patvirtintas miškotvarkos projektas.</text:span></text:p>
      <text:p text:style-name="P119"><text:span text:style-name="T120">10</text:span><text:span text:style-name="T121">. Atestatą pasirašo aplinkos ministras ar jo įgaliotas asmuo bei atestavimo komisijos pirmininkas.</text:span></text:p>
      <text:p text:style-name="P122"><text:span text:style-name="T123">11</text:span><text:span text:style-name="T124">. Atestatų galiojimą komisija gali sustabdyti ar visai nutraukti už esminius darbų kokybės ir jų vykdymo technologijos pažeidimus, nustatytus patikrinus miškų inventorizacijos ir ūkinių priemonių projektavimo darbus:<text:s/></text:span></text:p>
      <text:p text:style-name="P125"><text:span text:style-name="T126">11.1</text:span><text:span text:style-name="T127">. privačių miškų miškotvarkos projektų autoriaus atestato galiojimas sustabdomas ir autorius turi būti peratestuojamas, jei jo darbas, atlikus parengtų projektų kontrolę, įvertinamas nepatenkinamai;<text:s/></text:span></text:p>
      <text:p text:style-name="P128"><text:span text:style-name="T129">11.2</text:span><text:span text:style-name="T130">. jei privačių miškų miškotvarkos projekto autoriaus darbas per paskutinius 2 metus nepatenkinamai buvo įvertintas 2 kartus, privačių miškų miškotvarkos projektų autoriaus atestato galiojimas nutraukiamas. Specialistas gali būti atestuojamas iš naujo tik po 2 metų;</text:span></text:p>
      <text:p text:style-name="P131"><text:span text:style-name="T132">11.3</text:span><text:span text:style-name="T133">. jei valstybinių miškų miškotvarkos projektas dėl klaidų, nustatytų projektų kontrolės vykdymo arba projekto svarstymo metu, laikomas neatinkančiu teisės aktų, valstybinių miškų miškotvarkos projekto autorius netenka teisės rengti valstybinių miškų miškotvarkos projektus 3 metus, ir atestato galiojimas nutraukiamas.</text:span></text:p>
      <text:p text:style-name="P134"><text:span text:style-name="T135">12</text:span><text:span text:style-name="T136">. Apie atestato galiojimo sustabdymą ar nutraukimą atestavimo komisija praneša projekto autoriui arba jo vadovams per 5 darbo dienas nuo sprendimo priėmimo.</text:span></text:p>
      <text:p text:style-name="P137"><text:span text:style-name="T138">13</text:span><text:span text:style-name="T139">. Specialistas dėl atestavimo tvarkos pažeidimų ir atestavimo komisijos sprendimų gali per 14 kalendorinių dienų kreiptis į aplinkos ministrą ar teisės aktų nustatyta tvarka į teismą.</text:span></text:p>
      <text:p text:style-name="P140"><text:span text:style-name="T141">14</text:span><text:span text:style-name="T142">. Atestavimo komisija savo sprendimus skelbia „Valstybės žinių“ priede „Informaciniai pranešimai“.</text:span></text:p>
      <text:p text:style-name="P143"><text:span text:style-name="T144">______________</text:span></text:p>
      <text:p text:style-name="P145"/>
      <text:p text:style-name="P146"><text:span text:style-name="T147">1</text:span><text:span text:style-name="T148"><text:s/>priedas</text:span></text:p>
      <text:p text:style-name="P149"/>
      <text:p text:style-name="P150"><text:span text:style-name="T151">APLINKOS MINISTERIJA</text:span></text:p>
      <text:p text:style-name="P152"/>
      <text:p text:style-name="P153">KVALIFIKACIJOS ATESTATAS</text:p>
      <text:p text:style-name="P154"/>
      <text:p text:style-name="P155">Nr. ……..</text:p>
      <text:p text:style-name="P156"/>
      <text:p text:style-name="P157"><text:tab/></text:p>
      <text:p text:style-name="P158"><text:span text:style-name="T159">(vardas, pavardė)</text:span></text:p>
      <text:p text:style-name="P160">yra atestuotas<text:s/><text:tab/><text:s/>miškotvarkos projektų autorius</text:p>
      <text:p text:style-name="P161"><text:span text:style-name="T162"><text:tab/>(privačių miškų; valstybinių miškų)</text:span></text:p>
      <text:p text:style-name="P163"/>
      <text:p text:style-name="P164">Atestatas galioja iki 200..... m. …………………..… d.</text:p>
      <text:p text:style-name="P165"/>
      <text:p text:style-name="P166">Atestavimo komisijos 200..... m. ……………….. … d. protokolas Nr. ……..</text:p>
      <text:p text:style-name="P167"/>
      <text:p text:style-name="P168"/>
      <text:p text:style-name="P169">Atestavimo komisijos pirmininkas<text:s/><text:tab/><text:tab/><text:tab/><text:tab/></text:p>
      <text:p text:style-name="P170"><text:span text:style-name="T171"><text:tab/>(parašas)</text:span><text:span text:style-name="T172"><text:tab/>(v., pavardė)</text:span></text:p>
      <text:p text:style-name="P173"/>
      <text:p text:style-name="P174"><text:tab/><text:tab/><text:tab/><text:tab/><text:tab/></text:p>
      <text:p text:style-name="P175"><text:span text:style-name="T176"><text:tab/><text:s/>(pareigos)</text:span><text:span text:style-name="T177"><text:tab/>(parašas)</text:span><text:span text:style-name="T178"><text:tab/>(v., pavardė)</text:span></text:p>
      <text:p text:style-name="P179">A. V.</text:p>
      <text:p text:style-name="P180">______________</text:p>
      <text:p text:style-name="P181"/>
      <text:p text:style-name="P182"/>
      <text:soft-page-break/>
      <text:p text:style-name="P183"><text:span text:style-name="T184">Patvirtinta</text:span></text:p>
      <text:p text:style-name="P185">aplinkos ministro<text:s/></text:p>
      <text:p text:style-name="P186">2002 m. vasario 11 d. įsakymu Nr. 56</text:p>
      <text:p text:style-name="P187"/>
      <text:p text:style-name="P188"><text:span text:style-name="T189">MIŠKOTVARKOS PROJEKTŲ AUTORIŲ egzamino teorinės dalies PROGRAMA</text:span></text:p>
      <text:p text:style-name="P190"/>
      <text:p text:style-name="P191"><text:span text:style-name="T192">1</text:span><text:span text:style-name="T193">. Klausimai egzamino teorinei daliai</text:span><text:span text:style-name="T194"><text:s/></text:span><text:span text:style-name="T195">(toliau – egzaminas) sudaromi iš šių temų:</text:span></text:p>
      <text:p text:style-name="P196"><text:span text:style-name="T197">1.1</text:span><text:span text:style-name="T198">. Pagrindiniai miško inventorizavimo normatyvai:</text:span></text:p>
      <text:p text:style-name="P199"><text:span text:style-name="T200">1.1.1</text:span><text:span text:style-name="T201">. miškų grupės,</text:span></text:p>
      <text:p text:style-name="P202"><text:span text:style-name="T203">1.1.2</text:span><text:span text:style-name="T204">. miško žemių skirstymas taksaciniais sklypais,</text:span></text:p>
      <text:p text:style-name="P205"><text:span text:style-name="T206">1.1.3</text:span><text:span text:style-name="T207">. medynų taksacinių rodiklių nustatymo tikslumas,</text:span></text:p>
      <text:p text:style-name="P208"><text:span text:style-name="T209">1.1.4</text:span><text:span text:style-name="T210">. augavietės ir miško tipai,</text:span></text:p>
      <text:p text:style-name="P211"><text:span text:style-name="T212">1.1.5</text:span><text:span text:style-name="T213">. vizualinė ir instrumentinė medynų taksacija,</text:span></text:p>
      <text:p text:style-name="P214"><text:span text:style-name="T215">1.1.6</text:span><text:span text:style-name="T216">. plotų skaičiavimas,</text:span></text:p>
      <text:p text:style-name="P217"><text:span text:style-name="T218">1.1.7</text:span><text:span text:style-name="T219">. miškų tvarkymo taisyklės.</text:span></text:p>
      <text:p text:style-name="P220"><text:span text:style-name="T221">1.2</text:span><text:span text:style-name="T222">. Ūkinių priemonių projektavimas:</text:span></text:p>
      <text:p text:style-name="P223"><text:span text:style-name="T224">1.2.1</text:span><text:span text:style-name="T225">. pagrindinių kirtimų,</text:span></text:p>
      <text:p text:style-name="P226"><text:span text:style-name="T227">1.2.2</text:span><text:span text:style-name="T228">. ugdymo kirtimų,</text:span></text:p>
      <text:p text:style-name="P229"><text:span text:style-name="T230">1.2.3</text:span><text:span text:style-name="T231">. sanitarinių ir kitų kirtimų,</text:span></text:p>
      <text:p text:style-name="P232"><text:span text:style-name="T233">1.2.4</text:span><text:span text:style-name="T234">. miško želdymo,</text:span></text:p>
      <text:p text:style-name="P235"><text:span text:style-name="T236">1.2.5</text:span><text:span text:style-name="T237">. ūkinių priemonių kokybės vertinimas.</text:span></text:p>
      <text:p text:style-name="P238"><text:span text:style-name="T239">1.3</text:span><text:span text:style-name="T240">. Miško nuosavybę įrodantys teisiniai dokumentai.</text:span></text:p>
      <text:p text:style-name="P241"><text:span text:style-name="T242">1.4</text:span><text:span text:style-name="T243">. Teisės aktai, reglamentuojantys miškų tvarkymą ir naudojimą:</text:span></text:p>
      <text:p text:style-name="P244"><text:span text:style-name="T245">1.4.1</text:span><text:span text:style-name="T246">. Privačių miškų tvarkymo ir naudojimo nuostatai,</text:span></text:p>
      <text:p text:style-name="P247"><text:span text:style-name="T248">1.4.2</text:span><text:span text:style-name="T249">. Valstybinės miškų inventorizacijos, valstybinės miškų apskaitos, miškotvarkos projektų rengimo, derinimo ir tvirtinimo, miškotvarkos duomenų centralizuoto kaupimo, tvarkymo ir pateikimo miškų savininkams bei valdytojams tvarka,</text:span></text:p>
      <text:p text:style-name="P250"><text:span text:style-name="T251">1.4.3</text:span><text:span text:style-name="T252">. kiti teisės aktai, reglamentuojantys ūkininkavimą miškuose,</text:span></text:p>
      <text:p text:style-name="P253"><text:span text:style-name="T254">1.4.4</text:span><text:span text:style-name="T255">. Privačių valdų individualių miškotvarkos projektų ir autorių darbo kontrolės metodika. Miškotvarkos lauko darbų kontrolės metodika.</text:span></text:p>
      <text:p text:style-name="P256"><text:span text:style-name="T257">2</text:span><text:span text:style-name="T258">. Egzamino metu egzaminuojamiesiems užduodami 4 klausimai, po vieną klausimą iš kiekvienos teorinio egzamino temos. Specialistams, norintiems tapti valstybinių miškų miškotvarkos projektų autoriais, papildomai tikrinamos darbo kompiuteriais žinios, sugebėjimas analizuoti duomenis, daryti išvadas. Tam pateikiami papildomi klausimai.</text:span></text:p>
      <text:p text:style-name="P259"><text:span text:style-name="T260">3</text:span><text:span text:style-name="T261">. Egzaminuojamasis atsakinėja žodžiu.<text:s/></text:span></text:p>
      <text:p text:style-name="P262"><text:span text:style-name="T263">4</text:span><text:span text:style-name="T264">. Žinių vertinimas:</text:span></text:p>
      <text:p text:style-name="P265"><text:span text:style-name="T266">4.1</text:span><text:span text:style-name="T267">. žinios vertinamos 10 balų sistema,</text:span></text:p>
      <text:p text:style-name="P268"><text:span text:style-name="T269">4.2</text:span><text:span text:style-name="T270">. kiekvienas klausimas vertinamas atskirai,</text:span></text:p>
      <text:p text:style-name="P271"><text:span text:style-name="T272">4.3</text:span><text:span text:style-name="T273">. kiekvienas komisijos narys vertina atskirai,</text:span></text:p>
      <text:p text:style-name="P274"><text:span text:style-name="T275">4.4</text:span><text:span text:style-name="T276">. bendras žinių įvertinimas atliekamas, suskaičiavus visų komisijos narių vertinimų aritmetinį vidurkį.</text:span></text:p>
      <text:p text:style-name="P277"><text:span text:style-name="T278">5</text:span><text:span text:style-name="T279">. Egzaminas laikomas išlaikytu, jei egzaminuojamojo žinios įvertinamos 6 ir daugiau balų.</text:span></text:p>
      <text:p text:style-name="P280"><text:span text:style-name="T281">______________</text:span></text:p>
      <text:p text:style-name="P282"/>
      <text:p text:style-name="P283"/>
      <text:soft-page-break/>
      <text:p text:style-name="P284"><text:span text:style-name="T285">Patvirtinta</text:span></text:p>
      <text:p text:style-name="P286">aplinkos ministro<text:s/></text:p>
      <text:p text:style-name="P287">2002 m. vasario 11 d. įsakymu Nr. 56</text:p>
      <text:p text:style-name="P288"/>
      <text:p text:style-name="P289"><text:span text:style-name="T290">MIŠKOTVARKOS PROJEKTŲ AUTORIŲ egzamino praktinės dalies PROGRAMA</text:span></text:p>
      <text:p text:style-name="P291"/>
      <text:p text:style-name="P292"><text:span text:style-name="T293">1</text:span><text:span text:style-name="T294">. Kiekvienam egzaminuojamajam pavedama įtaksuoti skirtingus miško plotus.</text:span></text:p>
      <text:p text:style-name="P295"><text:span text:style-name="T296">2</text:span><text:span text:style-name="T297">. Kiekvienas egzaminuojamasis privalo įtaksuoti ne mažiau kaip 20 sklypų arba ne mažiau kaip 40 ha jam komisijos paskirtame miško plote.</text:span></text:p>
      <text:p text:style-name="P298"><text:span text:style-name="T299">3</text:span><text:span text:style-name="T300">. Atliktų darbų kokybė nustatoma, lyginant taksavimo medžiagą su iš anksto parengtų miško plotų inventorizavimo duomenimis. Vertinama, vadovaujantis miškotvarkos lauko darbų kontrolės taisyklėmis. Vertinama „nepatenkinamai“ arba „gerai“. Iškilus ginčams dėl darbų kokybės, komisija patikrinimus atlieka natūroje.</text:span></text:p>
      <text:p text:style-name="P301"><text:span text:style-name="T302">4</text:span><text:span text:style-name="T303">. Įtaksuotam plotui kiekvienas atestuojamasis asmuo parengia individualų miškotvarkos projektą. Vertinama pagal projektų kontrolės metodiką. Vertinama „nepatenkinamai“ arba „gerai“.</text:span></text:p>
      <text:p text:style-name="P304"><text:span text:style-name="T305">5</text:span><text:span text:style-name="T306">. Egzamino dalis laikoma išlaikyta, jei taksacijos ir projektavimo darbai įvertinami „gerai“.</text:span></text:p>
      <text:p text:style-name="P307"><text:span text:style-name="T3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2T09:44:00Z</meta:creation-date>
    <dc:date>2017-03-02T09:44:00Z</dc:date>
    <meta:template xlink:href="Normal.dotm" xlink:type="simple"/>
    <meta:editing-cycles>2</meta:editing-cycles>
    <meta:editing-duration>PT0S</meta:editing-duration>
    <meta:document-statistic meta:page-count="6" meta:paragraph-count="93" meta:word-count="1327" meta:character-count="10235" meta:row-count="346" meta:non-whitespace-character-count="9001"/>
  </office:meta>
</office:document-meta>
</file>