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letter-spacing="0.0138in" style:language-asian="lt" style:country-asian="LT"/>
    </style:style>
    <style:style style:name="T10" style:parent-style-name="DefaultParagraphFont" style:family="text">
      <style:text-properties fo:font-weight="bold" style:font-weight-asian="bold" fo:letter-spacing="0.0138in"/>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9"/><text:span text:style-name="T10">LIETUVOS</text:span><text:span text:style-name="T11"><text:s/>RESPUBLIKOS VYRIAUSYBĖ</text:span></text:p>
      <text:p text:style-name="P12"/>
      <text:p text:style-name="P13">N U T A R I M A S</text:p>
      <text:p text:style-name="P14">DĖL KAI KURIŲ LIETUVOS RESPUBLIKOS VYRIAUSYBĖS NUTARIMŲ PAPILDYMO</text:p>
      <text:p text:style-name="P15"/>
      <text:p text:style-name="P16">1992 m. birželio 26 d. Nr. 49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pildyti Lietuvos Respublikos Vyriausybės 1991 m. birželio 12 d. nutarimą Nr. 230 „Dėl dokumentų išdavimo Lietuvos Respublikos gyventojams apie jų išvežimą Antrojo pasaulinio karo metais priverstiniams darbams, buvimą getuose bei kitose laisvės atėmimo vietose Antrojo pasaulinio karo metais tvarkos“ (Žin., 1991, Nr.<text:s/></text:span><text:a xlink:href="https://www.e-tar.lt/portal/lt/legalAct/TAR.4C9C6A345313" office:target-frame-name="_blank" xlink:show="new"><text:span text:style-name="T26">18-490</text:span></text:a><text:span text:style-name="T27">, Nr.<text:s/></text:span><text:a xlink:href="https://www.e-tar.lt/portal/lt/legalAct/TAR.FA40F9474ABE" office:target-frame-name="_blank" xlink:show="new"><text:span text:style-name="T28">26-704</text:span></text:a><text:span text:style-name="T29">; 1992, Nr.<text:s/></text:span><text:a xlink:href="https://www.e-tar.lt/portal/lt/legalAct/TAR.2ECDA6E2A6C0" office:target-frame-name="_blank" xlink:show="new"><text:span text:style-name="T30">9-225</text:span></text:a><text:span text:style-name="T31">), įrašant 1 punkto antrojoje pastraipoje po žodžių „bendruomenės organizacijų pareiškimus“ žodžius „mažamečių buvimo fašistinėse prievartinio įkalinimo vietose faktą ir trukmę – pagal Fašistinių prievartinio įkalinimo vietų buvusių mažamečių kalinių Lietuvos sąjungos pareiškimus“.</text:span></text:p>
      <text:p text:style-name="P32"><text:span text:style-name="T33">2</text:span><text:span text:style-name="T34">. Papildyti Lietuvos Respublikos Vyriausybės 1991 m. birželio 20 d. nutarimą Nr. 242 „Dėl buvusiųjų geto kalinių teisių“ (Žin., 1991, Nr.<text:s/></text:span><text:a xlink:href="https://www.e-tar.lt/portal/lt/legalAct/TAR.017BF8D77017" office:target-frame-name="_blank" xlink:show="new"><text:span text:style-name="T35">20-534</text:span></text:a><text:span text:style-name="T36">):</text:span></text:p>
      <text:p text:style-name="P37"><text:span text:style-name="T38">2.1</text:span><text:span text:style-name="T39">. įrašant pavadinime po žodžio „geto“ žodžius „ir mažamečių fašistinių prievartinio įkalinimo vietų“;</text:span></text:p>
      <text:p text:style-name="P40"><text:span text:style-name="T41">2.2</text:span><text:span text:style-name="T42">. įrašant 1 punkte po žodžių „buvusieji geto“ žodžius „ir buvusieji mažamečiai fašistinių prievartinio įkalinimo vietų“.</text:span></text:p>
      <text:p text:style-name="P43"><text:span text:style-name="T44">3</text:span><text:span text:style-name="T45">. Papildyti Lietuvos Respublikos Vyriausybės 1991 m. rugpjūčio 12 d. nutarimą Nr. 327 „Dėl materialinės žalos atlyginimo asmenims, Antrojo pasaulinio karo metais išvežtiems priverstiniams darbams, buvusiems getuose ir kitose laisvės atėmimo vietose, ir asmenims, 1951–1952 metais neteisėtai iškeldintiems iš vienų Lietuvos vietovių į kitas“ (Žin., 1991, Nr.<text:s/></text:span><text:a xlink:href="https://www.e-tar.lt/portal/lt/legalAct/TAR.FA40F9474ABE" office:target-frame-name="_blank" xlink:show="new"><text:span text:style-name="T46">26-704</text:span></text:a><text:span text:style-name="T47">; 1992, Nr.<text:s/></text:span><text:a xlink:href="https://www.e-tar.lt/portal/lt/legalAct/TAR.A939577CE08B" office:target-frame-name="_blank" xlink:show="new"><text:span text:style-name="T48">11-291</text:span></text:a><text:span text:style-name="T49">) įrašant 1.2 punkte po žodžių „atėmimo vietose“ žodžius „taip pat buvusiems mažamečių fašistinių prievartinio įkalinimo vietų kaliniams“.</text:span></text:p>
      <text:p text:style-name="P50"/>
      <text:p text:style-name="P51"/>
      <text:p text:style-name="P52"/>
      <text:p text:style-name="P53">LIETUVOS RESPUBLIKOS MINISTRAS PIRMININKAS<text:tab/>G. VAGNORI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6T13:02:00Z</meta:creation-date>
    <dc:date>2018-10-16T13:02:00Z</dc:date>
    <meta:template xlink:href="Normal.dotm" xlink:type="simple"/>
    <meta:editing-cycles>2</meta:editing-cycles>
    <meta:editing-duration>PT0S</meta:editing-duration>
    <meta:document-statistic meta:page-count="1" meta:paragraph-count="23" meta:word-count="288" meta:character-count="2312" meta:row-count="68" meta:non-whitespace-character-count="2047"/>
  </office:meta>
</office:document-meta>
</file>