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RUGPJŪČIO 24 D. NUTARIMO NR. 1026 „DĖL EUROPOS SĄJUNGOS SANGLAUDOS FONDO LĖŠŲ ADMINISTRAVIMO LIETUVOJE“ PAPILDYMO</text:p>
      <text:p text:style-name="P15"/>
      <text:p text:style-name="P16">2005 m. liepos 15 d. Nr. 78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2001 m. rugpjūčio 24 d. nutarimą Nr. 1026 „Dėl Europos Sąjungos sanglaudos fondo lėšų administravimo Lietuvoje“ (Žin., 2001, Nr.<text:s/></text:span><text:a xlink:href="https://www.e-tar.lt/portal/lt/legalAct/TAR.FFA24E9C2753" office:target-frame-name="_blank" xlink:show="new"><text:span text:style-name="T25">74-2596</text:span></text:a><text:span text:style-name="T26">; 2004, Nr. 103-3777) šiuo 4 punktu:</text:span></text:p>
      <text:p text:style-name="P27"><text:span text:style-name="T28">„</text:span><text:span text:style-name="T29">4</text:span><text:span text:style-name="T30">. Įgalioti Finansų ministeriją pasirašyti administracinę sutartį su Europos Komisija dėl bendradarbiavimo audito ir kontrolės srityje.“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>FINANSŲ MINISTRAS<text:tab/>ZIGMANTAS BALČY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3T10:03:00Z</meta:creation-date>
    <dc:date>2018-04-13T10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23" meta:row-count="20" meta:non-whitespace-character-count="729"/>
  </office:meta>
</office:document-meta>
</file>