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margin-left="3.543in" fo:background-color="#FFFFFF">
        <style:tab-stops/>
      </style:paragraph-properties>
    </style:style>
    <style:style style:name="P95" style:parent-style-name="Normal" style:family="paragraph">
      <style:paragraph-properties fo:widows="0" fo:orphans="0" fo:margin-left="3.543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margin-left="3.543in" fo:background-color="#FFFFFF">
        <style:tab-stops/>
      </style:paragraph-properties>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style:tab-stops>
          <style:tab-stop style:type="right" style:leader-style="solid" style:leader-text="_" style:position="6.693in"/>
        </style:tab-stops>
      </style:paragraph-properties>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9" style:parent-style-name="Normal" style:family="paragraph">
      <style:paragraph-properties fo:widows="0" fo:orphans="0" fo:text-align="justify" fo:background-color="#FFFFFF">
        <style:tab-stops>
          <style:tab-stop style:type="center" style:position="5.8583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background-color="#FFFFFF">
        <style:tab-stops>
          <style:tab-stop style:type="center" style:position="4.5916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background-color="#FFFFFF">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184" style:parent-style-name="Normal" style:family="paragraph">
      <style:paragraph-properties fo:widows="0" fo:orphans="0" fo:text-align="justify" fo:background-color="#FFFFFF">
        <style:tab-stops>
          <style:tab-stop style:type="center" style:position="1.0291in"/>
          <style:tab-stop style:type="center" style:position="4.75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text:span text:style-name="T15">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span></text:p>
      <text:p text:style-name="P16"/>
      <text:p text:style-name="P17">2006 m. rugsėjo 18 d. Nr. ĮV-425</text:p>
      <text:p text:style-name="P18">Vilnius</text:p>
      <text:p text:style-name="P19"/>
      <text:p text:style-name="P20"><text:span text:style-name="T21">Pakeičiu</text:span><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Dėl Privačios nuosavybės – prieinamų visuomenei lankyti valstybės saugomų nekilnojamojo kultūros paveldo objektų tvarkomųjų paveldosaugos darbų išlaidų kompensavimo taisyklių patvirtinimo“ (Žin., 2005, Nr.<text:s/><text:a xlink:href="https://www.e-tar.lt/portal/lt/legalAct/TAR.1BD9C48E307E" office:target-frame-name="_blank" xlink:show="new"><text:span text:style-name="T22">53-1815</text:span></text:a>), ir išdėstau jas nauja redakcija (pridedama).</text:p>
      <text:p text:style-name="P23"/>
      <text:p text:style-name="P24"/>
      <text:p text:style-name="P25">KULTŪROS MINISTRAS<text:tab/>JONAS JUČAS</text:p>
      <text:p text:style-name="P26"/>
      <text:p text:style-name="P27">PATVIRTINTA</text:p>
      <text:p text:style-name="P28">Lietuvos Respublikos kultūros ministro<text:s/></text:p>
      <text:p text:style-name="P29">2005 m. balandžio 20 d. įsakymu Nr. ĮV-157</text:p>
      <text:p text:style-name="P30">(Lietuvos Respublikos kultūros ministro<text:s/></text:p>
      <text:p text:style-name="P31">2006 m. rugsėjo 18 d. įsakymo Nr. ĮV-425 redakcija)</text:p>
      <text:p text:style-name="P32"/>
      <text:p text:style-name="P33"><text:span text:style-name="T34">PRIVAČIOS NUOSAVYBĖS – PRIEINAMŲ VISUOMENEI LANKYTI VALSTYBĖS SAUGOMŲ NEKILNOJAMOJO KULTŪROS PAVELDO OBJEKTŲ TVARKOMŲJŲ PAVELDOSAUGOS DARBŲ IŠLAIDŲ KOMPENSAVIMO TAISYKLĖS</text:span></text:p>
      <text:p text:style-name="P35"/>
      <text:p text:style-name="P36"><text:span text:style-name="T37">I</text:span><text:span text:style-name="T38">.<text:s/></text:span><text:span text:style-name="T39">BENDROSIOS NUOSTATOS</text:span></text:p>
      <text:p text:style-name="P40"/>
      <text:p text:style-name="P41">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42">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43">3. Kompensuojamos privačios nuosavybės – prieinamų visuomenei lankyti valstybės saugomų nekilnojamojo kultūros paveldo objektų tyrimų (taikomųjų) ir avarijos grėsmės pašalinimo, konservavimo, restauravimo darbų bei jų projektavimo išlaidos.</text:p>
      <text:p text:style-name="P44">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45"/>
      <text:p text:style-name="P46"><text:span text:style-name="T47">II</text:span><text:span text:style-name="T48">.<text:s/></text:span><text:span text:style-name="T49">SĄVOKOS</text:span></text:p>
      <text:p text:style-name="P50"/>
      <text:p text:style-name="P51">5. Šiose Taisyklėse vartojama sąvoka:</text:p>
      <text:p text:style-name="P52"><text:span text:style-name="T53">Kompensacij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54">Kitos šiose Taisyklėse vartojamos sąvokos atitinka Lietuvos Respublikos nekilnojamojo kultūros paveldo apsaugos įstatyme (Žin., 1995, Nr.<text:s/><text:a xlink:href="https://www.e-tar.lt/portal/lt/legalAct/TAR.9BC8AEE9D9F8" office:target-frame-name="_blank" xlink:show="new"><text:span text:style-name="T55">3-37</text:span></text:a>; 2004, Nr.<text:s/><text:a xlink:href="https://www.e-tar.lt/portal/lt/legalAct/TAR.926B9B9755A3" office:target-frame-name="_blank" xlink:show="new"><text:span text:style-name="T56">153-5571</text:span></text:a>) ir kituose teisės aktuose vartojamas sąvokas.</text:p>
      <text:p text:style-name="P57"/>
      <text:p text:style-name="P58"><text:span text:style-name="T59">III</text:span><text:span text:style-name="T60">.<text:s/></text:span><text:span text:style-name="T61">PRAŠYMŲ IŠMOKĖTI KOMPENSACIJĄ PATEIKIMAS, NAGRINĖJIMAS IR KOMPENSACIJŲ IŠMOKĖJIMAS</text:span></text:p>
      <text:p text:style-name="P62"/>
      <text:p text:style-name="P6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64">7. Kartu su prašymu pateikiami šių dokumentų originalai ir kopijos:</text:p>
      <text:p text:style-name="P65">7.1. valdymo ar nuosavybės teisę patvirtinantis dokumentas;</text:p>
      <text:p text:style-name="P66">7.2. kultūros paveldo objekto apsaugos sutartis ar kiti dokumentai, įrodantys, kad kultūros<text:s/><text:soft-page-break/>paveldo objektas yra prieinamas visuomenei lankyti;</text:p>
      <text:p text:style-name="P67">7.3. kultūros paveldo objekto apsaugos reglamentas;</text:p>
      <text:p text:style-name="P68">7.4. atliktų tvarkomųjų paveldosaugos darbų projektas ir sąmata arba statinio techninio projekto paveldosaugos (tyrimų (taikomųjų), avarijos grėsmės pašalinimo, konservavimo ir restauravimo) darbų dalis ir išranka iš sąmatos;</text:p>
      <text:p text:style-name="P69">7.5. atliktų tvarkomųjų paveldosaugos darbų projekto paveldosaugos (specialiosios) ekspertizės aktas;</text:p>
      <text:p text:style-name="P70">7.6. leidimas atlikti tvarkomuosius paveldosaugos darbus ir/arba statybos leidimas (kai kultūros paveldo objekte kartu su tvarkomaisiais paveldosaugos darbais atliekami tvarkomieji statybos darbai);</text:p>
      <text:p text:style-name="P71">7.7. atliktų tvarkomųjų paveldosaugos darbų priėmimo dokumentas ir/arba statinio pripažinimo tinkamu naudoti aktas (kai kultūros paveldo objekte kartu su tvarkomaisiais paveldosaugos darbais buvo atlikti ir tvarkomieji statybos darbai);</text:p>
      <text:p text:style-name="P72">7.8. dokumentai, patvirtinantys išlaidų apmokėjimą iš privačių lėšų tvarkomiesiems paveldosaugos darbams ir jų projektavimui bei tyrimams (taikomiesiems).</text:p>
      <text:p text:style-name="P7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text:p>
      <text:p text:style-name="P74">9. Prašymus nagrinėja Departamento direktoriaus įsakymu sudaryta darbo grupė, kuri išnagrinėja kiekvieno prašymo pagrįstumą ir nustato asmens teisę gauti kompensaciją. Darbo grupės darbo reglamentą tvirtina Departamento direktorius. 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p>
      <text:p text:style-name="P75">10. Prašymas netenkinamas, kai:</text:p>
      <text:p text:style-name="P76">10.1. valdytojas pateikė neteisingai įformintus ar ne visus Taisyklių 7 punkte nurodytus dokumentus arba klaidingus duomenis;</text:p>
      <text:p text:style-name="P77">10.2. valdytojas neatitinka Taisyklių 4 punkto reikalavimų;</text:p>
      <text:p text:style-name="P78">10.3. valdytojas nesilaiko apsaugos sutartyje nustatytų nekilnojamojo kultūros paveldo objekto lankymo ir paveldosaugos reikalavimų ar apsaugos reglamente nustatytų paveldosaugos reikalavimų.</text:p>
      <text:p text:style-name="P79">11. Kitiems metams kompensavimui reikalingų lėšų poreikį Departamentas įtraukia į nekilnojamojo kultūros paveldo paveldotvarkos programos projektą ir teikia jį tvirtinti Lietuvos Respublikos kultūros ministrui.</text:p>
      <text:p text:style-name="P8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81">52-1756</text:span></text:a>), taip pat darbų atlikimo objektui išsaugoti svarbą, kompensavimui skirtas lėšas, atliktų tvarkomųjų paveldosaugos darbų bei jų projektinės dokumentacijos apimtis ir kokybę. Kompensacijų dydis negali būti didesnis nei 50 procentų nuo valdytojo atliktų kultūros paveldo objektų tvarkomųjų paveldosaugos ir projektavimo darbų, kurių kompensavimui teikiamas prašymas, išlaidų. Tyrimų (taikomųjų) išlaidos<text:s/><text:soft-page-break/>kompensuojamos visos.</text:p>
      <text:p text:style-name="P82"/>
      <text:p text:style-name="P83"><text:span text:style-name="T84">IV</text:span><text:span text:style-name="T85">.</text:span><text:span text:style-name="T86"><text:s/></text:span><text:span text:style-name="T87">BAIGIAMOSIOS NUOSTATOS</text:span></text:p>
      <text:p text:style-name="P88"/>
      <text:p text:style-name="P89">13. Ginčai dėl kompensacijų apskaičiavimo ir išmokėjimo sprendžiami teisės aktų nustatyta tvarka.</text:p>
      <text:p text:style-name="P90">14. Departamentas kontroliuoja, kaip vykdomos apsaugos sutartyje nustatytos kultūros paveldo objekto lankymo sąlygos ir paveldosaugos reikalavimai bei apsaugos reglamente nustatyti paveldosaugos reikalavimai.</text:p>
      <text:p text:style-name="P91">15. Keičiantis kultūros paveldo objekto valdytojui, apsaugos sutartyje nustatytos kultūros paveldo objekto lankymo sąlygos pereina kartu su objektu naujajam valdytojui.</text:p>
      <text:p text:style-name="P92">16. Valdytojai, kompensacijas gavę neteisėtai, arba asmenys, prisidėję prie neteisėto kompensacijų gavimo (sąmoningai pateikę ar patvirtinę klaidingus duomenis), atsako Lietuvos Respublikos įstatymų nustatyta tvarka.</text:p>
      <text:p text:style-name="P93">______________</text:p>
      <text:soft-page-break/>
      <text:p text:style-name="P94">Privačios nuosavybės – prieinamų visuomenei lankyti valstybės saugomų nekilnojamojo<text:s/></text:p>
      <text:p text:style-name="P95">kultūros paveldo objektų tvarkomųjų paveldosaugos darbų kompensavimo taisyklių priedas</text:p>
      <text:p text:style-name="P96">(Lietuvos Respublikos kultūros ministro<text:s/></text:p>
      <text:p text:style-name="P97">2006 m. rugsėjo 18 d įsakymo Nr. ĮV-425 redakcija)</text:p>
      <text:p text:style-name="P98"/>
      <text:p text:style-name="P99"><text:span text:style-name="T100">(Prašymo išmokėti kompensaciją formos pavyzdys)</text:span></text:p>
      <text:p text:style-name="P101">______________________________________________________________________</text:p>
      <text:p text:style-name="P102">(prašymą teikiantis privataus kultūros paveldo objekto valdytojas, asmens arba įmonės kodas)<text:s/></text:p>
      <text:p text:style-name="P103">______________________________________________________________________</text:p>
      <text:p text:style-name="P104">(valdytojo adresas)</text:p>
      <text:p text:style-name="P105"/>
      <text:p text:style-name="P106">Kultūros paveldo departamentui prie Kultūros ministerijos</text:p>
      <text:p text:style-name="P107"/>
      <text:p text:style-name="P108"><text:span text:style-name="T109">PRAŠYMAS</text:span></text:p>
      <text:p text:style-name="P110"><text:span text:style-name="T111">IŠMOKĖTI KOMPENSACIJĄ UŽ PRIVAČIOS NUOSAVYBĖS – PRIEINAMŲ VISUOMENEI LANKYTI VALSTYBĖS SAUGOMŲ NEKILNOJAMOJO KULTŪROS PAVELDO OBJEKTŲ TVARKOMŲJŲ PAVELDOSAUGOS DARBŲ, JŲ PROJEKTAVIMO IR ŠIŲ OBJEKTŲ TYRIMŲ (TAIKOMŲJŲ) IŠLAIDAS</text:span></text:p>
      <text:p text:style-name="P112"/>
      <text:p text:style-name="P113">____________________</text:p>
      <text:p text:style-name="P114">(data)</text:p>
      <text:p text:style-name="P115"/>
      <text:p text:style-name="P116">Prašau apskaičiuoti ir išmokėti kompensaciją už privačios nuosavybės – prieinamo(-ų) visuomenei lankyti valstybės saugomo(-ų) nekilnojamojo kultūros paveldo objekto(-ų) tvarkomųjų paveldosaugos darbų išlaidas</text:p>
      <text:p text:style-name="P117">1. Pagrindinės žinios apie valstybės saugomą(-us) nekilnojamojo kultūros paveldo objektą(-us):</text:p>
      <text:p text:style-name="P118">1.1. pavadinimas(-ai)<text:tab/></text:p>
      <text:p text:style-name="P119"><text:tab/></text:p>
      <text:p text:style-name="P120"><text:tab/></text:p>
      <text:p text:style-name="P121"><text:tab/></text:p>
      <text:p text:style-name="P122">1.2. Kultūros vertybių registro unikalus(-ūs) kodas(-ai)<text:tab/></text:p>
      <text:p text:style-name="P123"><text:tab/></text:p>
      <text:p text:style-name="P124"><text:tab/></text:p>
      <text:p text:style-name="P125">1.3. adresas(-ai)<text:tab/></text:p>
      <text:p text:style-name="P126"><text:tab/>(apskritis, savivaldybė, seniūnija, kadastrinė vietovė, kaimas)</text:p>
      <text:p text:style-name="P127"><text:tab/></text:p>
      <text:p text:style-name="P128"><text:tab/></text:p>
      <text:p text:style-name="P129"><text:tab/></text:p>
      <text:p text:style-name="P130">1.4. unikalus(-ūs) žemės sklypo(-ų) Nr.<text:s/><text:tab/></text:p>
      <text:p text:style-name="P131">1.5. unikalus(-ūs) statinio(-ių) Nr.<text:s/><text:tab/></text:p>
      <text:p text:style-name="P132">1.6. apsaugos sutarties(-čių) registracijos Nr. ir pasirašymo data(-os)<text:tab/></text:p>
      <text:p text:style-name="P133"><text:tab/><text:tab/></text:p>
      <text:p text:style-name="P134">1.7. apsaugos reglamento(-ų) registracijos Nr., išdavimo data(-os)<text:tab/></text:p>
      <text:p text:style-name="P135"><text:tab/></text:p>
      <text:p text:style-name="P136"><text:tab/></text:p>
      <text:p text:style-name="P137"><text:tab/></text:p>
      <text:p text:style-name="P138">2. Atlikti tvarkomieji paveldosaugos ir jų projektavimo darbai ir tyrimai (taikomieji), už<text:s/><text:soft-page-break/>kurių išlaidas prašoma kompensacijos<text:tab/></text:p>
      <text:p text:style-name="P139"><text:tab/></text:p>
      <text:p text:style-name="P140"><text:tab/></text:p>
      <text:p text:style-name="P141"><text:tab/></text:p>
      <text:p text:style-name="P142"><text:tab/></text:p>
      <text:p text:style-name="P143">3. Atliktų tvarkomųjų paveldosaugos darbų projekto paveldosaugos (specialiosios) ekspertizės(-ių) akto(-ų) pavadinimas(-ai), atlikęs asmuo (asmenys), data(-os), registracijos Nr.<text:s/><text:tab/></text:p>
      <text:p text:style-name="P144"><text:tab/></text:p>
      <text:p text:style-name="P145"><text:tab/></text:p>
      <text:p text:style-name="P146"><text:tab/></text:p>
      <text:p text:style-name="P147">4. Išduoto(-ų) leidimo(-ų) atlikti tvarkomuosius paveldosaugos darbus ir/arba statybos leidimo (kai kultūros paveldo objekte kartu su tvarkomaisiais paveldosaugos darbais atliekami tvarkomieji statybos darbai) išdavimo data(-os), registracijos Nr., išdavusios(-ių) institucijos(-ų) pavadinimas (-ai)<text:tab/></text:p>
      <text:p text:style-name="P148"><text:tab/></text:p>
      <text:p text:style-name="P149"><text:tab/></text:p>
      <text:p text:style-name="P150"><text:tab/></text:p>
      <text:p text:style-name="P151"><text:tab/></text:p>
      <text:p text:style-name="P152"><text:tab/></text:p>
      <text:p text:style-name="P153">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54"><text:tab/></text:p>
      <text:p text:style-name="P155"><text:tab/></text:p>
      <text:p text:style-name="P156"><text:tab/></text:p>
      <text:p text:style-name="P157"><text:tab/></text:p>
      <text:p text:style-name="P158">6. Pagal atliktų tvarkomųjų paveldosaugos darbų priėmimo dokumentą(-us) atliktų darbų ir tyrimų (taikomųjų), už kurių išlaidas prašoma kompensacijos, vertė litais<text:tab/></text:p>
      <text:p text:style-name="P159"><text:tab/>(rašyti skaičiais ir žodžiais)</text:p>
      <text:p text:style-name="P160"><text:tab/></text:p>
      <text:p text:style-name="P161"><text:tab/></text:p>
      <text:p text:style-name="P162">7. Dokumentų, patvirtinančių išlaidų apmokėjimą iš privačių lėšų tvarkomiesiems paveldosaugos darbams ir jų projektavimui, tyrimams (taikomiesiems) pavadinimai, dokumentų sudarytojai, datos, registracijos Nr.<text:s/><text:tab/></text:p>
      <text:p text:style-name="P163"><text:tab/></text:p>
      <text:p text:style-name="P164"><text:tab/></text:p>
      <text:p text:style-name="P165"><text:tab/></text:p>
      <text:p text:style-name="P166">8. Prašoma kompensacija (litais)<text:tab/></text:p>
      <text:p text:style-name="P167"><text:tab/>(rašyti skaičiais ir žodžiais)</text:p>
      <text:p text:style-name="P168"><text:tab/></text:p>
      <text:p text:style-name="P169"><text:tab/></text:p>
      <text:p text:style-name="P170">9. Atsiskaitomosios sąskaitos, į kurią prašoma pervesti kompensaciją, Nr., bankas, banko kodas<text:tab/></text:p>
      <text:p text:style-name="P171"><text:tab/></text:p>
      <text:p text:style-name="P172"><text:tab/></text:p>
      <text:p text:style-name="P173">PRIDEDAMA</text:p>
      <text:p text:style-name="P174">1. Valdymo ar nuosavybės teisę patvirtinantis dokumentas, ______ lapas (-ų).</text:p>
      <text:p text:style-name="P175">2. Kultūros paveldo objekto apsaugos sutartis bei kiti dokumentai, įrodantys, kad kultūros paveldo objektas yra prieinamas visuomenei lankyti, ______ lapas (-ų).</text:p>
      <text:p text:style-name="P176">3. Kultūros paveldo objekto apsaugos reglamentas, ______ lapas (-ų).</text:p>
      <text:p text:style-name="P177">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178">5. Atliktų tvarkomųjų paveldosaugos darbų projekto paveldosaugos (specialiosios) ekspertizės aktas, ______ lapas (-ų).</text:p>
      <text:p text:style-name="P179">6. Leidimas atlikti tvarkomuosius paveldosaugos darbus ir/arba statybos leidimas (kai kultūros paveldo objekte kartu su tvarkomaisiais paveldosaugos darbais atliekami tvarkomieji statybos darbai), ______ lapas (-ų).</text:p>
      <text:p text:style-name="P180">7. Atliktų tvarkomųjų paveldosaugos darbų priėmimo dokumentas ir/arba statinio pripažinimo tinkamu naudoti aktas (kai kultūros paveldo objekte kartu su tvarkomaisiais paveldosaugos darbais buvo atlikti ir tvarkomieji statybos darbai), lapas ______ (-ų).</text:p>
      <text:p text:style-name="P181">8. Dokumentai, patvirtinantys išlaidų apmokėjimą iš privačių lėšų tvarkomiesiems paveldosaugos darbams ir jų projektavimui bei tyrimams (taikomiesiems), ______ lapas (-ų).</text:p>
      <text:p text:style-name="P182"/>
      <text:p text:style-name="P183"><text:tab/><text:tab/><text:tab/></text:p>
      <text:p text:style-name="P184"><text:span text:style-name="T185"><text:tab/><text:s/>(parašas)<text:s/></text:span><text:span text:style-name="T186"><text:tab/>(valdytojo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 Semenčiukienė</meta:initial-creator>
    <dc:creator>Adlib User</dc:creator>
    <meta:creation-date>2015-04-23T08:22:00Z</meta:creation-date>
    <dc:date>2015-04-23T08:22:00Z</dc:date>
    <meta:template xlink:href="Normal" xlink:type="simple"/>
    <meta:editing-cycles>2</meta:editing-cycles>
    <meta:editing-duration>PT0S</meta:editing-duration>
    <meta:document-statistic meta:page-count="7" meta:paragraph-count="109" meta:word-count="1559" meta:character-count="13646" meta:row-count="406" meta:non-whitespace-character-count="12196"/>
  </office:meta>
</office:document-meta>
</file>