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KOVO 8 D. ĮSAKYMO NR. 115 „DĖL EKSPORTUOJAMO NEGYVŪNINIO MAISTO PRODUKTO SERTIFIKATO IŠDAVIMO TVARKOS“ PAKEITIMO</text:p>
      <text:p text:style-name="P13"/>
      <text:p text:style-name="P14">2005 m. vasario 4 d. Nr. B1-87</text:p>
      <text:p text:style-name="P15">Vilnius</text:p>
      <text:p text:style-name="P16"/>
      <text:p text:style-name="P17"><text:span text:style-name="T18">1</text:span><text:span text:style-name="T19">.<text:s/></text:span><text:span text:style-name="T20">Pakeičiu</text:span><text:span text:style-name="T21"><text:s/>Valstybinės maisto ir veterinarijos tarnybos direktoriaus 2002 m. kovo 8 d. įsakymo Nr. 115 „Dėl Eksportuojamo negyvūninio maisto produkto sertifikato išdavimo tvarkos“ (Žin., 2002, Nr.<text:s/></text:span><text:a xlink:href="https://www.e-tar.lt/portal/lt/legalAct/TAR.2DA13C15EDB2" office:target-frame-name="_blank" xlink:show="new"><text:span text:style-name="T22">28-1024</text:span></text:a><text:span text:style-name="T23">) 2 punktą ir jį išdėstau taip:</text:span></text:p>
      <text:p text:style-name="P24"><text:span text:style-name="T25">„</text:span><text:span text:style-name="T26">2</text:span><text:span text:style-name="T27">.<text:s/></text:span><text:span text:style-name="T28">Pavedu</text:span><text:span text:style-name="T29"><text:s/></text:span><text:span text:style-name="T30">įsakymo vykdymo kontrolę Valstybinės maisto ir veterinarijos tarnybos Maisto skyriui bei Pasienio ir transporto valstybinei veterinarijos tarnybai.“.<text:s/></text:span></text:p>
      <text:p text:style-name="P31"><text:span text:style-name="T32">2</text:span><text:span text:style-name="T33">.<text:s/></text:span><text:span text:style-name="T34">Pripažįstu</text:span><text:span text:style-name="T35"><text:s/>netekusiu galios Eksportuojamo negyvūninio maisto produkto sertifikato išdavimo tvarkos, patvirtintos Valstybinės maisto ir veterinarijos tarnybos direktoriaus 2002 m. kovo 8 d. įsakymu Nr. 115 „Dėl Eksportuojamo negyvūninio maisto produkto sertifikato išdavimo tvarkos“ 13 punktą.</text:span></text:p>
      <text:p text:style-name="P36"/>
      <text:p text:style-name="P37"/>
      <text:p text:style-name="P38"><text:span text:style-name="T39">DIREKTORIUS</text:span><text:span text:style-name="T4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5T08:25:00Z</meta:creation-date>
    <dc:date>2016-04-25T08:25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141" meta:row-count="39" meta:non-whitespace-character-count="998"/>
  </office:meta>
</office:document-meta>
</file>