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BIRŽELIO 5 D. NUTARIMO NR. 559 „DĖL ALKOHOLIO PRODUKTŲ IMPORTO, DIDMENINĖS IR MAŽMENINĖS PREKYBOS JAIS LICENCIJAVIMO“ DALINIO PAKEITIMO</text:p>
      <text:p text:style-name="P15"/>
      <text:p text:style-name="P16">1998 m. birželio 23 d. Nr. 77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sti Alkoholio produktų importo, didmeninės ir mažmeninės prekybos jais licencijavimo taisykles, patvirtintas Lietuvos Respublikos Vyriausybės 1997 m. birželio 5 d. nutarimu Nr. 559 „Dėl alkoholio produktų importo, didmeninės ir mažmeninės prekybos jais licencijavimo“ (Žin., 1997, Nr.<text:s/></text:span><text:a xlink:href="https://www.e-tar.lt/portal/lt/legalAct/TAR.E361AA80DE44" office:target-frame-name="_blank" xlink:show="new"><text:span text:style-name="T26">53-1236</text:span></text:a><text:span text:style-name="T27">, Nr.<text:s/></text:span><text:a xlink:href="https://www.e-tar.lt/portal/lt/legalAct/TAR.E56369E41D93" office:target-frame-name="_blank" xlink:show="new"><text:span text:style-name="T28">60-1415</text:span></text:a><text:span text:style-name="T29">, Nr.<text:s/></text:span><text:a xlink:href="https://www.e-tar.lt/portal/lt/legalAct/TAR.FFA6EAEAA6B7" office:target-frame-name="_blank" xlink:show="new"><text:span text:style-name="T30">82-2058</text:span></text:a><text:span text:style-name="T31">, Nr.<text:s/></text:span><text:a xlink:href="https://www.e-tar.lt/portal/lt/legalAct/TAR.6A0177823CBA" office:target-frame-name="_blank" xlink:show="new"><text:span text:style-name="T32">114-2895</text:span></text:a><text:span text:style-name="T33">; 1998, Nr.<text:s/></text:span><text:a xlink:href="https://www.e-tar.lt/portal/lt/legalAct/TAR.6E1233328166" office:target-frame-name="_blank" xlink:show="new"><text:span text:style-name="T34">5-83</text:span></text:a><text:span text:style-name="T35">, Nr.<text:s/></text:span><text:a xlink:href="https://www.e-tar.lt/portal/lt/legalAct/TAR.9BF2A5E7B557" office:target-frame-name="_blank" xlink:show="new"><text:span text:style-name="T36">8-172</text:span></text:a><text:span text:style-name="T37">, Nr.<text:s/></text:span><text:a xlink:href="https://www.e-tar.lt/portal/lt/legalAct/TAR.CBA6D27DDBA3" office:target-frame-name="_blank" xlink:show="new"><text:span text:style-name="T38">53-1471</text:span></text:a><text:span text:style-name="T39">):</text:span></text:p>
      <text:p text:style-name="P40"><text:span text:style-name="T41">1.1</text:span><text:span text:style-name="T42">. pripažinti netekusiu galios 3.2 punktą (3.3–3.24 punktus laikyti atitinkamai 3.2–3.23 punktais);</text:span></text:p>
      <text:p text:style-name="P43"><text:span text:style-name="T44">1.2</text:span><text:span text:style-name="T45">. papildyti nurodytąsias taisykles šiuo 8.4.14 punktu:</text:span></text:p>
      <text:p text:style-name="P46"><text:span text:style-name="T47">„</text:span><text:span text:style-name="T48">8.4.14</text:span><text:span text:style-name="T49">. Muitinės departamento prie Finansų ministerijos išduotą leidimo steigti uždarąjį muitinės sandėlį nuorašą, patvirtintą notaro (pateikia įmonės, norinčios įsigyti licenciją importuoti alkoholinius gėrimus (išskyrus alų) ne vėliau kaip per 30 dienų nuo licencijos išdavimo dienos)“;</text:span></text:p>
      <text:p text:style-name="P50"><text:span text:style-name="T51">1.3</text:span><text:span text:style-name="T52">. papildyti nurodytąsias taisykles šiuo 14.9 punktu:</text:span></text:p>
      <text:p text:style-name="P53"><text:span text:style-name="T54">„</text:span><text:span text:style-name="T55">14.9</text:span><text:span text:style-name="T56">. licencijos įsigaliojimo data (įrašoma tik po to, kai įmonė pateikia Muitinės departamento prie Finansų ministerijos išduotą leidimo steigti uždarąjį muitinės sandėlį nuorašą, patvirtintą notaro). Ši nuostata netaikoma įmonėms, įsigijusioms licenciją importuoti alų“;</text:span></text:p>
      <text:p text:style-name="P57"><text:span text:style-name="T58">1.4</text:span><text:span text:style-name="T59">. papildyti nurodytąsias taisykles šiais 43.11 ir 43.12 punktais:</text:span></text:p>
      <text:p text:style-name="P60"><text:span text:style-name="T61">„</text:span><text:span text:style-name="T62">43.11</text:span><text:span text:style-name="T63">. licencijos importuoti alkoholinius gėrimus (išskyrus alų) turėtojas per 30 dienų nuo licencijos išdavimo dienos nepateikė Valstybinei tabako ir alkoholio kontrolės tarnybai leidimo steigti uždarąjį muitinės sandėlį nuorašo;</text:span></text:p>
      <text:p text:style-name="P64"><text:span text:style-name="T65">43.12</text:span><text:span text:style-name="T66">. gautas Muitinės departamento pranešimas, kad įmonei, turinčiai licenciją importuoti alkoholinius gėrimus (išskyrus alų), atšauktas leidimas steigti uždarąjį muitinės sandėlį“.</text:span></text:p>
      <text:p text:style-name="P67"><text:span text:style-name="T68">2</text:span><text:span text:style-name="T69">. Nustatyti, kad šis nutarimas taikomas Lietuvos Respublikai įstojus į Pasaulio prekybos organizaciją.</text:span></text:p>
      <text:p text:style-name="P70"/>
      <text:p text:style-name="Normal"/>
      <text:p text:style-name="Normal"/>
      <text:p text:style-name="P71"><text:span text:style-name="T72">MINISTRAS PIRMININKAS</text:span><text:span text:style-name="T73"><text:tab/>GEDIMINAS VAGNORIUS</text:span></text:p>
      <text:p text:style-name="P74"/>
      <text:p text:style-name="P75"/>
      <text:p text:style-name="P76"/>
      <text:p text:style-name="P77">ŪKIO MINISTRAS<text:tab/>VINCAS BABILIU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12T13:31:00Z</meta:creation-date>
    <dc:date>2017-12-12T13:31:00Z</dc:date>
    <meta:template xlink:href="Normal.dotm" xlink:type="simple"/>
    <meta:editing-cycles>2</meta:editing-cycles>
    <meta:editing-duration>PT0S</meta:editing-duration>
    <meta:document-statistic meta:page-count="1" meta:paragraph-count="32" meta:word-count="416" meta:character-count="2772" meta:row-count="62" meta:non-whitespace-character-count="2388"/>
  </office:meta>
</office:document-meta>
</file>