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fo:letter-spacing="0.0138in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BENDRŲJŲ REIKALAVIMŲ LIETUVOS RESPUBLIKOS DRAUDIMO PRIEŽIŪROS KOMISIJAI PATEIKIAMIEMS DOKUMENTAMS PATVIRTINIMO</text:p>
      <text:p text:style-name="P15"/>
      <text:p text:style-name="P16">2004 m. sausio 13 d. Nr. N-3</text:p>
      <text:p text:style-name="P17">Vilnius</text:p>
      <text:p text:style-name="P18"/>
      <text:p text:style-name="P19"><text:span text:style-name="T20">Vadovaudamasi Lietuvos Respublikos draudimo įstatymo (Žin., 2003, Nr.<text:s/></text:span><text:a xlink:href="https://www.e-tar.lt/portal/lt/legalAct/TAR.8447F63760E9" office:target-frame-name="_blank" xlink:show="new"><text:span text:style-name="T21">94-4246</text:span></text:a><text:span text:style-name="T22">) 193 straipsnio 1 dalies 5 punktu, Lietuvos Respublikos draudimo priežiūros komisija<text:s/></text:span><text:span text:style-name="T23">nutari</text:span><text:span text:style-name="T24">a:</text:span></text:p>
      <text:p text:style-name="P25"><text:span text:style-name="T26">P</text:span><text:span text:style-name="T27">atvirtinti Bendruosius reikalavimus Lietuvos Respublikos draudimo priežiūros komisijai pateikiamiems dokumentams (pridedama).</text:span></text:p>
      <text:p text:style-name="P28"/>
      <text:p text:style-name="P29"/>
      <text:p text:style-name="P30">LIETUVOS RESPUBLIKOS DRAUDIMO</text:p>
      <text:p text:style-name="P31">PRIEŽIŪROS KOMISIJOS PIRMININKAS<text:tab/>EDVINAS VASILIS–VASILIAUSKA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<text:span text:style-name="T37">Li</text:span><text:span text:style-name="T38">etuvos Respublikos draudimo</text:span></text:p>
      <text:p text:style-name="P39"><text:span text:style-name="T40">priežiūros komisijos</text:span></text:p>
      <text:p text:style-name="P41"><text:span text:style-name="T42">2004 m. sausio 13 d. nutarimu Nr. N-3</text:span></text:p>
      <text:p text:style-name="P43"/>
      <text:p text:style-name="P44"><text:span text:style-name="T45">Bendrieji REIKALAVIMAI LIETUVOS RESPUBLIKOS DRAUDIMO PRIEŽIŪROS<text:s/></text:span></text:p>
      <text:p text:style-name="P46"><text:span text:style-name="T47">KOMISIJAI PATEIKIAMIEMS DOKUMENTAM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s teisės aktas taikomas tais</text:span><text:span text:style-name="T57"><text:s/>atvejais, kai kiti Lietuvos Respublikos draudimo priežiūros komisijos (toliau – Priežiūros komisijos) nutarimai nustato, jog Priežiūros komisijai teikiami dokumentai privalo atitikti šiame teisės akte nustatytus bendruosius reikalavimus.</text:span></text:p>
      <text:p text:style-name="P58"/>
      <text:p text:style-name="P59"><text:span text:style-name="T60">II</text:span><text:span text:style-name="T61">.<text:s/></text:span><text:span text:style-name="T62">dokume</text:span><text:span text:style-name="T63">ntų pateikimas priežiūros komisijai</text:span></text:p>
      <text:p text:style-name="P64"/>
      <text:p text:style-name="P65"><text:span text:style-name="T66">2</text:span><text:span text:style-name="T67">. Pareiškėjas privalo pateikti Priežiūros komisijai po vieną Draudimo įstatyme ir (ar) kituose teisės aktuose nustatytų dokumentų egzempliorių.</text:span></text:p>
      <text:p text:style-name="P68"><text:span text:style-name="T69">3</text:span><text:span text:style-name="T70">. Pareiškėjas, gavęs Priežiūros komisijos administracijos tarnaut</text:span><text:span text:style-name="T71">ojų atsakymą žodžiu arba raštu su išvada, kad klausimas gali būti teikiamas svarstyti Priežiūros komisijos posėdyje, pateikia Priežiūros komisijai po du kiekvieno dokumento egzempliorius.</text:span></text:p>
      <text:p text:style-name="P72"><text:span text:style-name="T73">4</text:span><text:span text:style-name="T74">. Priežiūros komisija turi teisę reikalauti, kad per Priežiūros</text:span><text:span text:style-name="T75"><text:s/>komisijos nustatytą terminą būtų pateikti teisės aktuose nenumatyti papildomi dokumentai ir informacija, reikalinga Priežiūros komisijos sprendimui priimti. Tokiu atveju Priežiūros komisija pateikia pareiškėjui raštišką reikalavimą ir nurodo išsamius jo m</text:span><text:span text:style-name="T76">otyvus.</text:span></text:p>
      <text:p text:style-name="P77"><text:span text:style-name="T78">5</text:span><text:span text:style-name="T79">. Jeigu Priežiūros komisija pareikalavo papildomų dokumentų ir informacijos, tai teisės aktuose nustatytas terminas Priežiūros komisijos sprendimui priimti skaičiuojamas nuo tos dienos, kai gauti Priežiūros komisijos pareikalauti papildomi dok</text:span><text:span text:style-name="T80">umentai ir informacija.</text:span></text:p>
      <text:p text:style-name="P81"><text:span text:style-name="T82">6</text:span><text:span text:style-name="T83">. Užsienio valstybėse išduoti dokumentai, pateikiami Priežiūros komisijai, turi būti legalizuoti ar su apostile, išskyrus įstatymų ar tarptautinių sutarčių numatytus atvejus. Jei teisės aktai nenustato kitaip, dokumentai pateik</text:span><text:span text:style-name="T84">iami išversti į lietuvių kalbą, o vertimas turi būti patvirtintas vertimą atlikusio asmens parašu.</text:span></text:p>
      <text:p text:style-name="P85"><text:span text:style-name="T86">7</text:span><text:span text:style-name="T87">. Nagrinėjant dokumentus, informacija apie galimus Priežiūros komisijos sprendimus pareiškėjams neteikiama.</text:span></text:p>
      <text:p text:style-name="P8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4:00Z</meta:creation-date>
    <dc:date>2015-09-15T01:14:00Z</dc:date>
    <meta:template xlink:href="Normal" xlink:type="simple"/>
    <meta:editing-cycles>2</meta:editing-cycles>
    <meta:editing-duration>PT0S</meta:editing-duration>
    <meta:document-statistic meta:page-count="2" meta:paragraph-count="31" meta:word-count="326" meta:character-count="2731" meta:row-count="90" meta:non-whitespace-character-count="2436"/>
  </office:meta>
</office:document-meta>
</file>