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5 M. SAUSIO 4 D. ĮSAKYMO NR. ISAK-2 „DĖL MOKYKLŲ APRŪPINIMO BENDROJO LAVINIMO DALYKŲ VADOVĖLIAIS IR MOKYMO PRIEMONĖMIS TVARKOS APRAŠO PATVIRTINIMO“ PAKEITIMO</text:p>
      <text:p text:style-name="P9"/>
      <text:p text:style-name="P10">2006 m. vasario 11 d. Nr. ISAK-246</text:p>
      <text:p text:style-name="P11">Vilnius</text:p>
      <text:p text:style-name="P12"/>
      <text:p text:style-name="P13"><text:span text:style-name="T14">Pakeiči</text:span>u Mokyklų aprūpinimo bendrojo lavinimo dalykų vadovėliais ir mokymo priemonėmis tvarkos aprašą, patvirtintą Lietuvos Respublikos švietimo ir mokslo ministro 2005 m. sausio 4 d. įsakymu Nr. ISAK-2 „Dėl Mokyklų aprūpinimo bendrojo lavinimo dalykų vadovėliais ir mokymo priemonėmis tvarkos aprašo patvirtinimo“ (Žin., 2005, Nr.<text:s/><text:a xlink:href="https://www.e-tar.lt/portal/lt/legalAct/TAR.067453FDDAE7" office:target-frame-name="_blank" xlink:show="new"><text:span text:style-name="T15">7-216</text:span></text:a>) ir išdėstau 13 punktą taip:</text:p>
      <text:p text:style-name="P16">„13. Lėšas užsienio lietuvių mokyklų mokiniams reikalingiems vadovėliams įsigyti ir vadovėlių pritaikymui specialiųjų poreikių mokiniams skiria Švietimo ir mokslo ministerija. Švietimo ir mokslo ministerijos Švietimo aprūpinimo centras (toliau – Švietimo aprūpinimo centras) atlieka vadovėlių užsienio lietuviškų mokyklų mokiniams poreikio tyrimą ir vykdo centralizuotą vadovėlių užsienio lietuviškų mokyklų mokiniams ir vadovėlių pritaikymo specialiųjų poreikių mokiniams pirkimą“.</text:p>
      <text:p text:style-name="P17"/>
      <text:p text:style-name="P18"/>
      <text:p text:style-name="P19"/>
      <text:p text:style-name="P20">ŠVIETIMO IR MOKSLO MINISTRAS<text:tab/>REMIGIJUS MOTUZ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8-03-13T13:59:00Z</meta:creation-date>
    <dc:date>2018-03-13T13:5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5" meta:character-count="1293" meta:row-count="38" meta:non-whitespace-character-count="1148"/>
  </office:meta>
</office:document-meta>
</file>