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 style:text-position="super 62.5%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 style:text-position="super 62.5%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 style:text-position="super 62.5%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text-position="super 62.5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 style:text-position="super 62.5%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per 62.5%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 style:text-position="super 62.5%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16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indent="0.4916in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font-style="italic" style:font-style-asian="italic" fo:color="#000000"/>
    </style:style>
    <style:style style:name="P69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214</text:span><text:span text:style-name="T17">14</text:span><text:span text:style-name="T18">, 214</text:span><text:span text:style-name="T19">15</text:span><text:span text:style-name="T20">, 214</text:span><text:span text:style-name="T21">16</text:span><text:span text:style-name="T22">, 214</text:span><text:span text:style-name="T23">17</text:span><text:span text:style-name="T24"><text:s/>STRAIPSNIAIS IR 224, 259</text:span><text:span text:style-name="T25">1</text:span><text:span text:style-name="T26"><text:s/>STRAIPSNIŲ PAPILDYMO</text:span></text:p>
      <text:p text:style-name="P27">Į S T A T Y M A S</text:p>
      <text:p text:style-name="P28"/>
      <text:p text:style-name="P29">1998 m. balandžio 7 d. Nr. VIII-687</text:p>
      <text:p text:style-name="P30">Vilnius</text:p>
      <text:p text:style-name="P31"/>
      <text:p text:style-name="P32"><text:span text:style-name="T33">(Žin., 1985</text:span><text:span text:style-name="T34">, Nr. 1-1, Nr. 33-370; 1992, Nr.<text:s/></text:span><text:a xlink:href="https://www.e-tar.lt/portal/lt/legalAct/TAR.07F97FC589FC" office:target-frame-name="_blank" xlink:show="new"><text:span text:style-name="T35">21-610</text:span></text:a><text:span text:style-name="T36">; 1994, Nr.<text:s/></text:span><text:a xlink:href="https://www.e-tar.lt/portal/lt/legalAct/TAR.5C06D98BED60" office:target-frame-name="_blank" xlink:show="new"><text:span text:style-name="T37">58-1132</text:span></text:a><text:span text:style-name="T38">, Nr.<text:s/></text:span><text:a xlink:href="https://www.e-tar.lt/portal/lt/legalAct/TAR.44432D697A92" office:target-frame-name="_blank" xlink:show="new"><text:span text:style-name="T39">59-1164</text:span></text:a><text:span text:style-name="T40">, Nr.<text:s/></text:span><text:a xlink:href="https://www.e-tar.lt/portal/lt/legalAct/TAR.3D8E63F7508E" office:target-frame-name="_blank" xlink:show="new"><text:span text:style-name="T41">88-1668</text:span></text:a><text:span text:style-name="T42">, 1670; 1995, Nr. 36-886, Nr. 48-1162, Nr. 51-1244, Nr. 86-1942, Nr. 103-2294, Nr. 104-2325, Nr. 106-2350; 1996,</text:span><text:span text:style-name="T43"><text:s/>Nr. 14-353, Nr. 18-460, Nr. 37-930, Nr. 57-1334, Nr. 73-1741, Nr. 104-2362; 1997, Nr. 21-488, Nr. 41-996, Nr. 64-1505, Nr. 69-1732, Nr. 94-2358, 2359, Nr. 97-2446, Nr. 108-2735; 1998, Nr. 6-116, Nr. 16-377, Nr. 25-634, 637, Nr. 32-854; 1998 m. kovo 24 d.<text:s/></text:span><text:span text:style-name="T44">Nr. VIII-678)</text:span></text:p>
      <text:p text:style-name="Normal"/>
      <text:p text:style-name="P45"><text:span text:style-name="T46">1</text:span><text:span text:style-name="T47"><text:s/>straipsnis.<text:s/></text:span><text:span text:style-name="T48">Kodekso papildymas 214</text:span><text:span text:style-name="T49">14</text:span><text:span text:style-name="T50"><text:s/>straipsniu</text:span></text:p>
      <text:p text:style-name="P51"><text:span text:style-name="T52">Papildyti Kodeksą 214</text:span><text:span text:style-name="T53">14<text:s/></text:span><text:span text:style-name="T54">straipsniu:</text:span></text:p>
      <text:p text:style-name="P55"><text:span text:style-name="T56">„</text:span><text:span text:style-name="T57">214</text:span><text:span text:style-name="T58">14</text:span><text:span text:style-name="T59"><text:s/>straipsnis.<text:s/></text:span><text:span text:style-name="T60">Neteisėtas asmens duomenų tvarkymas</text:span></text:p>
      <text:p text:style-name="P61"><text:span text:style-name="T62">Asmens duomenų rinkimas, kaupimas, saugojimas, papildymas, keitimas, ištrynimas, taisymas, klasifikavimas, sunaikinimas, teikimas arba atsisakymas juos teikti pažeidžiant Lietuvos Respublikos asmens duomenų teisinės apsaugos įstatymą –<text:s/></text:span></text:p>
      <text:p text:style-name="P63"><text:span text:style-name="T64">užtraukia baudą n</text:span><text:span text:style-name="T65">uo penkių šimtų iki vieno tūkstančio litų.</text:span></text:p>
      <text:p text:style-name="P66"><text:span text:style-name="T67">Tokie pat veiksmai, padaryti asmens, bausto administracine nuobauda už šio straipsnio pirmojoje dalyje numatytus pažeidimus, –<text:s/></text:span></text:p>
      <text:p text:style-name="P68"><text:span text:style-name="T69">užtraukia baudą nuo vieno tūkstančio iki dviejų tūkstančių litų.“</text:span></text:p>
      <text:p text:style-name="P70"/>
      <text:p text:style-name="P71"><text:span text:style-name="T72">2</text:span><text:span text:style-name="T73"><text:s/></text:span><text:span text:style-name="T74">straipsnis.<text:s/></text:span><text:span text:style-name="T75">Kodekso papildymas 214</text:span><text:span text:style-name="T76">15</text:span><text:span text:style-name="T77"><text:s/>straipsniu</text:span></text:p>
      <text:p text:style-name="P78"><text:span text:style-name="T79">Papildyti Kodeksą 214</text:span><text:span text:style-name="T80">15</text:span><text:span text:style-name="T81"><text:s/>straipsniu:</text:span></text:p>
      <text:p text:style-name="P82"><text:span text:style-name="T83">„</text:span><text:span text:style-name="T84">214</text:span><text:span text:style-name="T85">15</text:span><text:span text:style-name="T86"><text:s/>straipsnis.<text:s/></text:span><text:span text:style-name="T87">Neteisėtas valstybės informacinių sistemų duomenų tvarkymas</text:span></text:p>
      <text:p text:style-name="P88"><text:span text:style-name="T89">Valstybės informacinių sistemų duomenų (išskyrus asmens duomenis) rinkimas, kaupimas, s</text:span><text:span text:style-name="T90">augojimas, papildymas, keitimas, ištrynimas, taisymas, klasifikavimas, sunaikinimas, teikimas arba atsisakymas juos teikti pažeidžiant informacinių sistemų tvarkymą reglamentuojančius teisės aktus –<text:s/></text:span></text:p>
      <text:p text:style-name="P91"><text:span text:style-name="T92">užtraukia baudą nuo trijų šimtų iki šešių šimtų litų.</text:span></text:p>
      <text:p text:style-name="P93"><text:span text:style-name="T94">Tokie pat veiksmai, padaryti asmens, bausto administracine nuobauda už šio straipsnio pirmojoje dalyje numatytus pažeidimus, –<text:s/></text:span></text:p>
      <text:p text:style-name="P95"><text:span text:style-name="T96">užtraukia baudą nuo šešių šimtų iki vieno tūkstančio dviejų šimtų litų.“</text:span></text:p>
      <text:p text:style-name="P97"/>
      <text:p text:style-name="P98"><text:span text:style-name="T99">3</text:span><text:span text:style-name="T100"><text:s/>straipsnis.<text:s/></text:span><text:span text:style-name="T101">Kodekso papildymas 214</text:span><text:span text:style-name="T102">16</text:span><text:span text:style-name="T103"><text:s/>straipsniu</text:span></text:p>
      <text:p text:style-name="P104"><text:span text:style-name="T105">Papildyti Kodeksą 214</text:span><text:span text:style-name="T106">16</text:span><text:span text:style-name="T107"><text:s/>straipsniu:</text:span></text:p>
      <text:p text:style-name="P108"><text:span text:style-name="T109">„</text:span><text:span text:style-name="T110">214</text:span><text:span text:style-name="T111">16</text:span><text:span text:style-name="T112"><text:s/>straipsnis.</text:span><text:span text:style-name="T113"><text:tab/></text:span><text:span text:style-name="T114">Kliudymas asmeniui susipažinti su savo duomenimis ar informacija apie tokius duomenis</text:span></text:p>
      <text:p text:style-name="P115"><text:span text:style-name="T116">Kliudymas asmeniui susipažinti su savo duomenimis, esančiais informacinėje sistemoje, arba gauti<text:s/></text:span><text:span text:style-name="T117">informaciją apie tokių duomenų šaltinius ar tokių duomenų teikimą, ar to teikimo tikslus pažeidžiant Lietuvos Respublikos asmens duomenų teisinės apsaugos įstatymą –<text:s/></text:span></text:p>
      <text:p text:style-name="P118"><text:span text:style-name="T119">užtraukia įspėjimą arba baudą nuo vieno šimto iki dviejų šimtų litų.“</text:span></text:p>
      <text:p text:style-name="P120"/>
      <text:p text:style-name="P121"><text:span text:style-name="T122">4</text:span><text:span text:style-name="T123"><text:s/>straipsnis.<text:s/></text:span><text:span text:style-name="T124">Kodekso papildymas 214</text:span><text:span text:style-name="T125">17</text:span><text:span text:style-name="T126"><text:s/>straipsniu</text:span></text:p>
      <text:p text:style-name="P127"><text:span text:style-name="T128">Papildyti Kodeksą 214</text:span><text:span text:style-name="T129">17</text:span><text:span text:style-name="T130"><text:s/>straipsniu:</text:span></text:p>
      <text:p text:style-name="P131"><text:span text:style-name="T132">„</text:span><text:span text:style-name="T133">214</text:span><text:span text:style-name="T134">17</text:span><text:span text:style-name="T135"><text:s/>straipsnis.</text:span><text:span text:style-name="T136"><text:tab/></text:span><text:span text:style-name="T137">Valstybinės duomenų apsaugos inspekcijos pareigūnų teisėtų nurodymų nevykdymas</text:span></text:p>
      <text:p text:style-name="P138"><text:span text:style-name="T139">Valstybinės duomenų apsaugos inspekcijos pareigūnų teisėtų nurodymų</text:span><text:span text:style-name="T140"><text:s/>duomenų apsaugos srityje nevykdymas, žinomai melagingų duomenų pateikimas arba trukdymas Valstybinei duomenų apsaugos inspekcijai atlikti duomenų tvarkymo tikrinimus įstatymų ir kitų teisės aktų nustatyta tvarka –<text:s/></text:span></text:p>
      <text:p text:style-name="P141"><text:span text:style-name="T142">užtraukia baudą nuo vieno šimto iki dv</text:span><text:span text:style-name="T143">iejų šimtų litų.“</text:span></text:p>
      <text:p text:style-name="P144"/>
      <text:p text:style-name="P145"><text:span text:style-name="T146">5</text:span><text:span text:style-name="T147"><text:s/>straipsnis.<text:s/></text:span><text:span text:style-name="T148">224 straipsnio papildymas</text:span></text:p>
      <text:p text:style-name="P149"><text:span text:style-name="T150">224 straipsnyje po skaičiaus „214</text:span><text:span text:style-name="T151">13</text:span><text:span text:style-name="T152">“ įrašyti skaičius „214</text:span><text:span text:style-name="T153">14</text:span><text:span text:style-name="T154">–214</text:span><text:span text:style-name="T155">17</text:span><text:span text:style-name="T156">“ ir šį straipsnį išdėstyti taip:</text:span></text:p>
      <text:p text:style-name="P157"><text:span text:style-name="T158">„</text:span><text:span text:style-name="T159">224</text:span><text:span text:style-name="T160"><text:s/>straipsnis.<text:s/></text:span><text:span text:style-name="T161">Rajonų (miestų) apylinkių teismai (apylinkių teismų teisėjai)</text:span></text:p>
      <text:p text:style-name="P162"><text:span text:style-name="T163">Rajonų (miestų) apylinkių teismai (apylinkių teismų teisėjai) nagrinėja šio kodekso 41</text:span><text:span text:style-name="T164">2</text:span><text:span text:style-name="T165">, 41</text:span><text:span text:style-name="T166">4</text:span><text:span text:style-name="T167"><text:s/>straipsniuose, 41</text:span><text:span text:style-name="T168">5<text:s/></text:span><text:span text:style-name="T169">straipsnio antrojoje dalyje,</text:span><text:span text:style-name="T170"><text:s/></text:span><text:span text:style-name="T171">43, 44, 44</text:span><text:span text:style-name="T172">1</text:span><text:span text:style-name="T173">, 45, 45</text:span><text:span text:style-name="T174">1</text:span><text:span text:style-name="T175">, 50, 50</text:span><text:span text:style-name="T176">1</text:span><text:span text:style-name="T177">, 50</text:span><text:span text:style-name="T178">2</text:span><text:span text:style-name="T179">, 50</text:span><text:span text:style-name="T180">3</text:span><text:span text:style-name="T181">, 50</text:span><text:span text:style-name="T182">5</text:span><text:span text:style-name="T183">, 50</text:span><text:span text:style-name="T184">6</text:span><text:span text:style-name="T185">, 51</text:span><text:span text:style-name="T186">8</text:span><text:span text:style-name="T187">, 51</text:span><text:span text:style-name="T188">9</text:span><text:span text:style-name="T189">, 53</text:span><text:span text:style-name="T190">1</text:span><text:span text:style-name="T191">, 94</text:span><text:span text:style-name="T192">1</text:span><text:span text:style-name="T193">, 99</text:span><text:span text:style-name="T194">4</text:span><text:span text:style-name="T195">, 106</text:span><text:span text:style-name="T196">1</text:span><text:span text:style-name="T197">, 107</text:span><text:span text:style-name="T198">4</text:span><text:span text:style-name="T199"><text:s/>straipsniuose, 111 straipsnio šeštojoje dalyje, 116</text:span><text:span text:style-name="T200">1</text:span><text:span text:style-name="T201"><text:s/>straipsnio pirmojoje dalyje, 117</text:span><text:span text:style-name="T202">1</text:span><text:span text:style-name="T203">, 137</text:span><text:span text:style-name="T204">1</text:span><text:span text:style-name="T205">, 163</text:span><text:span text:style-name="T206">1</text:span><text:span text:style-name="T207">, 163</text:span><text:span text:style-name="T208">2</text:span><text:span text:style-name="T209">, 163</text:span><text:span text:style-name="T210">11</text:span><text:span text:style-name="T211">, 164 straipsniuose, 171</text:span><text:span text:style-name="T212">1</text:span><text:span text:style-name="T213"><text:s/>straipsnio antrojoje dalyje, 171</text:span><text:span text:style-name="T214">2</text:span><text:span text:style-name="T215"><text:s/>straipsnio antrojoje dalyje, 172</text:span><text:span text:style-name="T216">2</text:span><text:span text:style-name="T217">, 172</text:span><text:span text:style-name="T218">3</text:span><text:span text:style-name="T219">, 172</text:span><text:span text:style-name="T220">6</text:span><text:span text:style-name="T221">, 172</text:span><text:span text:style-name="T222">11</text:span><text:span text:style-name="T223">, 172</text:span><text:span text:style-name="T224">12</text:span><text:span text:style-name="T225">, 172</text:span><text:span text:style-name="T226">14</text:span><text:span text:style-name="T227">, 172</text:span><text:span text:style-name="T228">15</text:span><text:span text:style-name="T229"><text:s/>straipsniu</text:span><text:span text:style-name="T230">ose, 173 straipsnio pirmojoje dalyje, 173</text:span><text:span text:style-name="T231">2</text:span><text:span text:style-name="T232"><text:s/>straipsnio trečiojoje dalyje, 173</text:span><text:span text:style-name="T233">3</text:span><text:span text:style-name="T234">, 173</text:span><text:span text:style-name="T235">4</text:span><text:span text:style-name="T236">, 173</text:span><text:span text:style-name="T237">6</text:span><text:span text:style-name="T238">, 173</text:span><text:span text:style-name="T239">7</text:span><text:span text:style-name="T240">, 173</text:span><text:span text:style-name="T241">9</text:span><text:span text:style-name="T242">, 174, 175 straipsniuose, 178 straipsnio trečiojoje ir ketvirtojoje dalyse, 180, 181 straipsniuose, 182 straipsnio antrojoje dalyje, 182</text:span><text:span text:style-name="T243">1</text:span><text:span text:style-name="T244"><text:s/>straipsnio antroj</text:span><text:span text:style-name="T245">oje dalyje, 183 straipsnio trečiojoje dalyje, 184, 185</text:span><text:span text:style-name="T246">3</text:span><text:span text:style-name="T247">, 186, 186</text:span><text:span text:style-name="T248">1</text:span><text:span text:style-name="T249">–186</text:span><text:span text:style-name="T250">5</text:span><text:span text:style-name="T251"><text:s/>straipsniuose, 187 straipsnio pirmojoje dalyje, 187</text:span><text:span text:style-name="T252">1</text:span><text:span text:style-name="T253">, 187</text:span><text:span text:style-name="T254">2</text:span><text:span text:style-name="T255">, 187</text:span><text:span text:style-name="T256">3</text:span><text:span text:style-name="T257">, 187</text:span><text:span text:style-name="T258">4</text:span><text:span text:style-name="T259">, 188</text:span><text:span text:style-name="T260">1</text:span><text:span text:style-name="T261">, 188</text:span><text:span text:style-name="T262">2</text:span><text:span text:style-name="T263">, 188</text:span><text:span text:style-name="T264">4</text:span><text:span text:style-name="T265">, 188</text:span><text:span text:style-name="T266">5</text:span><text:span text:style-name="T267"><text:s/>straipsniuose, 188</text:span><text:span text:style-name="T268">7</text:span><text:span text:style-name="T269"><text:s/>straipsnio pirmojoje dalyje, 188</text:span><text:span text:style-name="T270">8</text:span><text:span text:style-name="T271">, 188</text:span><text:span text:style-name="T272">9</text:span><text:span text:style-name="T273">, 188</text:span><text:span text:style-name="T274">10</text:span><text:span text:style-name="T275">, 188</text:span><text:span text:style-name="T276">11</text:span><text:span text:style-name="T277">, 189</text:span><text:span text:style-name="T278">4</text:span><text:span text:style-name="T279"><text:s/>straipsni</text:span><text:span text:style-name="T280">uose, 189</text:span><text:span text:style-name="T281">5</text:span><text:span text:style-name="T282"><text:s/>straipsnio antrojoje dalyje, 189</text:span><text:span text:style-name="T283">6</text:span><text:span text:style-name="T284">, 189</text:span><text:span text:style-name="T285">8</text:span><text:span text:style-name="T286">, 189</text:span><text:span text:style-name="T287">9</text:span><text:span text:style-name="T288">, 190 straipsniuose, 191 straipsnio pirmojoje dalyje, 192</text:span><text:span text:style-name="T289">1</text:span><text:span text:style-name="T290">, 193</text:span><text:span text:style-name="T291">2</text:span><text:span text:style-name="T292">, 193</text:span><text:span text:style-name="T293">3</text:span><text:span text:style-name="T294">, 201</text:span><text:span text:style-name="T295">1</text:span><text:span text:style-name="T296">, 202, 207, 207</text:span><text:span text:style-name="T297">1</text:span><text:span text:style-name="T298">, 207</text:span><text:span text:style-name="T299">2</text:span><text:span text:style-name="T300">, 207</text:span><text:span text:style-name="T301">3</text:span><text:span text:style-name="T302">, 207</text:span><text:span text:style-name="T303">4</text:span><text:span text:style-name="T304">, 207</text:span><text:span text:style-name="T305">5</text:span><text:span text:style-name="T306">,</text:span><text:span text:style-name="T307"><text:s/></text:span><text:span text:style-name="T308">208, 214, 214</text:span><text:span text:style-name="T309">3</text:span><text:span text:style-name="T310">, 214</text:span><text:span text:style-name="T311">6</text:span><text:span text:style-name="T312">, 214</text:span><text:span text:style-name="T313">7</text:span><text:span text:style-name="T314">, 214</text:span><text:span text:style-name="T315">8</text:span><text:span text:style-name="T316">, 214</text:span><text:span text:style-name="T317">9</text:span><text:span text:style-name="T318">, 214</text:span><text:span text:style-name="T319">10</text:span><text:span text:style-name="T320">, 214</text:span><text:span text:style-name="T321">12</text:span><text:span text:style-name="T322">, 214</text:span><text:span text:style-name="T323">13</text:span><text:span text:style-name="T324">, 214</text:span><text:span text:style-name="T325">14</text:span><text:span text:style-name="T326">–214</text:span><text:span text:style-name="T327">17</text:span><text:span text:style-name="T328">,</text:span><text:span text:style-name="T329"><text:s/></text:span><text:span text:style-name="T330">215</text:span><text:span text:style-name="T331">1</text:span><text:span text:style-name="T332">–215</text:span><text:span text:style-name="T333">9</text:span><text:span text:style-name="T334"><text:s/>straipsniuose numatytų administracinių teisės pažeidimų bylas.“</text:span></text:p>
      <text:p text:style-name="P335"/>
      <text:p text:style-name="P336"><text:span text:style-name="T337">6</text:span><text:span text:style-name="T338"><text:s/>straipsnis.<text:s/></text:span><text:span text:style-name="T339">259</text:span><text:span text:style-name="T340">1</text:span><text:span text:style-name="T341"><text:s/>straipsnio 1 dalies 1 punkto papildymas</text:span></text:p>
      <text:p text:style-name="P342"><text:span text:style-name="T343">259</text:span><text:span text:style-name="T344">1</text:span><text:span text:style-name="T345"><text:s/>straipsnio 1 dalies 1 punktą papildyti nauja dvidešimt penktąja pastraipa „Valstybinės duomenų apsaugos inspekc</text:span><text:span text:style-name="T346">ijos pareigūnai (214</text:span><text:span text:style-name="T347">14</text:span><text:span text:style-name="T348">–214</text:span><text:span text:style-name="T349">17</text:span><text:span text:style-name="T350"><text:s/>straipsniai)“, buvusias dvidešimt penktąją–keturiasdešimt septintąją pastraipas laikyti atitinkamai dvidešimt šeštąja–keturiasdešimt aštuntąja pastraipomis ir šį punktą išdėstyti taip:</text:span></text:p>
      <text:p text:style-name="P351"><text:span text:style-name="T352">„</text:span><text:span text:style-name="T353">1</text:span><text:span text:style-name="T354">) tam įgalioti:</text:span></text:p>
      <text:p text:style-name="P355"><text:span text:style-name="T356">vidaus reikalų ir po</text:span><text:span text:style-name="T357">licijos pareigūnai (44, 44</text:span><text:span text:style-name="T358">1</text:span><text:span text:style-name="T359">, 50, 50</text:span><text:span text:style-name="T360">2</text:span><text:span text:style-name="T361">, 50</text:span><text:span text:style-name="T362">3</text:span><text:span text:style-name="T363">, 110 straipsniai, 135 straipsnis – išskyrus pažeidimus, susijusius su vairuotojų panaudojimu transporto priemonių, 143 straipsnis – dėl pažeidimų automobilių transporte, 155, 160–162, 163</text:span><text:span text:style-name="T364">1</text:span><text:span text:style-name="T365">, 163</text:span><text:span text:style-name="T366">2</text:span><text:span text:style-name="T367">, 163</text:span><text:span text:style-name="T368">11</text:span><text:span text:style-name="T369">, 164 straips</text:span><text:span text:style-name="T370">niai, 171</text:span><text:span text:style-name="T371">1</text:span><text:span text:style-name="T372"><text:s/>straipsnio antroji dalis, 171</text:span><text:span text:style-name="T373">2</text:span><text:span text:style-name="T374"><text:s/>straipsnio antroji dalis, 172</text:span><text:span text:style-name="T375">11</text:span><text:span text:style-name="T376">, 172</text:span><text:span text:style-name="T377">15</text:span><text:span text:style-name="T378"><text:s/>straipsniai, 173 straipsnio pirmoji dalis, 173</text:span><text:span text:style-name="T379">3</text:span><text:span text:style-name="T380">, 173</text:span><text:span text:style-name="T381">6</text:span><text:span text:style-name="T382">, 173</text:span><text:span text:style-name="T383">7</text:span><text:span text:style-name="T384">, 173</text:span><text:span text:style-name="T385">9</text:span><text:span text:style-name="T386">, 174, 175 straipsniai, 178 straipsnio trečioji ir ketvirtoji dalys, 179–181 straipsniai, 183 straipsnio<text:s/></text:span><text:span text:style-name="T387">trečioji dalis, 184, 185, 185</text:span><text:span text:style-name="T388">1</text:span><text:span text:style-name="T389">, 186, 186</text:span><text:span text:style-name="T390">5</text:span><text:span text:style-name="T391"><text:s/>straipsniai, 187 straipsnio pirmoji dalis, 187</text:span><text:span text:style-name="T392">4</text:span><text:span text:style-name="T393">, 188–188</text:span><text:span text:style-name="T394">2</text:span><text:span text:style-name="T395">, 188</text:span><text:span text:style-name="T396">5<text:s/></text:span><text:span text:style-name="T397">straipsniai, 188</text:span><text:span text:style-name="T398">7<text:s/></text:span><text:span text:style-name="T399">straipsnio pirmoji dalis, 188</text:span><text:span text:style-name="T400">11</text:span><text:span text:style-name="T401">, 189</text:span><text:span text:style-name="T402">9</text:span><text:span text:style-name="T403">, 190, 191, 193</text:span><text:span text:style-name="T404">2</text:span><text:span text:style-name="T405">, 193</text:span><text:span text:style-name="T406">3</text:span><text:span text:style-name="T407">, 202, 207, 211, 214, 214</text:span><text:span text:style-name="T408">8</text:span><text:span text:style-name="T409"><text:s/>straipsniai);</text:span></text:p>
      <text:p text:style-name="P410"><text:span text:style-name="T411">Aplinkos apsaugos ministerijos</text:span><text:span text:style-name="T412"><text:s/>organų pareigūnai (45, 45</text:span><text:span text:style-name="T413">1</text:span><text:span text:style-name="T414">, 49, 51</text:span><text:span text:style-name="T415">8</text:span><text:span text:style-name="T416"><text:s/>straipsniai, 51</text:span><text:span text:style-name="T417">9</text:span><text:span text:style-name="T418"><text:s/>straipsnis – dėl valstybinę aplinkos apsaugos kontrolę vykdančių pareigūnų teisėtų nurodymų nevykdymo, 189</text:span><text:span text:style-name="T419">9</text:span><text:span text:style-name="T420"><text:s/>straipsnis);</text:span></text:p>
      <text:p text:style-name="P421"><text:span text:style-name="T422">Krašto apsaugos ministerijos pareigūnai (189</text:span><text:span text:style-name="T423">9</text:span><text:span text:style-name="T424"><text:s/>straipsnis);</text:span></text:p>
      <text:p text:style-name="P425"><text:span text:style-name="T426">Kultūros ministeri</text:span><text:span text:style-name="T427">jos Kultūros vertybių apsaugos departamento pareigūnai (188</text:span><text:span text:style-name="T428">4</text:span><text:span text:style-name="T429"><text:s/>straipsnis);</text:span></text:p>
      <text:p text:style-name="P430"><text:span text:style-name="T431">Ryšių ir informatikos ministerijos organų pareigūnai (151, 154, 155 straipsniai);</text:span></text:p>
      <text:p text:style-name="P432"><text:span text:style-name="T433">Susisiekimo ministerijos organų pareigūnai (50</text:span><text:span text:style-name="T434">3</text:span><text:span text:style-name="T435"><text:s/>straipsnis – dėl turto sunaikinimo ar sugadinimo transporte, 111 straipsnio šeštoji dalis, 116</text:span><text:span text:style-name="T436">1</text:span><text:span text:style-name="T437"><text:s/>straipsnio pirmoji dalis, 117</text:span><text:span text:style-name="T438">1</text:span><text:span text:style-name="T439">, 137</text:span><text:span text:style-name="T440">1</text:span><text:span text:style-name="T441"><text:s/>straipsniai, 143 straipsnis – dėl automobilių transporte padarytų pažeidimų);</text:span></text:p>
      <text:p text:style-name="P442"><text:span text:style-name="T443">Sveikatos apsaugos ministerijos organų par</text:span><text:span text:style-name="T444">eigūnai (44</text:span><text:span text:style-name="T445">1</text:span><text:span text:style-name="T446">, 186 straipsniai);</text:span></text:p>
      <text:p text:style-name="P447"><text:span text:style-name="T448">Švietimo ir mokslo ministerijos įgalioti pareigūnai (214</text:span><text:span text:style-name="T449">9</text:span><text:span text:style-name="T450">, 215 straipsniai);</text:span></text:p>
      <text:p text:style-name="P451"><text:span text:style-name="T452">Ūkio ministerijos ir jos tam įgalioti pareigūnai (99</text:span><text:span text:style-name="T453">4</text:span><text:span text:style-name="T454">, 163, 163</text:span><text:span text:style-name="T455">1</text:span><text:span text:style-name="T456">, 163</text:span><text:span text:style-name="T457">9</text:span><text:span text:style-name="T458">, 172</text:span><text:span text:style-name="T459">2</text:span><text:span text:style-name="T460">, 172</text:span><text:span text:style-name="T461">6</text:span><text:span text:style-name="T462">, 189</text:span><text:span text:style-name="T463">9</text:span><text:span text:style-name="T464"><text:s/>straipsniai);</text:span></text:p>
      <text:p text:style-name="P465"><text:span text:style-name="T466">Žemės ir miškų ūkio ministerijos ir<text:s/></text:span><text:span text:style-name="T467">jos tam įgalioti pareigūnai (45 straipsnis – dėl savavališko miško užėmimo, 45</text:span><text:span text:style-name="T468">1</text:span><text:span text:style-name="T469"><text:s/>straipsnis – dėl vengimo grąžinti savavališkai užimtą mišką, 49 straipsnis, 51</text:span><text:span text:style-name="T470">9</text:span><text:span text:style-name="T471"><text:s/>straipsnis – dėl valstybinę miškų kontrolę vykdančių pareigūnų teisėtų nurodymų nevykdymo, 59, 1</text:span><text:span text:style-name="T472">03, 104, 162 straipsniai, 189</text:span><text:span text:style-name="T473">5</text:span><text:span text:style-name="T474"><text:s/>straipsnio antroji dalis);</text:span></text:p>
      <text:p text:style-name="P475"><text:span text:style-name="T476">Komunalinio ūkio ir paslaugų departamento prie Statybos ir urbanistikos ministerijos pareigūnai (110, 156–158, 185, 186 straipsniai);</text:span></text:p>
      <text:p text:style-name="P477"><text:span text:style-name="T478">Lietuvos archyvų departamento pareigūnai (188</text:span><text:span text:style-name="T479">10</text:span><text:span text:style-name="T480"><text:s/>straipsnis);</text:span></text:p>
      <text:p text:style-name="P481"><text:span text:style-name="T482">Revizijų departamento prie Finansų ministerijos, Tardymo departamento prie Vidaus reikalų ministerijos Revizijų tarnybos arba kitų prie šių ministerijų įsteigtų padalinių revizijų tarnybų pareigūnai (188</text:span><text:span text:style-name="T483">8</text:span><text:span text:style-name="T484"><text:s/>straipsnis);</text:span></text:p>
      <text:p text:style-name="P485"><text:span text:style-name="T486">Statistikos departamento prie Lie</text:span><text:span text:style-name="T487">tuvos Respublikos Vyriausybės pareigūnai (172</text:span><text:span text:style-name="T488">2</text:span><text:span text:style-name="T489">, 172</text:span><text:span text:style-name="T490">6</text:span><text:span text:style-name="T491"><text:s/>straipsniai);</text:span></text:p>
      <text:p text:style-name="P492"><text:span text:style-name="T493">Valstybinės tabako ir alkoholio kontrolės tarnybos prie Lietuvos Respublikos Vyriausybės pareigūnai (185</text:span><text:span text:style-name="T494">3<text:s/></text:span><text:span text:style-name="T495">straipsnis);</text:span></text:p>
      <text:p text:style-name="P496"><text:span text:style-name="T497">mokesčių policijos pareigūnai (172</text:span><text:span text:style-name="T498">14</text:span><text:span text:style-name="T499"><text:s/>straipsnis);</text:span></text:p>
      <text:p text:style-name="P500"><text:span text:style-name="T501">Valstybės kont</text:span><text:span text:style-name="T502">rolės pareigūnai (193</text:span><text:span text:style-name="T503">2</text:span><text:span text:style-name="T504">, 193</text:span><text:span text:style-name="T505">3</text:span><text:span text:style-name="T506"><text:s/>straipsniai);</text:span></text:p>
      <text:p text:style-name="P507"><text:span text:style-name="T508">Valstybės dokumentų technologinės apsaugos tarnybos prie Finansų ministerijos pareigūnai (189</text:span><text:span text:style-name="T509">8</text:span><text:span text:style-name="T510"><text:s/>straipsnis);</text:span></text:p>
      <text:p text:style-name="P511"><text:span text:style-name="T512">Lietuvos Respublikos vertybinių popierių komisijos pareigūnai (173</text:span><text:span text:style-name="T513">4</text:span><text:span text:style-name="T514"><text:s/>straipsnis);</text:span></text:p>
      <text:p text:style-name="P515"><text:span text:style-name="T516">Lietuvos vartotojų</text:span><text:span text:style-name="T517"><text:s/>kooperatyvų sąjungos organų pareigūnai (163, 163</text:span><text:span text:style-name="T518">1</text:span><text:span text:style-name="T519">, 163</text:span><text:span text:style-name="T520">2</text:span><text:span text:style-name="T521">, 163</text:span><text:span text:style-name="T522">9</text:span><text:span text:style-name="T523">, 164, 173</text:span><text:span text:style-name="T524">6</text:span><text:span text:style-name="T525"><text:s/>straipsniai – dėl kooperatinėse įmonėse padarytų pažeidimų);</text:span></text:p>
      <text:p text:style-name="P526"><text:span text:style-name="T527">Valstybinės atominės energetikos saugos inspekcijos pareigūnai (94</text:span><text:span text:style-name="T528">1</text:span><text:span text:style-name="T529">, 189</text:span><text:span text:style-name="T530">9</text:span><text:span text:style-name="T531"><text:s/>straipsniai);</text:span></text:p>
      <text:p text:style-name="P532"><text:span text:style-name="T533">Valstybinės augalų karantino<text:s/></text:span><text:span text:style-name="T534">inspekcijos pareigūnai (105, 106, 106</text:span><text:span text:style-name="T535">1</text:span><text:span text:style-name="T536"><text:s/>straipsniai);</text:span></text:p>
      <text:p text:style-name="P537"><text:span text:style-name="T538">Valstybinės darbo inspekcijos pareigūnai (41</text:span><text:span text:style-name="T539">2</text:span><text:span text:style-name="T540">, 41</text:span><text:span text:style-name="T541">4</text:span><text:span text:style-name="T542"><text:s/>straipsniai, 41</text:span><text:span text:style-name="T543">5</text:span><text:span text:style-name="T544"><text:s/>straipsnio antroji dalis);</text:span></text:p>
      <text:p text:style-name="P545"><text:span text:style-name="T546">Valstybinės duomenų apsaugos inspekcijos pareigūnai (214</text:span><text:span text:style-name="T547">14</text:span><text:span text:style-name="T548">–214</text:span><text:span text:style-name="T549">17</text:span><text:span text:style-name="T550"><text:s/>straipsniai);</text:span></text:p>
      <text:p text:style-name="P551"><text:span text:style-name="T552">Valstybinės geologijos<text:s/></text:span><text:span text:style-name="T553">tarnybos pareigūnai (53</text:span><text:span text:style-name="T554">1</text:span><text:span text:style-name="T555"><text:s/>straipsnis);</text:span></text:p>
      <text:p text:style-name="P556"><text:span text:style-name="T557">Valstybinės higienos inspekcijos pareigūnai (43 straipsnis, 161 straipsnis – dėl miestų ir gyvenamųjų vietovių tvarkymo ir švaros taisyklių pažeidimo, 162, 166 straipsniai);</text:span></text:p>
      <text:p text:style-name="P558"><text:span text:style-name="T559">Valstybinės kokybės inspekcijos pareigūn</text:span><text:span text:style-name="T560">ai (163</text:span><text:span text:style-name="T561">1</text:span><text:span text:style-name="T562">, 189</text:span><text:span text:style-name="T563">6</text:span><text:span text:style-name="T564"><text:s/>straipsniai);</text:span></text:p>
      <text:p text:style-name="P565"><text:span text:style-name="T566">Lietuvos metrologijos inspekcijos pareigūnai (189</text:span><text:span text:style-name="T567">7</text:span><text:span text:style-name="T568"><text:s/>straipsnis);</text:span></text:p>
      <text:p text:style-name="P569"><text:span text:style-name="T570">Valstybinės paminklosaugos komisijos kontrolės tarnybos pareigūnai (188</text:span><text:span text:style-name="T571">9</text:span><text:span text:style-name="T572"><text:s/>straipsnis);</text:span></text:p>
      <text:p text:style-name="P573"><text:span text:style-name="T574">finansų organų pareigūnai (215</text:span><text:span text:style-name="T575">3</text:span><text:span text:style-name="T576">, 215</text:span><text:span text:style-name="T577">8</text:span><text:span text:style-name="T578"><text:s/>straipsniai);</text:span></text:p>
      <text:p text:style-name="P579"><text:span text:style-name="T580">kultūros įstaigų<text:s/></text:span><text:span text:style-name="T581">pareigūnai (214 straipsnio pirmoji dalis, 214</text:span><text:span text:style-name="T582">7</text:span><text:span text:style-name="T583"><text:s/>straipsnis);</text:span></text:p>
      <text:p text:style-name="P584"><text:span text:style-name="T585">muitinės organų pareigūnai (189</text:span><text:span text:style-name="T586">9</text:span><text:span text:style-name="T587">, 193</text:span><text:span text:style-name="T588">2</text:span><text:span text:style-name="T589">, 193</text:span><text:span text:style-name="T590">3</text:span><text:span text:style-name="T591">, 208 straipsniai);</text:span></text:p>
      <text:p text:style-name="P592"><text:span text:style-name="T593">statybos valstybinės priežiūros organų pareigūnai (158, 160, 189</text:span><text:span text:style-name="T594">4</text:span><text:span text:style-name="T595"><text:s/>straipsniai);</text:span></text:p>
      <text:p text:style-name="P596"><text:span text:style-name="T597">valstybinės augalų apsaugos priežiūros organų<text:s/></text:span><text:span text:style-name="T598">pareigūnai (107</text:span><text:span text:style-name="T599">4</text:span><text:span text:style-name="T600"><text:s/>straipsnis);</text:span></text:p>
      <text:p text:style-name="P601"><text:span text:style-name="T602">valstybinės priešgaisrinės priežiūros organų pareigūnai (186, 192</text:span><text:span text:style-name="T603">1</text:span><text:span text:style-name="T604">, 211 straipsniai);</text:span></text:p>
      <text:p text:style-name="P605"><text:span text:style-name="T606">valstybinės statistikos tarnybų pareigūnai (173</text:span><text:span text:style-name="T607">2</text:span><text:span text:style-name="T608"><text:s/>straipsnio trečioji dalis);</text:span></text:p>
      <text:p text:style-name="P609"><text:span text:style-name="T610">valstybinio turto privatizavimo komisijų pirmininkai ir j</text:span><text:span text:style-name="T611">ų pavaduotojai (215</text:span><text:span text:style-name="T612">2</text:span><text:span text:style-name="T613">–215</text:span><text:span text:style-name="T614">7</text:span><text:span text:style-name="T615">, 215</text:span><text:span text:style-name="T616">9</text:span><text:span text:style-name="T617"><text:s/>straipsniai);</text:span></text:p>
      <text:p text:style-name="P618"><text:span text:style-name="T619">valstybinės mokesčių inspekcijos pareigūnai (41</text:span><text:span text:style-name="T620">4</text:span><text:span text:style-name="T621">, 163</text:span><text:span text:style-name="T622">2</text:span><text:span text:style-name="T623">, 163</text:span><text:span text:style-name="T624">11</text:span><text:span text:style-name="T625">, 164 straipsniai, 171</text:span><text:span text:style-name="T626">1</text:span><text:span text:style-name="T627"><text:s/>straipsnio antroji dalis, 171</text:span><text:span text:style-name="T628">2</text:span><text:span text:style-name="T629"><text:s/>straipsnio antroji dalis, 172</text:span><text:span text:style-name="T630">3</text:span><text:span text:style-name="T631">, 172</text:span><text:span text:style-name="T632">11</text:span><text:span text:style-name="T633">, 172</text:span><text:span text:style-name="T634">12</text:span><text:span text:style-name="T635"><text:s/>straipsniai, 173 straipsnio pirmoji dalis, 173</text:span><text:span text:style-name="T636">6</text:span><text:span text:style-name="T637">, 173</text:span><text:span text:style-name="T638">9</text:span><text:span text:style-name="T639">, 193</text:span><text:span text:style-name="T640">2</text:span><text:span text:style-name="T641">, 193</text:span><text:span text:style-name="T642">3</text:span><text:span text:style-name="T643">, 211 straipsniai);</text:span></text:p>
      <text:p text:style-name="P644"><text:span text:style-name="T645">įmonių ir organizacijų, kurioms priskirti elektros tinklai, pareigūnai (96, 97, 99</text:span><text:span text:style-name="T646">1</text:span><text:span text:style-name="T647"><text:s/>straipsniai);</text:span></text:p>
      <text:p text:style-name="P648"><text:span text:style-name="T649">įmonių ir organizacijų, eksploatuojančių magistralinius vamzdynus, pareigūnai (150 straipsnis);</text:span></text:p>
      <text:p text:style-name="P650"><text:span text:style-name="T651">rezervatų ir kitų<text:s/></text:span><text:span text:style-name="T652">saugomų teritorijų pareigūnai (49 straipsnis);</text:span></text:p>
      <text:p text:style-name="P653"><text:span text:style-name="T654">žurnalistų etikos inspektorius (214</text:span><text:span text:style-name="T655">6</text:span><text:span text:style-name="T656"><text:s/>straipsnis);</text:span></text:p>
      <text:p text:style-name="P657"><text:span text:style-name="T658">Seimo kontrolieriai (187</text:span><text:span text:style-name="T659">3</text:span><text:span text:style-name="T660"><text:s/>straipsnis);</text:span></text:p>
      <text:p text:style-name="P661"><text:span text:style-name="T662">Vyriausiosios rinkimų komisijos pirmininkas ir šios komisijos nariai, miestų, rajonų, apygardų, apylinkių rinkimų<text:s/></text:span><text:span text:style-name="T663">komisijų ar referendumo komisijų pirmininkai ir šių komisijų nariai (207</text:span><text:span text:style-name="T664">1</text:span><text:span text:style-name="T665">, 207</text:span><text:span text:style-name="T666">2</text:span><text:span text:style-name="T667">, 207</text:span><text:span text:style-name="T668">3</text:span><text:span text:style-name="T669">, 207</text:span><text:span text:style-name="T670">4</text:span><text:span text:style-name="T671">, 207</text:span><text:span text:style-name="T672">5</text:span><text:span text:style-name="T673"><text:s/>straipsniai);</text:span></text:p>
      <text:p text:style-name="P674"><text:span text:style-name="T675">Valstybės saugumo departamento pareigūnai (214</text:span><text:span text:style-name="T676">12</text:span><text:span text:style-name="T677">, 214</text:span><text:span text:style-name="T678">13</text:span><text:span text:style-name="T679"><text:s/>straipsniai);</text:span></text:p>
      <text:p text:style-name="P680"><text:span text:style-name="T681">apskričių viršininkų administracijų Žemės tvarkymo departamentų pareig</text:span><text:span text:style-name="T682">ūnai (45 straipsnis – dėl savavališko žemės užėmimo, 45</text:span><text:span text:style-name="T683">1</text:span><text:span text:style-name="T684"><text:s/>straipsnis – dėl vengimo grąžinti savavališkai užimtą žemę);</text:span></text:p>
      <text:p text:style-name="P685"><text:span text:style-name="T686">apskričių viršininkų administracijų Žemės tvarkymo departamentų rajonų (miestų) Žemėtvarkos skyrių pareigūnai (45 straipsnis – dėl savav</text:span><text:span text:style-name="T687">ališko žemės užėmimo, 45</text:span><text:span text:style-name="T688">1</text:span><text:span text:style-name="T689"><text:s/>straipsnis – dėl vengimo grąžinti savavališkai užimtą žemę);“.</text:span></text:p>
      <text:p text:style-name="Normal"/>
      <text:p text:style-name="P690"/>
      <text:p text:style-name="P691"><text:span text:style-name="T692">Skelbiu šį Lietuvos Respublikos Seimo priimtą įstatymą.</text:span></text:p>
      <text:p text:style-name="P693"/>
      <text:p text:style-name="P694">RESPUBLIKOS PREZIDENTAS<text:tab/>VALDAS ADAMKUS</text:p>
      <text:p text:style-name="P69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21:00Z</meta:creation-date>
    <dc:date>2015-07-06T10:21:00Z</dc:date>
    <meta:template xlink:href="Normal" xlink:type="simple"/>
    <meta:editing-cycles>2</meta:editing-cycles>
    <meta:editing-duration>PT0S</meta:editing-duration>
    <meta:document-statistic meta:page-count="4" meta:paragraph-count="103" meta:word-count="1410" meta:character-count="11419" meta:row-count="361" meta:non-whitespace-character-count="10112"/>
  </office:meta>
</office:document-meta>
</file>