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fo:letter-spacing="0.0138in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TableColumn116" style:family="table-column">
      <style:table-column-properties style:column-width="3.4215in"/>
    </style:style>
    <style:style style:name="TableColumn117" style:family="table-column">
      <style:table-column-properties style:column-width="3.4215in"/>
    </style:style>
    <style:style style:name="Table115" style:family="table">
      <style:table-properties style:width="6.8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end"/>
    </style:style>
    <style:style style:name="T123" style:parent-style-name="DefaultParagraphFont" style:family="text">
      <style:text-properties fo:text-transform="uppercase" fo:color="#000000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end"/>
    </style:style>
    <style:style style:name="T129" style:parent-style-name="DefaultParagraphFont" style:family="text">
      <style:text-properties fo:text-transform="uppercase" fo:color="#000000" style:font-size-complex="11pt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Suomijos Respublikos Vyriausybės</text:span></text:p>
      <text:p text:style-name="P9"/>
      <text:p text:style-name="P10">susitarimas</text:p>
      <text:p text:style-name="P11">dėl bendradarbiavimo kultūros, švietimo ir mokslo srityse</text:p>
      <text:p text:style-name="P12"/>
      <text:p text:style-name="P13"><text:span text:style-name="T14">Lietuvos Respublikos Vyriausybė ir Suomijos Respublikos Vyriausybė, toliau vadin</text:span><text:span text:style-name="T15">amos Susitariančiomis Šalimis, siekdamos stiprinti draugiškus ryšius tarp šalių ir būdamos įsitikinusios, kad bendradarbiavimas kultūros, švietimo ir mokslo srityje Europoje suartins šias dvi tautas, nusprendė sudaryti ši Susitarimą ir<text:s/></text:span><text:span text:style-name="T16">susitar</text:span><text:span text:style-name="T17">ė:</text:span></text:p>
      <text:p text:style-name="P18"/>
      <text:p text:style-name="P19"><text:span text:style-name="T20">1</text:span><text:span text:style-name="T21"><text:s/>str</text:span><text:span text:style-name="T22">aipsnis</text:span></text:p>
      <text:p text:style-name="P23"/>
      <text:p text:style-name="P24"><text:span text:style-name="T25">Numatydamos remti kultūrinį bendradarbiavimą, Susitariančios Šalys:</text:span></text:p>
      <text:p text:style-name="P26"><text:span text:style-name="T27">1</text:span><text:span text:style-name="T28">. Siekdamos, kad kiekviena iš šalių gerai žinotų kitos šalies kultūros pasiekimus, rems meno, sporto ir jaunimo renginių, taip pat konferencijų ir parodų organizavimą, skatin</text:span><text:span text:style-name="T29">damos literatūros leidinių ir vertimų mainus. Šalys taip pat rems radijo, televizijos, kino ir kitų žiniasklaidos priemonių veiklą.</text:span></text:p>
      <text:p text:style-name="P30"><text:span text:style-name="T31">2</text:span><text:span text:style-name="T32">. Skatins tiesioginius kontaktus tarp vaizduojamojo meno, literatūros, teatro, muzikos, kino, bibliotekų sektoriaus, ar</text:span><text:span text:style-name="T33">chyvų, muziejų, kultūros paveldo institucijų, radijo, televizijos, sporto ir jaunimo organizacijų, taip pat nevyriausybinių organizacijų atstovų.</text:span></text:p>
      <text:p text:style-name="P34"><text:span text:style-name="T35">3</text:span><text:span text:style-name="T36">. Skatins bendradarbiauti švietimo įstaigas, atstovaujančias meninio ir fizinio lavinimo sritims, bibliot</text:span><text:span text:style-name="T37">ekas, muziejus, teatrus ir kitas kultūros įstaigas.</text:span></text:p>
      <text:p text:style-name="P38"><text:span text:style-name="T39">4</text:span><text:span text:style-name="T40">. Skatins savo piliečius dalyvauti seminaruose, konferencijose, parodose ir kituose ekspertų susitikimuose, taip pat parodose ir varžybose.</text:span></text:p>
      <text:p text:style-name="P41"/>
      <text:p text:style-name="P42"><text:span text:style-name="T43">2</text:span><text:span text:style-name="T44"><text:s/>straipsnis</text:span></text:p>
      <text:p text:style-name="P45"/>
      <text:p text:style-name="P46"><text:span text:style-name="T47">Remdamos bendradarbiavimą švietimo<text:s/></text:span><text:span text:style-name="T48">srityje, Susitariančios Šalys:</text:span></text:p>
      <text:p text:style-name="P49"><text:span text:style-name="T50">1</text:span><text:span text:style-name="T51">. Skatins ir rems keitimąsi informacija apie švietimo sistemą.</text:span></text:p>
      <text:p text:style-name="P52"><text:span text:style-name="T53">2</text:span><text:span text:style-name="T54">. Rems tiesioginį bendradarbiavimą tarp mokslo ir studijų institucijų, skatins mokslininkų, dėstytojų ir švietimo specialistų vizitus, taip pat mokslini</text:span><text:span text:style-name="T55">nkų ir studentų mainus, padės įgyvendinti bendrus tyrimų projektus ir pagal įstatymus leis naudotis archyvais ir bibliotekomis.</text:span></text:p>
      <text:p text:style-name="P56"><text:span text:style-name="T57">3</text:span><text:span text:style-name="T58">. Rems kitos šalies kalbos, literatūros ir istorijos mokymą.</text:span></text:p>
      <text:p text:style-name="P59"/>
      <text:p text:style-name="P60"><text:span text:style-name="T61">3</text:span><text:span text:style-name="T62"><text:s/>straipsnis</text:span></text:p>
      <text:p text:style-name="P63"/>
      <text:p text:style-name="P64"><text:span text:style-name="T65">Plėsdamos bendradarbiavimą mokslinių tyri</text:span><text:span text:style-name="T66">mų srityje, Susitariančios Šalys:</text:span></text:p>
      <text:p text:style-name="P67"><text:span text:style-name="T68">1</text:span><text:span text:style-name="T69">. Skatins bendradarbiauti mokslo ir studijų institucijas, tyrimo centrus.</text:span></text:p>
      <text:p text:style-name="P70"><text:span text:style-name="T71">2</text:span><text:span text:style-name="T72">. Rems mokslo ir studijų institucijų atstovų ir kitų ekspertų mainus.</text:span></text:p>
      <text:p text:style-name="P73"><text:span text:style-name="T74">3</text:span><text:span text:style-name="T75">. Rems mokslo leidinių mainus.</text:span></text:p>
      <text:p text:style-name="P76"><text:span text:style-name="T77">4</text:span><text:span text:style-name="T78">. Rems mokslinių<text:s/></text:span><text:span text:style-name="T79">konferencijų, seminarų ir kitų renginių organizavimą.</text:span></text:p>
      <text:p text:style-name="P80"/>
      <text:p text:style-name="P81"><text:span text:style-name="T82">4</text:span><text:span text:style-name="T83"><text:s/>straipsnis</text:span></text:p>
      <text:p text:style-name="P84"/>
      <text:p text:style-name="P85"><text:span text:style-name="T86">Siekdamos 2 ir 3 straipsniuose nurodytų tikslų, Susitariančios Šalys skatins ir rems mokslininkų, dėstytojų ir studentų mainus aukštojo mokslo srityje.</text:span></text:p>
      <text:p text:style-name="P87"/>
      <text:p text:style-name="P88"><text:span text:style-name="T89">5</text:span><text:span text:style-name="T90"><text:s/>straipsnis</text:span></text:p>
      <text:p text:style-name="P91"/>
      <text:p text:style-name="P92"><text:span text:style-name="T93">1</text:span><text:span text:style-name="T94">. Įgy</text:span><text:span text:style-name="T95">vendinant šį Susitarimą, bus sudaryta bendra Susitariančių Šalių darbo grupė, susidedanti iš ministerijų ir vyriausybės įstaigų atstovų. Darbo grupė sudarys periodinius veiklos planus bendradarbiavimo plėtrai. Darbo grupė gali kviestis ekspertus.</text:span></text:p>
      <text:p text:style-name="P96"><text:span text:style-name="T97">2</text:span><text:span text:style-name="T98">. Ek</text:span><text:span text:style-name="T99">onominės bendradarbiavimo sąlygos išdėstomos veiklos planuose.</text:span></text:p>
      <text:p text:style-name="P100"/>
      <text:p text:style-name="P101"><text:span text:style-name="T102">6</text:span><text:span text:style-name="T103"><text:s/>straipsnis</text:span></text:p>
      <text:p text:style-name="P104"/>
      <text:p text:style-name="P105"><text:span text:style-name="T106">Šis Susitarimas įsigalios po trisdešimties dienų, kai abi Susitariančios Šalys viena kitai diplomatiniais kanalais raštiškai praneš įvykdžiusios vidinius reikalavimus<text:s/></text:span><text:span text:style-name="T107">Susitarimui įsigalioti.</text:span></text:p>
      <text:p text:style-name="P108"><text:span text:style-name="T109">Šis Susitarimas galios tol, kol viena iš Susitariančių šalių praneš raštu apie Susitarimo denonsavimą. Susitarimas nebegalios praėjus šešiems mėnesiams po pranešimo raštu apie jo nutraukimą.</text:span></text:p>
      <text:p text:style-name="P110"/>
      <text:p text:style-name="P111"><text:span text:style-name="T112">Pasirašyta Helsinkyje 1998 m. lapkriči</text:span><text:span text:style-name="T113">o 10 d. dviem egzemplioriais anglų kalba, abu tekstai turi vienodą teisinę galią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ietuvos Respublikos<text:s/></text:p>
          </table:table-cell>
          <table:table-cell table:style-name="TableCell121">
            <text:p text:style-name="P122"><text:span text:style-name="T123">Suomijos Respublikos</text:span></text:p>
          </table:table-cell>
        </table:table-row>
        <table:table-row table:style-name="TableRow124">
          <table:table-cell table:style-name="TableCell125">
            <text:p text:style-name="P126">Vyriausybės įgaliotas<text:s/></text:p>
          </table:table-cell>
          <table:table-cell table:style-name="TableCell127">
            <text:p text:style-name="P128"><text:span text:style-name="T129">Vyriausybės įgaliotas</text:span></text:p>
          </table:table-cell>
        </table:table-row>
      </table:table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2:00Z</meta:creation-date>
    <dc:date>2015-06-15T17:42:00Z</dc:date>
    <meta:template xlink:href="Normal" xlink:type="simple"/>
    <meta:editing-cycles>2</meta:editing-cycles>
    <meta:editing-duration>PT0S</meta:editing-duration>
    <meta:document-statistic meta:page-count="2" meta:paragraph-count="40" meta:word-count="421" meta:character-count="3432" meta:row-count="132" meta:non-whitespace-character-count="3051"/>
  </office:meta>
</office:document-meta>
</file>