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keep-with-next="always" fo:keep-together="always"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break-before="page"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indent="0.4923in"/>
    </style:style>
    <style:style style:name="TableColumn246" style:family="table-column">
      <style:table-column-properties style:column-width="0.5423in" style:use-optimal-column-width="false"/>
    </style:style>
    <style:style style:name="TableColumn247" style:family="table-column">
      <style:table-column-properties style:column-width="0.0062in" style:use-optimal-column-width="false"/>
    </style:style>
    <style:style style:name="TableColumn248" style:family="table-column">
      <style:table-column-properties style:column-width="1.9722in" style:use-optimal-column-width="false"/>
    </style:style>
    <style:style style:name="TableColumn249" style:family="table-column">
      <style:table-column-properties style:column-width="0.8694in" style:use-optimal-column-width="false"/>
    </style:style>
    <style:style style:name="TableColumn250" style:family="table-column">
      <style:table-column-properties style:column-width="3.209in" style:use-optimal-column-width="false"/>
    </style:style>
    <style:style style:name="TableColumn251" style:family="table-column">
      <style:table-column-properties style:column-width="0.0402in" style:use-optimal-column-width="false"/>
    </style:style>
    <style:style style:name="TableColumn252" style:family="table-column">
      <style:table-column-properties style:column-width="0.0527in" style:use-optimal-column-width="false"/>
    </style:style>
    <style:style style:name="Table245"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266" style:parent-style-name="DefaultParagraphFont" style:family="text">
      <style:text-properties fo:font-weight="bold" style:font-weight-asian="bold" style:font-weight-complex="bold"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size="10pt" style:font-size-asian="10pt"/>
    </style:style>
    <style:style style:name="T298" style:parent-style-name="DefaultParagraphFont" style:family="text">
      <style:text-properties style:text-position="super 65%"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size="10pt" style:font-size-asian="10pt"/>
    </style:style>
    <style:style style:name="T321" style:parent-style-name="DefaultParagraphFont" style:family="text">
      <style:text-properties style:text-position="super 65%"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style:font-weight-complex="bold"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per 65%"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style:font-weight-complex="bold"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style:font-weight-complex="bold"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0pt" style:font-size-asian="10pt"/>
    </style:style>
    <style:style style:name="T376" style:parent-style-name="DefaultParagraphFont" style:family="text">
      <style:text-properties style:text-position="super 65%" fo:font-size="10pt" style:font-size-asian="10pt"/>
    </style:style>
    <style:style style:name="T377" style:parent-style-name="DefaultParagraphFont" style:family="text">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style:font-weight-complex="bold"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size="10pt" style:font-size-asian="10pt"/>
    </style:style>
    <style:style style:name="T408" style:parent-style-name="DefaultParagraphFont" style:family="text">
      <style:text-properties style:text-position="super 65%"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5%"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style:font-weight-complex="bold"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super 65%"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size="10pt" style:font-size-asian="10pt"/>
    </style:style>
    <style:style style:name="T456" style:parent-style-name="DefaultParagraphFont" style:family="text">
      <style:text-properties style:text-position="super 65%"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size="10pt" style:font-size-asian="10pt"/>
    </style:style>
    <style:style style:name="T480" style:parent-style-name="DefaultParagraphFont" style:family="text">
      <style:text-properties style:text-position="super 65%" fo:font-size="10pt" style:font-size-asian="10pt"/>
    </style:style>
    <style:style style:name="T481" style:parent-style-name="DefaultParagraphFont" style:family="text">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style:font-weight-complex="bold"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5%"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style:font-weight-complex="bold"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size="10pt" style:font-size-asian="10pt"/>
    </style:style>
    <style:style style:name="T505" style:parent-style-name="DefaultParagraphFont" style:family="text">
      <style:text-properties style:text-position="super 65%"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weight-complex="bold"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style:font-weight-complex="bold"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5%"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5%"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style:font-weight-complex="bold"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size="10pt" style:font-size-asian="10pt"/>
    </style:style>
    <style:style style:name="T586" style:parent-style-name="DefaultParagraphFont" style:family="text">
      <style:text-properties style:text-position="super 65%"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size="10pt" style:font-size-asian="10pt"/>
    </style:style>
    <style:style style:name="T598" style:parent-style-name="DefaultParagraphFont" style:family="text">
      <style:text-properties style:text-position="super 65%"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style:font-weight-complex="bold"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per 65%"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style:font-weight-complex="bold"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per 65%"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style:font-weight-complex="bold"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size="10pt" style:font-size-asian="10pt"/>
    </style:style>
    <style:style style:name="T665" style:parent-style-name="DefaultParagraphFont" style:family="text">
      <style:text-properties style:text-position="super 65%"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5%"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weight="bold" style:font-weight-asian="bold"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per 65%"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per 65%"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5%"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weight="bold" style:font-weight-asian="bold"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5%"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5%"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weight="bold" style:font-weight-asian="bold"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per 65%"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5%"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5%"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0pt" style:font-size-asian="10pt"/>
    </style:style>
    <style:style style:name="T893" style:parent-style-name="DefaultParagraphFont" style:family="text">
      <style:text-properties style:text-position="super 65%"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per 65%"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5%"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weight="bold" style:font-weight-asian="bold" style:font-weight-complex="bold"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size="10pt" style:font-size-asian="10pt"/>
    </style:style>
    <style:style style:name="T948" style:parent-style-name="DefaultParagraphFont" style:family="text">
      <style:text-properties style:text-position="super 65%"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5%"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per 65%"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per 65%" fo:font-size="10pt" style:font-size-asian="10pt"/>
    </style:style>
    <style:style style:name="T984" style:parent-style-name="DefaultParagraphFont" style:family="text">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5%"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size="10pt" style:font-size-asian="10pt"/>
    </style:style>
    <style:style style:name="T1017" style:parent-style-name="DefaultParagraphFont" style:family="text">
      <style:text-properties style:text-position="super 65%"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weight="bold" style:font-weight-asian="bold"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5%"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per 65%"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5%"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weight="bold" style:font-weight-asian="bold"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size="10pt" style:font-size-asian="10pt"/>
    </style:style>
    <style:style style:name="T1138" style:parent-style-name="DefaultParagraphFont" style:family="text">
      <style:text-properties style:text-position="super 65%"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size="10pt" style:font-size-asian="10pt"/>
    </style:style>
    <style:style style:name="T1149" style:parent-style-name="DefaultParagraphFont" style:family="text">
      <style:text-properties style:text-position="super 65%"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per 65%"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5%"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weight="bold" style:font-weight-asian="bold" style:font-weight-complex="bold"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5%"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5%"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fo:font-weight="bold" style:font-weight-asian="bold" style:font-weight-complex="bold"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size="10pt" style:font-size-asian="10pt"/>
    </style:style>
    <style:style style:name="T1244" style:parent-style-name="DefaultParagraphFont" style:family="text">
      <style:text-properties style:text-position="super 65%"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5%"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size="10pt" style:font-size-asian="10pt"/>
    </style:style>
    <style:style style:name="T1276" style:parent-style-name="DefaultParagraphFont" style:family="text">
      <style:text-properties style:text-position="super 65%"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5%"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super 65%"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text-indent="0.4923in"/>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center" fo:margin-right="0.0041in" fo:background-color="#FFFFFF"/>
    </style:style>
    <style:style style:name="P1312" style:parent-style-name="Normal" style:family="paragraph">
      <style:paragraph-properties fo:widows="0" fo:orphans="0" fo:break-before="page" fo:margin-right="0.0041in" fo:background-color="#FFFFFF"/>
    </style:style>
    <style:style style:name="P1313" style:parent-style-name="Normal" style:family="paragraph">
      <style:paragraph-properties fo:widows="0" fo:orphans="0" fo:margin-left="3.5437in" fo:margin-right="0.0041in" fo:background-color="#FFFFFF">
        <style:tab-stops/>
      </style:paragraph-properties>
    </style:style>
    <style:style style:name="P1314" style:parent-style-name="Normal" style:family="paragraph">
      <style:paragraph-properties fo:widows="0" fo:orphans="0" fo:margin-right="0.0041in" fo:text-indent="3.543in" fo:background-color="#FFFFFF"/>
    </style:style>
    <style:style style:name="P1315" style:parent-style-name="Normal" style:family="paragraph">
      <style:paragraph-properties fo:widows="0" fo:orphans="0" fo:margin-right="0.0041in" fo:text-indent="3.543in" fo:background-color="#FFFFFF"/>
    </style:style>
    <style:style style:name="P1316" style:parent-style-name="Normal" style:family="paragraph">
      <style:paragraph-properties fo:widows="0" fo:orphans="0" fo:text-indent="3.543in" fo:background-color="#FFFFFF">
        <style:tab-stops>
          <style:tab-stop style:type="left" style:position="4.5937in"/>
        </style:tab-stops>
      </style:paragraph-properties>
    </style:style>
    <style:style style:name="P1317" style:parent-style-name="Normal" style:family="paragraph">
      <style:paragraph-properties fo:text-indent="0.4923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indent="0.4923in"/>
    </style:style>
    <style:style style:name="TableColumn1322" style:family="table-column">
      <style:table-column-properties style:column-width="0.4819in" style:use-optimal-column-width="false"/>
    </style:style>
    <style:style style:name="TableColumn1323" style:family="table-column">
      <style:table-column-properties style:column-width="1.8951in" style:use-optimal-column-width="false"/>
    </style:style>
    <style:style style:name="TableColumn1324" style:family="table-column">
      <style:table-column-properties style:column-width="0.9687in" style:use-optimal-column-width="false"/>
    </style:style>
    <style:style style:name="TableColumn1325" style:family="table-column">
      <style:table-column-properties style:column-width="3.3465in" style:use-optimal-column-width="false"/>
    </style:style>
    <style:style style:name="Table1321" style:family="table">
      <style:table-properties style:width="6.6923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weight="bold" style:font-weight-asian="bold" style:font-weight-complex="bold"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style:font-weight-complex="bold"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size="10pt" style:font-size-asian="10pt"/>
    </style:style>
    <style:style style:name="T1357" style:parent-style-name="DefaultParagraphFont" style:family="text">
      <style:text-properties style:text-position="super 65%"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weight="bold" style:font-weight-asian="bold" style:font-weight-complex="bold"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style:font-weight-complex="bold"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style:font-weight-complex="bold"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5%"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style:font-weight-complex="bold"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per 65%"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style:font-weight-complex="bold"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per 65%"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weight="bold" style:font-weight-asian="bold" style:font-weight-complex="bold"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style:font-weight-complex="bold"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style:font-weight-complex="bold"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5%"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P1468" style:parent-style-name="Normal" style:family="paragraph">
      <style:paragraph-properties fo:widows="0" fo:orphans="0" fo:text-align="center"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weight="bold" style:font-weight-asian="bold" style:font-weight-complex="bold"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style:font-weight-complex="bold"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per 65%"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weight="bold" style:font-weight-asian="bold" style:font-weight-complex="bold"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font-weight="bold" style:font-weight-asian="bold" style:font-weight-complex="bold"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style:font-weight-complex="bold"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size="10pt" style:font-size-asian="10pt"/>
    </style:style>
    <style:style style:name="T1527" style:parent-style-name="DefaultParagraphFont" style:family="text">
      <style:text-properties style:text-position="super 65%"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style>
    <style:style style:name="T1548" style:parent-style-name="DefaultParagraphFont" style:family="text">
      <style:text-properties fo:font-weight="bold" style:font-weight-asian="bold" style:font-weight-complex="bold"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fo:font-weight="bold" style:font-weight-asian="bold" style:font-weight-complex="bold"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style:font-weight-complex="bold"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per 65%"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fo:font-weight="bold" style:font-weight-asian="bold" style:font-weight-complex="bold"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weight="bold" style:font-weight-asian="bold" style:font-weight-complex="bold"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style:font-weight-complex="bold"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super 65%"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style>
    <style:style style:name="T1596" style:parent-style-name="DefaultParagraphFont" style:family="text">
      <style:text-properties fo:font-weight="bold" style:font-weight-asian="bold" style:font-weight-complex="bold"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font-weight="bold" style:font-weight-asian="bold" style:font-weight-complex="bold"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style:font-weight-complex="bold"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5%"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style:font-weight-complex="bold"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weight="bold" style:font-weight-asian="bold" style:font-weight-complex="bold"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style:font-weight-complex="bold"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per 65%"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style:font-weight-complex="bold"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5%"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style:font-weight-complex="bold"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0pt" style:font-size-asian="10pt"/>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weight="bold" style:font-weight-asian="bold" style:font-weight-complex="bold" fo:font-size="10pt" style:font-size-asian="10pt"/>
    </style:style>
    <style:style style:name="TableCell16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weight="bold" style:font-weight-asian="bold" style:font-weight-complex="bold"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style:font-weight-complex="bold"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T1710" style:parent-style-name="DefaultParagraphFont" style:family="text">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weight="bold" style:font-weight-asian="bold" style:font-weight-complex="bold"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style:font-weight-complex="bold"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per 65%"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P1741" style:parent-style-name="Normal" style:family="paragraph">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P1746" style:parent-style-name="Normal" style:family="paragraph">
      <style:paragraph-properties fo:text-indent="0.4923in"/>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text-align="center"/>
    </style:style>
    <style:style style:name="P1755" style:parent-style-name="Normal" style:family="paragraph">
      <style:paragraph-properties fo:break-before="page"/>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widows="0" fo:orphans="0" fo:text-indent="3.543in" fo:background-color="#FFFFFF"/>
    </style:style>
    <style:style style:name="P1760" style:parent-style-name="Normal" style:family="paragraph">
      <style:paragraph-properties fo:text-indent="0.4923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indent="0.4923in"/>
    </style:style>
    <style:style style:name="TableColumn1765" style:family="table-column">
      <style:table-column-properties style:column-width="0.5451in" style:use-optimal-column-width="false"/>
    </style:style>
    <style:style style:name="TableColumn1766" style:family="table-column">
      <style:table-column-properties style:column-width="2.3361in" style:use-optimal-column-width="false"/>
    </style:style>
    <style:style style:name="TableColumn1767" style:family="table-column">
      <style:table-column-properties style:column-width="1.0027in" style:use-optimal-column-width="false"/>
    </style:style>
    <style:style style:name="TableColumn1768" style:family="table-column">
      <style:table-column-properties style:column-width="2.8083in" style:use-optimal-column-width="false"/>
    </style:style>
    <style:style style:name="Table1764" style:family="table">
      <style:table-properties style:width="6.6923in" fo:margin-left="0in" table:align="lef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fo:font-weight="bold" style:font-weight-asian="bold" style:font-weight-complex="bold"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style>
    <style:style style:name="T1786" style:parent-style-name="DefaultParagraphFont" style:family="text">
      <style:text-properties fo:font-weight="bold" style:font-weight-asian="bold" style:font-weight-complex="bold"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font-weight="bold" style:font-weight-asian="bold" style:font-weight-complex="bold"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style:font-weight-complex="bold"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per 65%"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weight="bold" style:font-weight-asian="bold" style:font-weight-complex="bold"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weight="bold" style:font-weight-asian="bold" style:font-weight-complex="bold"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style>
    <style:style style:name="T1821" style:parent-style-name="DefaultParagraphFont" style:family="text">
      <style:text-properties style:font-weight-complex="bold"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5%" fo:font-size="10pt" style:font-size-asian="10pt"/>
    </style:style>
    <style:style style:name="T1826" style:parent-style-name="DefaultParagraphFont" style:family="text">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style:font-weight-complex="bold"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per 65%" fo:font-size="10pt" style:font-size-asian="10pt"/>
    </style:style>
    <style:style style:name="T1839" style:parent-style-name="DefaultParagraphFont" style:family="text">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weight="bold" style:font-weight-asian="bold" style:font-weight-complex="bold"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style:font-weight-complex="bold"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super 65%"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weight="bold" style:font-weight-asian="bold" style:font-weight-complex="bold"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weight="bold" style:font-weight-asian="bold" style:font-weight-complex="bold"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style:font-weight-complex="bold"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fo:font-size="10pt" style:font-size-asian="10pt"/>
    </style:style>
    <style:style style:name="T1885" style:parent-style-name="DefaultParagraphFont" style:family="text">
      <style:text-properties style:text-position="super 65%"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size="10pt" style:font-size-asian="10pt"/>
    </style:style>
    <style:style style:name="T1896" style:parent-style-name="DefaultParagraphFont" style:family="text">
      <style:text-properties style:text-position="super 65%"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P1906" style:parent-style-name="Normal" style:family="paragraph">
      <style:paragraph-properties fo:widows="0" fo:orphans="0" fo:background-color="#FFFFFF"/>
    </style:style>
    <style:style style:name="T1907" style:parent-style-name="DefaultParagraphFont" style:family="text">
      <style:text-properties fo:font-size="10pt" style:font-size-asian="10pt"/>
    </style:style>
    <style:style style:name="T1908" style:parent-style-name="DefaultParagraphFont" style:family="text">
      <style:text-properties style:text-position="super 65%" fo:font-size="10pt" style:font-size-asian="10pt"/>
    </style:style>
    <style:style style:name="T1909" style:parent-style-name="DefaultParagraphFont" style:family="text">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P1914" style:parent-style-name="Normal" style:family="paragraph">
      <style:paragraph-properties fo:text-indent="0.4923in"/>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NEĮGALIŲJŲ APRŪPINIMO TECHNINĖS PAGALBOS PRIEMONĖMIS IR ŠIŲ PRIEMONIŲ ĮSIGIJIMO IŠLAIDŲ KOMPENSAVIMO TVARKOS APRAŠO PATVIRTINIMO</text:p>
      <text:p text:style-name="P13"/>
      <text:p text:style-name="P14">2006 m. gruodžio 19 d. Nr. A1-338</text:p>
      <text:p text:style-name="P15">Vilnius</text:p>
      <text:p text:style-name="P16"/>
      <text:p text:style-name="P17"/>
      <text:p text:style-name="P18">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9">112-4273</text:span></text:a>), 49 punktą ir Neįgaliųjų aprūpinimo techninės pagalbos priemonėmis 2004–2010 m. strategiją, patvirtintą socialinės apsaugos ir darbo ministro 2004-04-30 įsakymu Nr. A1-114 (Žin., 2004, Nr.<text:s/><text:a xlink:href="https://www.e-tar.lt/portal/lt/legalAct/TAR.EB2D172B2C00" office:target-frame-name="_blank" xlink:show="new"><text:span text:style-name="T20">78-2725</text:span></text:a>), bei siekdama efektyviau ir racionaliau tenkinti neįgaliųjų aprūpinimo techninės pagalbos priemonėmis poreikį:</text:p>
      <text:p text:style-name="P21">1.<text:s/><text:span text:style-name="T22">Tvirtinu</text:span><text:s/>Neįgaliųjų aprūpinimo techninės pagalbos priemonėmis ir šių priemonių įsigijimo išlaidų kompensavimo tvarkos aprašą (pridedama).</text:p>
      <text:p text:style-name="P23">2.<text:s/><text:span text:style-name="T24">Pripažįstu</text:span><text:s/>netekusiais galios:</text:p>
      <text:p text:style-name="P25">2.1. Lietuvos Respublikos socialinės apsaugos ir darbo ministro 2005 m. rugpjūčio 23 d. 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26">104-3847</text:span></text:a>);</text:p>
      <text:p text:style-name="P27">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28">147-5369</text:span></text:a>).</text:p>
      <text:p text:style-name="P29">3. Šio įsakymo vykdymo kontrolę pavedu Socialinės apsaugos ir darbo ministerijos sekretorei Violetai Murauskaitei.</text:p>
      <text:p text:style-name="P30">4. Šis įsakymas įsigalioja nuo 2007 m. sausio 1 d.</text:p>
      <text:p text:style-name="P31"/>
      <text:p text:style-name="P32"/>
      <text:p text:style-name="P33"/>
      <text:p text:style-name="P34"><text:span text:style-name="T35">SOCIALINĖS APSAUGOS IR DARBO MINISTRĖ</text:span><text:span text:style-name="T36"><text:tab/>VILIJA BLINKEVIČIŪTĖ</text:span></text:p>
      <text:p text:style-name="P37"/>
      <text:p text:style-name="P38">PATVIRTINTA</text:p>
      <text:p text:style-name="P39">Lietuvos Respublikos socialinės apsaugos ir</text:p>
      <text:p text:style-name="P40">darbo ministro 2006 m. gruodžio 19 d.</text:p>
      <text:p text:style-name="P41">įsakymu Nr. A1-338</text:p>
      <text:p text:style-name="P42"/>
      <text:p text:style-name="P43"><text:span text:style-name="T44">NEĮGALIŲJŲ APRŪPINIMO TECHNINĖS PAGALBOS PRIEMONĖMIS IR ŠIŲ PRIEMONIŲ<text:s/></text:span><text:span text:style-name="T45">ĮSIGIJIMO IŠLAIDŲ KOMPENSAVIMO TVARKOS APRAŠAS</text:span></text:p>
      <text:p text:style-name="P46"/>
      <text:p text:style-name="P47"><text:span text:style-name="T48">I</text:span><text:span text:style-name="T49">.<text:s/></text:span><text:span text:style-name="T50">BENDROSIOS NUOSTATOS</text:span></text:p>
      <text:p text:style-name="P51"/>
      <text:p text:style-name="P52">1. Neįgaliųjų aprūpinimo techninės pagalbos priemonėmis ir šių priemonių įsigijimo išlaidų kompensavimo tvarkos aprašas (toliau – Tvarkos aprašas) reglamentuoja neįgaliųjų aprūpinimo techninės pagalbos priemonėmis ir šių priemonių įsigijimo išlaidų kompensavimo tvarką.</text:p>
      <text:p text:style-name="P53">2. Šiame tvarkos apraše vartojamos sąvokos:</text:p>
      <text:p text:style-name="P54"><text:span text:style-name="T55">Techninės pagalbos priemonės –<text:s/></text:span>bet koks neįgaliųjų naudojamas specialus ar standartinis gaminys, įrankis, įranga<text:s/>ar techninė sistema, padedanti išvengti, kompensuoti, sumažinti arba pašalinti sutrikusių funkcijų įtaką sveikatos būklei, asmens savarankiškumui, ugdymuisi, darbinei veiklai.</text:p>
      <text:p text:style-name="P56"><text:span text:style-name="T57">Elektrinis vežimėlis –<text:s/></text:span>vežimėlis, varomas elektra, valdomas pulteliu tiesiogiai,<text:s/>be pašalinės pagalbos.</text:p>
      <text:p text:style-name="P58"><text:span text:style-name="T59">Elektrinio vežimėlio priedai –<text:s/></text:span>papildomos vežimėlio dalys, padedančios tenkinti medicininius ir fizinius asmens poreikius.</text:p>
      <text:p text:style-name="P60"><text:span text:style-name="T61">Skuteris –<text:s/></text:span>priemonė, varoma elektra, su vairo mechanizmu, valdomu paties naudotojo, sugebanti įveikti ne mažesnę kaip 15% įkalnę (kai naudotojo svoris 75 kg) bei galinti nuvažiuoti ne mažiau kaip 15 km nuotolį.</text:p>
      <text:p text:style-name="P62"><text:span text:style-name="T63">Vidinio ryšio (FM) sistema –<text:s/></text:span>(toliau – FM sistema) – priemonė, sumažinanti triukšmą ir<text:s/><text:soft-page-break/>aidą bei pagerinanti asmenų, kurie naudojasi klausos aparatais, girdėjimo kokybę.</text:p>
      <text:p text:style-name="P64"><text:span text:style-name="T65">Aktyvaus tipo (išskyrus sportinį) vežimėlis<text:s/></text:span>(toliau – aktyvaus tipo vežimėlis) – manevringas, lengvo metalo lydinio, abiem rankom valdomas, su varomaisiais užpakaliniais ratais neįgaliųjų vežimėlis, kurio masė ne daugiau kaip 13 kg.</text:p>
      <text:p text:style-name="P66"><text:span text:style-name="T67">Brangiai</text:span><text:span text:style-name="T68"><text:s/>kainuojantis aktyvaus tipo vežimėlis –<text:s/></text:span>aktyvaus tipo vežimėlis, kainuojantis daugiau kaip 4000 litų.</text:p>
      <text:p text:style-name="P69"><text:span text:style-name="T70">Brangiai kainuojančios techninės pagalbos priemonės –<text:s/></text:span>techninės pagalbos priemonės (išskyrus brangiai kainuojančius aktyvaus tipo vežimėlius, elektrinius<text:s/>vežimėlius, skuterius bei FM sistemas), kainuojančios daugiau kaip 2500 litų.</text:p>
      <text:p text:style-name="P71">Kitos šiame Tvarkos apraše vartojamos sąvokos suprantamos taip, kaip jos apibrėžtos Lietuvos Respublikos neįgaliųjų socialinės integracijos įstatyme (Žin., 1991, Nr.<text:s/><text:a xlink:href="https://www.e-tar.lt/portal/lt/legalAct/TAR.199156E4E004" office:target-frame-name="_blank" xlink:show="new"><text:span text:style-name="T72">36-969</text:span></text:a>; 2004, Nr. 83-2983).</text:p>
      <text:p text:style-name="P73">3. Teisę įsigyti nuolat naudoti techninės pagalbos priemones arba gauti aktyvaus tipo vežimėlio, skuterio ar FM sistemos įsigijimo išlaidų kompensacijas turi<text:s/>Lietuvos Respublikos piliečiai, taip pat kitų valstybių piliečiai ir asmenys be pilietybės, nustatyta tvarka deklaravę nuolatinę gyvenamąją vietą Lietuvos Respublikoje, kuriems nustatyti specialieji poreikiai nuolat naudoti techninės pagalbos priemones.</text:p>
      <text:p text:style-name="P74">4. Teisę išsinuomoti laikinai naudoti techninės pagalbos priemones turi šio Tvarkos aprašo 3 punkte nurodyti asmenys, kuriems nustatyti specialieji poreikiai laikinai naudoti techninės pagalbos priemones. Asmenims techninės pagalbos priemonės laikinai naudoti nuomojamos Techninės pagalbos neįgaliesiems centro prie Socialinės apsaugos ir darbo ministerijos (toliau – Centras) direktoriaus ar gyvenamosios vietos savivaldybės administracijos nustatyta tvarka.</text:p>
      <text:p text:style-name="P75">5. Asmuo turi teisę:</text:p>
      <text:p text:style-name="P76">5.1. įsigyti nuolat naudoti vieną vienos paskirties techninės pagalbos priemonę jos nustatytu naudojimo laikotarpiu, išskyrus šio Tvarkos aprašo 1 priedo 7 ir 9 punktuose bei 2 priedo 8.1 punkte nurodytas priemones. Asmuo turi teisę įsigyti šio Tvarkos aprašo 1 priedo 7 punkte<text:s/><text:soft-page-break/>nurodytų priemonių kiekį priklausomai nuo jo fizinių ir medicininių poreikių, bet ne daugiau kaip 2 vienetus, 9 punkte nurodytų priemonių kiekį – priklausomai nuo turimos vaikščiojimo priemonės;</text:p>
      <text:p text:style-name="P77">5.2. įsigyti vieną iš šių techninės pagalbos priemonių: elektrinį vežimėlį arba aktyvaus tipo vežimėlį arba gauti kompensaciją už skuterio įsigijimą, išskyrus šio Tvarkos aprašo 44 punkte nurodytą atvejį;</text:p>
      <text:p text:style-name="P78">5.3. gauti skuterio įsigijimo išlaidų kompensaciją, jei jam sukakę 18 metų ir jis sugeba išlaikyti<text:s/>stabilią pusiausvyrą, su vaikščiojimo priemone gali būti savarankiškas namuose, tačiau turi apribotas galimybes naudotis visuomeniniu transportu (pvz., gyvena toli nuo visuomeninio transporto stotelės, dėl sveikatos būklės negali įlipti į visuomeninio transporto priemonę ir pan.);</text:p>
      <text:p text:style-name="P79">5.4. gauti FM sistemos įsigijimo išlaidų kompensaciją, jei jam nesukakę 18 metų, jis naudojasi klausos aparatu ir integruotai mokosi bendrojo ugdymo klasėje.</text:p>
      <text:p text:style-name="P80"/>
      <text:p text:style-name="P81"><text:span text:style-name="T82">II</text:span><text:span text:style-name="T83">.<text:s/></text:span><text:span text:style-name="T84">DOKUMENTŲ, REIKALINGŲ ĮSIGYTI TECHNINĖS PAGALBOS PRIEMO</text:span><text:span text:style-name="T85">NES, PATEIKIMAS</text:span></text:p>
      <text:p text:style-name="P86"/>
      <text:p text:style-name="P87">6. Asmuo ar jo tėvai (įtėviai), sutuoktinis, pilnamečiai vaikai, jo globėjai (rūpintojai) ar jo įgalioti kiti asmenys (toliau – asmuo), pageidaujantis įsigyti techninės pagalbos priemonę ar gauti šio Tvarkos aprašo 42 ir 47 punktuose nurodytas kompensacijas, kreipiasi šio Tvarkos aprašo 8, 9 ir 10 punktuose nurodytais atvejais į gyvenamosios vietos savivaldybės administracijos skyrių, Centro teritorinį padalinį ar į Centrą, pateikdamas šiuos dokumentus:</text:p>
      <text:p text:style-name="P88">6.1. prašymą dėl techninės pagalbos priemonės skyrimo arba dėl kompensacijos skyrimo;</text:p>
      <text:p text:style-name="P89">6.2. išrašą iš medicininių dokumentų (forma Nr. 027/a)(išrašo galiojimo laikas – 12 mėnesių), išskyrus šio Tvarkos aprašo 1 priedo 3.1, 3.2, 3.3, 9.1, 9.2 ir 12.5 punktuose bei 2 priedo 8.1 punkte<text:s/>nurodytoms techninės pagalbos priemonėms, pateikia:</text:p>
      <text:p text:style-name="P90">6.2.1. asmens sveikatos priežiūros reabilitacijos įstaigos fizinės medicinos ir reabilitacijos<text:s/><text:soft-page-break/>gydytojai pagal šio Tvarkos aprašo 1 priedo 1.1, 1.2, 1.3 ir 2.2.2 punktuose nurodytus kriterijus – elektriniams vežimėliams bei jų priedams ir aktyvaus tipo vežimėliams;</text:p>
      <text:p text:style-name="P91">6.2.2. asmens sveikatos priežiūros įstaigų asmenį gydantys gydytojai bei kiti atitinkamos srities gydytojai specialistai (toliau – asmenį gydantis gydytojas), vadovaudamiesi šio Tvarkos aprašo prieduose nurodytais kriterijais – kitoms techninės pagalbos priemonėms;</text:p>
      <text:p text:style-name="P92">6.2.3. asmenį gydantis gydytojas skiria techninės pagalbos priemones:</text:p>
      <text:p text:style-name="P93">6.2.3.1. nuolat naudotis tais atvejais, kai yra akivaizdūs neįgalumo požymiai ir nustatoma, kad jie laikui bėgant nepasikeis;</text:p>
      <text:p text:style-name="P94">6.2.3.2. laikinai naudotis, kai yra laikinas sveikatos pablogėjimas dėl traumos, ligos ar kitų priežasčių;</text:p>
      <text:p text:style-name="P95">6.2.4. asmenį gydantis gydytojas, nustatydamas asmeniui specialųjį poreikį techninės pagalbos priemonei įsigyti, šio Tvarkos aprašo 6.2 punkte nurodytoje formoje Nr. 027/a nurodo, kokiam laikotarpiui asmeniui yra skiriama techninės pagalbos priemonė: laikinai naudoti, nurodant konkretų laikotarpį (1 mėn., 2 mėn., 3 mėn. ir t. t.), arba nuolat naudoti, bei, esant reikalui, pažymi papildomą informaciją, nurodytą šio Tvarkos aprašo 13 punkte;</text:p>
      <text:p text:style-name="P96">6.3. asmens tapatybę patvirtinantį dokumentą arba įstatymų nustatyta tvarka patvirtintą jo kopiją;</text:p>
      <text:p text:style-name="P97">6.4. leidimą nuolat gyventi Lietuvos Respublikoje (taikoma tik užsieniečiams);</text:p>
      <text:p text:style-name="P98">6.5. dokumentą, patvirtinantį asmens gyvenamąją vietą (asmenys, kurie neturi Lietuvos Respublikos pase ar leidime nuolat gyventi Lietuvos Respublikoje įrašo apie gyvenamąją vietą), arba pažymą, patvirtinančią, kad asmuo yra įtrauktas į gyvenamosios vietos neturinčių asmenų apskaitą;</text:p>
      <text:p text:style-name="P99">6.6. įsigyjant elektrinį vežimėlį ar aktyvaus tipo vežimėlį – reabilitacijos įstaigos, kurioje asmuo mokomas naudotis vežimėliu, užpildytą asmens anketą apie asmens antropometrinius duomenis (ūgį, svorį ir kt.). Įsigyjant elektrinį vežimėlį anketoje papildomai turi būti nurodyta valdymo būdas bei priedai;</text:p>
      <text:p text:style-name="P100">6.7. įsigyjant elektrinį vežimėlį:</text:p>
      <text:p text:style-name="P101">6.7.1. informaciją apie būstą, jo pritaikymą neįgaliųjų specialiesiems poreikiams ir kt. (savivaldybės administracijos<text:s/>skyriaus pažyma arba buities tyrimo aktas);</text:p>
      <text:p text:style-name="P102">6.7.2. pedagoginės psichologinės tarnybos pažymą dėl elektrinio vežimėlio įsigijimo tikslingumo asmenims iki 18 metų;</text:p>
      <text:p text:style-name="P103">6.8. įsigyjant FM sistemą – pažymą iš bendrojo lavinimo mokyklos;</text:p>
      <text:p text:style-name="P104">6.9.<text:s/>Neįgaliojo pažymėjimo, Invalidumo pažymėjimo ir/ar Specialiojo nuolatinės slaugos poreikio nustatymo pažymos kopijas:</text:p>
      <text:p text:style-name="P105">6.9.1. šio Tvarkos aprašo 18 punkte nurodyti asmenys;</text:p>
      <text:p text:style-name="P106">6.9.2. asmenys, kurie pageidauja įsigyti šio Tvarkos aprašo 1 priedo 1.1, 1.2,<text:s/>1.3, 2.2.2 (išskyrus šio Tvarkos aprašo 13 punkte nurodytus asmenis), 11.2.2, 11.4.1, 11.4.2, 13.1, 14.1.1, 14.1.2, 14.2, 14.4 punktuose nurodytas techninės pagalbos priemones;</text:p>
      <text:p text:style-name="P107">6.10. kai kreipiamasi dėl kompensacijos, dokumentus, patvirtinančius aktyvaus tipo vežimėlio, skuterio ar FM sistemos įsigijimą:</text:p>
      <text:p text:style-name="P108">6.10.1. PVM sąskaitą faktūrą ar sąskaitą faktūrą;</text:p>
      <text:p text:style-name="P109">6.10.2. kasos aparato ar kasos pajamų orderio kvitą;</text:p>
      <text:p text:style-name="P110">6.10.3. atitikties deklaraciją (gaminys turi būti paženklintas CE ženklu);</text:p>
      <text:p text:style-name="P111">6.10.4.<text:s/>dokumentą, nurodantį prekės garantiją (aktyvaus tipo vežimėlio rėmui – ne mažiau kaip 4 metai, kitoms dalims, išskyrus padangas – 2 metai; skuterio rėmui – ne mažiau kaip 5 metai, padangoms ir baterijoms – 1 metai, kitoms dalims – 3 metai; FM sistemai – ne mažiau kaip 1 metai).</text:p>
      <text:p text:style-name="P112"/>
      <text:p text:style-name="P113"><text:span text:style-name="T114">III</text:span><text:span text:style-name="T115">.<text:s/></text:span><text:span text:style-name="T116">APRŪPINIMAS TECHNINĖS PAGALBOS PRIEMONĖMIS, IŠSKYRUS BRANGIAI KAINUOJANČIUS AKTYVAUS TIPO VEŽIMĖLIUS BEI ELEKTRINIUS VEŽIMĖLIUS</text:span></text:p>
      <text:p text:style-name="P117"/>
      <text:p text:style-name="P118">7. Asmenis, nurodytus šio Tvarkos aprašo 3 punkte, naujomis arba atnaujintomis techninės pagalbos priemonėmis individualiai aprūpina Techninės pagalbos neįgaliesiems centras prie Socialinės apsaugos ir darbo ministerijos (toliau – Centras), jo teritoriniai padaliniai arba asmens gyvenamosios vietos savivaldybių administracijos socialinės<text:s/>paramos skyriai (centrai) ar kitos savivaldybės įstaigos, kurioms priskirta ši funkcija (toliau – savivaldybės administracijos skyrius). Centras perduoda techninės pagalbos priemones panaudos pagrindais laikinai neatlygintinai valdyti ir naudotis savivaldybės administracijoms.</text:p>
      <text:p text:style-name="P119">8. Asmenys, pageidaujantys įsigyti elektrinį vežimėlį, individualiai pagamintą specialią techninės pagalbos priemonę arba pageidaujantys gauti aktyvaus tipo vežimėlio, skuterio ar FM sistemos įsigijimo išlaidų kompensaciją, turi<text:s/>kreiptis į Centrą.</text:p>
      <text:p text:style-name="P120">9. Asmenys, pageidaujantys įsigyti regos ir klausos techninės pagalbos priemones, turi kreiptis į Centro teritorinius padalinius. Centro teritoriniai padaliniai gali aprūpinti asmenis ir kitomis techninės pagalbos priemonėmis bei teikti judėjimo techninės pagalbos priemonių individualaus pritaikymo ir smulkaus remonto paslaugas šiais atvejais:</text:p>
      <text:p text:style-name="P121">9.1. kai asmuo po ūmios traumos, sužeidimo ar ligos gydosi reabilitacijos įstaigoje ir jam reikia vežimėlio, pasėsto praguloms išvengti ar vaikščiojimo priemonės;</text:p>
      <text:p text:style-name="P122">9.2. kai asmeniui reikalingas aktyvaus tipo vežimėlis;</text:p>
      <text:p text:style-name="P123">9.3. kai techninės pagalbos priemonės reikalingos asmenims iki 18 metų;</text:p>
      <text:p text:style-name="P124">9.4. kai asmeniui reikia pritaikyti turimą ar skiriamą techninės pagalbos priemonę.</text:p>
      <text:p text:style-name="P125">10. Savivaldybių administracijos skyriai aprūpina asmenis techninės pagalbos priemonėmis visais atvejais, išskyrus regos ir klausos techninės pagalbos priemones, bei šio Tvarkos aprašo 8 punkte nurodytais atvejais.</text:p>
      <text:p text:style-name="P126">11. Savivaldybės administracijos skyriaus<text:s/>arba Centro teritorinio padalinio specialistai patikrina asmens pateiktus dokumentus, išsiaiškina asmens poreikį techninės pagalbos priemonėms bei priima sprendimą dėl techninės pagalbos priemonės skyrimo. Vadovaudamiesi šio Tvarkos aprašo 13-14 punktuose<text:s/>nurodytais prioritetais, savivaldybės administracijos skyriaus<text:s/><text:soft-page-break/>arba Centro teritorinio padalinio specialistai sudaro eiles asmenų, pageidaujančių gauti techninės pagalbos priemones pagal kiekvieną techninės pagalbos priemonės rūšį.</text:p>
      <text:p text:style-name="P127">12. Asmenys aprūpinami turimomis techninės pagalbos priemonėmis, atitinkančiomis jų fizinius ir medicininius poreikius, eilės tvarka.</text:p>
      <text:p text:style-name="P128">Asmeniui, pageidaujančiam įsigyti techninės pagalbos priemonę, pirmiausiai skiriama atnaujinta techninės pagalbos priemonė. Asmeniui<text:s/>nepagrįstai atsisakius įsigyti siūlomą atnaujintą priemonę, kuri yra techniškai tvarkinga bei atitinka jo socialinius bei medicininius poreikius, jis įrašomas į asmenų, pageidaujančių įsigyti šią priemonę, eilės pabaigą.</text:p>
      <text:p text:style-name="P129">13. Asmenys po ūmių traumų,<text:s/>sužeidimų ar ligų su akivaizdžiais neįgalumo požymiais įgyja pirmumo teisę gauti nuolat naudoti techninės pagalbos priemones.</text:p>
      <text:p text:style-name="P130">14. Asmenims, kurie lanko ugdymo ar mokymo įstaigas arba dirba, pirmiausiai skiriama nauja techninės pagalbos priemonė.</text:p>
      <text:p text:style-name="P131">15. Savivaldybės administracijos skyrius ir Centro teritorinis padalinys, aprūpindamas asmenis techninės pagalbos priemonėmis, sudaro su asmeniu aprūpinimo techninės pagalbos priemonėmis sutartį (nuolat naudoti, išskyrus šio Tvarkos aprašo 1 priedo 3.1, 3.2,<text:s/>3.3, 7.1.1, 9.1, 9.2 ir 12.5 punktuose bei 2 priedo 4.1, 8.1 punktuose nurodytas techninės pagalbos priemones) ar nuomos sutartį (laikinai naudoti) bei moko jį naudotis šiomis priemonėmis.</text:p>
      <text:p text:style-name="P132">16. Savivaldybės administracijos skyrius vykdo šias funkcijas:</text:p>
      <text:p text:style-name="P133">16.1. veda techninės pagalbos priemonių gavimo, išdavimo ir grąžinimo apskaitą;</text:p>
      <text:p text:style-name="P134">16.2. užpajamuoja gautas techninės pagalbos priemones;</text:p>
      <text:p text:style-name="P135">16.3. teikia Centrui pasiūlymus nurašyti nusidėvėjusias techninės pagalbos priemones;</text:p>
      <text:p text:style-name="P136">16.4. tarpininkauja<text:s/>organizuojant judėjimo techninės pagalbos priemonių remonto ir individualaus pritaikymo paslaugas;</text:p>
      <text:p text:style-name="P137">16.5. nesant poreikio ir asmenų, pageidaujančių gauti techninės pagalbos priemones, eilės, techninės pagalbos priemones grąžina Centro teritoriniam padaliniui;</text:p>
      <text:p text:style-name="P138">16.6. gali gauti iš Centro teritorinio padalinio šio Tvarkos aprašo 1 priedo 7, 8 ir 9 punktuose<text:s/><text:soft-page-break/>nurodytas techninės pagalbos priemones pagal kiekines paraiškas, nenurodant asmenų pavardžių, pagal iš anksto su Centro teritoriniu padaliniu suderintus kiekius;</text:p>
      <text:p text:style-name="P139">16.7. kiekvieną ketvirtį elektroniniu paštu arba kompiuterinėse laikmenose pateikia Centro teritoriniam padaliniui informaciją apie asmenis, įsigijusius techninės pagalbos priemones, grąžintas techninės pagalbos priemones bei jų poreikį;</text:p>
      <text:p text:style-name="P140">16.8. teikia Centro teritoriniam padaliniui prašymą ir vardines paraiškas, kuriose yra nurodoma ši informacija:</text:p>
      <text:p text:style-name="P141">16.8.1. asmens vardas, pavardė ir asmens kodas;</text:p>
      <text:p text:style-name="P142">16.8.2. adresas;</text:p>
      <text:p text:style-name="P143">16.8.3. reikalingos techninės pagalbos priemonės pavadinimas ir kiekis;</text:p>
      <text:p text:style-name="P144">16.8.4. reikalingos techninės pagalbos priemonės techniniai duomenys (vežimėliams nurodomas jų tipas, sėdynės plotis, sėdėjimo gylis, blauzdos ilgis; kitoms judėjimo techninės pagalbos priemonėms – žmogaus ūgis, svoris bei kita svarbi informacija);</text:p>
      <text:p text:style-name="P145">16.8.5. esant reikalui – duomenys apie asmens neįgalumą bei asmeniui nustatytus specialiuosius poreikius (visišką negalią, specialųjį nuolatinės slaugos poreikį ir kt.);</text:p>
      <text:p text:style-name="P146">16.8.6. esant reikalui – kai asmuo sumoka skirtumą tarp valstybės kompensuojamos sumos ir brangiai kainuojančios techninės pagalbos priemonės kainos – suma, kurią asmuo sumokėjo už brangiai kainuojančias techninės pagalbos priemones.</text:p>
      <text:p text:style-name="P147">17. Asmenys nemokamai aprūpinami techninės pagalbos priemonėmis nuolat naudoti, išskyrus<text:s/>brangiai kainuojančias techninės pagalbos priemones.</text:p>
      <text:p text:style-name="P148">18. Brangiai kainuojančios techninės pagalbos priemonės nemokamai skiriamos:</text:p>
      <text:p text:style-name="P149">18.1. I grupės invalidams, kuriems invalidumas nustatytas iki 2005 m. liepos 1 d.;</text:p>
      <text:p text:style-name="P150">18.2. asmenims, kurie Lietuvos<text:s/>Respublikos neįgaliųjų socialinės integracijos įstatymo (Žin., 2004, Nr. 83-2983) nustatyta tvarka yra pripažinti nedarbingais;</text:p>
      <text:p text:style-name="P151">18.3. asmenims, sukakusiems senatvės pensijos amžių, kuriems teisės aktų nustatyta tvarka nustatytas didelių specialiųjų poreikių lygis;</text:p>
      <text:p text:style-name="P152">18.4. asmenims, kuriems nustatytas specialusis nuolatinės slaugos poreikis;</text:p>
      <text:p text:style-name="P153">18.5. asmenims iki 18 metų, kuriems nustatytas sunkus arba vidutinis neįgalumo lygis.</text:p>
      <text:p text:style-name="P154">19. Asmenys, nenurodyti šio Tvarkos aprašo 18 punkte, aprūpinami brangiai kainuojančiomis techninės pagalbos priemonėmis tik tada, kai jie sumoka skirtumą tarp valstybės kompensuojamos sumos ir brangiai kainuojančios techninės pagalbos priemonės kainos į Centro atsiskaitomąją sąskaitą ir pateikia tai patvirtinančius dokumentus savivaldybės administracijos skyriui ar Centro teritoriniam padaliniui.</text:p>
      <text:p text:style-name="P155">20. Techninės pagalbos priemones asmenys privalo pasiimti patys iš savivaldybės administracijos skyriaus ar Centro teritorinio padalinio ne vėliau kaip per 30 dienų nuo informavimo, kad priemonė yra gauta, dienos, išskyrus atvejus, kai jos yra pristatomos asmens nurodytu adresu pagal savivaldybės arba Centro direktoriaus patvirtiną tvarką. Neatsiėmus pageidaujamos techninės pagalbos priemonės per nustatytą laiką, ji atiduodama<text:s/>kitam asmeniui.</text:p>
      <text:p text:style-name="P156">21. Asmeniui mirus, jo šeimos nariai, globėjai ar rūpintojai privalo per 30 dienų grąžinti asmens turėtą techninės pagalbos priemonę įstaigai, suteikusiai šią priemonę.</text:p>
      <text:p text:style-name="P157">22. Asmuo įgyja teisę pakartotinai įsigyti techninės pagalbos<text:s/>priemonę tik pasibaigus anksčiau gautos techninės pagalbos priemonės naudojimo terminui, nurodytam sprendime dėl techninės pagalbos priemonės išdavimo, ir ją grąžinus savivaldybės administracijos skyriui ar Centro teritoriniam padaliniui, išskyrus šio Tvarkos aprašo 23 punkte nurodytus atvejus. Negrąžinus turimos techninės pagalbos priemonės, kita neišduodama.</text:p>
      <text:p text:style-name="P158">23. Nepasibaigus nustatytam techninės pagalbos priemonės naudojimo terminui, kita techninės pagalbos priemonė asmeniui išduodama eilės tvarka:</text:p>
      <text:p text:style-name="P159">23.1. pasikeitus jo sveikatos būklei ar fiziniams duomenims (pateikus išrašą iš medicininių dokumentų (formą Nr. 027/a) dėl pasikeitusios sveikatos būklės ar fizinių duomenų), kai turimos techninės pagalbos priemonės negalima individualiai pritaikyti;</text:p>
      <text:p text:style-name="P160">23.2. kai gauta techninės pagalbos priemonė naudojimosi laikotarpiu visiškai nusidėvėjo ir yra pripažinta netinkama naudoti.</text:p>
      <text:p text:style-name="P161"/>
      <text:p text:style-name="P162"><text:span text:style-name="T163">IV</text:span><text:span text:style-name="T164">.<text:s/></text:span><text:span text:style-name="T165">APRŪPINIMAS BRANGIAI KAINUOJANČIAIS AKTYVAUS TIPO VEŽIMĖLIAIS</text:span></text:p>
      <text:p text:style-name="P166"/>
      <text:p text:style-name="P167">24. Asmens prašymą dėl brangiai kainuojančio aktyvaus tipo vežimėlio skyrimo nagrinėja Centro direktoriaus sudaryta komisija, kuri per 15 dienų nuo visų reikiamų šio tvarkos aprašo 6 punkte nurodytų dokumentų gavimo dienos priima sprendimą dėl asmens įrašymo į asmenų, pageidaujančių įsigyti brangiai kainuojantį aktyvaus tipo vežimėlį, eilę.</text:p>
      <text:p text:style-name="P168">25. Centras brangiai kainuojančiais aktyvaus tipo vežimėliais suaugusius asmenis aprūpina vieną kartą per 4 metus.</text:p>
      <text:p text:style-name="P169">26. Asmuo, sutikęs įsigyti jam Centro siūlomą naują ar kito asmens grąžintą vežimėlį, sumoka į Centro atsiskaitomąją sąskaitą 10 procentų naujo brangiai kainuojančio aktyvaus tipo vežimėlio kainos arba grąžinto vežimėlio likutinės vertės.</text:p>
      <text:p text:style-name="P170">27. Nepasibaigus šio Tvarkos aprašo 25 punkte nurodytam terminui, kitas brangiai kainuojantis aktyvaus tipo vežimėlis gali būti išduodamas eilės tvarka pasikeitus asmens sveikatos būklei, fiziniams duomenims ar jo individualiems poreikiams, kai asmuo nebegali naudotis turimu vežimėliu ir nėra galimybės individualiai jį pritaikyti. Šiuo atveju asmuo Centrui pateikia reabilitacijos įstaigos specialistų išvadą dėl pasikeitusios asmens sveikatos būklės ar fizinių duomenų.</text:p>
      <text:p text:style-name="P171">28. Esant šio Tvarkos aprašo 27 punkte nurodytoms sąlygoms, asmuo per 30 dienų grąžina turimą brangiai kainuojantį aktyvaus tipo vežimėlį Centrui.</text:p>
      <text:p text:style-name="P172">29. Grąžinus brangiai kainuojantį aktyvaus tipo vežimėlį, nepasibaigus šio Tvarkos aprašo 25 punkte nurodytam terminui, Centras grąžina asmeniui arba jo paveldėtojams 10 procentų vežimėlio likutinės vertės, apskaičiuotos jo grąžinimo Centrui dieną.</text:p>
      <text:p text:style-name="P173"/>
      <text:p text:style-name="P174"><text:span text:style-name="T175">V</text:span><text:span text:style-name="T176">.<text:s/></text:span><text:span text:style-name="T177">APRŪPINIMAS ELEKTRINIAIS VEŽIMĖLIAIS</text:span></text:p>
      <text:p text:style-name="P178"/>
      <text:p text:style-name="P179">30. Asmens prašymą dėl elektrinio vežimėlio skyrimo nagrinėja Centro direktoriaus sudaryta komisija, kuri per 15 dienų nuo visų reikiamų šio Tvarkos aprašo 6 punkte nurodytų dokumentų gavimo dienos priima<text:s/>sprendimą dėl asmens įrašymo į asmenų, pageidaujančių įsigyti elektrinį vežimėlį, eilę.</text:p>
      <text:p text:style-name="P180">31. Centras elektriniais vežimėliais suaugusius asmenis aprūpina vieną kartą per 8 metus, o asmenis nuo 14 metų – vieną kartą per 4 metus.</text:p>
      <text:p text:style-name="P181">32. Asmuo, sutikęs įsigyti jam siūlomą Centro kito asmens grąžintą elektrinį vežimėlį, sumoka į Centro atsiskaitomąją sąskaitą 5 procentus šio vežimėlio likutinės vertės.</text:p>
      <text:p text:style-name="P182">33. Asmuo, sutikęs įsigyti jam siūlomą Centro gautą paramos būdu ir atnaujintą elektrinį vežimėlį, sumoka į Centro atsiskaitomąją sąskaitą 10 procentų siūlomo elektrinio vežimėlio remonto ir individualaus pritaikymo išlaidų kainos.</text:p>
      <text:p text:style-name="P183">34. Asmeniui nesutikus įsigyti Centro siūlomo elektrinio vežimėlio, kuris atitinka jo medicininius bei fizinius poreikius,<text:s/>jis įrašomas į asmenų, pageidaujančių įsigyti elektrinį vežimėlį, eilės pabaigą.</text:p>
      <text:p text:style-name="P184">35. Jei Centras neturi grąžintų arba gautų paramos būdu ir atnaujintų elektrinių vežimėlių arba jeigu jie neatitinka asmens medicininių bei fizinių poreikių, asmuo eilės<text:s/>tvarka aprūpinamas nauju elektriniu vežimėliu, už kurį sumoka 5 procentus naujo elektrinio vežimėlio kainos.</text:p>
      <text:p text:style-name="P185">36. Centras organizuoja elektrinio vežimėlio remontą bei baterijų keitimą tik pasibaigus šio vežimėlio dalių garantiniam terminui. Šiuo atveju<text:s/>asmuo sumoka į Centro atsiskaitomąją sąskaitą 10 procentų remonto ir baterijų keitimo išlaidų.</text:p>
      <text:p text:style-name="P186">37. Centrui nustačius, kad elektrinio vežimėlio gedimas atsirado dėl asmens kaltės arba didelio neatsargumo, gedimus asmuo šalina savo lėšomis.</text:p>
      <text:p text:style-name="P187">38.<text:s/>Nepasibaigus šio Tvarkos aprašo 31 punkte nurodytam terminui, kitas elektrinis vežimėlis asmeniui gali būti išduodamas eilės tvarka, esant šioms sąlygoms:</text:p>
      <text:p text:style-name="P188">38.1. jei gautas elektrinis vežimėlis naudojimosi laikotarpiu visiškai nusidėvėjo ir yra pripažintas netinkamu naudoti (jei asmuo naudojosi vežimėliu, nepažeisdamas naudojimo instrukcijos);</text:p>
      <text:p text:style-name="P189">38.2. pasikeitus asmens sveikatos būklei, fiziniams duomenims ar jo individualiems poreikiams, kai asmuo nebegali naudotis turimu elektriniu vežimėliu ir nėra galimybės individualiai jį pritaikyti. Šiuo atveju asmuo Centrui pateikia reabilitacijos įstaigos specialistų išvadą dėl pasikeitusios asmens sveikatos būklės ar fizinių duomenų.</text:p>
      <text:p text:style-name="P190">39. Esant šio Tvarkos aprašo 38 punkte nurodytoms sąlygoms, asmuo per 30<text:s/>dienų grąžina turimą vežimėlį Centrui. Centras šio Tvarkos aprašo nustatyta tvarka aprūpina asmenį kitu elektriniu vežimėliu.</text:p>
      <text:p text:style-name="P191">40. Grąžinus elektrinį vežimėlį, nepasibaigus šio Tvarkos aprašo 31 punkte nurodytam terminui, Centras grąžina:</text:p>
      <text:p text:style-name="P192">40.1. asmeniui (jo įgaliotam asmeniui ar jo tėvams (įtėviams), sutuoktiniui, vaikams (įvaikiams), globėjams, rūpintojams) 5 procentus vežimėlio likutinės vertės, apskaičiuotos jo grąžinimo Centrui dieną;</text:p>
      <text:p text:style-name="P193">40.2. paveldėtojams:</text:p>
      <text:p text:style-name="P194">40.2.1. 10 procentų vežimėlio kainos,<text:s/>jei vežimėlis gautas iki 2005 m. gruodžio 31 d.;</text:p>
      <text:p text:style-name="P195">40.2.2. 5 procentus vežimėlio likutinės vertės, apskaičiuotos jo grąžinimo Centrui dieną, jei vežimėlis gautas po 2006 m. sausio 1 dienos.</text:p>
      <text:p text:style-name="P196"/>
      <text:p text:style-name="P197"><text:span text:style-name="T198">VI</text:span><text:span text:style-name="T199">.<text:s/></text:span><text:span text:style-name="T200">ASMENŲ, ĮSIGIJUSIŲ NAUJĄ AKTYVAUS TIPO VEŽIMĖLĮ<text:s/></text:span><text:span text:style-name="T201">AR SKUTERĮ, ĮSIGIJIMO IŠLAIDŲ KOMPENSAVIMAS</text:span></text:p>
      <text:p text:style-name="P202"/>
      <text:p text:style-name="P203">41. Centro direktoriaus sudaryta komisija nagrinėja asmens prašymą dėl aktyvaus tipo vežimėlio ar skuterio įsigijimo išlaidų kompensacijos skyrimo ir priima sprendimą dėl asmens įrašymo į asmenų, pageidaujančių gauti kompensaciją, eilę per 15 dienų nuo visų reikiamų šio tvarkos aprašo 6 punkte nurodytų dokumentų gavimo dienos. Kompensacijos išmokamos eilės tvarka.</text:p>
      <text:p text:style-name="P204">42. Asmuo turi teisę gauti įsigijimo išlaidų kompensaciją:</text:p>
      <text:p text:style-name="P205">42.1. aktyvaus tipo vežimėlio –<text:s/>vieną kartą per 4 metus, bet ne daugiau kaip 4000 litų;</text:p>
      <text:p text:style-name="P206">42.2. skuterio – vieną kartą per 6 metus, bet ne daugiau kaip 3500 litų;</text:p>
      <text:p text:style-name="P207">43. Šio Tvarkos aprašo 42 punkte nurodytą kompensaciją asmuo pakartotinai gali gauti tik pasibaigus nurodytame punkte nustatytam terminui.</text:p>
      <text:p text:style-name="P208">44. Nepraėjus 3 metams nuo šio Tvarkos aprašo 42 punkte nurodyto termino, kai pasikeičia asmens sveikatos būklė ar jo individualūs poreikiai, asmuo, esant reikalui, aprūpinamas eilės tvarka šio Tvarkos aprašo nustatyta tvarka aktyvaus tipo ar elektriniu vežimėliu, grąžinus anksčiau gautą aktyvaus tipo vežimėlio ar skuterio įsigijimo išlaidų kompensaciją.</text:p>
      <text:p text:style-name="P209">45. Kompensacija asmeniui yra pervedama į gavėjo nurodytą asmeninę sąskaitą Lietuvos Respublikos teritorijoje esančioje kredito įstaigoje.</text:p>
      <text:p text:style-name="P210"/>
      <text:p text:style-name="P211"><text:span text:style-name="T212">VII</text:span><text:span text:style-name="T213">.<text:s/></text:span><text:span text:style-name="T214">ASMENŲ, ĮSIGIJUSIŲ NAUJĄ FM SISTEMĄ, ĮSIGIJIMO IŠLAIDŲ KOMPENSAVIMAS</text:span></text:p>
      <text:p text:style-name="P215"/>
      <text:p text:style-name="P216">46. Centro direktoriaus sudaryta komisija nagrinėja asmens prašymą dėl FM sistemų įsigijimo išlaidų kompensacijos skyrimo ir priima sprendimą dėl asmens įrašymo į asmenų, pageidaujančių gauti FM sistemos kompensaciją, eilę per 15 dienų nuo visų reikiamų šio Tvarkos aprašo 6 punkte nurodytų dokumentų gavimo dienos. Kompensacijos išmokamos eilės tvarka.</text:p>
      <text:p text:style-name="P217">47. Asmuo turi teisę gauti FM sistemos įsigijimo<text:s/>išlaidų kompensaciją vieną kartą per 5 metus.</text:p>
      <text:p text:style-name="P218">48. Asmeniui, įsigijusiam naują FM sistemą, Centras kompensuoja 80 procentų FM sistemos kainos.</text:p>
      <text:p text:style-name="P219">49. Kompensacija pervedama į asmens tėvų (įtėvių), globėjų (rūpintojų) nurodytą asmeninę sąskaitą Lietuvos<text:s/>Respublikos teritorijoje esančioje kredito įstaigoje.</text:p>
      <text:p text:style-name="P220"/>
      <text:p text:style-name="P221"><text:span text:style-name="T222">VIII</text:span><text:span text:style-name="T223">.<text:s/></text:span><text:span text:style-name="T224">BAIGIAMOSIOS NUOSTATOS</text:span></text:p>
      <text:p text:style-name="P225"/>
      <text:p text:style-name="P226">50. Centras judėjimo, regos ir klausos techninės pagalbos priemones, nurodytas šio Tvarkos aprašo 1, 2 ir 3 prieduose, įsigyja bei judėjimo techninės pagalbos priemonių, išskyrus skuterių, remonto ir individualaus pritaikymo paslaugas perka Lietuvos Respublikos viešųjų pirkimų įstatymo (Žin., 1996, Nr.<text:s/><text:a xlink:href="https://www.e-tar.lt/portal/lt/legalAct/TAR.C54AFFAA7622" office:target-frame-name="_blank" xlink:show="new"><text:span text:style-name="T227">84-2000</text:span></text:a>; 2006, Nr.<text:s/><text:a xlink:href="https://www.e-tar.lt/portal/lt/legalAct/TAR.C0DE35FFA738" office:target-frame-name="_blank" xlink:show="new"><text:span text:style-name="T228">4-102</text:span></text:a>) nustatyta tvarka.</text:p>
      <text:p text:style-name="P229">51. Techninės pagalbos priemonių, nurodytų šio Tvarkos aprašo 50 punkte, įsigijimo, remonto ir individualaus pritaikymo ir kompensacijų, numatytų šio Tvarkos aprašo 42 ir 47 punktuose, išlaidos kompensuojamos iš valstybės biudžeto lėšų, skirtų Gyventojų aprūpinimo techninės pagalbos priemonėmis ir profesinės reabilitacijos paslaugų teikimo programai įgyvendinti.</text:p>
      <text:p text:style-name="P230">52. Centras šio Tvarkos aprašo 19, 26, 32, 33, 35<text:s/>ir 36 punktuose nurodytas gautas lėšas naudoja techninės pagalbos priemonėms ar remonto paslaugoms pirkti.</text:p>
      <text:p text:style-name="P231">53. Asmuo privalo informuoti Centro teritorinį padalinį arba savivaldybės administracijos skyrių apie savo gyvenamosios vietos pasikeitimą.</text:p>
      <text:p text:style-name="P232">54. Techninės pagalbos priemonės yra išieškomos įstatymų nustatyta tvarka, kai jos negrąžinamos savivaldybės administracijos skyriui, Centrui ar Centro teritoriniam padaliniui šio Tvarkos aprašo nustatyta tvarka.</text:p>
      <text:p text:style-name="P233">55. Sprendimai dėl aprūpinimo techninės<text:s/>pagalbos priemonėmis ir kompensacijų skyrimo gali būti skundžiami įstatymų nustatyta tvarka.</text:p>
      <text:p text:style-name="P234"/>
      <text:p text:style-name="P235">_________________</text:p>
      <text:p text:style-name="P236"/>
      <text:p text:style-name="P237">Neįgaliųjų aprūpinimo techninės pagalbos</text:p>
      <text:p text:style-name="P238">priemonėmis ir šių priemonių įsigijimo išlaidų</text:p>
      <text:p text:style-name="P239">kompensavimo tvarkos aprašo</text:p>
      <text:p text:style-name="P240">1<text:s/>priedas</text:p>
      <text:p text:style-name="P241"/>
      <text:p text:style-name="P242"><text:span text:style-name="T243">JUDĖJIMO TECHNINĖS PAGALBOS PRIEMONIŲ SĄRAŠA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Eil. Nr.<text:s/></text:span></text:p>
          </table:table-cell>
          <table:table-cell table:style-name="TableCell257" table:number-columns-spanned="2">
            <text:p text:style-name="P258"><text:span text:style-name="T259">Techninės pagalbos priemonės pavadinimas</text:span></text:p>
          </table:table-cell>
          <table:covered-table-cell/>
          <table:table-cell table:style-name="TableCell260">
            <text:p text:style-name="P261"><text:span text:style-name="T262">Techninės pagalbos priemonės naudojimo laikas</text:span></text:p>
          </table:table-cell>
          <table:table-cell table:style-name="TableCell263" table:number-columns-spanned="3">
            <text:p text:style-name="P264"><text:span text:style-name="T265">Kriterijai, pagal kuriuos nustatomas asmens poreikis techninės pagalbos priemonėms įsigyti (negalios priežasti</text:span><text:span text:style-name="T266">s ir pobūdis, liga ar fizinė būklė)</text:span></text:p>
          </table:table-cell>
          <table:covered-table-cell/>
          <table:covered-table-cell/>
        </table:table-row>
        <table:table-row table:style-name="TableRow267">
          <table:table-cell table:style-name="TableCell268">
            <text:p text:style-name="P269"><text:span text:style-name="T270">1</text:span></text:p>
          </table:table-cell>
          <table:table-cell table:style-name="TableCell271" table:number-columns-spanned="2">
            <text:p text:style-name="P272"><text:span text:style-name="T273">2</text:span></text:p>
          </table:table-cell>
          <table:covered-table-cell/>
          <table:table-cell table:style-name="TableCell274">
            <text:p text:style-name="P275"><text:span text:style-name="T276">3</text:span></text:p>
          </table:table-cell>
          <table:table-cell table:style-name="TableCell277" table:number-columns-spanned="3">
            <text:p text:style-name="P278"><text:span text:style-name="T279">4</text:span></text:p>
          </table:table-cell>
          <table:covered-table-cell/>
          <table:covered-table-cell/>
        </table:table-row>
        <table:table-row table:style-name="TableRow280">
          <table:table-cell table:style-name="TableCell281">
            <text:p text:style-name="P282"><text:span text:style-name="T283">1.</text:span></text:p>
          </table:table-cell>
          <table:table-cell table:style-name="TableCell284" table:number-columns-spanned="2">
            <text:p text:style-name="P285"><text:span text:style-name="T286">Elektriniai neįgaliųjų vežimėliai:</text:span></text:p>
          </table:table-cell>
          <table:covered-table-cell/>
          <table:table-cell table:style-name="TableCell287">
            <text:p text:style-name="P288"/>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text:span text:style-name="T294">1.1.</text:span></text:p>
          </table:table-cell>
          <table:table-cell table:style-name="TableCell295" table:number-columns-spanned="2">
            <text:p text:style-name="P296"><text:span text:style-name="T297">elektriniai vežimėliai bei jų priedai suaugusiems asmenims<text:s/></text:span><text:span text:style-name="T298">Y</text:span></text:p>
          </table:table-cell>
          <table:covered-table-cell/>
          <table:table-cell table:style-name="TableCell299">
            <text:p text:style-name="P300">8 metai</text:p>
          </table:table-cell>
          <table:table-cell table:style-name="TableCell301" table:number-columns-spanned="3" table:number-rows-spanned="2">
            <text:p text:style-name="P302">labai ryški tetraplegija (tetraparezė) dėl raumenų atrofijos ar distrofijos, išsėtinės<text:s/>sklerozės, reumatoidinio artrito ar kitų ligų bei traumų pasekmių; neprotezuojamos abiejų blauzdų ir šlaunų bigės, esant abiejų rankų funkcijos pakenkimui; judėjimo-atramos sistemos ligos su labai ryškiu visų keturių galūnių funkcijos pažeidimu; ryškus širdies-kraujagyslių funkcijos nepakankamumas ir kitos būklės, kai judėjimo funkciją galima kompensuoti tik elektriniu vežimėliu</text:p>
          </table:table-cell>
          <table:covered-table-cell/>
          <table:covered-table-cell/>
        </table:table-row>
        <table:table-row table:style-name="TableRow303">
          <table:table-cell table:style-name="TableCell304">
            <text:p text:style-name="P305"><text:span text:style-name="T306">1.2.</text:span></text:p>
          </table:table-cell>
          <table:table-cell table:style-name="TableCell307" table:number-columns-spanned="2">
            <text:p text:style-name="P308"><text:span text:style-name="T309">elektriniai vežimėliai neįgaliems vaikams nuo 14 metų<text:s/></text:span><text:span text:style-name="T310">Y</text:span></text:p>
          </table:table-cell>
          <table:covered-table-cell/>
          <table:table-cell table:style-name="TableCell311">
            <text:p text:style-name="P312">4 metai</text:p>
          </table:table-cell>
          <table:covered-table-cell>
            <text:p text:style-name="P313"/>
          </table:covered-table-cell>
          <table:covered-table-cell/>
          <table:covered-table-cell/>
        </table:table-row>
        <table:table-row table:style-name="TableRow314">
          <table:table-cell table:style-name="TableCell315">
            <text:p text:style-name="P316"><text:span text:style-name="T317">1.3.</text:span></text:p>
          </table:table-cell>
          <table:table-cell table:style-name="TableCell318" table:number-columns-spanned="2">
            <text:p text:style-name="P319"><text:span text:style-name="T320">skuteriai<text:s/></text:span><text:span text:style-name="T321">Y</text:span></text:p>
          </table:table-cell>
          <table:covered-table-cell/>
          <table:table-cell table:style-name="TableCell322">
            <text:p text:style-name="P323">6 metai</text:p>
          </table:table-cell>
          <table:table-cell table:style-name="TableCell324" table:number-columns-spanned="3">
            <text:p text:style-name="P325">vienos arba abiejų kojų parezė;<text:s/>ryški hemiparezė; ryški ataksija; ryškus hiperkinezinis arba amiostatinis sindromas; lėtinis kojų arterinės kraujotakos II laipsnio nepakankamumas; lėtinis kojų veninės kraujotakos III laipsnio nepakankamumas; abiejų kojų dramblialigė; kaulų ir sąnarių ligos, žymiai ribojančios mobilumą; lėtinis plaučių III laipsnio ir širdies III funkcinės klasės nepakankamumas; persodinta ar dirbtinė širdis; hipofizinis sindromas (suaugusiems asmenims)</text:p>
          </table:table-cell>
          <table:covered-table-cell/>
          <table:covered-table-cell/>
        </table:table-row>
        <table:table-row table:style-name="TableRow326">
          <table:table-cell table:style-name="TableCell327">
            <text:p text:style-name="P328"><text:span text:style-name="T329">2.</text:span></text:p>
          </table:table-cell>
          <table:table-cell table:style-name="TableCell330" table:number-columns-spanned="2">
            <text:p text:style-name="P331"><text:span text:style-name="T332">Neįgaliųjų vežimėliai:</text:span></text:p>
          </table:table-cell>
          <table:covered-table-cell/>
          <table:table-cell table:style-name="TableCell333">
            <text:p text:style-name="P334"/>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text:span text:style-name="T340">2.1.</text:span></text:p>
          </table:table-cell>
          <table:table-cell table:style-name="TableCell341" table:number-columns-spanned="2">
            <text:p text:style-name="P342"><text:span text:style-name="T343">palydovo valdomi rankiniai neįgaliųjų vežimėliai:<text:s/></text:span><text:span text:style-name="T344">S</text:span></text:p>
          </table:table-cell>
          <table:covered-table-cell/>
          <table:table-cell table:style-name="TableCell345">
            <text:p text:style-name="P346"/>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text:span text:style-name="T352">2.1.1.</text:span></text:p>
          </table:table-cell>
          <table:table-cell table:style-name="TableCell353" table:number-columns-spanned="2">
            <text:p text:style-name="P354">vaikams</text:p>
          </table:table-cell>
          <table:covered-table-cell/>
          <table:table-cell table:style-name="TableCell355">
            <text:p text:style-name="P356">4 metai</text:p>
          </table:table-cell>
          <table:table-cell table:style-name="TableCell357" table:number-columns-spanned="3" table:number-rows-spanned="2">
            <text:p text:style-name="P358">III laipsnio kraujotakos nepakankamumas; III laipsnio plaučių, širdies nepakankamumas; hemiplegija arba ryški hemiparezė; paraplegija; apysunkė kojų paraparezė, tetraparezė; ryški ataksija;</text:p>
            <text:p text:style-name="P359">ryškus hiperkinezinis sindromas; abiejų blauzdų bigės arba aukštesnio lygio amputacija; judamojo ir atramos aparato ligos ir traumų pasekmės, trukdančios valdyti mechaninį vežimėlį</text:p>
          </table:table-cell>
          <table:covered-table-cell/>
          <table:covered-table-cell/>
        </table:table-row>
        <table:table-row table:style-name="TableRow360">
          <table:table-cell table:style-name="TableCell361">
            <text:p text:style-name="P362"><text:span text:style-name="T363">2.1.2.</text:span></text:p>
          </table:table-cell>
          <table:table-cell table:style-name="TableCell364" table:number-columns-spanned="2">
            <text:p text:style-name="P365">suaugusiems</text:p>
          </table:table-cell>
          <table:covered-table-cell/>
          <table:table-cell table:style-name="TableCell366">
            <text:p text:style-name="P367">6 metai</text:p>
          </table:table-cell>
          <table:covered-table-cell>
            <text:p text:style-name="P368"/>
          </table:covered-table-cell>
          <table:covered-table-cell/>
          <table:covered-table-cell/>
        </table:table-row>
        <table:table-row table:style-name="TableRow369">
          <table:table-cell table:style-name="TableCell370">
            <text:p text:style-name="P371"><text:span text:style-name="T372">2.2.</text:span></text:p>
          </table:table-cell>
          <table:table-cell table:style-name="TableCell373" table:number-columns-spanned="2">
            <text:p text:style-name="P374"><text:span text:style-name="T375">abiem rankom valdomi neįgaliųjų vežimėliai su varomaisiais užpakaliniais ratais<text:s/></text:span><text:span text:style-name="T376">S</text:span><text:span text:style-name="T377">:</text:span></text:p>
          </table:table-cell>
          <table:covered-table-cell/>
          <table:table-cell table:style-name="TableCell378">
            <text:p text:style-name="P379"/>
          </table: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text:span text:style-name="T385">2.2.1.</text:span></text:p>
          </table:table-cell>
          <table:table-cell table:style-name="TableCell386" table:number-columns-spanned="2">
            <text:p text:style-name="P387">universalaus tipo</text:p>
          </table:table-cell>
          <table:covered-table-cell/>
          <table:table-cell table:style-name="TableCell388">
            <text:p text:style-name="P389">5 metai</text:p>
          </table:table-cell>
          <table:table-cell table:style-name="TableCell390" table:number-columns-spanned="3">
            <text:p text:style-name="P391">kai asmuo dėl sveikatos būklės (pvz.: paraplegijos, paraparezės, raumenų nykimo, išsėtinės sklerozės ir kt.) negali vaikščioti, bet gali<text:s/>judėti rankomis varomu vežimėliu, tačiau nėra visiškai savarankiškas (nemoka išlaikyti kūno pusiausvyros ant užpakalinių ratų, mobiliai judėti, visiškai apsitarnauti)</text:p>
          </table:table-cell>
          <table:covered-table-cell/>
          <table:covered-table-cell/>
        </table:table-row>
        <table:table-row table:style-name="TableRow392">
          <table:table-cell table:style-name="TableCell393">
            <text:p text:style-name="P394">2.2.2.</text:p>
          </table:table-cell>
          <table:table-cell table:style-name="TableCell395" table:number-columns-spanned="2">
            <text:p text:style-name="P396">aktyvaus tipo****</text:p>
          </table:table-cell>
          <table:covered-table-cell/>
          <table:table-cell table:style-name="TableCell397">
            <text:p text:style-name="P398">4 metai</text:p>
          </table:table-cell>
          <table:table-cell table:style-name="TableCell399" table:number-columns-spanned="3">
            <text:p text:style-name="P400">kai asmuo dėl sveikatos būklės priverstas judėti rankomis varomu neįgaliųjų vežimėliu ir yra visiškai savarankiškas įprastoje urbanistinėje ir gamtos aplinkoje</text:p>
          </table:table-cell>
          <table:covered-table-cell/>
          <table:covered-table-cell/>
        </table:table-row>
        <table:table-row table:style-name="TableRow401">
          <table:table-cell table:style-name="TableCell402">
            <text:p text:style-name="P403"><text:span text:style-name="T404">2.3.</text:span></text:p>
          </table:table-cell>
          <table:table-cell table:style-name="TableCell405" table:number-columns-spanned="2">
            <text:p text:style-name="P406"><text:span text:style-name="T407">abiem rankom valdomi neįgaliųjų vežimėliai su varomaisiais priekiniais ratais<text:s/></text:span><text:span text:style-name="T408">S</text:span></text:p>
          </table:table-cell>
          <table:covered-table-cell/>
          <table:table-cell table:style-name="TableCell409">
            <text:p text:style-name="P410">5 metai</text:p>
          </table:table-cell>
          <table:table-cell table:style-name="TableCell411" table:number-columns-spanned="3">
            <text:p text:style-name="P412">kai asmuo dėl sveikatos būklės priverstas judėti rankomis<text:s/>varomu neįgaliųjų vežimėliu ir dėl specialių įgūdžių ar kitų individualių savybių gali judėti vežimėliu priekiniais varomaisiais ratais</text:p>
          </table:table-cell>
          <table:covered-table-cell/>
          <table:covered-table-cell/>
        </table:table-row>
        <table:table-row table:style-name="TableRow413">
          <table:table-cell table:style-name="TableCell414" table:number-columns-spanned="2">
            <text:p text:style-name="P415"><text:span text:style-name="T416">2.4.</text:span></text:p>
          </table:table-cell>
          <table:covered-table-cell/>
          <table:table-cell table:style-name="TableCell417">
            <text:p text:style-name="P418"><text:span text:style-name="T419">abiem rankom valdomi svirtiniai neįgaliųjų vežimėliai<text:s/></text:span><text:span text:style-name="T420">S</text:span></text:p>
          </table:table-cell>
          <table:table-cell table:style-name="TableCell421">
            <text:p text:style-name="P422">5 metai</text:p>
          </table:table-cell>
          <table:table-cell table:style-name="TableCell423" table:number-columns-spanned="3">
            <text:p text:style-name="P424">kai asmuo dėl sveikatos būklės priverstas judėti<text:s/>rankomis varomu neįgaliųjų vežimėliu ir dėl specialių įgūdžių ar kitų individualių savybių gali judėti vežimėliu, varomu svirtimis</text:p>
          </table:table-cell>
          <table:covered-table-cell/>
          <table:covered-table-cell/>
        </table:table-row>
        <table:table-row table:style-name="TableRow425">
          <table:table-cell table:style-name="TableCell426" table:number-columns-spanned="2">
            <text:p text:style-name="P427"><text:span text:style-name="T428">2.5.</text:span></text:p>
          </table:table-cell>
          <table:covered-table-cell/>
          <table:table-cell table:style-name="TableCell429">
            <text:p text:style-name="P430"><text:span text:style-name="T431">vienpusio varymo nevarikliniai neįgaliųjų vežimėliai<text:s/></text:span><text:span text:style-name="T432">S</text:span></text:p>
          </table:table-cell>
          <table:table-cell table:style-name="TableCell433">
            <text:p text:style-name="P434">5 metai</text:p>
          </table:table-cell>
          <table:table-cell table:style-name="TableCell435" table:number-columns-spanned="3">
            <text:p text:style-name="P436">kai asmuo dėl sveikatos būklės priverstas judėti<text:s/>rankomis varomu neįgaliųjų vežimėliu ir dėl įvairių vienos rankos pakenkimų tegali judėti vienpusio varymo vežimėliu</text:p>
          </table:table-cell>
          <table:covered-table-cell/>
          <table:covered-table-cell/>
        </table:table-row>
        <table:table-row table:style-name="TableRow437">
          <table:table-cell table:style-name="TableCell438" table:number-columns-spanned="2">
            <text:p text:style-name="P439"><text:span text:style-name="T440">2.6.</text:span></text:p>
          </table:table-cell>
          <table:covered-table-cell/>
          <table:table-cell table:style-name="TableCell441">
            <text:p text:style-name="P442"><text:span text:style-name="T443">neįgaliųjų vežimėliai, skirti tetraplegikams<text:s/></text:span><text:span text:style-name="T444">S</text:span></text:p>
          </table:table-cell>
          <table:table-cell table:style-name="TableCell445">
            <text:p text:style-name="P446">5 metai</text:p>
          </table:table-cell>
          <table:table-cell table:style-name="TableCell447" table:number-columns-spanned="3">
            <text:p text:style-name="P448">kai asmuo dėl sveikatos būklės priverstas judėti vežimėliu su paaukštinta nugaros atrama bei lankais neslidžia danga</text:p>
          </table:table-cell>
          <table:covered-table-cell/>
          <table:covered-table-cell/>
        </table:table-row>
        <table:table-row table:style-name="TableRow449">
          <table:table-cell table:style-name="TableCell450" table:number-columns-spanned="2">
            <text:p text:style-name="P451"><text:span text:style-name="T452">2.7.</text:span></text:p>
          </table:table-cell>
          <table:covered-table-cell/>
          <table:table-cell table:style-name="TableCell453">
            <text:p text:style-name="P454"><text:span text:style-name="T455">neįgaliųjų vežimėliai, skirti specialioms reikmėms (dušui, tualetui ir pan.)<text:s/></text:span><text:span text:style-name="T456">S</text:span></text:p>
          </table:table-cell>
          <table:table-cell table:style-name="TableCell457">
            <text:p text:style-name="P458">5 metai</text:p>
          </table:table-cell>
          <table:table-cell table:style-name="TableCell459" table:number-columns-spanned="3">
            <text:p text:style-name="P460">kai asmuo dėl sveikatos būklės priverstas judėti neįgaliųjų vežimėliu ir kai dėl apsitarnavimo (pvz.: duše, tualete ir kt.)<text:s/>jam būtinas vežimėlis specialioms reikmėms tenkinti</text:p>
          </table:table-cell>
          <table:covered-table-cell/>
          <table:covered-table-cell/>
        </table:table-row>
        <table:table-row table:style-name="TableRow461">
          <table:table-cell table:style-name="TableCell462" table:number-columns-spanned="2">
            <text:p text:style-name="P463"><text:span text:style-name="T464">3.</text:span></text:p>
          </table:table-cell>
          <table:covered-table-cell/>
          <table:table-cell table:style-name="TableCell465">
            <text:p text:style-name="P466"><text:span text:style-name="T467">Neįgaliųjų<text:s/></text:span><text:span text:style-name="T468">vežimėlių reikmenys:</text:span></text:p>
          </table:table-cell>
          <table:table-cell table:style-name="TableCell469">
            <text:p text:style-name="P470"/>
          </table: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2">
            <text:p text:style-name="P475"><text:span text:style-name="T476">3.1.</text:span></text:p>
          </table:table-cell>
          <table:covered-table-cell/>
          <table:table-cell table:style-name="TableCell477">
            <text:p text:style-name="P478"><text:span text:style-name="T479">neįgaliųjų tvirtinimo sistemos<text:s/></text:span><text:span text:style-name="T480">N</text:span><text:span text:style-name="T481"><text:s/>* (diržai, petnešos ir korsažai, naudojami sėdint vežimėlyje)</text:span></text:p>
          </table:table-cell>
          <table:table-cell table:style-name="TableCell482">
            <text:p text:style-name="P483">3 metai</text:p>
          </table:table-cell>
          <table:table-cell table:style-name="TableCell484" table:number-columns-spanned="3">
            <text:p text:style-name="P485">būklės, nurodytos 1 ir 2 punktuose, kai būtina užtikrinti<text:s/>asmens saugumą ir stabilumą</text:p>
          </table:table-cell>
          <table:covered-table-cell/>
          <table:covered-table-cell/>
        </table:table-row>
        <table:table-row table:style-name="TableRow486">
          <table:table-cell table:style-name="TableCell487" table:number-columns-spanned="2">
            <text:p text:style-name="P488"><text:span text:style-name="T489">3.2.</text:span></text:p>
          </table:table-cell>
          <table:covered-table-cell/>
          <table:table-cell table:style-name="TableCell490">
            <text:p text:style-name="P491"><text:span text:style-name="T492">plaštakos apsauginės priemonės<text:s/></text:span><text:span text:style-name="T493">N</text:span></text:p>
          </table:table-cell>
          <table:table-cell table:style-name="TableCell494">
            <text:p text:style-name="P495">1 metai</text:p>
          </table:table-cell>
          <table:table-cell table:style-name="TableCell496" table:number-columns-spanned="3">
            <text:p text:style-name="P497">tetraparezė, tetraplegija</text:p>
          </table:table-cell>
          <table:covered-table-cell/>
          <table:covered-table-cell/>
        </table:table-row>
        <table:table-row table:style-name="TableRow498">
          <table:table-cell table:style-name="TableCell499" table:number-columns-spanned="2">
            <text:p text:style-name="P500"><text:span text:style-name="T501">3.3.</text:span></text:p>
          </table:table-cell>
          <table:covered-table-cell/>
          <table:table-cell table:style-name="TableCell502">
            <text:p text:style-name="P503"><text:span text:style-name="T504">varytuvai<text:s/></text:span><text:span text:style-name="T505">Y</text:span></text:p>
          </table:table-cell>
          <table:table-cell table:style-name="TableCell506">
            <text:p text:style-name="P507">4 metai</text:p>
          </table:table-cell>
          <table:table-cell table:style-name="TableCell508" table:number-columns-spanned="3">
            <text:p text:style-name="P509">asmenims, kurie naudojasi aktyvaus tipo vežimėliais</text:p>
          </table:table-cell>
          <table:covered-table-cell/>
          <table:covered-table-cell/>
        </table:table-row>
        <table:table-row table:style-name="TableRow510">
          <table:table-cell table:style-name="TableCell511" table:number-columns-spanned="2">
            <text:p text:style-name="P512"><text:span text:style-name="T513">4.</text:span></text:p>
          </table:table-cell>
          <table:covered-table-cell/>
          <table:table-cell table:style-name="TableCell514">
            <text:p text:style-name="P515"><text:span text:style-name="T516">Transporto priemonės:</text:span></text:p>
          </table:table-cell>
          <table:table-cell table:style-name="TableCell517">
            <text:p text:style-name="P518"/>
          </table: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2">
            <text:p text:style-name="P523"><text:span text:style-name="T524">4.1.</text:span></text:p>
          </table:table-cell>
          <table:covered-table-cell/>
          <table:table-cell table:style-name="TableCell525">
            <text:p text:style-name="P526"><text:span text:style-name="T527">šliaužtuvai ir judamosios plokštės<text:s/></text:span><text:span text:style-name="T528">N</text:span></text:p>
          </table:table-cell>
          <table:table-cell table:style-name="TableCell529">
            <text:p text:style-name="P530">3<text:s/>metai</text:p>
          </table:table-cell>
          <table:table-cell table:style-name="TableCell531" table:number-columns-spanned="3">
            <text:p text:style-name="P532">asmenims dėl neprotezuojamų abiejų blauzdų ar šlaunų bigių</text:p>
          </table:table-cell>
          <table:covered-table-cell/>
          <table:covered-table-cell/>
        </table:table-row>
        <table:table-row table:style-name="TableRow533">
          <table:table-cell table:style-name="TableCell534" table:number-columns-spanned="2">
            <text:p text:style-name="P535"><text:span text:style-name="T536">5.</text:span></text:p>
          </table:table-cell>
          <table:covered-table-cell/>
          <table:table-cell table:style-name="TableCell537">
            <text:p text:style-name="P538"><text:span text:style-name="T539">Per(si)kėlimo priemonės:</text:span></text:p>
          </table:table-cell>
          <table:table-cell table:style-name="TableCell540">
            <text:p text:style-name="P541"/>
          </table: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2">
            <text:p text:style-name="P546"><text:span text:style-name="T547">5.1.</text:span></text:p>
          </table:table-cell>
          <table:covered-table-cell/>
          <table:table-cell table:style-name="TableCell548">
            <text:p text:style-name="P549"><text:span text:style-name="T550">slankiosios lentos ir slankieji kilimėliai<text:s/></text:span><text:span text:style-name="T551">N</text:span></text:p>
          </table:table-cell>
          <table:table-cell table:style-name="TableCell552">
            <text:p text:style-name="P553">3 metai</text:p>
          </table:table-cell>
          <table:table-cell table:style-name="TableCell554" table:number-columns-spanned="3">
            <text:p text:style-name="P555">asmenims, negalintiems vaikščioti</text:p>
          </table:table-cell>
          <table:covered-table-cell/>
          <table:covered-table-cell/>
        </table:table-row>
        <table:table-row table:style-name="TableRow556">
          <table:table-cell table:style-name="TableCell557" table:number-columns-spanned="2">
            <text:p text:style-name="P558"><text:span text:style-name="T559">5.2.</text:span></text:p>
          </table:table-cell>
          <table:covered-table-cell/>
          <table:table-cell table:style-name="TableCell560">
            <text:p text:style-name="P561"><text:span text:style-name="T562">keliamieji diržai ir diržų komplektai<text:s/></text:span><text:span text:style-name="T563">N</text:span></text:p>
          </table:table-cell>
          <table:table-cell table:style-name="TableCell564">
            <text:p text:style-name="P565">5 metai</text:p>
          </table:table-cell>
          <table:table-cell table:style-name="TableCell566" table:number-columns-spanned="3">
            <text:p text:style-name="P567">asmenims su<text:s/>sutrikusia judėjimo funkcija</text:p>
          </table:table-cell>
          <table:covered-table-cell/>
          <table:covered-table-cell/>
        </table:table-row>
        <table:table-row table:style-name="TableRow568">
          <table:table-cell table:style-name="TableCell569" table:number-columns-spanned="2">
            <text:p text:style-name="P570"><text:span text:style-name="T571">6.</text:span></text:p>
          </table:table-cell>
          <table:covered-table-cell/>
          <table:table-cell table:style-name="TableCell572">
            <text:p text:style-name="P573"><text:span text:style-name="T574">Dviračiai:</text:span></text:p>
          </table:table-cell>
          <table:table-cell table:style-name="TableCell575">
            <text:p text:style-name="P576"/>
          </table:table-cell>
          <table:table-cell table:style-name="TableCell577" table:number-columns-spanned="3">
            <text:p text:style-name="P578"/>
          </table:table-cell>
          <table:covered-table-cell/>
          <table:covered-table-cell/>
        </table:table-row>
        <table:table-row table:style-name="TableRow579">
          <table:table-cell table:style-name="TableCell580" table:number-columns-spanned="2">
            <text:p text:style-name="P581"><text:span text:style-name="T582">6.1.</text:span></text:p>
          </table:table-cell>
          <table:covered-table-cell/>
          <table:table-cell table:style-name="TableCell583">
            <text:p text:style-name="P584"><text:span text:style-name="T585">kojomis minami triračiai<text:s/></text:span><text:span text:style-name="T586">S</text:span></text:p>
          </table:table-cell>
          <table:table-cell table:style-name="TableCell587">
            <text:p text:style-name="P588">6 metai</text:p>
          </table:table-cell>
          <table:table-cell table:style-name="TableCell589" table:number-columns-spanned="3">
            <text:p text:style-name="P590">asmenims iki 18 metų dėl cerebrinio ir kitų paralyžių; kai sutrikusi koordinacija, tačiau gali judėti triračiu</text:p>
          </table:table-cell>
          <table:covered-table-cell/>
          <table:covered-table-cell/>
        </table:table-row>
        <table:table-row table:style-name="TableRow591">
          <table:table-cell table:style-name="TableCell592" table:number-columns-spanned="2">
            <text:p text:style-name="P593"><text:span text:style-name="T594">6.2.</text:span></text:p>
          </table:table-cell>
          <table:covered-table-cell/>
          <table:table-cell table:style-name="TableCell595">
            <text:p text:style-name="P596"><text:span text:style-name="T597">rankomis minami triračiai<text:s/></text:span><text:span text:style-name="T598">S</text:span></text:p>
          </table:table-cell>
          <table:table-cell table:style-name="TableCell599">
            <text:p text:style-name="P600">6 metai</text:p>
          </table:table-cell>
          <table:table-cell table:style-name="TableCell601" table:number-columns-spanned="3">
            <text:p text:style-name="P602">asmenims iki 18<text:s/>metų dėl cerebrinio ir kitų paralyžių, kai triračio negali minti kojomis</text:p>
          </table:table-cell>
          <table:covered-table-cell/>
          <table:covered-table-cell/>
        </table:table-row>
        <table:table-row table:style-name="TableRow603">
          <table:table-cell table:style-name="TableCell604" table:number-columns-spanned="2">
            <text:p text:style-name="P605"><text:span text:style-name="T606">7.</text:span></text:p>
          </table:table-cell>
          <table:covered-table-cell/>
          <table:table-cell table:style-name="TableCell607">
            <text:p text:style-name="P608"><text:span text:style-name="T609">Viena ranka valdomos vaikščiojimo priemonės:</text:span></text:p>
          </table:table-cell>
          <table:table-cell table:style-name="TableCell610">
            <text:p text:style-name="P611"/>
          </table: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text:span text:style-name="T617">7.1.</text:span></text:p>
          </table:table-cell>
          <table:covered-table-cell/>
          <table:table-cell table:style-name="TableCell618">
            <text:p text:style-name="P619"><text:span text:style-name="T620">vaikščiojimo lazdelės<text:s/></text:span><text:span text:style-name="T621">N</text:span><text:span text:style-name="T622">:</text:span></text:p>
          </table:table-cell>
          <table:table-cell table:style-name="TableCell623">
            <text:p text:style-name="P624"/>
          </table: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2">
            <text:p text:style-name="P629"><text:span text:style-name="T630">7.1.1.</text:span></text:p>
          </table:table-cell>
          <table:covered-table-cell/>
          <table:table-cell table:style-name="TableCell631">
            <text:p text:style-name="P632">medinės</text:p>
          </table:table-cell>
          <table:table-cell table:style-name="TableCell633">
            <text:p text:style-name="P634">2 metai</text:p>
          </table:table-cell>
          <table:table-cell table:style-name="TableCell635" table:number-columns-spanned="3" table:number-rows-spanned="2">
            <text:p text:style-name="P636">raumenų silpnumas (poliomielitas, miastenija, apatinių galūnių nervų<text:s/>pažeidimai); pažeista pusiausvyra (galvos smegenų pažeidimai, išsėtinė sklerozė, parkinsonizmas, polineuropatija); kaulų ir sąnarių pažeidimai (osteoporozė, deformuojanti artrozė, traumos); deformacijos (skoliozė, galūnės sutrumpėjimas)</text:p>
          </table:table-cell>
          <table:covered-table-cell/>
          <table:covered-table-cell/>
        </table:table-row>
        <table:table-row table:style-name="TableRow637">
          <table:table-cell table:style-name="TableCell638" table:number-columns-spanned="2">
            <text:p text:style-name="P639"><text:span text:style-name="T640">7.1.2.</text:span></text:p>
          </table:table-cell>
          <table:covered-table-cell/>
          <table:table-cell table:style-name="TableCell641">
            <text:p text:style-name="P642">metalinės</text:p>
          </table:table-cell>
          <table:table-cell table:style-name="TableCell643">
            <text:p text:style-name="P644">5<text:s/>metai</text:p>
          </table:table-cell>
          <table:covered-table-cell>
            <text:p text:style-name="P645"/>
          </table:covered-table-cell>
          <table:covered-table-cell/>
          <table:covered-table-cell/>
        </table:table-row>
        <table:table-row table:style-name="TableRow646">
          <table:table-cell table:style-name="TableCell647" table:number-columns-spanned="2">
            <text:p text:style-name="P648"><text:span text:style-name="T649">7.2.</text:span></text:p>
          </table:table-cell>
          <table:covered-table-cell/>
          <table:table-cell table:style-name="TableCell650">
            <text:p text:style-name="P651"><text:span text:style-name="T652">vaikščiojimo lazdos su trimis ar daugiau kojelių<text:s/></text:span><text:span text:style-name="T653">N</text:span></text:p>
          </table:table-cell>
          <table:table-cell table:style-name="TableCell654">
            <text:p text:style-name="P655">4 metai</text:p>
          </table:table-cell>
          <table:table-cell table:style-name="TableCell656" table:number-columns-spanned="3">
            <text:p text:style-name="P657">esant pusiausvyros sutrikimams</text:p>
          </table:table-cell>
          <table:covered-table-cell/>
          <table:covered-table-cell/>
        </table:table-row>
        <table:table-row table:style-name="TableRow658">
          <table:table-cell table:style-name="TableCell659" table:number-columns-spanned="2">
            <text:p text:style-name="P660"><text:span text:style-name="T661">7.3.</text:span></text:p>
          </table:table-cell>
          <table:covered-table-cell/>
          <table:table-cell table:style-name="TableCell662">
            <text:p text:style-name="P663"><text:span text:style-name="T664">alkūniniai ramentai<text:s/></text:span><text:span text:style-name="T665">N</text:span></text:p>
          </table:table-cell>
          <table:table-cell table:style-name="TableCell666">
            <text:p text:style-name="P667">3 metai</text:p>
          </table:table-cell>
          <table:table-cell table:style-name="TableCell668" table:number-columns-spanned="3">
            <text:p text:style-name="P669">koordinacijos sutrikimas (galvos smegenų traumos, insultas, stuburo pažeidimai ir traumatiniai kaulų, raumens<text:s/>pažeidimai ir ligų pasekmės); po sąnarių endoprotezavimo</text:p>
          </table:table-cell>
          <table:covered-table-cell/>
          <table:covered-table-cell/>
        </table:table-row>
        <table:table-row table:style-name="TableRow670">
          <table:table-cell table:style-name="TableCell671">
            <text:p text:style-name="P672">7.4.</text:p>
          </table:table-cell>
          <table:table-cell table:style-name="TableCell673" table:number-columns-spanned="2">
            <text:p text:style-name="P674"><text:span text:style-name="T675">pažastiniai ramentai<text:s/></text:span><text:span text:style-name="T676">N</text:span><text:span text:style-name="T677">:</text:span></text:p>
          </table:table-cell>
          <table:covered-table-cell/>
          <table:table-cell table:style-name="TableCell678">
            <text:p text:style-name="P679"/>
          </table:table-cell>
          <table:table-cell table:style-name="TableCell680" table:number-columns-spanned="2">
            <text:p text:style-name="P681"/>
          </table:table-cell>
          <table:covered-table-cell/>
          <table:table-cell>
            <text:p text:style-name="P681"/>
          </table:table-cell>
        </table:table-row>
        <table:table-row table:style-name="TableRow682">
          <table:table-cell table:style-name="TableCell683">
            <text:p text:style-name="P684">7.4.1.</text:p>
          </table:table-cell>
          <table:table-cell table:style-name="TableCell685" table:number-columns-spanned="2">
            <text:p text:style-name="P686">mediniai</text:p>
          </table:table-cell>
          <table:covered-table-cell/>
          <table:table-cell table:style-name="TableCell687">
            <text:p text:style-name="P688">3 metai</text:p>
          </table:table-cell>
          <table:table-cell table:style-name="TableCell689" table:number-columns-spanned="2" table:number-rows-spanned="2">
            <text:p text:style-name="P690">abipusis apatinių galūnių silpnumas; koordinacijos sutrikimas; reumatoidinis artritas.</text:p>
            <text:p text:style-name="P691">Po sąnarių endoprotezavimo, apatinių galūnių pažeidimų,<text:s/>nervų sistemos ligų, sutrikdančių apatinių galūnių funkciją, traumų pasekmių</text:p>
          </table:table-cell>
          <table:covered-table-cell/>
          <table:table-cell>
            <text:p text:style-name="P691"/>
          </table:table-cell>
        </table:table-row>
        <table:table-row table:style-name="TableRow692">
          <table:table-cell table:style-name="TableCell693">
            <text:p text:style-name="P694">7.4.2.</text:p>
          </table:table-cell>
          <table:table-cell table:style-name="TableCell695" table:number-columns-spanned="2">
            <text:p text:style-name="P696">metaliniai</text:p>
          </table:table-cell>
          <table:covered-table-cell/>
          <table:table-cell table:style-name="TableCell697">
            <text:p text:style-name="P698">4 metai</text:p>
          </table:table-cell>
          <table:covered-table-cell>
            <text:p text:style-name="P699"/>
          </table:covered-table-cell>
          <table:covered-table-cell/>
          <table:table-cell>
            <text:p text:style-name="P699"/>
          </table:table-cell>
        </table:table-row>
        <table:table-row table:style-name="TableRow700">
          <table:table-cell table:style-name="TableCell701">
            <text:p text:style-name="P702">8.</text:p>
          </table:table-cell>
          <table:table-cell table:style-name="TableCell703" table:number-columns-spanned="2">
            <text:p text:style-name="P704"><text:span text:style-name="T705">Abiem rankom valdomos vaikščiojimo priemonės:</text:span></text:p>
          </table:table-cell>
          <table:covered-table-cell/>
          <table:table-cell table:style-name="TableCell706">
            <text:p text:style-name="P707"/>
          </table:table-cell>
          <table:table-cell table:style-name="TableCell708" table:number-columns-spanned="2">
            <text:p text:style-name="P709"/>
          </table:table-cell>
          <table:covered-table-cell/>
          <table:table-cell>
            <text:p text:style-name="P709"/>
          </table:table-cell>
        </table:table-row>
        <table:table-row table:style-name="TableRow710">
          <table:table-cell table:style-name="TableCell711">
            <text:p text:style-name="P712">8.1.</text:p>
          </table:table-cell>
          <table:table-cell table:style-name="TableCell713" table:number-columns-spanned="2">
            <text:p text:style-name="P714"><text:span text:style-name="T715">vaikščiojimo rėmai<text:s/></text:span><text:span text:style-name="T716">N</text:span></text:p>
          </table:table-cell>
          <table:covered-table-cell/>
          <table:table-cell table:style-name="TableCell717">
            <text:p text:style-name="P718">4 metai</text:p>
          </table:table-cell>
          <table:table-cell table:style-name="TableCell719" table:number-columns-spanned="2">
            <text:p text:style-name="P720">apatinių galūnių vienpusis ar abipusis silpnumas ir/ar apatinių<text:s/>galūnių bei viso kūno nestabilumas (išsėtinė sklerozė, parkinsonizmas, insultas, traumos)</text:p>
          </table:table-cell>
          <table:covered-table-cell/>
          <table:table-cell>
            <text:p text:style-name="P720"/>
          </table:table-cell>
        </table:table-row>
        <table:table-row table:style-name="TableRow721">
          <table:table-cell table:style-name="TableCell722">
            <text:p text:style-name="P723">8.2.</text:p>
          </table:table-cell>
          <table:table-cell table:style-name="TableCell724" table:number-columns-spanned="2">
            <text:p text:style-name="P725"><text:span text:style-name="T726">vaikštynės su ratukais<text:s/></text:span><text:span text:style-name="T727">N</text:span></text:p>
          </table:table-cell>
          <table:covered-table-cell/>
          <table:table-cell table:style-name="TableCell728">
            <text:p text:style-name="P729">5 metai</text:p>
          </table:table-cell>
          <table:table-cell table:style-name="TableCell730" table:number-columns-spanned="2">
            <text:p text:style-name="P731">apatinių galūnių vienpusis ar abipusis silpnumas ir/ar apatinių galūnių bei viso kūno nestabilumas (išsėtinė sklerozė, parkinsonizmas, insultas, traumos, sunki reumatoidinio artrito forma)</text:p>
          </table:table-cell>
          <table:covered-table-cell/>
          <table:table-cell>
            <text:p text:style-name="P731"/>
          </table:table-cell>
        </table:table-row>
        <table:table-row table:style-name="TableRow732">
          <table:table-cell table:style-name="TableCell733">
            <text:p text:style-name="P734">8.3.</text:p>
          </table:table-cell>
          <table:table-cell table:style-name="TableCell735" table:number-columns-spanned="2">
            <text:p text:style-name="P736"><text:span text:style-name="T737">vaikštynės su staliuku<text:s/></text:span><text:span text:style-name="T738">S</text:span></text:p>
          </table:table-cell>
          <table:covered-table-cell/>
          <table:table-cell table:style-name="TableCell739">
            <text:p text:style-name="P740">5 metai</text:p>
          </table:table-cell>
          <table:table-cell table:style-name="TableCell741" table:number-columns-spanned="2" table:number-rows-spanned="2">
            <text:p text:style-name="P742">būklės, nurodytos 8.2 punkte</text:p>
          </table:table-cell>
          <table:covered-table-cell/>
          <table:table-cell>
            <text:p text:style-name="P742"/>
          </table:table-cell>
        </table:table-row>
        <table:table-row table:style-name="TableRow743">
          <table:table-cell table:style-name="TableCell744">
            <text:p text:style-name="P745">8.4.</text:p>
          </table:table-cell>
          <table:table-cell table:style-name="TableCell746" table:number-columns-spanned="2">
            <text:p text:style-name="P747"><text:span text:style-name="T748">sėdimosios vaikštynės<text:s/></text:span><text:span text:style-name="T749">S</text:span></text:p>
          </table:table-cell>
          <table:covered-table-cell/>
          <table:table-cell table:style-name="TableCell750">
            <text:p text:style-name="P751">5 metai</text:p>
          </table:table-cell>
          <table:covered-table-cell>
            <text:p text:style-name="P752"/>
          </table:covered-table-cell>
          <table:covered-table-cell/>
          <table:table-cell>
            <text:p text:style-name="P752"/>
          </table:table-cell>
        </table:table-row>
        <table:table-row table:style-name="TableRow753">
          <table:table-cell table:style-name="TableCell754">
            <text:p text:style-name="P755">9.</text:p>
          </table:table-cell>
          <table:table-cell table:style-name="TableCell756" table:number-columns-spanned="2">
            <text:p text:style-name="P757"><text:span text:style-name="T758">Vaikščiojimo priemonių priedai:</text:span></text:p>
          </table:table-cell>
          <table:covered-table-cell/>
          <table:table-cell table:style-name="TableCell759">
            <text:p text:style-name="P760"/>
          </table:table-cell>
          <table:table-cell table:style-name="TableCell761" table:number-columns-spanned="2">
            <text:p text:style-name="P762"/>
          </table:table-cell>
          <table:covered-table-cell/>
          <table:table-cell>
            <text:p text:style-name="P762"/>
          </table:table-cell>
        </table:table-row>
        <table:table-row table:style-name="TableRow763">
          <table:table-cell table:style-name="TableCell764">
            <text:p text:style-name="P765">9.1.</text:p>
          </table:table-cell>
          <table:table-cell table:style-name="TableCell766" table:number-columns-spanned="2">
            <text:p text:style-name="P767"><text:span text:style-name="T768">vasariniai antgaliai<text:s/></text:span><text:span text:style-name="T769">N</text:span></text:p>
          </table:table-cell>
          <table:covered-table-cell/>
          <table:table-cell table:style-name="TableCell770">
            <text:p text:style-name="P771">iki susidėvėjimo</text:p>
          </table:table-cell>
          <table:table-cell table:style-name="TableCell772" table:number-columns-spanned="2">
            <text:p text:style-name="P773"/>
          </table:table-cell>
          <table:covered-table-cell/>
          <table:table-cell>
            <text:p text:style-name="P773"/>
          </table:table-cell>
        </table:table-row>
        <table:table-row table:style-name="TableRow774">
          <table:table-cell table:style-name="TableCell775">
            <text:p text:style-name="P776">9.2.</text:p>
          </table:table-cell>
          <table:table-cell table:style-name="TableCell777" table:number-columns-spanned="2">
            <text:p text:style-name="P778"><text:span text:style-name="T779">žieminiai antgaliai<text:s/></text:span><text:span text:style-name="T780">N</text:span></text:p>
          </table:table-cell>
          <table:covered-table-cell/>
          <table:table-cell table:style-name="TableCell781">
            <text:p text:style-name="P782">3 metai</text:p>
          </table:table-cell>
          <table:table-cell table:style-name="TableCell783" table:number-columns-spanned="2">
            <text:p text:style-name="P784"/>
          </table:table-cell>
          <table:covered-table-cell/>
          <table:table-cell>
            <text:p text:style-name="P784"/>
          </table:table-cell>
        </table:table-row>
        <table:table-row table:style-name="TableRow785">
          <table:table-cell table:style-name="TableCell786">
            <text:p text:style-name="P787">10.</text:p>
          </table:table-cell>
          <table:table-cell table:style-name="TableCell788" table:number-columns-spanned="2">
            <text:p text:style-name="P789"><text:span text:style-name="T790">Tualeto reikmenys:</text:span></text:p>
          </table:table-cell>
          <table:covered-table-cell/>
          <table:table-cell table:style-name="TableCell791">
            <text:p text:style-name="P792"/>
          </table:table-cell>
          <table:table-cell table:style-name="TableCell793" table:number-columns-spanned="2">
            <text:p text:style-name="P794"/>
          </table:table-cell>
          <table:covered-table-cell/>
          <table:table-cell>
            <text:p text:style-name="P794"/>
          </table:table-cell>
        </table:table-row>
        <table:table-row table:style-name="TableRow795">
          <table:table-cell table:style-name="TableCell796">
            <text:p text:style-name="P797">10.1.</text:p>
          </table:table-cell>
          <table:table-cell table:style-name="TableCell798" table:number-columns-spanned="2">
            <text:p text:style-name="P799"><text:span text:style-name="T800">naktipuodžio kėdutės (su ar be ratukų)<text:s/></text:span><text:span text:style-name="T801">S</text:span></text:p>
          </table:table-cell>
          <table:covered-table-cell/>
          <table:table-cell table:style-name="TableCell802">
            <text:p text:style-name="P803">5 metai</text:p>
          </table:table-cell>
          <table:table-cell table:style-name="TableCell804" table:number-columns-spanned="2">
            <text:p text:style-name="P805">būklės, nurodytos 1 ir 2.1 punktuose; asmenims, kuriems nustatytas specialusis nuolatinės slaugos poreikis, bei asmenims su visiška<text:s/>negalia</text:p>
          </table:table-cell>
          <table:covered-table-cell/>
          <table:table-cell>
            <text:p text:style-name="P805"/>
          </table:table-cell>
        </table:table-row>
        <table:table-row table:style-name="TableRow806">
          <table:table-cell table:style-name="TableCell807">
            <text:p text:style-name="P808">10.2.</text:p>
          </table:table-cell>
          <table:table-cell table:style-name="TableCell809" table:number-columns-spanned="2">
            <text:p text:style-name="P810"><text:span text:style-name="T811">paaukštintos tualeto sėdynės<text:s/></text:span><text:span text:style-name="T812">N</text:span><text:span text:style-name="T813">:</text:span></text:p>
          </table:table-cell>
          <table:covered-table-cell/>
          <table:table-cell table:style-name="TableCell814">
            <text:p text:style-name="P815"/>
          </table:table-cell>
          <table:table-cell table:style-name="TableCell816" table:number-columns-spanned="2">
            <text:p text:style-name="P817"/>
          </table:table-cell>
          <table:covered-table-cell/>
          <table:table-cell>
            <text:p text:style-name="P817"/>
          </table:table-cell>
        </table:table-row>
        <table:table-row table:style-name="TableRow818">
          <table:table-cell table:style-name="TableCell819">
            <text:p text:style-name="P820">10.2.1.</text:p>
          </table:table-cell>
          <table:table-cell table:style-name="TableCell821" table:number-columns-spanned="2">
            <text:p text:style-name="P822">atskiros (stovimos)</text:p>
          </table:table-cell>
          <table:covered-table-cell/>
          <table:table-cell table:style-name="TableCell823">
            <text:p text:style-name="P824">5 metai</text:p>
          </table:table-cell>
          <table:table-cell table:style-name="TableCell825" table:number-columns-spanned="2" table:number-rows-spanned="2">
            <text:p text:style-name="P826">būklės po endoprotezavimo operacijų, su sutrikusiomis klubo sąnario funkcijomis; neurologinės būklės, kai gali atsistoti tik nuo paaukštintų paviršių</text:p>
          </table:table-cell>
          <table:covered-table-cell/>
          <table:table-cell>
            <text:p text:style-name="P826"/>
          </table:table-cell>
        </table:table-row>
        <table:table-row table:style-name="TableRow827">
          <table:table-cell table:style-name="TableCell828">
            <text:p text:style-name="P829">10.2.2.</text:p>
          </table:table-cell>
          <table:table-cell table:style-name="TableCell830" table:number-columns-spanned="2">
            <text:p text:style-name="P831">tvirtinamos<text:s/>ir netvirtinamos</text:p>
          </table:table-cell>
          <table:covered-table-cell/>
          <table:table-cell table:style-name="TableCell832">
            <text:p text:style-name="P833">5 metai</text:p>
          </table:table-cell>
          <table:covered-table-cell>
            <text:p text:style-name="P834"/>
          </table:covered-table-cell>
          <table:covered-table-cell/>
          <table:table-cell>
            <text:p text:style-name="P834"/>
          </table:table-cell>
        </table:table-row>
        <table:table-row table:style-name="TableRow835">
          <table:table-cell table:style-name="TableCell836">
            <text:p text:style-name="P837">11.</text:p>
          </table:table-cell>
          <table:table-cell table:style-name="TableCell838" table:number-columns-spanned="2">
            <text:p text:style-name="P839"><text:span text:style-name="T840">Prausimosi, maudymosi vonioje ir duše priemonės:</text:span></text:p>
          </table:table-cell>
          <table:covered-table-cell/>
          <table:table-cell table:style-name="TableCell841">
            <text:p text:style-name="P842"/>
          </table:table-cell>
          <table:table-cell table:style-name="TableCell843" table:number-columns-spanned="2">
            <text:p text:style-name="P844"/>
          </table:table-cell>
          <table:covered-table-cell/>
          <table:table-cell>
            <text:p text:style-name="P844"/>
          </table:table-cell>
        </table:table-row>
        <table:table-row table:style-name="TableRow845">
          <table:table-cell table:style-name="TableCell846">
            <text:p text:style-name="P847">11.1.</text:p>
          </table:table-cell>
          <table:table-cell table:style-name="TableCell848" table:number-columns-spanned="2">
            <text:p text:style-name="P849"><text:span text:style-name="T850">vonios (dušo) kėdės (su ir be ratukų)<text:s/></text:span><text:span text:style-name="T851">S</text:span></text:p>
          </table:table-cell>
          <table:covered-table-cell/>
          <table:table-cell table:style-name="TableCell852">
            <text:p text:style-name="P853">5 metai</text:p>
          </table:table-cell>
          <table:table-cell table:style-name="TableCell854" table:number-columns-spanned="2">
            <text:p text:style-name="P855">būklės, nurodytos 1 ir 2 punktuose</text:p>
          </table:table-cell>
          <table:covered-table-cell/>
          <table:table-cell>
            <text:p text:style-name="P855"/>
          </table:table-cell>
        </table:table-row>
        <table:table-row table:style-name="TableRow856">
          <table:table-cell table:style-name="TableCell857">
            <text:p text:style-name="P858">11.2.</text:p>
          </table:table-cell>
          <table:table-cell table:style-name="TableCell859" table:number-columns-spanned="2">
            <text:p text:style-name="P860">vonios suoliukai:</text:p>
          </table:table-cell>
          <table:covered-table-cell/>
          <table:table-cell table:style-name="TableCell861">
            <text:p text:style-name="P862"/>
          </table:table-cell>
          <table:table-cell table:style-name="TableCell863" table:number-columns-spanned="2">
            <text:p text:style-name="P864"/>
          </table:table-cell>
          <table:covered-table-cell/>
          <table:table-cell>
            <text:p text:style-name="P864"/>
          </table:table-cell>
        </table:table-row>
        <table:table-row table:style-name="TableRow865">
          <table:table-cell table:style-name="TableCell866">
            <text:p text:style-name="P867">11.2.1.</text:p>
          </table:table-cell>
          <table:table-cell table:style-name="TableCell868" table:number-columns-spanned="2">
            <text:p text:style-name="P869"><text:span text:style-name="T870">nesudėtingos konstrukcijos</text:span><text:span text:style-name="T871"><text:s/>N</text:span></text:p>
          </table:table-cell>
          <table:covered-table-cell/>
          <table:table-cell table:style-name="TableCell872">
            <text:p text:style-name="P873">3 metai</text:p>
          </table:table-cell>
          <table:table-cell table:style-name="TableCell874" table:number-columns-spanned="2">
            <text:p text:style-name="P875">būklės,<text:s/>nurodytos 1 ir 2 punktuose</text:p>
          </table:table-cell>
          <table:covered-table-cell/>
          <table:table-cell>
            <text:p text:style-name="P875"/>
          </table:table-cell>
        </table:table-row>
        <table:table-row table:style-name="TableRow876">
          <table:table-cell table:style-name="TableCell877">
            <text:p text:style-name="P878">11.2.2.</text:p>
          </table:table-cell>
          <table:table-cell table:style-name="TableCell879" table:number-columns-spanned="2">
            <text:p text:style-name="P880"><text:span text:style-name="T881">elektriniai, valdomi pulteliu</text:span><text:span text:style-name="T882"><text:s/>Y</text:span></text:p>
          </table:table-cell>
          <table:covered-table-cell/>
          <table:table-cell table:style-name="TableCell883">
            <text:p text:style-name="P884">5 metai</text:p>
          </table:table-cell>
          <table:table-cell table:style-name="TableCell885" table:number-columns-spanned="2">
            <text:p text:style-name="P886">asmenims, kuriems nustatytas specialusis nuolatinės slaugos poreikis, bei asmenims su visiška negalia</text:p>
          </table:table-cell>
          <table:covered-table-cell/>
          <table:table-cell>
            <text:p text:style-name="P886"/>
          </table:table-cell>
        </table:table-row>
        <table:table-row table:style-name="TableRow887">
          <table:table-cell table:style-name="TableCell888">
            <text:p text:style-name="P889">11.3.</text:p>
          </table:table-cell>
          <table:table-cell table:style-name="TableCell890" table:number-columns-spanned="2">
            <text:p text:style-name="P891"><text:span text:style-name="T892">vonios lentos</text:span><text:span text:style-name="T893"><text:s/>N</text:span></text:p>
          </table:table-cell>
          <table:covered-table-cell/>
          <table:table-cell table:style-name="TableCell894">
            <text:p text:style-name="P895">3 metai</text:p>
          </table:table-cell>
          <table:table-cell table:style-name="TableCell896" table:number-columns-spanned="2">
            <text:p text:style-name="P897">būklės, nurodytos 1 ir 2 punktuose</text:p>
          </table:table-cell>
          <table:covered-table-cell/>
          <table:table-cell>
            <text:p text:style-name="P897"/>
          </table:table-cell>
        </table:table-row>
        <table:table-row table:style-name="TableRow898">
          <table:table-cell table:style-name="TableCell899">
            <text:p text:style-name="P900">11.4.</text:p>
          </table:table-cell>
          <table:table-cell table:style-name="TableCell901" table:number-columns-spanned="2">
            <text:p text:style-name="P902">vonios:</text:p>
          </table:table-cell>
          <table:covered-table-cell/>
          <table:table-cell table:style-name="TableCell903">
            <text:p text:style-name="P904"/>
          </table:table-cell>
          <table:table-cell table:style-name="TableCell905" table:number-columns-spanned="2">
            <text:p text:style-name="P906"/>
          </table:table-cell>
          <table:covered-table-cell/>
          <table:table-cell>
            <text:p text:style-name="P906"/>
          </table:table-cell>
        </table:table-row>
        <table:table-row table:style-name="TableRow907">
          <table:table-cell table:style-name="TableCell908">
            <text:p text:style-name="P909">11.4.1.</text:p>
          </table:table-cell>
          <table:table-cell table:style-name="TableCell910" table:number-columns-spanned="2">
            <text:p text:style-name="P911"><text:span text:style-name="T912">nešiojamosios (pripučiamosios)<text:s/></text:span><text:span text:style-name="T913">S</text:span><text:span text:style-name="T914"><text:s/>**</text:span></text:p>
          </table:table-cell>
          <table:covered-table-cell/>
          <table:table-cell table:style-name="TableCell915">
            <text:p text:style-name="P916">5 metai</text:p>
          </table:table-cell>
          <table:table-cell table:style-name="TableCell917" table:number-columns-spanned="2">
            <text:p text:style-name="P918"/>
          </table:table-cell>
          <table:covered-table-cell/>
          <table:table-cell>
            <text:p text:style-name="P918"/>
          </table:table-cell>
        </table:table-row>
        <table:table-row table:style-name="TableRow919">
          <table:table-cell table:style-name="TableCell920">
            <text:p text:style-name="P921">11.4.2.</text:p>
          </table:table-cell>
          <table:table-cell table:style-name="TableCell922" table:number-columns-spanned="2">
            <text:p text:style-name="P923"><text:span text:style-name="T924">sudedamosios<text:s/></text:span><text:span text:style-name="T925">S<text:s/></text:span><text:span text:style-name="T926">**</text:span></text:p>
          </table:table-cell>
          <table:covered-table-cell/>
          <table:table-cell table:style-name="TableCell927">
            <text:p text:style-name="P928">5 metai</text:p>
          </table:table-cell>
          <table:table-cell table:style-name="TableCell929" table:number-columns-spanned="2">
            <text:p text:style-name="P930"/>
          </table:table-cell>
          <table:covered-table-cell/>
          <table:table-cell>
            <text:p text:style-name="P930"/>
          </table:table-cell>
        </table:table-row>
        <table:table-row table:style-name="TableRow931">
          <table:table-cell table:style-name="TableCell932">
            <text:p text:style-name="P933"><text:span text:style-name="T934">12.</text:span></text:p>
          </table:table-cell>
          <table:table-cell table:style-name="TableCell935" table:number-columns-spanned="2">
            <text:p text:style-name="P936"><text:span text:style-name="T937">Sėdimieji baldai:</text:span></text:p>
          </table:table-cell>
          <table:covered-table-cell/>
          <table:table-cell table:style-name="TableCell938">
            <text:p text:style-name="P939"/>
          </table:table-cell>
          <table:table-cell table:style-name="TableCell940" table:number-columns-spanned="2">
            <text:p text:style-name="P941"/>
          </table:table-cell>
          <table:covered-table-cell/>
          <table:table-cell>
            <text:p text:style-name="P941"/>
          </table:table-cell>
        </table:table-row>
        <table:table-row table:style-name="TableRow942">
          <table:table-cell table:style-name="TableCell943">
            <text:p text:style-name="P944">12.1.</text:p>
          </table:table-cell>
          <table:table-cell table:style-name="TableCell945" table:number-columns-spanned="2">
            <text:p text:style-name="P946"><text:span text:style-name="T947">darbo kėdės<text:s/></text:span><text:span text:style-name="T948">S<text:s/></text:span><text:span text:style-name="T949">***</text:span></text:p>
          </table:table-cell>
          <table:covered-table-cell/>
          <table:table-cell table:style-name="TableCell950">
            <text:p text:style-name="P951">10 metų</text:p>
          </table:table-cell>
          <table:table-cell table:style-name="TableCell952" table:number-columns-spanned="2">
            <text:p text:style-name="P953">būklės, nurodytos 1 ir 2 punktuose</text:p>
          </table:table-cell>
          <table:covered-table-cell/>
          <table:table-cell>
            <text:p text:style-name="P953"/>
          </table:table-cell>
        </table:table-row>
        <table:table-row table:style-name="TableRow954">
          <table:table-cell table:style-name="TableCell955">
            <text:p text:style-name="P956">12.2.</text:p>
          </table:table-cell>
          <table:table-cell table:style-name="TableCell957" table:number-columns-spanned="2">
            <text:p text:style-name="P958"><text:span text:style-name="T959">kėdutės<text:s/></text:span><text:span text:style-name="T960">S</text:span></text:p>
          </table:table-cell>
          <table:covered-table-cell/>
          <table:table-cell table:style-name="TableCell961">
            <text:p text:style-name="P962">10 metų</text:p>
          </table:table-cell>
          <table:table-cell table:style-name="TableCell963" table:number-columns-spanned="2">
            <text:p text:style-name="P964"/>
          </table:table-cell>
          <table:covered-table-cell/>
          <table:table-cell>
            <text:p text:style-name="P964"/>
          </table:table-cell>
        </table:table-row>
        <table:table-row table:style-name="TableRow965">
          <table:table-cell table:style-name="TableCell966">
            <text:p text:style-name="P967">12.3.</text:p>
          </table:table-cell>
          <table:table-cell table:style-name="TableCell968" table:number-columns-spanned="2">
            <text:p text:style-name="P969"><text:span text:style-name="T970">darbo kėdutės<text:s/></text:span><text:span text:style-name="T971">S<text:s/></text:span><text:span text:style-name="T972">***</text:span></text:p>
          </table:table-cell>
          <table:covered-table-cell/>
          <table:table-cell table:style-name="TableCell973">
            <text:p text:style-name="P974">10 metų</text:p>
          </table:table-cell>
          <table:table-cell table:style-name="TableCell975" table:number-columns-spanned="2">
            <text:p text:style-name="P976"/>
          </table:table-cell>
          <table:covered-table-cell/>
          <table:table-cell>
            <text:p text:style-name="P976"/>
          </table:table-cell>
        </table:table-row>
        <table:table-row table:style-name="TableRow977">
          <table:table-cell table:style-name="TableCell978">
            <text:p text:style-name="P979">12.4.</text:p>
          </table:table-cell>
          <table:table-cell table:style-name="TableCell980" table:number-columns-spanned="2">
            <text:p text:style-name="P981"><text:span text:style-name="T982">individualios formos sėdynės<text:s/></text:span><text:span text:style-name="T983">Y<text:s/></text:span><text:span text:style-name="T984">*</text:span></text:p>
          </table:table-cell>
          <table:covered-table-cell/>
          <table:table-cell table:style-name="TableCell985">
            <text:p text:style-name="P986">10 metų</text:p>
          </table:table-cell>
          <table:table-cell table:style-name="TableCell987" table:number-columns-spanned="2">
            <text:p text:style-name="P988"/>
          </table:table-cell>
          <table:covered-table-cell/>
          <table:table-cell>
            <text:p text:style-name="P988"/>
          </table:table-cell>
        </table:table-row>
        <table:table-row table:style-name="TableRow989">
          <table:table-cell table:style-name="TableCell990">
            <text:p text:style-name="P991">12.5.</text:p>
          </table:table-cell>
          <table:table-cell table:style-name="TableCell992" table:number-columns-spanned="2">
            <text:p text:style-name="P993"><text:span text:style-name="T994">sėdynės, sėdėjimo sistemos ir abdukcijos blokatoriai<text:s/></text:span><text:span text:style-name="T995">S</text:span></text:p>
          </table:table-cell>
          <table:covered-table-cell/>
          <table:table-cell table:style-name="TableCell996">
            <text:p text:style-name="P997">3 metai</text:p>
          </table:table-cell>
          <table:table-cell table:style-name="TableCell998" table:number-columns-spanned="2">
            <text:p text:style-name="P999">būklės, nurodytos 1 ir 2 punktuose, kai būtina užtikrinti asmens saugumą ir stabilumą</text:p>
          </table:table-cell>
          <table:covered-table-cell/>
          <table:table-cell>
            <text:p text:style-name="P999"/>
          </table:table-cell>
        </table:table-row>
        <table:table-row table:style-name="TableRow1000">
          <table:table-cell table:style-name="TableCell1001">
            <text:p text:style-name="P1002"><text:span text:style-name="T1003">13.</text:span></text:p>
          </table:table-cell>
          <table:table-cell table:style-name="TableCell1004" table:number-columns-spanned="2">
            <text:p text:style-name="P1005"><text:span text:style-name="T1006">Stalai:</text:span></text:p>
          </table:table-cell>
          <table:covered-table-cell/>
          <table:table-cell table:style-name="TableCell1007">
            <text:p text:style-name="P1008"/>
          </table:table-cell>
          <table:table-cell table:style-name="TableCell1009" table:number-columns-spanned="2">
            <text:p text:style-name="P1010"/>
          </table:table-cell>
          <table:covered-table-cell/>
          <table:table-cell>
            <text:p text:style-name="P1010"/>
          </table:table-cell>
        </table:table-row>
        <table:table-row table:style-name="TableRow1011">
          <table:table-cell table:style-name="TableCell1012">
            <text:p text:style-name="P1013">13.1.</text:p>
          </table:table-cell>
          <table:table-cell table:style-name="TableCell1014" table:number-columns-spanned="2">
            <text:p text:style-name="P1015"><text:span text:style-name="T1016">lovos staliukai (naudojami greta, virš arba ant lovos)<text:s/></text:span><text:span text:style-name="T1017">N</text:span></text:p>
          </table:table-cell>
          <table:covered-table-cell/>
          <table:table-cell table:style-name="TableCell1018">
            <text:p text:style-name="P1019">10 metų</text:p>
          </table:table-cell>
          <table:table-cell table:style-name="TableCell1020" table:number-columns-spanned="2">
            <text:p text:style-name="P1021">asmenims, kuriems nustatytas specialusis nuolatinės slaugos poreikis, bei asmenims su visiška negalia</text:p>
          </table:table-cell>
          <table:covered-table-cell/>
          <table:table-cell>
            <text:p text:style-name="P1021"/>
          </table:table-cell>
        </table:table-row>
        <table:table-row table:style-name="TableRow1022">
          <table:table-cell table:style-name="TableCell1023">
            <text:p text:style-name="P1024">14.</text:p>
          </table:table-cell>
          <table:table-cell table:style-name="TableCell1025" table:number-columns-spanned="2">
            <text:p text:style-name="P1026"><text:span text:style-name="T1027">Priemonės praguloms išvengti:</text:span></text:p>
          </table:table-cell>
          <table:covered-table-cell/>
          <table:table-cell table:style-name="TableCell1028">
            <text:p text:style-name="P1029"/>
          </table:table-cell>
          <table:table-cell table:style-name="TableCell1030">
            <text:p text:style-name="P1031"/>
          </table:table-cell>
          <table:table-cell>
            <text:p text:style-name="P1031"/>
          </table:table-cell>
          <table:table-cell>
            <text:p text:style-name="P1031"/>
          </table:table-cell>
        </table:table-row>
        <table:table-row table:style-name="TableRow1032">
          <table:table-cell table:style-name="TableCell1033">
            <text:p text:style-name="P1034">14.1.</text:p>
          </table:table-cell>
          <table:table-cell table:style-name="TableCell1035" table:number-columns-spanned="2">
            <text:p text:style-name="P1036"><text:span text:style-name="T1037">lovos<text:s/></text:span><text:span text:style-name="T1038">Y</text:span><text:span text:style-name="T1039">:</text:span></text:p>
          </table:table-cell>
          <table:covered-table-cell/>
          <table:table-cell table:style-name="TableCell1040">
            <text:p text:style-name="P1041"/>
          </table:table-cell>
          <table:table-cell table:style-name="TableCell1042">
            <text:p text:style-name="P1043"/>
          </table:table-cell>
          <table:table-cell>
            <text:p text:style-name="P1043"/>
          </table:table-cell>
          <table:table-cell>
            <text:p text:style-name="P1043"/>
          </table:table-cell>
        </table:table-row>
        <table:table-row table:style-name="TableRow1044">
          <table:table-cell table:style-name="TableCell1045">
            <text:p text:style-name="P1046">14.1.1.</text:p>
          </table:table-cell>
          <table:table-cell table:style-name="TableCell1047" table:number-columns-spanned="2">
            <text:p text:style-name="P1048">rankomis reguliuojamos<text:s/>lovos</text:p>
          </table:table-cell>
          <table:covered-table-cell/>
          <table:table-cell table:style-name="TableCell1049">
            <text:p text:style-name="P1050">20 metų</text:p>
          </table:table-cell>
          <table:table-cell table:style-name="TableCell1051" table:number-rows-spanned="3">
            <text:p text:style-name="P1052">asmenims, kuriems nustatytas specialusis nuolatinės slaugos poreikis, bei asmenims su visiška negalia, kuriems yra didelė pragulų atsiradimo tikimybė</text:p>
          </table:table-cell>
          <table:table-cell>
            <text:p text:style-name="P1052"/>
          </table:table-cell>
          <table:table-cell>
            <text:p text:style-name="P1052"/>
          </table:table-cell>
        </table:table-row>
        <table:table-row table:style-name="TableRow1053">
          <table:table-cell table:style-name="TableCell1054">
            <text:p text:style-name="P1055">14.1.2.</text:p>
          </table:table-cell>
          <table:table-cell table:style-name="TableCell1056" table:number-columns-spanned="2">
            <text:p text:style-name="P1057">automatiškai reguliuojamos lovos</text:p>
          </table:table-cell>
          <table:covered-table-cell/>
          <table:table-cell table:style-name="TableCell1058">
            <text:p text:style-name="P1059">15 metų</text:p>
          </table:table-cell>
          <table:covered-table-cell>
            <text:p text:style-name="P1060"/>
          </table:covered-table-cell>
          <table:table-cell>
            <text:p text:style-name="P1060"/>
          </table:table-cell>
          <table:table-cell>
            <text:p text:style-name="P1060"/>
          </table:table-cell>
        </table:table-row>
        <table:table-row table:style-name="TableRow1061">
          <table:table-cell table:style-name="TableCell1062">
            <text:p text:style-name="P1063">14.2.</text:p>
          </table:table-cell>
          <table:table-cell table:style-name="TableCell1064" table:number-columns-spanned="2">
            <text:p text:style-name="P1065"><text:span text:style-name="T1066">čiužiniai praguloms išvengti<text:s/></text:span><text:span text:style-name="T1067">Y</text:span></text:p>
          </table:table-cell>
          <table:covered-table-cell/>
          <table:table-cell table:style-name="TableCell1068">
            <text:p text:style-name="P1069">3<text:s/>metai</text:p>
          </table:table-cell>
          <table:covered-table-cell>
            <text:p text:style-name="P1070"/>
          </table:covered-table-cell>
          <table:table-cell>
            <text:p text:style-name="P1070"/>
          </table:table-cell>
          <table:table-cell>
            <text:p text:style-name="P1070"/>
          </table:table-cell>
        </table:table-row>
        <table:table-row table:style-name="TableRow1071">
          <table:table-cell table:style-name="TableCell1072">
            <text:p text:style-name="P1073">14.3.</text:p>
          </table:table-cell>
          <table:table-cell table:style-name="TableCell1074" table:number-columns-spanned="2">
            <text:p text:style-name="P1075"><text:span text:style-name="T1076">pasėstai praguloms išvengti</text:span><text:span text:style-name="T1077"><text:s/>S</text:span></text:p>
          </table:table-cell>
          <table:covered-table-cell/>
          <table:table-cell table:style-name="TableCell1078">
            <text:p text:style-name="P1079">3 metai</text:p>
          </table:table-cell>
          <table:table-cell table:style-name="TableCell1080">
            <text:p text:style-name="P1081">asmenims, besinaudojantiems vežimėliais</text:p>
          </table:table-cell>
          <table:table-cell>
            <text:p text:style-name="P1081"/>
          </table:table-cell>
          <table:table-cell>
            <text:p text:style-name="P1081"/>
          </table:table-cell>
        </table:table-row>
        <table:table-row table:style-name="TableRow1082">
          <table:table-cell table:style-name="TableCell1083">
            <text:p text:style-name="P1084">14.4.</text:p>
          </table:table-cell>
          <table:table-cell table:style-name="TableCell1085" table:number-columns-spanned="2">
            <text:p text:style-name="P1086"><text:span text:style-name="T1087">patiesalai praguloms išvengti</text:span><text:span text:style-name="T1088"><text:s/>N</text:span></text:p>
          </table:table-cell>
          <table:covered-table-cell/>
          <table:table-cell table:style-name="TableCell1089">
            <text:p text:style-name="P1090">3 metai</text:p>
          </table:table-cell>
          <table:table-cell table:style-name="TableCell1091">
            <text:p text:style-name="P1092">asmenims, kuriems nustatytas specialusis nuolatinės slaugos poreikis, bei asmenims su visiška negalia, kuriems yra<text:s/>didelė pragulų atsiradimo tikimybė</text:p>
          </table:table-cell>
          <table:table-cell>
            <text:p text:style-name="P1092"/>
          </table:table-cell>
          <table:table-cell>
            <text:p text:style-name="P1092"/>
          </table:table-cell>
        </table:table-row>
        <table:table-row table:style-name="TableRow1093">
          <table:table-cell table:style-name="TableCell1094">
            <text:p text:style-name="P1095">15.</text:p>
          </table:table-cell>
          <table:table-cell table:style-name="TableCell1096" table:number-columns-spanned="2">
            <text:p text:style-name="P1097"><text:span text:style-name="T1098">Judėjimo, jėgos ir pusiausvyros lavinimo įranga:</text:span></text:p>
          </table:table-cell>
          <table:covered-table-cell/>
          <table:table-cell table:style-name="TableCell1099">
            <text:p text:style-name="P1100"/>
          </table:table-cell>
          <table:table-cell table:style-name="TableCell1101">
            <text:p text:style-name="P1102"/>
          </table:table-cell>
          <table:table-cell>
            <text:p text:style-name="P1102"/>
          </table:table-cell>
          <table:table-cell>
            <text:p text:style-name="P1102"/>
          </table:table-cell>
        </table:table-row>
        <table:table-row table:style-name="TableRow1103">
          <table:table-cell table:style-name="TableCell1104">
            <text:p text:style-name="P1105">15.1.</text:p>
          </table:table-cell>
          <table:table-cell table:style-name="TableCell1106" table:number-columns-spanned="2">
            <text:p text:style-name="P1107"><text:span text:style-name="T1108">stovėjimo atramos<text:s/></text:span><text:span text:style-name="T1109">S</text:span><text:span text:style-name="T1110">:</text:span></text:p>
          </table:table-cell>
          <table:covered-table-cell/>
          <table:table-cell table:style-name="TableCell1111">
            <text:p text:style-name="P1112"/>
          </table:table-cell>
          <table:table-cell table:style-name="TableCell1113">
            <text:p text:style-name="P1114"/>
          </table:table-cell>
          <table:table-cell>
            <text:p text:style-name="P1114"/>
          </table:table-cell>
          <table:table-cell>
            <text:p text:style-name="P1114"/>
          </table:table-cell>
        </table:table-row>
        <table:table-row table:style-name="TableRow1115">
          <table:table-cell table:style-name="TableCell1116">
            <text:p text:style-name="P1117">15.1.1.</text:p>
          </table:table-cell>
          <table:table-cell table:style-name="TableCell1118" table:number-columns-spanned="2">
            <text:p text:style-name="P1119">vaikams</text:p>
          </table:table-cell>
          <table:covered-table-cell/>
          <table:table-cell table:style-name="TableCell1120">
            <text:p text:style-name="P1121">4 metai</text:p>
          </table:table-cell>
          <table:table-cell table:style-name="TableCell1122" table:number-rows-spanned="2">
            <text:p text:style-name="P1123">hemiplegija arba ryški hemiparezė; paraplegija, tetraplegija, tetraparezė; ryški ataksija; ryškus<text:s/>hiperkinezinis sindromas ir pan.</text:p>
          </table:table-cell>
          <table:table-cell>
            <text:p text:style-name="P1123"/>
          </table:table-cell>
          <table:table-cell>
            <text:p text:style-name="P1123"/>
          </table:table-cell>
        </table:table-row>
        <table:table-row table:style-name="TableRow1124">
          <table:table-cell table:style-name="TableCell1125">
            <text:p text:style-name="P1126">15.1.2.</text:p>
          </table:table-cell>
          <table:table-cell table:style-name="TableCell1127" table:number-columns-spanned="2">
            <text:p text:style-name="P1128">suaugusiesiems</text:p>
          </table:table-cell>
          <table:covered-table-cell/>
          <table:table-cell table:style-name="TableCell1129">
            <text:p text:style-name="P1130">4 metai</text:p>
          </table:table-cell>
          <table:covered-table-cell>
            <text:p text:style-name="P1131"/>
          </table:covered-table-cell>
          <table:table-cell>
            <text:p text:style-name="P1131"/>
          </table:table-cell>
          <table:table-cell>
            <text:p text:style-name="P1131"/>
          </table:table-cell>
        </table:table-row>
        <table:table-row table:style-name="TableRow1132">
          <table:table-cell table:style-name="TableCell1133">
            <text:p text:style-name="P1134">15.2.</text:p>
          </table:table-cell>
          <table:table-cell table:style-name="TableCell1135" table:number-columns-spanned="2">
            <text:p text:style-name="P1136"><text:span text:style-name="T1137">treniruokliai ir ergometriniai dviračiai<text:s/></text:span><text:span text:style-name="T1138">S</text:span></text:p>
          </table:table-cell>
          <table:covered-table-cell/>
          <table:table-cell table:style-name="TableCell1139">
            <text:p text:style-name="P1140">5 metai</text:p>
          </table:table-cell>
          <table:table-cell table:style-name="TableCell1141">
            <text:p text:style-name="P1142">cerebrinis ir kiti paralyžiai, hemiplegija, išsėtinė sklerozė, judamojo ir atramos aparato bei nervų sistemos ligos ir traumų<text:s/>pasekmės</text:p>
          </table:table-cell>
          <table:table-cell>
            <text:p text:style-name="P1142"/>
          </table:table-cell>
          <table:table-cell>
            <text:p text:style-name="P1142"/>
          </table:table-cell>
        </table:table-row>
        <table:table-row table:style-name="TableRow1143">
          <table:table-cell table:style-name="TableCell1144">
            <text:p text:style-name="P1145">15.3.</text:p>
          </table:table-cell>
          <table:table-cell table:style-name="TableCell1146" table:number-columns-spanned="2">
            <text:p text:style-name="P1147"><text:span text:style-name="T1148">ritiniai<text:s/></text:span><text:span text:style-name="T1149">N</text:span></text:p>
          </table:table-cell>
          <table:covered-table-cell/>
          <table:table-cell table:style-name="TableCell1150">
            <text:p text:style-name="P1151">2 metai</text:p>
          </table:table-cell>
          <table:table-cell table:style-name="TableCell1152" table:number-rows-spanned="3">
            <text:p text:style-name="P1153">asmenims iki 18 metų dėl hemiplegijos arba ryškios hemiparezės; paraplegijos, tetraplegijos, tetraparezės; ryškios ataksijos; ryškaus hiperkinezinio sindromo ir pan.</text:p>
          </table:table-cell>
          <table:table-cell>
            <text:p text:style-name="P1153"/>
          </table:table-cell>
          <table:table-cell>
            <text:p text:style-name="P1153"/>
          </table:table-cell>
        </table:table-row>
        <table:table-row table:style-name="TableRow1154">
          <table:table-cell table:style-name="TableCell1155">
            <text:p text:style-name="P1156">15.4.</text:p>
          </table:table-cell>
          <table:table-cell table:style-name="TableCell1157" table:number-columns-spanned="2">
            <text:p text:style-name="P1158"><text:span text:style-name="T1159">volai<text:s/></text:span><text:span text:style-name="T1160">N</text:span></text:p>
          </table:table-cell>
          <table:covered-table-cell/>
          <table:table-cell table:style-name="TableCell1161">
            <text:p text:style-name="P1162">2 metai</text:p>
          </table:table-cell>
          <table:covered-table-cell>
            <text:p text:style-name="P1163"/>
          </table:covered-table-cell>
          <table:table-cell>
            <text:p text:style-name="P1163"/>
          </table:table-cell>
          <table:table-cell>
            <text:p text:style-name="P1163"/>
          </table:table-cell>
        </table:table-row>
        <table:table-row table:style-name="TableRow1164">
          <table:table-cell table:style-name="TableCell1165">
            <text:p text:style-name="P1166">15.5.</text:p>
          </table:table-cell>
          <table:table-cell table:style-name="TableCell1167" table:number-columns-spanned="2">
            <text:p text:style-name="P1168"><text:span text:style-name="T1169">gimnastikos kilimėliai<text:s/></text:span><text:span text:style-name="T1170">N</text:span></text:p>
          </table:table-cell>
          <table:covered-table-cell/>
          <table:table-cell table:style-name="TableCell1171">
            <text:p text:style-name="P1172">3 metai</text:p>
          </table:table-cell>
          <table:covered-table-cell>
            <text:p text:style-name="P1173"/>
          </table:covered-table-cell>
          <table:table-cell>
            <text:p text:style-name="P1173"/>
          </table:table-cell>
          <table:table-cell>
            <text:p text:style-name="P1173"/>
          </table:table-cell>
        </table:table-row>
        <table:table-row table:style-name="TableRow1174">
          <table:table-cell table:style-name="TableCell1175">
            <text:p text:style-name="P1176">15.6.</text:p>
          </table:table-cell>
          <table:table-cell table:style-name="TableCell1177" table:number-columns-spanned="2">
            <text:p text:style-name="P1178">parapodiumai</text:p>
          </table:table-cell>
          <table:covered-table-cell/>
          <table:table-cell table:style-name="TableCell1179">
            <text:p text:style-name="P1180">6 metai</text:p>
          </table:table-cell>
          <table:table-cell table:style-name="TableCell1181">
            <text:p text:style-name="P1182">paraplegija</text:p>
          </table:table-cell>
          <table:table-cell>
            <text:p text:style-name="P1182"/>
          </table:table-cell>
          <table:table-cell>
            <text:p text:style-name="P1182"/>
          </table:table-cell>
        </table:table-row>
        <table:table-row table:style-name="TableRow1183">
          <table:table-cell table:style-name="TableCell1184">
            <text:p text:style-name="P1185"><text:span text:style-name="T1186">16.</text:span></text:p>
          </table:table-cell>
          <table:table-cell table:style-name="TableCell1187" table:number-columns-spanned="2">
            <text:p text:style-name="P1188"><text:span text:style-name="T1189">Valgymo ir gėrimo priemonės:</text:span></text:p>
          </table:table-cell>
          <table:covered-table-cell/>
          <table:table-cell table:style-name="TableCell1190">
            <text:p text:style-name="P1191"/>
          </table:table-cell>
          <table:table-cell table:style-name="TableCell1192">
            <text:p text:style-name="P1193"/>
          </table:table-cell>
          <table:table-cell>
            <text:p text:style-name="P1193"/>
          </table:table-cell>
          <table:table-cell>
            <text:p text:style-name="P1193"/>
          </table:table-cell>
        </table:table-row>
        <table:table-row table:style-name="TableRow1194">
          <table:table-cell table:style-name="TableCell1195">
            <text:p text:style-name="P1196">16.1.</text:p>
          </table:table-cell>
          <table:table-cell table:style-name="TableCell1197" table:number-columns-spanned="2">
            <text:p text:style-name="P1198"><text:span text:style-name="T1199">stalo įrankiai<text:s/></text:span><text:span text:style-name="T1200">N</text:span></text:p>
          </table:table-cell>
          <table:covered-table-cell/>
          <table:table-cell table:style-name="TableCell1201">
            <text:p text:style-name="P1202">3 metai</text:p>
          </table:table-cell>
          <table:table-cell table:style-name="TableCell1203">
            <text:p text:style-name="P1204">asmenims, turintiems ryškius rankos gniaužimo į kumštį ir pirštų griebimo sutrikimus</text:p>
          </table:table-cell>
          <table:table-cell>
            <text:p text:style-name="P1204"/>
          </table:table-cell>
          <table:table-cell>
            <text:p text:style-name="P1204"/>
          </table:table-cell>
        </table:table-row>
        <table:table-row table:style-name="TableRow1205">
          <table:table-cell table:style-name="TableCell1206">
            <text:p text:style-name="P1207"><text:span text:style-name="T1208">17.</text:span></text:p>
          </table:table-cell>
          <table:table-cell table:style-name="TableCell1209" table:number-columns-spanned="2">
            <text:p text:style-name="P1210"><text:span text:style-name="T1211">Kopėčios ir lipynės:</text:span></text:p>
          </table:table-cell>
          <table:covered-table-cell/>
          <table:table-cell table:style-name="TableCell1212">
            <text:p text:style-name="P1213"/>
          </table:table-cell>
          <table:table-cell table:style-name="TableCell1214">
            <text:p text:style-name="P1215"/>
          </table:table-cell>
          <table:table-cell>
            <text:p text:style-name="P1215"/>
          </table:table-cell>
          <table:table-cell>
            <text:p text:style-name="P1215"/>
          </table:table-cell>
        </table:table-row>
        <table:table-row table:style-name="TableRow1216">
          <table:table-cell table:style-name="TableCell1217">
            <text:p text:style-name="P1218">17.1.</text:p>
          </table:table-cell>
          <table:table-cell table:style-name="TableCell1219" table:number-columns-spanned="2">
            <text:p text:style-name="P1220"><text:span text:style-name="T1221">kopėčios<text:s/></text:span><text:span text:style-name="T1222">N</text:span></text:p>
          </table:table-cell>
          <table:covered-table-cell/>
          <table:table-cell table:style-name="TableCell1223">
            <text:p text:style-name="P1224">6 metai</text:p>
          </table:table-cell>
          <table:table-cell table:style-name="TableCell1225">
            <text:p text:style-name="P1226">žemaūgiams asmenims bei asmenims, kuriems dėl sveikatos būklės sunku įlipti į standartinę vonią</text:p>
          </table:table-cell>
          <table:table-cell>
            <text:p text:style-name="P1226"/>
          </table:table-cell>
          <table:table-cell>
            <text:p text:style-name="P1226"/>
          </table:table-cell>
        </table:table-row>
        <table:table-row table:style-name="TableRow1227">
          <table:table-cell table:style-name="TableCell1228">
            <text:p text:style-name="P1229"><text:span text:style-name="T1230">18.</text:span></text:p>
          </table:table-cell>
          <table:table-cell table:style-name="TableCell1231" table:number-columns-spanned="2">
            <text:p text:style-name="P1232"><text:span text:style-name="T1233">Priemonės, padedančios atlikti ir (arba) pakeičiančios rankos ir (arba) plaštakos ir (arba) piršto funkcijas:</text:span></text:p>
          </table:table-cell>
          <table:covered-table-cell/>
          <table:table-cell table:style-name="TableCell1234">
            <text:p text:style-name="P1235"/>
          </table:table-cell>
          <table:table-cell table:style-name="TableCell1236">
            <text:p text:style-name="P1237"/>
          </table:table-cell>
          <table:table-cell>
            <text:p text:style-name="P1237"/>
          </table:table-cell>
          <table:table-cell>
            <text:p text:style-name="P1237"/>
          </table:table-cell>
        </table:table-row>
        <table:table-row table:style-name="TableRow1238">
          <table:table-cell table:style-name="TableCell1239">
            <text:p text:style-name="P1240">18.1.</text:p>
          </table:table-cell>
          <table:table-cell table:style-name="TableCell1241" table:number-columns-spanned="2">
            <text:p text:style-name="P1242"><text:span text:style-name="T1243">veikos lazdelės<text:s/></text:span><text:span text:style-name="T1244">N</text:span></text:p>
          </table:table-cell>
          <table:covered-table-cell/>
          <table:table-cell table:style-name="TableCell1245">
            <text:p text:style-name="P1246">3 metai</text:p>
          </table:table-cell>
          <table:table-cell table:style-name="TableCell1247" table:number-rows-spanned="2">
            <text:p text:style-name="P1248">asmenims,<text:s/>turintiems ryškius rankos gniaužimo į kumštį ir pirštų griebimo sutrikimus</text:p>
          </table:table-cell>
          <table:table-cell>
            <text:p text:style-name="P1248"/>
          </table:table-cell>
          <table:table-cell>
            <text:p text:style-name="P1248"/>
          </table:table-cell>
        </table:table-row>
        <table:table-row table:style-name="TableRow1249">
          <table:table-cell table:style-name="TableCell1250">
            <text:p text:style-name="P1251">18.2.</text:p>
          </table:table-cell>
          <table:table-cell table:style-name="TableCell1252" table:number-columns-spanned="2">
            <text:p text:style-name="P1253"><text:span text:style-name="T1254">rankinės plokščiosios replės<text:s/></text:span><text:span text:style-name="T1255">N</text:span></text:p>
          </table:table-cell>
          <table:covered-table-cell/>
          <table:table-cell table:style-name="TableCell1256">
            <text:p text:style-name="P1257">3 metai</text:p>
          </table:table-cell>
          <table:covered-table-cell>
            <text:p text:style-name="P1258"/>
          </table:covered-table-cell>
          <table:table-cell>
            <text:p text:style-name="P1258"/>
          </table:table-cell>
          <table:table-cell>
            <text:p text:style-name="P1258"/>
          </table:table-cell>
        </table:table-row>
        <table:table-row table:style-name="TableRow1259">
          <table:table-cell table:style-name="TableCell1260">
            <text:p text:style-name="P1261"><text:span text:style-name="T1262">19.</text:span></text:p>
          </table:table-cell>
          <table:table-cell table:style-name="TableCell1263" table:number-columns-spanned="2">
            <text:p text:style-name="P1264"><text:span text:style-name="T1265">Rengimąsi palengvinančios priemonės:</text:span></text:p>
          </table:table-cell>
          <table:covered-table-cell/>
          <table:table-cell table:style-name="TableCell1266">
            <text:p text:style-name="P1267"/>
          </table:table-cell>
          <table:table-cell table:style-name="TableCell1268">
            <text:p text:style-name="P1269"/>
          </table:table-cell>
          <table:table-cell>
            <text:p text:style-name="P1269"/>
          </table:table-cell>
          <table:table-cell>
            <text:p text:style-name="P1269"/>
          </table:table-cell>
        </table:table-row>
        <table:table-row table:style-name="TableRow1270">
          <table:table-cell table:style-name="TableCell1271">
            <text:p text:style-name="P1272">19.1.</text:p>
          </table:table-cell>
          <table:table-cell table:style-name="TableCell1273" table:number-columns-spanned="2">
            <text:p text:style-name="P1274"><text:span text:style-name="T1275">kojinių ir pėdkelnių apsimovimo priemonės<text:s/></text:span><text:span text:style-name="T1276">N</text:span></text:p>
          </table:table-cell>
          <table:covered-table-cell/>
          <table:table-cell table:style-name="TableCell1277">
            <text:p text:style-name="P1278">3 metai</text:p>
          </table:table-cell>
          <table:table-cell table:style-name="TableCell1279" table:number-rows-spanned="3">
            <text:p text:style-name="P1280">asmenims, turintiems ryškius<text:s/>rankos gniaužimo į kumštį ir pirštų griebimo sutrikimus</text:p>
          </table:table-cell>
          <table:table-cell>
            <text:p text:style-name="P1280"/>
          </table:table-cell>
          <table:table-cell>
            <text:p text:style-name="P1280"/>
          </table:table-cell>
        </table:table-row>
        <table:table-row table:style-name="TableRow1281">
          <table:table-cell table:style-name="TableCell1282">
            <text:p text:style-name="P1283">19.2.</text:p>
          </table:table-cell>
          <table:table-cell table:style-name="TableCell1284" table:number-columns-spanned="2">
            <text:p text:style-name="P1285"><text:span text:style-name="T1286">šaukštai batams apsiauti ir įtaisai batams nusiauti<text:s/></text:span><text:span text:style-name="T1287">N</text:span></text:p>
          </table:table-cell>
          <table:covered-table-cell/>
          <table:table-cell table:style-name="TableCell1288">
            <text:p text:style-name="P1289">3 metai</text:p>
          </table:table-cell>
          <table:covered-table-cell>
            <text:p text:style-name="P1290"/>
          </table:covered-table-cell>
          <table:table-cell>
            <text:p text:style-name="P1290"/>
          </table:table-cell>
          <table:table-cell>
            <text:p text:style-name="P1290"/>
          </table:table-cell>
        </table:table-row>
        <table:table-row table:style-name="TableRow1291">
          <table:table-cell table:style-name="TableCell1292">
            <text:p text:style-name="P1293">19.3.</text:p>
          </table:table-cell>
          <table:table-cell table:style-name="TableCell1294" table:number-columns-spanned="2">
            <text:p text:style-name="P1295"><text:span text:style-name="T1296">sagstymo kabliukai<text:s/></text:span><text:span text:style-name="T1297">N</text:span></text:p>
          </table:table-cell>
          <table:covered-table-cell/>
          <table:table-cell table:style-name="TableCell1298">
            <text:p text:style-name="P1299">3 metai</text:p>
          </table:table-cell>
          <table:covered-table-cell>
            <text:p text:style-name="P1300"/>
          </table:covered-table-cell>
          <table:table-cell>
            <text:p text:style-name="P1300"/>
          </table:table-cell>
          <table:table-cell>
            <text:p text:style-name="P1300"/>
          </table:table-cell>
        </table:table-row>
      </table:table>
      <text:p text:style-name="P1301"/>
      <text:p text:style-name="P1302">Pastabos:</text:p>
      <text:p text:style-name="P1303">Y – ypač sudėtingos ir brangios techninės pagalbos priemonės;</text:p>
      <text:p text:style-name="P1304">S – sudėtingos<text:s/>techninės pagalbos priemonės;</text:p>
      <text:p text:style-name="P1305">N – nesudėtingos techninės pagalbos priemonės;</text:p>
      <text:p text:style-name="P1306">* – skirti asmenims tik pagal specialų užsakymą;</text:p>
      <text:p text:style-name="P1307">** – skirti asmenims, pripažintiems nedarbingais ar I grupės invalidams, ar asmenims, kuriems nustatytas specialusis nuolatinės slaugos poreikis (visiška negalia), ar asmenims, sukakusiems senatvės pensijos amžių, kuriems nustatytas didelių specialiųjų poreikių lygis, kurie gyvena be patogumų;</text:p>
      <text:p text:style-name="P1308">*** – skirti asmenims, kurie dirba ir/ar mokosi;</text:p>
      <text:p text:style-name="P1309">**** – rekomenduojama skirti asmenims iki<text:s/>62,5 metų.</text:p>
      <text:p text:style-name="P1310"/>
      <text:p text:style-name="P1311">______________</text:p>
      <text:p text:style-name="P1312"/>
      <text:p text:style-name="P1313">Neįgaliųjų aprūpinimo techninės pagalbos</text:p>
      <text:p text:style-name="P1314">priemonėmis ir šių priemonių įsigijimo išlaidų</text:p>
      <text:p text:style-name="P1315">kompensavimo tvarkos aprašo</text:p>
      <text:p text:style-name="P1316">2<text:s/>priedas</text:p>
      <text:p text:style-name="P1317"/>
      <text:p text:style-name="P1318"><text:span text:style-name="T1319">REGOS TECHNINES PAGALBOS PRIEMONIŲ SĄRAŠAS</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Eil. Nr.<text:s/></text:span></text:p>
          </table:table-cell>
          <table:table-cell table:style-name="TableCell1330">
            <text:p text:style-name="P1331"><text:span text:style-name="T1332">Techninės pagalbos priemonės pavadinimas</text:span></text:p>
          </table:table-cell>
          <table:table-cell table:style-name="TableCell1333">
            <text:p text:style-name="P1334"><text:span text:style-name="T1335">Techninės pagalbos priemonės naudojimo laikas</text:span></text:p>
          </table:table-cell>
          <table:table-cell table:style-name="TableCell1336">
            <text:p text:style-name="P1337"><text:span text:style-name="T1338">Kriterijai, pagal kuriuos nustatomas asmens poreikis techninės pagalbos priemonėms įsigyti (negalios priežastis ar pobūdis, liga ar fizinė būklė)</text:span></text:p>
          </table:table-cell>
        </table:table-row>
        <table:table-row table:style-name="TableRow1339">
          <table:table-cell table:style-name="TableCell1340">
            <text:p text:style-name="P1341"><text:span text:style-name="T1342">1.</text:span></text:p>
          </table:table-cell>
          <table:table-cell table:style-name="TableCell1343">
            <text:p text:style-name="P1344"><text:span text:style-name="T1345">Žmogaus fizinių ir fiziologinių savybių matuokliai:</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2">
            <text:p text:style-name="P1352"><text:span text:style-name="T1353">1.1.</text:span></text:p>
          </table:table-cell>
          <table:table-cell table:style-name="TableCell1354" table:number-rows-spanned="2">
            <text:p text:style-name="P1355"><text:span text:style-name="T1356">kūno termometrai (kalbantys)<text:s/></text:span><text:span text:style-name="T1357">N</text:span></text:p>
          </table:table-cell>
          <table:table-cell table:style-name="TableCell1358" table:number-rows-spanned="2">
            <text:p text:style-name="P1359">2 metai</text:p>
          </table:table-cell>
          <table:table-cell table:style-name="TableCell1360">
            <text:p text:style-name="P1361">abiejų akių aklumas:</text:p>
            <text:p text:style-name="P1362">geriau matančios akies regėjimo aštrumas su korekcija yra mažiau kaip 0,05 arba geriau matančios akies regėjimo akipločio koncentrinis susiaurėjimas iki 10 laipsnių nuo fiksacijos taško</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table-cell table:style-name="TableCell1367">
            <text:p text:style-name="P1368">abiejų akių regėjimo funkcijų sumažėjimas:</text:p>
            <text:p text:style-name="P1369">geriau matančios akies regėjimo aštrumo su visiška korekcija sumažėjimas nuo 0,06 iki 0,1 arba geriau matančios akies akipločio koncentrinis susiaurėjimas iki 20 laipsnių nuo fiksacijos taško</text:p>
          </table:table-cell>
        </table:table-row>
        <table:table-row table:style-name="TableRow1370">
          <table:table-cell table:style-name="TableCell1371">
            <text:p text:style-name="P1372"><text:span text:style-name="T1373">2.</text:span></text:p>
          </table:table-cell>
          <table:table-cell table:style-name="TableCell1374">
            <text:p text:style-name="P1375"><text:span text:style-name="T1376">Laikmačiai:</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2.1.</text:span></text:p>
          </table:table-cell>
          <table:table-cell table:style-name="TableCell1385">
            <text:p text:style-name="P1386">rankiniai laikrodžiai:</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2.1.1.</text:span></text:p>
          </table:table-cell>
          <table:table-cell table:style-name="TableCell1395">
            <text:p text:style-name="P1396"><text:span text:style-name="T1397">Brailio<text:s/></text:span><text:span text:style-name="T1398">S</text:span></text:p>
          </table:table-cell>
          <table:table-cell table:style-name="TableCell1399">
            <text:p text:style-name="P1400">2 metai</text:p>
          </table:table-cell>
          <table:table-cell table:style-name="TableCell1401">
            <text:p text:style-name="P1402">abiejų akių aklumas:</text:p>
            <text:p text:style-name="P1403">geriau matančios akies regėjimo aštrumas su korekcija yra mažiau kaip 0,05 arba geriau matančios akies regėjimo akipločio koncentrinis susiaurėjimas iki 10 laipsnių nuo fiksacijos<text:s/>taško</text:p>
          </table:table-cell>
        </table:table-row>
        <table:table-row table:style-name="TableRow1404">
          <table:table-cell table:style-name="TableCell1405">
            <text:p text:style-name="P1406"><text:span text:style-name="T1407">2.1.2.</text:span></text:p>
          </table:table-cell>
          <table:table-cell table:style-name="TableCell1408">
            <text:p text:style-name="P1409"><text:span text:style-name="T1410">kalbantys<text:s/></text:span><text:span text:style-name="T1411">S</text:span></text:p>
          </table:table-cell>
          <table:table-cell table:style-name="TableCell1412">
            <text:p text:style-name="P1413">1 metai</text:p>
          </table:table-cell>
          <table:table-cell table:style-name="TableCell1414">
            <text:p text:style-name="P1415">abiejų akių aklumas:</text:p>
            <text:p text:style-name="P1416">geriau matančios akies regėjimo aštrumas su korekcija yra mažiau kaip 0,05 arba geriau matančios akies regėjimo akipločio koncentrinis susiaurėjimas iki 10 laipsnių nuo fiksacijos taško</text:p>
          </table:table-cell>
        </table:table-row>
        <table:table-row table:style-name="TableRow1417">
          <table:table-cell table:style-name="TableCell1418" table:number-rows-spanned="2">
            <text:p text:style-name="P1419"><text:span text:style-name="T1420">2.2.</text:span></text:p>
          </table:table-cell>
          <table:table-cell table:style-name="TableCell1421" table:number-rows-spanned="2">
            <text:p text:style-name="P1422"><text:span text:style-name="T1423">staliniai laikrodžiai (kalbantys, su žadintuvu ir kalendoriumi)<text:s/></text:span><text:span text:style-name="T1424">S</text:span></text:p>
          </table:table-cell>
          <table:table-cell table:style-name="TableCell1425" table:number-rows-spanned="2">
            <text:p text:style-name="P1426">2 metai</text:p>
          </table:table-cell>
          <table:table-cell table:style-name="TableCell1427">
            <text:p text:style-name="P1428">abiejų akių aklumas:</text:p>
            <text:p text:style-name="P1429">geriau matančios akies regėjimo aštrumas su korekcija yra mažiau kaip 0,05 arba geriau matančios akies regėjimo akipločio koncentrinis susiaurėjimas iki 10 laipsnių nuo fiksacijos taško</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ext:p text:style-name="P1435">abiejų akių regėjimo funkcijų sumažėjimas: geriau matančios akies regėjimo aštrumo su visiška korekcija sumažėjimas nuo 0,06 iki 0,1 arba geriau matančios akies akipločio koncentrinis susiaurėjimas iki 20 laipsnių nuo<text:s/>fiksacijos taško</text:p>
          </table:table-cell>
        </table:table-row>
        <table:table-row table:style-name="TableRow1436">
          <table:table-cell table:style-name="TableCell1437">
            <text:p text:style-name="P1438"><text:span text:style-name="T1439">3.</text:span></text:p>
          </table:table-cell>
          <table:table-cell table:style-name="TableCell1440">
            <text:p text:style-name="P1441"><text:span text:style-name="T1442">Orientavimo(si) priemonės:</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3.1.</text:span></text:p>
          </table:table-cell>
          <table:table-cell table:style-name="TableCell1451">
            <text:p text:style-name="P1452">taktilinės (baltos) lazdelės</text:p>
          </table:table-cell>
          <table:table-cell table:style-name="TableCell1453">
            <text:p text:style-name="P1454">1 metai</text:p>
          </table:table-cell>
          <table:table-cell table:style-name="TableCell1455" table:number-rows-spanned="2">
            <text:p text:style-name="P1456">abiejų akių aklumas:</text:p>
            <text:p text:style-name="P1457">geriau matančios akies regėjimo aštrumas su korekcija yra mažiau kaip 0,05 arba geriau matančios akies regėjimo akipločio koncentrinis<text:s/>susiaurėjimas iki 10 laipsnių nuo fiksacijos taško</text:p>
          </table:table-cell>
        </table:table-row>
        <table:table-row table:style-name="TableRow1458">
          <table:table-cell table:style-name="TableCell1459">
            <text:p text:style-name="P1460"><text:span text:style-name="T1461">3.2.</text:span></text:p>
          </table:table-cell>
          <table:table-cell table:style-name="TableCell1462">
            <text:p text:style-name="P1463"><text:span text:style-name="T1464">baltosios lazdelės<text:s/></text:span><text:span text:style-name="T1465">N</text:span></text:p>
          </table:table-cell>
          <table:table-cell table:style-name="TableCell1466">
            <text:p text:style-name="P1467">2 metai</text:p>
          </table:table-cell>
          <table:covered-table-cell>
            <text:p text:style-name="P1468"/>
          </table:covered-table-cell>
        </table:table-row>
        <table:table-row table:style-name="TableRow1469">
          <table:table-cell table:style-name="TableCell1470">
            <text:p text:style-name="P1471"><text:span text:style-name="T1472">4.</text:span></text:p>
          </table:table-cell>
          <table:table-cell table:style-name="TableCell1473">
            <text:p text:style-name="P1474"><text:span text:style-name="T1475">Valgymo ir gėrimo priemonės:</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2">
            <text:p text:style-name="P1482"><text:span text:style-name="T1483">4.1.</text:span></text:p>
          </table:table-cell>
          <table:table-cell table:style-name="TableCell1484" table:number-rows-spanned="2">
            <text:p text:style-name="P1485"><text:span text:style-name="T1486">maisto dozavimo įtaisai<text:s/></text:span><text:span text:style-name="T1487">N</text:span></text:p>
          </table:table-cell>
          <table:table-cell table:style-name="TableCell1488" table:number-rows-spanned="2">
            <text:p text:style-name="P1489">3 metai</text:p>
          </table:table-cell>
          <table:table-cell table:style-name="TableCell1490">
            <text:p text:style-name="P1491">abiejų akių aklumas:</text:p>
            <text:p text:style-name="P1492">kai geriau matančios akies regėjimo aštrumas su korekcija yra mažiau kaip<text:s/>0,05 arba geriau matančios akies regėjimo akipločio koncentrinis susiaurėjimas iki 10 laipsnių nuo fiksacijos taško</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abiejų akių regėjimo funkcijų sumažėjimas:</text:p>
            <text:p text:style-name="P1499">geriau matančios akies regėjimo aštrumo su visiška korekcija sumažėjimas nuo 0,06 iki 0,1<text:s/>arba geriau matančios akies akipločio koncentrinis susiaurėjimas iki 20 laipsnių nuo fiksacijos taško</text:p>
          </table:table-cell>
        </table:table-row>
        <table:table-row table:style-name="TableRow1500">
          <table:table-cell table:style-name="TableCell1501">
            <text:p text:style-name="P1502"><text:span text:style-name="T1503">5.</text:span></text:p>
          </table:table-cell>
          <table:table-cell table:style-name="TableCell1504">
            <text:p text:style-name="P1505"><text:span text:style-name="T1506">Optinės priemonės:</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5.1.</text:span></text:p>
          </table:table-cell>
          <table:table-cell table:style-name="TableCell1515">
            <text:p text:style-name="P1516">didinamieji stiklai:</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5.1.1.</text:p>
          </table:table-cell>
          <table:table-cell table:style-name="TableCell1524">
            <text:p text:style-name="P1525"><text:span text:style-name="T1526">su apšvietimo įrenginiu<text:s/></text:span><text:span text:style-name="T1527">N</text:span></text:p>
          </table:table-cell>
          <table:table-cell table:style-name="TableCell1528">
            <text:p text:style-name="P1529">2 metai</text:p>
          </table:table-cell>
          <table:table-cell table:style-name="TableCell1530">
            <text:p text:style-name="P1531">abiejų akių regėjimo funkcijų sumažėjimas:</text:p>
            <text:p text:style-name="P1532">geriau<text:s/>matančios akies regėjimo aštrumo su visiška korekcija sumažėjimas nuo 0,06 iki 0,1 arba geriau matančios akies akipločio koncentrinis susiaurėjimas iki 20 laipsnių nuo fiksacijos taško</text:p>
          </table:table-cell>
        </table:table-row>
        <table:table-row table:style-name="TableRow1533">
          <table:table-cell table:style-name="TableCell1534">
            <text:p text:style-name="P1535">5.1.2</text:p>
          </table:table-cell>
          <table:table-cell table:style-name="TableCell1536">
            <text:p text:style-name="P1537"><text:span text:style-name="T1538">be apšvietimo įrenginio<text:s/></text:span><text:span text:style-name="T1539">N</text:span></text:p>
          </table:table-cell>
          <table:table-cell table:style-name="TableCell1540">
            <text:p text:style-name="P1541">2 metai</text:p>
          </table:table-cell>
          <table:table-cell table:style-name="TableCell1542">
            <text:p text:style-name="P1543">abiejų akių regėjimo funkcijų<text:s/>sumažėjimas:</text:p>
            <text:p text:style-name="P1544">geriau matančios akies regėjimo aštrumo su visiška korekcija sumažėjimas nuo 0,06 iki 0,1 arba geriau matančios akies akipločio koncentrinis susiaurėjimas iki 20 laipsnių nuo fiksacijos taško</text:p>
          </table:table-cell>
        </table:table-row>
        <table:table-row table:style-name="TableRow1545">
          <table:table-cell table:style-name="TableCell1546">
            <text:p text:style-name="P1547"><text:span text:style-name="T1548">6.</text:span></text:p>
          </table:table-cell>
          <table:table-cell table:style-name="TableCell1549">
            <text:p text:style-name="P1550"><text:span text:style-name="T1551">Rašomosios mašinėlės ir tekstiniai procesoriai:</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6.1.</text:span></text:p>
          </table:table-cell>
          <table:table-cell table:style-name="TableCell1560">
            <text:p text:style-name="P1561"><text:span text:style-name="T1562">mechaninės Brailio rašomosios mašinėlės*<text:s/></text:span><text:span text:style-name="T1563">Y</text:span></text:p>
          </table:table-cell>
          <table:table-cell table:style-name="TableCell1564">
            <text:p text:style-name="P1565">7 metai</text:p>
          </table:table-cell>
          <table:table-cell table:style-name="TableCell1566">
            <text:p text:style-name="P1567">abiejų akių aklumas:</text:p>
            <text:p text:style-name="P1568">geriau matančios akies regėjimo aštrumas su korekcija yra mažiau kaip 0,05 arba geriau matančios akies regėjimo akipločio koncentrinis susiaurėjimas iki 10 laipsnių nuo fiksacijos taško</text:p>
          </table:table-cell>
        </table:table-row>
        <table:table-row table:style-name="TableRow1569">
          <table:table-cell table:style-name="TableCell1570">
            <text:p text:style-name="P1571"><text:span text:style-name="T1572">7.</text:span></text:p>
          </table:table-cell>
          <table:table-cell table:style-name="TableCell1573">
            <text:p text:style-name="P1574"><text:span text:style-name="T1575">Skaičiuotuvai:</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7.1.</text:span></text:p>
          </table:table-cell>
          <table:table-cell table:style-name="TableCell1584">
            <text:p text:style-name="P1585"><text:span text:style-name="T1586">elektroniniai skaičiuotuvai (kalbantys)<text:s/></text:span><text:span text:style-name="T1587">S</text:span></text:p>
          </table:table-cell>
          <table:table-cell table:style-name="TableCell1588">
            <text:p text:style-name="P1589">5 metai</text:p>
          </table:table-cell>
          <table:table-cell table:style-name="TableCell1590">
            <text:p text:style-name="P1591">abiejų akių aklumas:</text:p>
            <text:p text:style-name="P1592">geriau matančios akies regėjimo aštrumas su korekcija yra mažiau kaip 0,05 arba geriau matančios akies regėjimo akipločio koncentrinis<text:s/>susiaurėjimas iki 10 laipsnių nuo fiksacijos taško</text:p>
          </table:table-cell>
        </table:table-row>
        <table:table-row table:style-name="TableRow1593">
          <table:table-cell table:style-name="TableCell1594">
            <text:p text:style-name="P1595"><text:span text:style-name="T1596">8.</text:span></text:p>
          </table:table-cell>
          <table:table-cell table:style-name="TableCell1597">
            <text:p text:style-name="P1598"><text:span text:style-name="T1599">Piešimo ir rašymo priemonės:</text:span></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8.1.</text:span></text:p>
          </table:table-cell>
          <table:table-cell table:style-name="TableCell1608">
            <text:p text:style-name="P1609"><text:span text:style-name="T1610">specialus rašomasis popierius<text:s/></text:span><text:span text:style-name="T1611">N<text:s/></text:span><text:span text:style-name="T1612">***</text:span></text:p>
          </table:table-cell>
          <table:table-cell table:style-name="TableCell1613">
            <text:p text:style-name="P1614">1 metai</text:p>
          </table:table-cell>
          <table:table-cell table:style-name="TableCell1615">
            <text:p text:style-name="P1616">abiejų akių aklumas:</text:p>
            <text:p text:style-name="P1617">geriau matančios akies regėjimo aštrumas su korekcija yra mažiau kaip 0,05 arba geriau matančios<text:s/>akies regėjimo akipločio koncentrinis susiaurėjimas iki 10 laipsnių nuo fiksacijos taško</text:p>
          </table:table-cell>
        </table:table-row>
        <table:table-row table:style-name="TableRow1618">
          <table:table-cell table:style-name="TableCell1619">
            <text:p text:style-name="P1620"><text:span text:style-name="T1621">8.2.</text:span></text:p>
          </table:table-cell>
          <table:table-cell table:style-name="TableCell1622">
            <text:p text:style-name="P1623"><text:span text:style-name="T1624">elektroniniai užrašymo įtaisai Brailio rašto vartotojams<text:s/></text:span><text:span text:style-name="T1625">Y<text:s/></text:span><text:span text:style-name="T1626">****</text:span></text:p>
          </table:table-cell>
          <table:table-cell table:style-name="TableCell1627">
            <text:p text:style-name="P1628">2 metai</text:p>
          </table:table-cell>
          <table:table-cell table:style-name="TableCell1629">
            <text:p text:style-name="P1630">abiejų akių aklumas:</text:p>
            <text:p text:style-name="P1631">geriau matančios akies regėjimo aštrumas su korekcija yra mažiau<text:s/>kaip 0,05 arba geriau matančios akies regėjimo akipločio koncentrinis susiaurėjimas iki 10 laipsnių nuo fiksacijos taško</text:p>
          </table:table-cell>
        </table:table-row>
        <table:table-row table:style-name="TableRow1632">
          <table:table-cell table:style-name="TableCell1633">
            <text:p text:style-name="P1634"><text:span text:style-name="T1635">9.</text:span></text:p>
          </table:table-cell>
          <table:table-cell table:style-name="TableCell1636">
            <text:p text:style-name="P1637"><text:span text:style-name="T1638">Garso įrašymo aparatai ir imtuvai:</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9.1.</text:span></text:p>
          </table:table-cell>
          <table:table-cell table:style-name="TableCell1647">
            <text:p text:style-name="P1648"><text:span text:style-name="T1649">kompaktinių diskų grotuvai<text:s/></text:span><text:span text:style-name="T1650">S</text:span></text:p>
          </table:table-cell>
          <table:table-cell table:style-name="TableCell1651">
            <text:p text:style-name="P1652">5 metai</text:p>
          </table:table-cell>
          <table:table-cell table:style-name="TableCell1653">
            <text:p text:style-name="P1654">abiejų akių aklumas:</text:p>
            <text:p text:style-name="P1655">geriau matančios akies<text:s/>regėjimo aštrumas su korekcija yra mažiau kaip 0,05 arba geriau matančios akies regėjimo akipločio koncentrinis susiaurėjimas iki 10 laipsnių nuo fiksacijos taško</text:p>
          </table:table-cell>
        </table:table-row>
        <table:table-row table:style-name="TableRow1656">
          <table:table-cell table:style-name="TableCell1657">
            <text:p text:style-name="P1658"><text:span text:style-name="T1659">9.2.</text:span></text:p>
          </table:table-cell>
          <table:table-cell table:style-name="TableCell1660">
            <text:p text:style-name="P1661"><text:span text:style-name="T1662">miniatiūriniai grotuvai<text:s/></text:span><text:span text:style-name="T1663">S<text:s/></text:span><text:span text:style-name="T1664">****</text:span></text:p>
          </table:table-cell>
          <table:table-cell table:style-name="TableCell1665">
            <text:p text:style-name="P1666">5 metai</text:p>
          </table:table-cell>
          <table:table-cell table:style-name="TableCell1667">
            <text:p text:style-name="P1668">abiejų akių aklumas:</text:p>
            <text:p text:style-name="P1669">geriau matančios akies<text:s/>regėjimo aštrumas su korekcija yra mažiau kaip 0,05 arba geriau matančios akies regėjimo akipločio koncentrinis susiaurėjimas iki 10 laipsnių nuo fiksacijos taško</text:p>
          </table:table-cell>
        </table:table-row>
        <table:table-row table:style-name="TableRow1670">
          <table:table-cell table:style-name="TableCell1671" table:number-rows-spanned="2">
            <text:p text:style-name="P1672"><text:span text:style-name="T1673">9.3.</text:span></text:p>
          </table:table-cell>
          <table:table-cell table:style-name="TableCell1674" table:number-rows-spanned="2">
            <text:p text:style-name="P1675"><text:span text:style-name="T1676">diktofonai<text:s/></text:span><text:span text:style-name="T1677">S<text:s/></text:span><text:span text:style-name="T1678">**</text:span></text:p>
          </table:table-cell>
          <table:table-cell table:style-name="TableCell1679" table:number-rows-spanned="2">
            <text:p text:style-name="P1680">3 metai</text:p>
          </table:table-cell>
          <table:table-cell table:style-name="TableCell1681">
            <text:p text:style-name="P1682">abiejų akių aklumas:</text:p>
            <text:p text:style-name="P1683">geriau matančios akies regėjimo aštrumas su korekcija yra mažiau kaip 0,05 arba geriau matančios akies regėjimo akipločio koncentrinis susiaurėjimas iki 10 laipsnių nuo fiksacijos taško</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abiejų akių regėjimo funkcijų sumažėjimas:</text:p>
            <text:p text:style-name="P1690">geriau matančios akies regėjimo aštrumo su visiška korekcija<text:s/>sumažėjimas nuo 0,06 iki 0,1 arba geriau matančios akies akipločio koncentrinis susiaurėjimas iki 20 laipsnių nuo fiksacijos taško</text:p>
          </table:table-cell>
        </table:table-row>
        <table:table-row table:style-name="TableRow1691">
          <table:table-cell table:style-name="TableCell1692">
            <text:p text:style-name="P1693"><text:span text:style-name="T1694">10.</text:span></text:p>
          </table:table-cell>
          <table:table-cell table:style-name="TableCell1695">
            <text:p text:style-name="P1696"><text:span text:style-name="T1697">Telefonai ir telefono ryšio priemones:</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0.1.</text:span></text:p>
          </table:table-cell>
          <table:table-cell table:style-name="TableCell1706">
            <text:p text:style-name="P1707"><text:span text:style-name="T1708">laidiniai telefonai<text:s/></text:span><text:span text:style-name="T1709">N<text:s/></text:span><text:span text:style-name="T1710">*****</text:span></text:p>
          </table:table-cell>
          <table:table-cell table:style-name="TableCell1711">
            <text:p text:style-name="P1712">5 metai</text:p>
          </table:table-cell>
          <table:table-cell table:style-name="TableCell1713">
            <text:p text:style-name="P1714">abiejų akių aklumas:</text:p>
            <text:p text:style-name="P1715">geriau<text:s/>matančios akies regėjimo aštrumas su korekcija yra mažiau kaip 0,05 arba geriau matančios akies regėjimo akipločio koncentrinis susiaurėjimas iki 10 laipsnių nuo fiksacijos taško</text:p>
          </table:table-cell>
        </table:table-row>
        <table:table-row table:style-name="TableRow1716">
          <table:table-cell table:style-name="TableCell1717">
            <text:p text:style-name="P1718"><text:span text:style-name="T1719">11.</text:span></text:p>
          </table:table-cell>
          <table:table-cell table:style-name="TableCell1720">
            <text:p text:style-name="P1721"><text:span text:style-name="T1722">Matuokliai:</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2">
            <text:p text:style-name="P1729"><text:span text:style-name="T1730">11.1.</text:span></text:p>
          </table:table-cell>
          <table:table-cell table:style-name="TableCell1731" table:number-rows-spanned="2">
            <text:p text:style-name="P1732"><text:span text:style-name="T1733">ilgio matuokliai<text:s/></text:span><text:span text:style-name="T1734">N</text:span></text:p>
          </table:table-cell>
          <table:table-cell table:style-name="TableCell1735" table:number-rows-spanned="2">
            <text:p text:style-name="P1736">5 metai</text:p>
          </table:table-cell>
          <table:table-cell table:style-name="TableCell1737">
            <text:p text:style-name="P1738">abiejų akių aklumas:</text:p>
            <text:p text:style-name="P1739">geriau matančios akies regėjimo aštrumas su korekcija yra mažiau kaip 0,05 arba geriau matančios akies regėjimo akipločio koncentrinis susiaurėjimas iki 10 laipsnių nuo fiksacijos taško</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abiejų akių regėjimo funkcijų sumažėjimas: geriau matančios akies<text:s/>regėjimo aštrumo su visiška korekcija sumažėjimas nuo 0,06 iki 0,1 arba geriau matančios akies akipločio koncentrinis susiaurėjimas iki 20 laipsnių nuo fiksacijos taško</text:p>
          </table:table-cell>
        </table:table-row>
      </table:table>
      <text:p text:style-name="P1746"/>
      <text:p text:style-name="P1747">Pastabos:</text:p>
      <text:p text:style-name="P1748">* – skirti asmenims, kurie moka arba mokosi Brailio rašto, pateikus pažymą<text:s/>iš mokymo įstaigos;</text:p>
      <text:p text:style-name="P1749">** – skirti asmenims, kurie mokosi, studijuoja ar dirba intelektualų kūrybinį darbą, pateikus pažymą iš mokymo įstaigos ar darbovietės;</text:p>
      <text:p text:style-name="P1750">*** – skirti asmenims, besinaudojantiems Brailio mašinėlėmis;</text:p>
      <text:p text:style-name="P1751">**** – skirti asmenims nuo 14 metų, kurie mokosi ar studijuoja, pateikus pažymą iš mokymo įstaigos;</text:p>
      <text:p text:style-name="P1752">***** – skirti asmenims, kurių būstuose įvestos bendrojo fiksuoto telefono ryšio linijos, pateikus sutarties su telekomunikacijų įmone kopiją.</text:p>
      <text:p text:style-name="P1753"/>
      <text:p text:style-name="P1754">______________</text:p>
      <text:p text:style-name="P1755"/>
      <text:p text:style-name="P1756">Neįgaliųjų aprūpinimo techninės<text:s/>pagalbos</text:p>
      <text:p text:style-name="P1757">priemonėmis ir šių priemonių įsigijimo išlaidų</text:p>
      <text:p text:style-name="P1758">kompensavimo tvarkos aprašo</text:p>
      <text:p text:style-name="P1759">3<text:s/>priedas</text:p>
      <text:p text:style-name="P1760"/>
      <text:p text:style-name="P1761"><text:span text:style-name="T1762">KLAUSOS TECHNINĖS PAGALBOS PRIEMONIŲ SĄRAŠAS</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Eil. Nr.<text:s/></text:span></text:p>
          </table:table-cell>
          <table:table-cell table:style-name="TableCell1773">
            <text:p text:style-name="P1774"><text:span text:style-name="T1775">Techninės pagalbos priemonės pavadinimas</text:span></text:p>
          </table:table-cell>
          <table:table-cell table:style-name="TableCell1776">
            <text:p text:style-name="P1777"><text:span text:style-name="T1778">Techninės pagalbos priemonės naudojimo laikas</text:span></text:p>
          </table:table-cell>
          <table:table-cell table:style-name="TableCell1779">
            <text:p text:style-name="P1780"><text:span text:style-name="T1781">Kriterijai, p</text:span><text:span text:style-name="T1782">agal kuriuos nustatomas asmens poreikis techninės pagalbos priemonėms įsigyti (negalios priežastis ar pobūdis, liga ar fizinė būklė)</text:span></text:p>
          </table:table-cell>
        </table:table-row>
        <table:table-row table:style-name="TableRow1783">
          <table:table-cell table:style-name="TableCell1784">
            <text:p text:style-name="P1785"><text:span text:style-name="T1786">1.</text:span></text:p>
          </table:table-cell>
          <table:table-cell table:style-name="TableCell1787">
            <text:p text:style-name="P1788"><text:span text:style-name="T1789">Laikmačiai:</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1.1.</text:span></text:p>
          </table:table-cell>
          <table:table-cell table:style-name="TableCell1798">
            <text:p text:style-name="P1799"><text:span text:style-name="T1800">vibruojantys žadintuvai<text:s/></text:span><text:span text:style-name="T1801">N</text:span></text:p>
          </table:table-cell>
          <table:table-cell table:style-name="TableCell1802">
            <text:p text:style-name="P1803">3 metai</text:p>
          </table:table-cell>
          <table:table-cell table:style-name="TableCell1804">
            <text:p text:style-name="P1805">klausos funkcijos pablogėjimas daugiau kaip 70 dB</text:p>
          </table:table-cell>
        </table:table-row>
        <table:table-row table:style-name="TableRow1806">
          <table:table-cell table:style-name="TableCell1807">
            <text:p text:style-name="P1808"><text:span text:style-name="T1809">2.</text:span></text:p>
          </table:table-cell>
          <table:table-cell table:style-name="TableCell1810">
            <text:p text:style-name="P1811"><text:span text:style-name="T1812">Telefonai<text:s/></text:span><text:span text:style-name="T1813">ir telefono ryšio priemonės:</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2.1.</text:span></text:p>
          </table:table-cell>
          <table:table-cell table:style-name="TableCell1822">
            <text:p text:style-name="P1823"><text:span text:style-name="T1824">laidiniai telefonai<text:s/></text:span><text:span text:style-name="T1825">S<text:s/></text:span><text:span text:style-name="T1826">*</text:span></text:p>
          </table:table-cell>
          <table:table-cell table:style-name="TableCell1827">
            <text:p text:style-name="P1828">5 metai</text:p>
          </table:table-cell>
          <table:table-cell table:style-name="TableCell1829">
            <text:p text:style-name="P1830">klausos funkcijos pablogėjimas daugiau kaip 70 dB</text:p>
          </table:table-cell>
        </table:table-row>
        <table:table-row table:style-name="TableRow1831">
          <table:table-cell table:style-name="TableCell1832">
            <text:p text:style-name="P1833"><text:span text:style-name="T1834">2.2.</text:span></text:p>
          </table:table-cell>
          <table:table-cell table:style-name="TableCell1835">
            <text:p text:style-name="P1836"><text:span text:style-name="T1837">judriojo ryšio telefonai<text:s/></text:span><text:span text:style-name="T1838">S<text:s/></text:span><text:span text:style-name="T1839">**</text:span></text:p>
          </table:table-cell>
          <table:table-cell table:style-name="TableCell1840">
            <text:p text:style-name="P1841">5 metai</text:p>
          </table:table-cell>
          <table:table-cell table:style-name="TableCell1842">
            <text:p text:style-name="P1843">klausos funkcijos pablogėjimas daugiau kaip 90 dB</text:p>
          </table:table-cell>
        </table:table-row>
        <table:table-row table:style-name="TableRow1844">
          <table:table-cell table:style-name="TableCell1845">
            <text:p text:style-name="P1846"><text:span text:style-name="T1847">3.</text:span></text:p>
          </table:table-cell>
          <table:table-cell table:style-name="TableCell1848">
            <text:p text:style-name="P1849"><text:span text:style-name="T1850">Garso perdavimo sistemos</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3.1.</text:span></text:p>
          </table:table-cell>
          <table:table-cell table:style-name="TableCell1859">
            <text:p text:style-name="P1860"><text:span text:style-name="T1861">Vidinio ryšio (FM) sistemos<text:s/></text:span><text:span text:style-name="T1862">S</text:span></text:p>
          </table:table-cell>
          <table:table-cell table:style-name="TableCell1863">
            <text:p text:style-name="P1864">5 metai</text:p>
          </table:table-cell>
          <table:table-cell table:style-name="TableCell1865">
            <text:p text:style-name="P1866">klausos funkcijos pablogėjimas nuo 56 dB iki 70 dB</text:p>
          </table:table-cell>
        </table:table-row>
        <table:table-row table:style-name="TableRow1867">
          <table:table-cell table:style-name="TableCell1868">
            <text:p text:style-name="P1869"><text:span text:style-name="T1870">4.</text:span></text:p>
          </table:table-cell>
          <table:table-cell table:style-name="TableCell1871">
            <text:p text:style-name="P1872"><text:span text:style-name="T1873">Signalizavimo ir rodymo priemonės:</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4.1.</text:span></text:p>
          </table:table-cell>
          <table:table-cell table:style-name="TableCell1882">
            <text:p text:style-name="P1883"><text:span text:style-name="T1884">signaliniai durų įtaisai ir signalų rodytuvai<text:s/></text:span><text:span text:style-name="T1885">S</text:span></text:p>
          </table:table-cell>
          <table:table-cell table:style-name="TableCell1886">
            <text:p text:style-name="P1887">5 metai</text:p>
          </table:table-cell>
          <table:table-cell table:style-name="TableCell1888">
            <text:p text:style-name="P1889">klausos funkcijos pablogėjimas daugiau kaip 70 dB</text:p>
          </table:table-cell>
        </table:table-row>
        <table:table-row table:style-name="TableRow1890">
          <table:table-cell table:style-name="TableCell1891">
            <text:p text:style-name="P1892">4.4.</text:p>
          </table:table-cell>
          <table:table-cell table:style-name="TableCell1893">
            <text:p text:style-name="P1894"><text:span text:style-name="T1895">žadinimo vibratorius<text:s/></text:span><text:span text:style-name="T1896">S</text:span></text:p>
          </table:table-cell>
          <table:table-cell table:style-name="TableCell1897">
            <text:p text:style-name="P1898">5 metai</text:p>
          </table:table-cell>
          <table:table-cell table:style-name="TableCell1899">
            <text:p text:style-name="P1900">klausos funkcijos pablogėjimas daugiau kaip 70 dB</text:p>
          </table:table-cell>
        </table:table-row>
        <table:table-row table:style-name="TableRow1901">
          <table:table-cell table:style-name="TableCell1902">
            <text:p text:style-name="P1903">4.5.</text:p>
          </table:table-cell>
          <table:table-cell table:style-name="TableCell1904">
            <text:p text:style-name="P1905">Garso rodytuvai (elektroninės</text:p>
            <text:p text:style-name="P1906"><text:span text:style-name="T1907">auklės)<text:s/></text:span><text:span text:style-name="T1908">S<text:s/></text:span><text:span text:style-name="T1909">***</text:span></text:p>
          </table:table-cell>
          <table:table-cell table:style-name="TableCell1910">
            <text:p text:style-name="P1911">3 metai</text:p>
          </table:table-cell>
          <table:table-cell table:style-name="TableCell1912">
            <text:p text:style-name="P1913">klausos funkcijos pablogėjimas daugiau kaip 70 dB</text:p>
          </table:table-cell>
        </table:table-row>
      </table:table>
      <text:p text:style-name="P1914"/>
      <text:p text:style-name="P1915">Pastabos:</text:p>
      <text:p text:style-name="P1916">* – skirti asmenims, kurių būstuose įvestos bendrojo<text:s/>fiksuoto telefono ryšio linijos, pateikus sutarties su telekomunikacijų</text:p>
      <text:p text:style-name="P1917">įmone kopiją;</text:p>
      <text:p text:style-name="P1918">** – skirti suaugusiems asmenims, kurie mokosi ar studijuoja, pateikus pažymą iš mokymo įstaigos;</text:p>
      <text:p text:style-name="P1919">*** – skirti asmenims, kurie augina vaikus iki 3 metų, pateikus gimimo liudijimo kopiją.</text:p>
      <text:p text:style-name="P1920">Asmuo turi teisę įsigyti pasirinktinai vieną iš 1.1 ir 4.4 punktuose bei vieną iš 2.1 ir 2.2 punktuose nurodytų priemonių.</text:p>
      <text:p text:style-name="P1921"/>
      <text:p text:style-name="P19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4-04T10:10:00Z</meta:creation-date>
    <dc:date>2023-04-04T10:10:00Z</dc:date>
    <meta:template xlink:href="Normal.dotm" xlink:type="simple"/>
    <meta:editing-cycles>2</meta:editing-cycles>
    <meta:editing-duration>PT0S</meta:editing-duration>
    <meta:document-statistic meta:page-count="11" meta:paragraph-count="297" meta:word-count="6023" meta:character-count="47889" meta:row-count="1317" meta:non-whitespace-character-count="42163"/>
  </office:meta>
</office:document-meta>
</file>