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LIEPOS 15 D. ĮSAKYMO Nr. D1-370 „DĖL VISUOMENĖS INFORMAVIMO IR DALYVAVIMO PLANUOJAMOS ŪKINĖS VEIKLOS POVEIKIO APLINKAI VERTINIMO PROCESE TVARKOS APRAŠO PATVIRTINIMO“ PAKEITIMO</text:p>
      <text:p text:style-name="P9"/>
      <text:p text:style-name="P10">2012 m. rugpjūčio 30 d. Nr. D1-697</text:p>
      <text:p text:style-name="P11">Vilnius</text:p>
      <text:p text:style-name="P12"/>
      <text:p text:style-name="P13"/>
      <text:p text:style-name="P14"><text:span text:style-name="T15">P a k e i č i u Visuomenės informavimo ir dalyvavimo planuojamos ūkinės veiklos poveikio aplinkai vertinimo procese tvarkos aprašą, patvirtintą Lietuvos Respublikos aplinkos ministro 2005 m. liepos 15 d. įsakymu Nr. D1-370 „Dėl Visuomenės informavimo ir dalyvavimo planuojamos ūkinės veiklos poveikio aplinkai vertinimo procese tvarkos aprašo patvirtinimo“ (Žin., 2005, Nr.<text:s/></text:span><text:a xlink:href="https://www.e-tar.lt/portal/lt/legalAct/TAR.013BF80D6EFB" office:target-frame-name="_blank" xlink:show="new"><text:span text:style-name="T16">93-3472</text:span></text:a><text:span text:style-name="T17">; 2010, Nr.<text:s/></text:span><text:a xlink:href="https://www.e-tar.lt/portal/lt/legalAct/TAR.A6768B48CEE7" office:target-frame-name="_blank" xlink:show="new"><text:span text:style-name="T18">89-4732</text:span></text:a><text:span text:style-name="T19">):</text:span></text:p>
      <text:p text:style-name="P20"><text:span text:style-name="T21">1</text:span><text:span text:style-name="T22">. Išdėstau 36.1 punktą taip:</text:span></text:p>
      <text:p text:style-name="P23"><text:span text:style-name="T24">„</text:span><text:span text:style-name="T25">36.1</text:span><text:span text:style-name="T26">. Tvarkos aprašo 14.1–14.5 punktuose nurodyta informacija.“</text:span></text:p>
      <text:p text:style-name="P27"><text:span text:style-name="T28">2</text:span><text:span text:style-name="T29">. Papildau Tvarkos aprašą 38</text:span><text:span text:style-name="T30">1</text:span><text:span text:style-name="T31"><text:s/>punktu ir jį išdėstau taip:</text:span></text:p>
      <text:p text:style-name="P32"><text:span text:style-name="T33">„</text:span><text:span text:style-name="T34">38</text:span><text:span text:style-name="T35">1</text:span><text:span text:style-name="T36">. Atsakinga institucija, teisės aktų nustatyta tvarka baigusi administracinę procedūrą dėl buvusių klaidų priimtoje atrankos išvadoje, galutinėje atrankos išvadoje ar sprendime dėl planuojamos ūkinės veiklos galimybių ištaisymo, per 3 darbo dienas praneša visuomenei paskelbdama informaciją apie buvusias klaidas, jų ištaisymą ir pataisytą ar naują atrankos išvadą, galutinę atrankos išvadą ar sprendimą dėl planuojamos ūkinės veiklos leistinumo savo interneto tinklalapyje.“</text:span></text:p>
      <text:p text:style-name="P37"/>
      <text:p text:style-name="P38"/>
      <text:p text:style-name="P39"><text:span text:style-name="T40">Aplinkos ministras<text:s/></text:span><text:span text:style-name="T4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3-09-18T10:50:00Z</meta:creation-date>
    <dc:date>2023-09-18T10:50:00Z</dc:date>
    <meta:template xlink:href="Normal.dotm" xlink:type="simple"/>
    <meta:editing-cycles>2</meta:editing-cycles>
    <meta:editing-duration>PT0S</meta:editing-duration>
    <meta:document-statistic meta:page-count="2" meta:paragraph-count="8" meta:word-count="199" meta:character-count="1598" meta:row-count="25" meta:non-whitespace-character-count="1407"/>
  </office:meta>
</office:document-meta>
</file>