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EGUŽĖS 4 D. NUTARIMO NR. 533 „DĖL ADMINISTRACINIŲ GINČŲ KOMISIJŲ DARBO NUOSTATŲ PATVIRTINIMO“ PAKEITIMO</text:p>
      <text:p text:style-name="P12"/>
      <text:p text:style-name="P13">2004 m. gegužės 31 d. Nr. 66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Administracinių ginčų komisijų darbo nuostatus, patvirtintus Lietuvos Respublikos Vyriausybės 1999 m. gegužės 4 d. nutarimu Nr. 533 „Dėl Administracinių ginčų komisijų darbo nuostatų patvirtinimo“ (Žin., 1999, Nr.<text:s/></text:span><text:a xlink:href="https://www.e-tar.lt/portal/lt/legalAct/TAR.828177FD2444" office:target-frame-name="_blank" xlink:show="new"><text:span text:style-name="T22">41-1288</text:span></text:a><text:span text:style-name="T23">; 2003, Nr.<text:s/></text:span><text:a xlink:href="https://www.e-tar.lt/portal/lt/legalAct/TAR.C6B46529EC2F" office:target-frame-name="_blank" xlink:show="new"><text:span text:style-name="T24">80-3644</text:span></text:a><text:span text:style-name="T25">), ir išdėstyti 6 punktą taip:</text:span></text:p>
      <text:p text:style-name="P26"><text:span text:style-name="T27">„</text:span><text:span text:style-name="T28">6</text:span><text:span text:style-name="T29">. Vyriausioji administracinių ginčų komisija yra juridinis asmuo. Komisija yra išlaikoma iš Lietuvos Respublikos valstybės biudžeto ir turi savo sąskaitą banke.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TEISINGUMO MINISTRAS<text:tab/>VYTAUTAS MARKE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8-23T05:48:00Z</meta:creation-date>
    <dc:date>2016-08-23T05:48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1002" meta:row-count="12" meta:non-whitespace-character-count="868"/>
  </office:meta>
</office:document-meta>
</file>