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0 M. VASARIO 1 D. NUTARIMO NR. 109 „DĖL EKSTREMALIŲ SITUACIJŲ PREVENCIJOS LIETUVOS RESPUBLIKOJE TVARKOS PATVIRTINIMO“ PAKEITIMO</text:span></text:p>
      <text:p text:style-name="Normal"/>
      <text:p text:style-name="P17">2008 m.<text:s/>liepos 16 d. Nr. 73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Ekstremalių situacijų prevencijos Lietuvos Respublikoje tvarką, patvirtintą Lietuvos Respublikos Vyriausybės 2000 m. vasario 1 d. nutarimu Nr. 109 „Dėl Ekstremalių situacijų<text:s/>prevencijos Lietuvos Respublikoje tvarkos patvirtinimo“ (Žin., 2000, Nr.<text:s/><text:a xlink:href="https://www.e-tar.lt/portal/lt/legalAct/TAR.AC665B4698A0" office:target-frame-name="_blank" xlink:show="new"><text:span text:style-name="T24">12-298</text:span></text:a>), ir įrašyti 10 punkto lentelės 7 punkte po žodžio „tarnybos“ žodžius „ir standartinių sprogmenų<text:s/>neutralizavimo“.<text:s/></text:p>
      <text:p text:style-name="P25"/>
      <text:p text:style-name="P26">Ministras Pirmininkas<text:tab/>Gediminas Kirkilas</text:p>
      <text:p text:style-name="Normal"/>
      <text:p text:style-name="P27">Krašto apsaugos ministras<text:tab/>Juozas Ole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9:41:00Z</meta:creation-date>
    <dc:date>2015-10-10T19:41:00Z</dc:date>
    <meta:print-date>2008-07-22T13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52" meta:row-count="37" meta:non-whitespace-character-count="759"/>
  </office:meta>
</office:document-meta>
</file>