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PAKEITIMO</text:p>
      <text:p text:style-name="P12"/>
      <text:p text:style-name="P13">2002 m. gruodžio 17 d. Nr. 198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7 m. kovo 24 d. nutarimą Nr. 268 „Dėl prekių eksporto ir importo reguliavimo Lietuvos Respublikoje tvarkos“ (Žin., 1997, Nr.<text:s/></text:span><text:a xlink:href="https://www.e-tar.lt/portal/lt/legalAct/TAR.75B1522FE04E" office:target-frame-name="_blank" xlink:show="new"><text:span text:style-name="T22">27-645</text:span></text:a><text:span text:style-name="T23">; 2002, Nr.<text:s/></text:span><text:a xlink:href="https://www.e-tar.lt/portal/lt/legalAct/TAR.6C31D12ED852" office:target-frame-name="_blank" xlink:show="new"><text:span text:style-name="T24">35-1289</text:span></text:a><text:span text:style-name="T25">) ir išbraukti 2.7.8 punkto antrajame sakinyje žodžius „gavę Valstybinės tabako ir alk</text:span><text:span text:style-name="T26">oholio kontrolės tarnybos prie Lietuvos Respublikos Vyriausybės sutikimą“.</text:span></text:p>
      <text:p text:style-name="P27"/>
      <text:p text:style-name="P28"/>
      <text:p text:style-name="P29"><text:span text:style-name="T30">MINISTRAS PIRMININKAS</text:span><text:span text:style-name="T31"><text:tab/>ALGIRDAS BRAZAUSKAS</text:span></text:p>
      <text:p text:style-name="P32"/>
      <text:p text:style-name="P33">ŪKIO MINISTRAS<text:tab/>PETRAS ČĖSNA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38:00Z</meta:creation-date>
    <dc:date>2015-09-22T18:38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897" meta:row-count="49" meta:non-whitespace-character-count="784"/>
  </office:meta>
</office:document-meta>
</file>