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widows="0" fo:orphans="0" fo:break-before="page" fo:text-indent="3.543in" fo:background-color="#FFFFFF"/>
    </style:style>
    <style:style style:name="P130" style:parent-style-name="Normal" style:family="paragraph">
      <style:paragraph-properties fo:widows="0" fo:orphans="0" fo:text-indent="3.543in" fo:background-color="#FFFFFF"/>
      <style:text-properties fo:color="#000000"/>
    </style:style>
    <style:style style:name="P131" style:parent-style-name="Normal" style:family="paragraph">
      <style:paragraph-properties fo:widows="0" fo:orphans="0" fo:text-indent="3.543in" fo:background-color="#FFFFFF"/>
      <style:text-properties fo:color="#000000"/>
    </style:style>
    <style:style style:name="P132" style:parent-style-name="Normal" style:family="paragraph">
      <style:paragraph-properties fo:widows="0" fo:orphans="0" fo:text-indent="3.543in" fo:background-color="#FFFFFF"/>
      <style:text-properties fo:color="#000000"/>
    </style:style>
    <style:style style:name="P133" style:parent-style-name="Normal" style:family="paragraph">
      <style:paragraph-properties fo:widows="0" fo:orphans="0" fo:text-indent="3.543in" fo:background-color="#FFFFFF"/>
      <style:text-properties fo:color="#000000"/>
    </style:style>
    <style:style style:name="P134" style:parent-style-name="Normal" style:family="paragraph">
      <style:paragraph-properties fo:widows="0" fo:orphans="0" fo:text-indent="3.543in" fo:background-color="#FFFFFF"/>
      <style:text-properties fo:color="#000000"/>
    </style:style>
    <style:style style:name="P135" style:parent-style-name="Normal" style:family="paragraph">
      <style:paragraph-properties fo:widows="0" fo:orphans="0" fo:text-indent="3.543in" fo:background-color="#FFFFFF"/>
      <style:text-properties fo:color="#000000"/>
    </style:style>
    <style:style style:name="P136" style:parent-style-name="Normal" style:family="paragraph">
      <style:paragraph-properties fo:widows="0" fo:orphans="0" fo:text-indent="3.543in" fo:background-color="#FFFFFF"/>
      <style:text-properties fo:color="#000000"/>
    </style:style>
    <style:style style:name="P137" style:parent-style-name="Normal" style:family="paragraph">
      <style:paragraph-properties fo:widows="0" fo:orphans="0" fo:text-indent="3.543in" fo:background-color="#FFFFFF"/>
      <style:text-properties fo:color="#000000"/>
    </style:style>
    <style:style style:name="P138" style:parent-style-name="Normal" style:family="paragraph">
      <style:paragraph-properties fo:widows="0" fo:orphans="0" fo:text-indent="3.543in" fo:background-color="#FFFFFF"/>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widows="0" fo:orphans="0" fo:text-align="center" fo:background-color="#FFFFFF">
        <style:tab-stops>
          <style:tab-stop style:type="left" style:leader-style="solid" style:leader-text="_" style:position="2.3465in"/>
        </style:tab-stops>
      </style:paragraph-properties>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background-color="#FFFFFF">
        <style:tab-stops>
          <style:tab-stop style:type="center" style:position="2.3472in"/>
        </style:tab-stops>
      </style:paragraph-properties>
      <style:text-properties fo:font-style="italic" style:font-style-asian="italic" style:font-style-complex="italic" fo:color="#000000" fo:font-size="10pt" style:font-size-asian="10pt"/>
    </style:style>
    <style:style style:name="P146" style:parent-style-name="Normal" style:family="paragraph">
      <style:paragraph-properties fo:widows="0" fo:orphans="0" fo:text-align="justify" fo:background-color="#FFFFFF">
        <style:tab-stops>
          <style:tab-stop style:type="center" style:position="2.3472in"/>
        </style:tab-stops>
      </style:paragraph-properties>
      <style:text-properties fo:color="#000000"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center" fo:background-color="#FFFFFF">
        <style:tab-stops>
          <style:tab-stop style:type="left" style:leader-style="solid" style:leader-text="_" style:position="1.0034in"/>
          <style:tab-stop style:type="left" style:leader-style="solid" style:leader-text="_" style:position="1.6201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widows="0" fo:orphans="0" fo:text-align="justify" fo:background-color="#FFFFFF">
        <style:tab-stops>
          <style:tab-stop style:type="center" style:position="3.3222in"/>
        </style:tab-stops>
      </style:paragraph-properties>
    </style:style>
    <style:style style:name="T152" style:parent-style-name="DefaultParagraphFont" style:family="text">
      <style:text-properties fo:font-style="italic" style:font-style-asian="italic" style:font-style-complex="italic" fo:color="#000000" fo:font-size="10pt" style:font-size-asian="10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tab-stops>
          <style:tab-stop style:type="left" style:leader-style="solid" style:leader-text="_" style:position="3.8666in"/>
        </style:tab-stops>
      </style:paragraph-properties>
      <style:text-properties fo:color="#000000"/>
    </style:style>
    <style:style style:name="P155" style:parent-style-name="Normal" style:family="paragraph">
      <style:paragraph-properties fo:widows="0" fo:orphans="0" fo:text-align="justify" fo:background-color="#FFFFFF">
        <style:tab-stops>
          <style:tab-stop style:type="center" style:position="2.834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fo:font-size="10pt" style:font-size-asian="10pt"/>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text-properties fo:font-style="italic" style:font-style-asian="italic" style:font-style-complex="italic" fo:color="#000000" style:text-underline-type="single" style:text-underline-style="solid" style:text-underline-width="auto" style:text-underline-mode="continuous"/>
    </style:style>
    <style:style style:name="P177" style:parent-style-name="Normal" style:family="paragraph">
      <style:paragraph-properties fo:widows="0" fo:orphans="0" fo:text-align="justify" fo:background-color="#FFFFFF">
        <style:tab-stops>
          <style:tab-stop style:type="center" style:position="2.925in"/>
        </style:tab-stops>
      </style:paragraph-properties>
    </style:style>
    <style:style style:name="T178" style:parent-style-name="DefaultParagraphFont" style:family="text">
      <style:text-properties fo:font-style="italic" style:font-style-asian="italic" style:font-style-complex="italic" fo:color="#000000" fo:font-size="10pt" style:font-size-asian="10pt"/>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4923in" fo:background-color="#FFFFFF"/>
      <style:text-properties fo:color="#000000"/>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85" style:parent-style-name="Normal" style:family="paragraph">
      <style:paragraph-properties fo:widows="0" fo:orphans="0" fo:text-align="justify" fo:background-color="#FFFFFF">
        <style:tab-stops>
          <style:tab-stop style:type="center" style:position="3.2138in"/>
          <style:tab-stop style:type="right" style:leader-style="solid" style:leader-text="_" style:position="6.25in"/>
        </style:tab-stops>
      </style:paragraph-properties>
    </style:style>
    <style:style style:name="T186" style:parent-style-name="DefaultParagraphFont" style:family="text">
      <style:text-properties fo:font-style="italic" style:font-style-asian="italic" style:font-style-complex="italic" fo:color="#000000" fo:font-size="10pt" style:font-size-asian="10pt"/>
    </style:style>
    <style:style style:name="P18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88" style:parent-style-name="Normal" style:family="paragraph">
      <style:paragraph-properties fo:widows="0" fo:orphans="0" fo:text-align="justify" fo:background-color="#FFFFFF">
        <style:tab-stops>
          <style:tab-stop style:type="center" style:position="2.4375in"/>
        </style:tab-stops>
      </style:paragraph-properties>
    </style:style>
    <style:style style:name="T189" style:parent-style-name="DefaultParagraphFont" style:family="text">
      <style:text-properties fo:font-style="italic" style:font-style-asian="italic" style:font-style-complex="italic" fo:color="#000000" fo:font-size="10pt" style:font-size-asian="10pt"/>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93" style:parent-style-name="Normal" style:family="paragraph">
      <style:paragraph-properties fo:widows="0" fo:orphans="0" fo:text-align="justify" fo:background-color="#FFFFFF">
        <style:tab-stops>
          <style:tab-stop style:type="center" style:position="2.5458in"/>
        </style:tab-stops>
      </style:paragraph-properties>
    </style:style>
    <style:style style:name="T194" style:parent-style-name="DefaultParagraphFont" style:family="text">
      <style:text-properties fo:font-style="italic" style:font-style-asian="italic" style:font-style-complex="italic" fo:color="#000000" fo:font-size="10pt" style:font-size-asian="10pt"/>
    </style:style>
    <style:style style:name="P195" style:parent-style-name="Normal" style:family="paragraph">
      <style:paragraph-properties fo:widows="0" fo:orphans="0" fo:text-align="justify" fo:text-indent="0.4923in" fo:background-color="#FFFFFF">
        <style:tab-stops>
          <style:tab-stop style:type="left" style:leader-style="solid" style:leader-text="_" style:position="4.2402in"/>
          <style:tab-stop style:type="right" style:leader-style="solid" style:leader-text="_" style:position="6.25in"/>
        </style:tab-stops>
      </style:paragraph-properties>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widows="0" fo:orphans="0" fo:text-align="justify" fo:text-indent="0.4923in" fo:background-color="#FFFFFF">
        <style:tab-stops>
          <style:tab-stop style:type="left" style:leader-style="solid" style:leader-text="_" style:position="1.6701in"/>
          <style:tab-stop style:type="right" style:leader-style="solid" style:leader-text="_" style:position="6.25in"/>
        </style:tab-stops>
      </style:paragraph-properties>
      <style:text-properties fo:color="#000000"/>
    </style:style>
    <style:style style:name="P199" style:parent-style-name="Normal" style:family="paragraph">
      <style:paragraph-properties fo:widows="0" fo:orphans="0" fo:text-align="justify" fo:margin-left="0.018in" fo:background-color="#FFFFFF">
        <style:tab-stops>
          <style:tab-stop style:type="center" style:position="1.8055in"/>
        </style:tab-stops>
      </style:paragraph-properties>
    </style:style>
    <style:style style:name="T200" style:parent-style-name="DefaultParagraphFont" style:family="text">
      <style:text-properties fo:font-style="italic" style:font-style-asian="italic" style:font-style-complex="italic" fo:color="#000000" fo:font-size="10pt" style:font-size-asian="10pt"/>
    </style:style>
    <style:style style:name="P20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20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3" style:parent-style-name="DefaultParagraphFont" style:family="text">
      <style:text-properties fo:font-style="italic" style:font-style-asian="italic" style:font-style-complex="italic" fo:color="#000000"/>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05" style:parent-style-name="Normal" style:family="paragraph">
      <style:paragraph-properties fo:widows="0" fo:orphans="0" fo:text-align="justify" fo:text-indent="0.4923in" fo:background-color="#FFFFFF">
        <style:tab-stops>
          <style:tab-stop style:type="center" style:position="4.6583in"/>
          <style:tab-stop style:type="right" style:leader-style="solid" style:leader-text="_" style:position="6.25in"/>
        </style:tab-stops>
      </style:paragraph-properties>
      <style:text-properties fo:font-style="italic" style:font-style-asian="italic" style:font-style-complex="italic" fo:color="#000000" fo:font-size="10pt" style:font-size-asian="10pt"/>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background-color="#FFFFFF">
        <style:tab-stops>
          <style:tab-stop style:type="center" style:position="3.1777in"/>
        </style:tab-stops>
      </style:paragraph-properties>
    </style:style>
    <style:style style:name="T212" style:parent-style-name="DefaultParagraphFont" style:family="text">
      <style:text-properties fo:font-style="italic" style:font-style-asian="italic" style:font-style-complex="italic" fo:color="#000000"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2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215"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216" style:parent-style-name="Normal" style:family="paragraph">
      <style:paragraph-properties fo:widows="0" fo:orphans="0" fo:text-align="justify" fo:text-indent="0.4923in" fo:background-color="#FFFFFF">
        <style:tab-stops>
          <style:tab-stop style:type="center" style:position="1.8597in"/>
        </style:tab-stops>
      </style:paragraph-properties>
    </style:style>
    <style:style style:name="T217" style:parent-style-name="DefaultParagraphFont" style:family="text">
      <style:text-properties fo:font-style="italic" style:font-style-asian="italic" style:font-style-complex="italic" fo:color="#000000" fo:font-size="10pt" style:font-size-asian="10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tab-stops>
          <style:tab-stop style:type="left" style:leader-style="solid" style:leader-text="_" style:position="4.35in"/>
        </style:tab-stops>
      </style:paragraph-properties>
      <style:text-properties fo:color="#000000"/>
    </style:style>
    <style:style style:name="TableColumn224" style:family="table-column">
      <style:table-column-properties style:column-width="0.9187in" style:use-optimal-column-width="false"/>
    </style:style>
    <style:style style:name="TableColumn225" style:family="table-column">
      <style:table-column-properties style:column-width="3.1493in" style:use-optimal-column-width="false"/>
    </style:style>
    <style:style style:name="TableColumn226" style:family="table-column">
      <style:table-column-properties style:column-width="2.6243in" style:use-optimal-column-width="false"/>
    </style:style>
    <style:style style:name="Table223" style:family="table">
      <style:table-properties style:width="6.692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P232" style:parent-style-name="Normal" style:family="paragraph">
      <style:paragraph-properties fo:widows="0" fo:orphans="0" fo:background-color="#FFFFFF"/>
    </style:style>
    <style:style style:name="T233" style:parent-style-name="DefaultParagraphFont" style:family="text">
      <style:text-properties fo:font-style="italic" style:font-style-asian="italic" style:font-style-complex="italic"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P236" style:parent-style-name="Normal" style:family="paragraph">
      <style:paragraph-properties fo:widows="0" fo:orphans="0" fo:background-color="#FFFFFF"/>
    </style:style>
    <style:style style:name="T237" style:parent-style-name="DefaultParagraphFont" style:family="text">
      <style:text-properties fo:font-style="italic" style:font-style-asian="italic" style:font-style-complex="italic"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P262" style:parent-style-name="Normal" style:family="paragraph">
      <style:paragraph-properties fo:widows="0" fo:orphans="0" fo:text-align="justify" fo:text-indent="0.4923in" fo:background-color="#FFFFFF">
        <style:tab-stops>
          <style:tab-stop style:type="left" style:leader-style="solid" style:leader-text="_" style:position="4.3402in"/>
        </style:tab-stops>
      </style:paragraph-properties>
      <style:text-properties fo:color="#000000"/>
    </style:style>
    <style:style style:name="TableColumn264" style:family="table-column">
      <style:table-column-properties style:column-width="0.3638in" style:use-optimal-column-width="false"/>
    </style:style>
    <style:style style:name="TableColumn265" style:family="table-column">
      <style:table-column-properties style:column-width="0.9777in" style:use-optimal-column-width="false"/>
    </style:style>
    <style:style style:name="TableColumn266" style:family="table-column">
      <style:table-column-properties style:column-width="1.0673in" style:use-optimal-column-width="false"/>
    </style:style>
    <style:style style:name="TableColumn267" style:family="table-column">
      <style:table-column-properties style:column-width="1.2048in" style:use-optimal-column-width="false"/>
    </style:style>
    <style:style style:name="TableColumn268" style:family="table-column">
      <style:table-column-properties style:column-width="1.0708in" style:use-optimal-column-width="false"/>
    </style:style>
    <style:style style:name="TableColumn269" style:family="table-column">
      <style:table-column-properties style:column-width="1.4722in" style:use-optimal-column-width="false"/>
    </style:style>
    <style:style style:name="TableColumn270" style:family="table-column">
      <style:table-column-properties style:column-width="0.5354in" style:use-optimal-column-width="false"/>
    </style:style>
    <style:style style:name="Table263" style:family="table">
      <style:table-properties style:width="6.6923in" fo:margin-left="0in" table:align="left"/>
    </style:style>
    <style:style style:name="TableRow271" style:family="table-row">
      <style:table-row-properties style:min-row-height="2.4847in" style:use-optimal-row-height="false" fo:keep-together="always"/>
    </style:style>
    <style:style style:name="TableCell272" style:family="table-cell">
      <style:table-cell-properties fo:border="0.0104in solid #000000" fo:background-color="#FFFFFF" style:glyph-orientation-vertical="0"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color="#000000"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widows="0" fo:orphans="0" fo:background-color="#FFFFFF"/>
    </style:style>
    <style:style style:name="T279" style:parent-style-name="DefaultParagraphFont" style:family="text">
      <style:text-properties fo:font-style="italic" style:font-style-asian="italic" style:font-style-complex="italic" fo:color="#000000" fo:font-size="10pt" style:font-size-asian="10pt"/>
    </style:style>
    <style:style style:name="TableCell280" style:family="table-cell">
      <style:table-cell-properties fo:border="0.0104in solid #000000" style:glyph-orientation-vertical="0" style:vertical-align="middle"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style="italic" style:font-style-asian="italic" fo:color="#00000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fo:widows="0" fo:orphans="0"/>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0.0104in solid #000000" style:glyph-orientation-vertical="0" style:vertical-align="middle"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tyle="italic" style:font-style-asian="italic" fo:color="#000000"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widows="0" fo:orphans="0"/>
      <style:text-properties fo:font-style="italic" style:font-style-asian="italic" fo:color="#000000" fo:font-size="10pt" style:font-size-asian="10pt"/>
    </style:style>
    <style:style style:name="TableCell295" style:family="table-cell">
      <style:table-cell-properties fo:border="0.0104in solid #000000" style:glyph-orientation-vertical="0" style:vertical-align="middle"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tyle="italic" style:font-style-asian="italic" fo:color="#000000" fo:font-size="10pt" style:font-size-asian="10pt"/>
    </style:style>
    <style:style style:name="T299" style:parent-style-name="DefaultParagraphFont" style:family="text">
      <style:text-properties fo:color="#000000" fo:font-size="10pt" style:font-size-asian="10pt"/>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fo:color="#000000" fo:font-size="10pt" style:font-size-asian="10pt"/>
    </style:style>
    <style:style style:name="TableCell302" style:family="table-cell">
      <style:table-cell-properties fo:border="0.0104in solid #000000" style:glyph-orientation-vertical="0" style:vertical-align="middle" fo:padding-top="0in" fo:padding-left="0.0277in" fo:padding-bottom="0in" fo:padding-right="0.0277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ableColumn361" style:family="table-column">
      <style:table-column-properties style:column-width="0.6562in" style:use-optimal-column-width="false"/>
    </style:style>
    <style:style style:name="TableColumn362" style:family="table-column">
      <style:table-column-properties style:column-width="1.5409in" style:use-optimal-column-width="false"/>
    </style:style>
    <style:style style:name="TableColumn363" style:family="table-column">
      <style:table-column-properties style:column-width="4.4951in" style:use-optimal-column-width="false"/>
    </style:style>
    <style:style style:name="Table360"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text-align="justify" fo:text-indent="0.4923in" fo:background-color="#FFFFFF"/>
      <style:text-properties fo:color="#000000"/>
    </style:style>
    <style:style style:name="TableColumn409" style:family="table-column">
      <style:table-column-properties style:column-width="2.8868in" style:use-optimal-column-width="false"/>
    </style:style>
    <style:style style:name="TableColumn410" style:family="table-column">
      <style:table-column-properties style:column-width="3.8055in" style:use-optimal-column-width="false"/>
    </style:style>
    <style:style style:name="Table408"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vertical-align="bottom"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style:vertical-align="bottom"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text-align="justify" fo:text-indent="0.4923in">
        <style:tab-stops>
          <style:tab-stop style:type="center" style:position="3in"/>
          <style:tab-stop style:type="center" style:position="5.125in"/>
        </style:tab-stops>
      </style:paragraph-properties>
      <style:text-properties fo:color="#000000"/>
    </style:style>
    <style:style style:name="P432" style:parent-style-name="Normal" style:family="paragraph">
      <style:paragraph-properties fo:widows="0" fo:orphans="0" fo:text-align="justify" fo:text-indent="0.4923in" fo:background-color="#FFFFFF">
        <style:tab-stops>
          <style:tab-stop style:type="center" style:position="3in"/>
          <style:tab-stop style:type="center" style:position="5.1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P437" style:parent-style-name="Normal" style:family="paragraph">
      <style:paragraph-properties fo:widows="0" fo:orphans="0" fo:text-align="justify" fo:text-indent="0.4923in" fo:background-color="#FFFFFF">
        <style:tab-stops>
          <style:tab-stop style:type="center" style:position="3in"/>
          <style:tab-stop style:type="left" style:position="3.25in"/>
          <style:tab-stop style:type="center" style:position="5.125in"/>
        </style:tab-stops>
      </style:paragraph-properties>
      <style:text-properties fo:color="#000000"/>
    </style:style>
    <style:style style:name="P438" style:parent-style-name="Normal" style:family="paragraph">
      <style:paragraph-properties fo:widows="0" fo:orphans="0" fo:text-align="justify" fo:text-indent="0.4923in" fo:background-color="#FFFFFF">
        <style:tab-stops>
          <style:tab-stop style:type="center" style:position="3in"/>
          <style:tab-stop style:type="left" style:position="3.25in"/>
          <style:tab-stop style:type="center" style:position="5.12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font-style="italic" style:font-style-asian="italic" style:font-style-complex="italic" fo:color="#000000"/>
    </style:style>
    <style:style style:name="P443" style:parent-style-name="Normal" style:family="paragraph">
      <style:paragraph-properties fo:widows="0" fo:orphans="0" fo:text-align="justify" fo:text-indent="0.4923in" fo:background-color="#FFFFFF">
        <style:tab-stops>
          <style:tab-stop style:type="center" style:position="3in"/>
          <style:tab-stop style:type="left" style:position="3.25in"/>
          <style:tab-stop style:type="left" style:position="3.2965in"/>
          <style:tab-stop style:type="center" style:position="5.125in"/>
        </style:tab-stops>
      </style:paragraph-properties>
      <style:text-properties fo:color="#000000"/>
    </style:style>
    <style:style style:name="P444" style:parent-style-name="Normal" style:family="paragraph">
      <style:paragraph-properties fo:widows="0" fo:orphans="0" fo:text-align="justify" fo:text-indent="0.4923in" fo:background-color="#FFFFFF">
        <style:tab-stops>
          <style:tab-stop style:type="center" style:position="3in"/>
          <style:tab-stop style:type="left" style:position="3.25in"/>
          <style:tab-stop style:type="left" style:position="3.2965in"/>
          <style:tab-stop style:type="center" style:position="5.12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text-align="justify" fo:text-indent="0.4923in">
        <style:tab-stops>
          <style:tab-stop style:type="center" style:position="3in"/>
          <style:tab-stop style:type="center" style:position="5.125in"/>
        </style:tab-stops>
      </style:paragraph-properties>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widows="0" fo:orphans="0" fo:break-before="page" fo:text-indent="0.4923in" fo:background-color="#FFFFFF"/>
    </style:style>
    <style:style style:name="P453" style:parent-style-name="Normal" style:family="paragraph">
      <style:paragraph-properties fo:widows="0" fo:orphans="0" fo:text-indent="3.543in" fo:background-color="#FFFFFF"/>
      <style:text-properties fo:color="#000000"/>
    </style:style>
    <style:style style:name="P454" style:parent-style-name="Normal" style:family="paragraph">
      <style:paragraph-properties fo:widows="0" fo:orphans="0" fo:text-indent="3.543in" fo:background-color="#FFFFFF"/>
      <style:text-properties fo:color="#000000"/>
    </style:style>
    <style:style style:name="P455" style:parent-style-name="Normal" style:family="paragraph">
      <style:paragraph-properties fo:widows="0" fo:orphans="0" fo:text-indent="3.54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indent="3.543in" fo:background-color="#FFFFFF"/>
    </style:style>
    <style:style style:name="T459" style:parent-style-name="DefaultParagraphFont" style:family="text">
      <style:text-properties fo:color="#000000" fo:letter-spacing="-0.0027in"/>
    </style:style>
    <style:style style:name="T460" style:parent-style-name="DefaultParagraphFont" style:family="text">
      <style:text-properties fo:color="#000000"/>
    </style:style>
    <style:style style:name="P461" style:parent-style-name="Normal" style:family="paragraph">
      <style:paragraph-properties fo:widows="0" fo:orphans="0" fo:text-indent="3.543in" fo:background-color="#FFFFFF"/>
      <style:text-properties fo:color="#000000"/>
    </style:style>
    <style:style style:name="P462" style:parent-style-name="Normal" style:family="paragraph">
      <style:paragraph-properties fo:widows="0" fo:orphans="0" fo:text-indent="3.543in" fo:background-color="#FFFFFF"/>
      <style:text-properties fo:color="#000000"/>
    </style:style>
    <style:style style:name="P463" style:parent-style-name="Normal" style:family="paragraph">
      <style:paragraph-properties fo:widows="0" fo:orphans="0" fo:text-indent="3.543in" fo:background-color="#FFFFFF"/>
      <style:text-properties fo:color="#000000"/>
    </style:style>
    <style:style style:name="P464" style:parent-style-name="Normal" style:family="paragraph">
      <style:paragraph-properties fo:widows="0" fo:orphans="0" fo:text-indent="3.543in" fo:background-color="#FFFFFF"/>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widows="0" fo:orphans="0" fo:text-align="center" fo:background-color="#FFFFFF">
        <style:tab-stops>
          <style:tab-stop style:type="left" style:leader-style="solid" style:leader-text="_" style:position="2.4402in"/>
        </style:tab-stops>
      </style:paragraph-properties>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background-color="#FFFFFF">
        <style:tab-stops>
          <style:tab-stop style:type="center" style:position="2.3291in"/>
        </style:tab-stops>
      </style:paragraph-properties>
    </style:style>
    <style:style style:name="T472" style:parent-style-name="DefaultParagraphFont" style:family="text">
      <style:text-properties fo:font-style="italic" style:font-style-asian="italic" style:font-style-complex="italic" fo:color="#000000"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widows="0" fo:orphans="0" fo:text-align="center" fo:background-color="#FFFFFF">
        <style:tab-stops>
          <style:tab-stop style:type="left" style:leader-style="solid" style:leader-text="_" style:position="1.0402in"/>
          <style:tab-stop style:type="left" style:leader-style="solid" style:leader-text="_" style:position="1.6833in"/>
        </style:tab-stops>
      </style:paragraph-properties>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widows="0" fo:orphans="0" fo:background-color="#FFFFFF">
        <style:tab-stops>
          <style:tab-stop style:type="center" style:position="3.3763in"/>
        </style:tab-stops>
      </style:paragraph-properties>
    </style:style>
    <style:style style:name="T479" style:parent-style-name="DefaultParagraphFont" style:family="text">
      <style:text-properties fo:font-style="italic" style:font-style-asian="italic" style:font-style-complex="italic" fo:color="#000000" fo:font-size="10pt" style:font-size-asian="10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widows="0" fo:orphans="0" fo:text-align="justify" fo:text-indent="0.4923in" fo:background-color="#FFFFFF">
        <style:tab-stops>
          <style:tab-stop style:type="right" style:leader-style="solid" style:leader-text="_" style:position="6.6625in"/>
        </style:tab-stops>
      </style:paragraph-properties>
      <style:text-properties fo:color="#000000"/>
    </style:style>
    <style:style style:name="P482" style:parent-style-name="Normal" style:family="paragraph">
      <style:paragraph-properties fo:widows="0" fo:orphans="0" fo:background-color="#FFFFFF">
        <style:tab-stops>
          <style:tab-stop style:type="center" style:position="4.0263in"/>
        </style:tab-stops>
      </style:paragraph-properties>
      <style:text-properties fo:font-style="italic" style:font-style-asian="italic" style:font-style-complex="italic" fo:color="#000000" fo:font-size="10pt" style:font-size-asian="10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P492" style:parent-style-name="Normal" style:family="paragraph">
      <style:paragraph-properties fo:widows="0" fo:orphans="0" fo:text-align="justify" fo:text-indent="0.4923in" fo:background-color="#FFFFFF"/>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text-underline-type="single" style:text-underline-style="solid" style:text-underline-width="auto" style:text-underline-mode="continuous"/>
    </style:style>
    <style:style style:name="T5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4923in" fo:background-color="#FFFFFF"/>
      <style:text-properties fo:font-style="italic" style:font-style-asian="italic" style:font-style-complex="italic" fo:color="#000000"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fo:widows="0" fo:orphans="0" fo:text-align="justify" fo:text-indent="0.4923in" fo:background-color="#FFFFFF"/>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P509" style:parent-style-name="Normal" style:family="paragraph">
      <style:paragraph-properties fo:widows="0" fo:orphans="0" fo:text-align="justify" fo:text-indent="0.4923in" fo:background-color="#FFFFFF"/>
      <style:text-properties fo:color="#000000"/>
    </style:style>
    <style:style style:name="P5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11" style:parent-style-name="Normal" style:family="paragraph">
      <style:paragraph-properties fo:widows="0" fo:orphans="0" fo:background-color="#FFFFFF">
        <style:tab-stops>
          <style:tab-stop style:type="center" style:position="3.4666in"/>
        </style:tab-stops>
      </style:paragraph-properties>
    </style:style>
    <style:style style:name="T512" style:parent-style-name="DefaultParagraphFont" style:family="text">
      <style:text-properties fo:font-style="italic" style:font-style-asian="italic" style:font-style-complex="italic" fo:color="#000000" fo:font-size="10pt" style:font-size-asian="10pt"/>
    </style:style>
    <style:style style:name="P51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5" style:parent-style-name="DefaultParagraphFont" style:family="text">
      <style:text-properties fo:font-style="italic" style:font-style-asian="italic" style:font-style-complex="italic" fo:color="#000000"/>
    </style:style>
    <style:style style:name="P51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19" style:parent-style-name="Normal" style:family="paragraph">
      <style:paragraph-properties fo:widows="0" fo:orphans="0" fo:text-align="justify" fo:text-indent="0.4923in" fo:background-color="#FFFFFF">
        <style:tab-stops>
          <style:tab-stop style:type="center" style:position="2.5638in"/>
          <style:tab-stop style:type="right" style:leader-style="solid" style:leader-text="_" style:position="6.25in"/>
        </style:tab-stops>
      </style:paragraph-properties>
    </style:style>
    <style:style style:name="T520" style:parent-style-name="DefaultParagraphFont" style:family="text">
      <style:text-properties fo:font-style="italic" style:font-style-asian="italic" style:font-style-complex="italic" fo:color="#000000" fo:font-size="10pt" style:font-size-asian="10pt"/>
    </style:style>
    <style:style style:name="P5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font-style="italic" style:font-style-asian="italic" style:font-style-complex="italic" fo:color="#000000"/>
    </style:style>
    <style:style style:name="P524" style:parent-style-name="Normal" style:family="paragraph">
      <style:paragraph-properties fo:widows="0" fo:orphans="0" fo:text-align="justify" fo:text-indent="0.4923in" fo:background-color="#FFFFFF">
        <style:tab-stops>
          <style:tab-stop style:type="left" style:leader-style="solid" style:leader-text="_" style:position="1.7368in"/>
          <style:tab-stop style:type="right" style:leader-style="solid" style:leader-text="_" style:position="6.25in"/>
        </style:tab-stops>
      </style:paragraph-properties>
      <style:text-properties fo:color="#000000"/>
    </style:style>
    <style:style style:name="P525" style:parent-style-name="Normal" style:family="paragraph">
      <style:paragraph-properties fo:text-align="justify">
        <style:tab-stops>
          <style:tab-stop style:type="center" style:position="2.2208in"/>
        </style:tab-stops>
      </style:paragraph-properties>
      <style:text-properties fo:font-style="italic" style:font-style-asian="italic" style:font-style-complex="italic" fo:color="#000000" fo:font-size="10pt" style:font-size-asian="10pt"/>
    </style:style>
    <style:style style:name="P5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font-style-complex="italic" fo:color="#000000"/>
    </style:style>
    <style:style style:name="P5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28" style:parent-style-name="DefaultParagraphFont" style:family="text">
      <style:text-properties fo:font-style="italic" style:font-style-asian="italic" style:font-style-complex="italic" fo:color="#000000"/>
    </style:style>
    <style:style style:name="P5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30" style:parent-style-name="Normal" style:family="paragraph">
      <style:paragraph-properties fo:widows="0" fo:orphans="0" fo:text-align="justify" fo:text-indent="0.4923in" fo:background-color="#FFFFFF">
        <style:tab-stops>
          <style:tab-stop style:type="center" style:position="4.6583in"/>
        </style:tab-stops>
      </style:paragraph-properties>
      <style:text-properties fo:font-style="italic" style:font-style-asian="italic" style:font-style-complex="italic" fo:color="#000000" fo:font-size="10pt" style:font-size-asian="10pt"/>
    </style:style>
    <style:style style:name="P5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fo:background-color="#FFFFFF">
        <style:tab-stops>
          <style:tab-stop style:type="center" style:position="3.1055in"/>
        </style:tab-stops>
      </style:paragraph-properties>
    </style:style>
    <style:style style:name="T537" style:parent-style-name="DefaultParagraphFont" style:family="text">
      <style:text-properties fo:font-style="italic" style:font-style-asian="italic" style:font-style-complex="italic" fo:color="#000000" fo:font-size="10pt" style:font-size-asian="10pt"/>
    </style:style>
    <style:style style:name="P53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3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541" style:parent-style-name="Normal" style:family="paragraph">
      <style:paragraph-properties fo:widows="0" fo:orphans="0" fo:text-align="justify" fo:background-color="#FFFFFF">
        <style:tab-stops>
          <style:tab-stop style:type="center" style:position="2.1125in"/>
        </style:tab-stops>
      </style:paragraph-properties>
    </style:style>
    <style:style style:name="T542" style:parent-style-name="DefaultParagraphFont" style:family="text">
      <style:text-properties fo:font-style="italic" style:font-style-asian="italic" style:font-style-complex="italic" fo:color="#000000" fo:font-size="10pt" style:font-size-asian="10pt"/>
    </style:style>
    <style:style style:name="P54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text-properties fo:color="#000000"/>
    </style:style>
    <style:style style:name="TableColumn550" style:family="table-column">
      <style:table-column-properties style:column-width="0.3569in" style:use-optimal-column-width="false"/>
    </style:style>
    <style:style style:name="TableColumn551" style:family="table-column">
      <style:table-column-properties style:column-width="0.9583in" style:use-optimal-column-width="false"/>
    </style:style>
    <style:style style:name="TableColumn552" style:family="table-column">
      <style:table-column-properties style:column-width="1.3083in" style:use-optimal-column-width="false"/>
    </style:style>
    <style:style style:name="TableColumn553" style:family="table-column">
      <style:table-column-properties style:column-width="1.3125in" style:use-optimal-column-width="false"/>
    </style:style>
    <style:style style:name="TableColumn554" style:family="table-column">
      <style:table-column-properties style:column-width="1.3125in" style:use-optimal-column-width="false"/>
    </style:style>
    <style:style style:name="TableColumn555" style:family="table-column">
      <style:table-column-properties style:column-width="1.4437in" style:use-optimal-column-width="false"/>
    </style:style>
    <style:style style:name="Table549" style:family="table">
      <style:table-properties style:width="6.6923in" fo:margin-left="0in" table:align="left"/>
    </style:style>
    <style:style style:name="TableRow556" style:family="table-row">
      <style:table-row-properties style:min-row-height="2.3243in" style:use-optimal-row-height="false" fo:keep-together="always"/>
    </style:style>
    <style:style style:name="TableCell557" style:family="table-cell">
      <style:table-cell-properties fo:border="0.0104in solid #000000" fo:background-color="#FFFFFF" style:glyph-orientation-vertical="0"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style="italic" style:font-style-asian="italic" style:font-style-complex="italic" fo:color="#000000" fo:font-size="10pt" style:font-size-asian="10pt"/>
    </style:style>
    <style:style style:name="TableCell565" style:family="table-cell">
      <style:table-cell-properties fo:border="0.0104in solid #000000" style:glyph-orientation-vertical="0" style:vertical-align="middle"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style="italic" style:font-style-asian="italic" fo:color="#000000" fo:font-size="10pt" style:font-size-asian="10pt"/>
    </style:style>
    <style:style style:name="T569" style:parent-style-name="DefaultParagraphFont" style:family="text">
      <style:text-properties fo:color="#000000" fo:font-size="10pt" style:font-size-asian="10pt"/>
    </style:style>
    <style:style style:name="P570" style:parent-style-name="Normal" style:family="paragraph">
      <style:paragraph-properties fo:widows="0" fo:orphans="0"/>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0.0104in solid #000000" style:glyph-orientation-vertical="0" style:vertical-align="middle"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color="#000000" fo:font-size="10pt" style:font-size-asian="10pt"/>
    </style:style>
    <style:style style:name="P579" style:parent-style-name="Normal" style:family="paragraph">
      <style:paragraph-properties fo:widows="0" fo:orphans="0"/>
      <style:text-properties fo:font-style="italic" style:font-style-asian="italic" fo:color="#000000" fo:font-size="10pt" style:font-size-asian="10pt"/>
    </style:style>
    <style:style style:name="TableCell580" style:family="table-cell">
      <style:table-cell-properties fo:border="0.0104in solid #000000" style:glyph-orientation-vertical="0" style:vertical-align="middle"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tyle="italic" style:font-style-asian="italic" fo:color="#000000" fo:font-size="10pt" style:font-size-asian="10pt"/>
    </style:style>
    <style:style style:name="T584" style:parent-style-name="DefaultParagraphFont" style:family="text">
      <style:text-properties fo:color="#000000" fo:font-size="10pt" style:font-size-asian="10pt"/>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P629" style:parent-style-name="Normal" style:family="paragraph">
      <style:paragraph-properties fo:widows="0" fo:orphans="0" fo:text-align="justify" fo:text-indent="0.4923in" fo:background-color="#FFFFFF">
        <style:tab-stops>
          <style:tab-stop style:type="left" style:leader-style="solid" style:leader-text="_" style:position="0.6069in"/>
          <style:tab-stop style:type="left" style:leader-style="solid" style:leader-text="_" style:position="3.8166in"/>
        </style:tab-stops>
      </style:paragraph-properties>
      <style:text-properties fo:color="#000000"/>
    </style:style>
    <style:style style:name="TableColumn631" style:family="table-column">
      <style:table-column-properties style:column-width="0.9187in" style:use-optimal-column-width="false"/>
    </style:style>
    <style:style style:name="TableColumn632" style:family="table-column">
      <style:table-column-properties style:column-width="2.8868in" style:use-optimal-column-width="false"/>
    </style:style>
    <style:style style:name="TableColumn633" style:family="table-column">
      <style:table-column-properties style:column-width="2.8868in" style:use-optimal-column-width="false"/>
    </style:style>
    <style:style style:name="Table630"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font-style="italic" style:font-style-asian="italic" style:font-style-complex="italic"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P667" style:parent-style-name="Normal" style:family="paragraph">
      <style:paragraph-properties fo:widows="0" fo:orphans="0" fo:text-align="justify" fo:text-indent="0.4923in" fo:background-color="#FFFFFF">
        <style:tab-stops>
          <style:tab-stop style:type="left" style:leader-style="solid" style:leader-text="_" style:position="4.4236in"/>
        </style:tab-stops>
      </style:paragraph-properties>
      <style:text-properties fo:color="#000000"/>
    </style:style>
    <style:style style:name="TableColumn669" style:family="table-column">
      <style:table-column-properties style:column-width="3.8055in" style:use-optimal-column-width="false"/>
    </style:style>
    <style:style style:name="TableColumn670" style:family="table-column">
      <style:table-column-properties style:column-width="2.8868in" style:use-optimal-column-width="false"/>
    </style:style>
    <style:style style:name="Table668"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text-properties fo:color="#000000" fo:font-size="10pt" style:font-size-asian="10pt"/>
    </style:style>
    <style:style style:name="P679" style:parent-style-name="Normal" style:family="paragraph">
      <style:paragraph-properties fo:widows="0" fo:orphans="0" fo:text-indent="0.4923in"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indent="0.4923in"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text-properties fo:color="#000000" fo:font-size="10pt" style:font-size-asian="10pt"/>
    </style:style>
    <style:style style:name="P685" style:parent-style-name="Normal" style:family="paragraph">
      <style:paragraph-properties fo:widows="0" fo:orphans="0" fo:text-indent="0.4923in"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indent="0.4923in" fo:background-color="#FFFFFF"/>
      <style:text-properties fo:color="#000000"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indent="0.4923in" fo:background-color="#FFFFFF"/>
      <style:text-properties fo:color="#000000" fo:font-size="10pt" style:font-size-asian="10pt"/>
    </style:style>
    <style:style style:name="P691" style:parent-style-name="Normal" style:family="paragraph">
      <style:paragraph-properties fo:widows="0" fo:orphans="0" fo:text-indent="0.4923in"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indent="0.4923in" fo:background-color="#FFFFFF"/>
      <style:text-properties fo:color="#000000" fo:font-size="10pt" style:font-size-asian="10pt"/>
    </style:style>
    <style:style style:name="P694"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695"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font-style="italic" style:font-style-asian="italic" style:font-style-complex="italic" fo:color="#000000"/>
    </style:style>
    <style:style style:name="P700"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text-properties fo:color="#000000"/>
    </style:style>
    <style:style style:name="P701"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font-style="italic" style:font-style-asian="italic" style:font-style-complex="italic" fo:color="#000000"/>
    </style:style>
    <style:style style:name="P706"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text-properties fo:color="#000000"/>
    </style:style>
    <style:style style:name="P707"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font-style="italic" style:font-style-asian="italic" style:font-style-complex="italic" fo:color="#000000"/>
    </style:style>
    <style:style style:name="P712" style:parent-style-name="Normal" style:family="paragraph">
      <style:paragraph-properties fo:text-align="center">
        <style:tab-stops>
          <style:tab-stop style:type="center" style:position="3.125in"/>
          <style:tab-stop style:type="center" style:position="5.125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widows="0" fo:orphans="0" fo:break-before="page" fo:text-indent="3.543in" fo:background-color="#FFFFFF"/>
    </style:style>
    <style:style style:name="P715" style:parent-style-name="Normal" style:family="paragraph">
      <style:paragraph-properties fo:widows="0" fo:orphans="0" fo:text-indent="3.543in" fo:background-color="#FFFFFF"/>
      <style:text-properties fo:color="#000000"/>
    </style:style>
    <style:style style:name="P716" style:parent-style-name="Normal" style:family="paragraph">
      <style:paragraph-properties fo:widows="0" fo:orphans="0" fo:text-indent="3.543in" fo:background-color="#FFFFFF"/>
      <style:text-properties fo:color="#000000"/>
    </style:style>
    <style:style style:name="P717" style:parent-style-name="Normal" style:family="paragraph">
      <style:paragraph-properties fo:widows="0" fo:orphans="0" fo:text-indent="3.54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indent="3.543in" fo:background-color="#FFFFFF"/>
    </style:style>
    <style:style style:name="T721" style:parent-style-name="DefaultParagraphFont" style:family="text">
      <style:text-properties fo:color="#000000" fo:letter-spacing="-0.0027in"/>
    </style:style>
    <style:style style:name="T722" style:parent-style-name="DefaultParagraphFont" style:family="text">
      <style:text-properties fo:color="#000000"/>
    </style:style>
    <style:style style:name="P723" style:parent-style-name="Normal" style:family="paragraph">
      <style:paragraph-properties fo:widows="0" fo:orphans="0" fo:text-indent="3.543in" fo:background-color="#FFFFFF"/>
      <style:text-properties fo:color="#000000"/>
    </style:style>
    <style:style style:name="P724" style:parent-style-name="Normal" style:family="paragraph">
      <style:paragraph-properties fo:widows="0" fo:orphans="0" fo:text-indent="3.543in" fo:background-color="#FFFFFF"/>
      <style:text-properties fo:color="#000000"/>
    </style:style>
    <style:style style:name="P725" style:parent-style-name="Normal" style:family="paragraph">
      <style:paragraph-properties fo:widows="0" fo:orphans="0" fo:text-indent="3.543in" fo:background-color="#FFFFFF"/>
      <style:text-properties fo:color="#000000"/>
    </style:style>
    <style:style style:name="P726" style:parent-style-name="Normal" style:family="paragraph">
      <style:paragraph-properties fo:widows="0" fo:orphans="0" fo:text-indent="3.543in" fo:background-color="#FFFFFF"/>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widows="0" fo:orphans="0" fo:text-align="center" fo:background-color="#FFFFFF">
        <style:tab-stops>
          <style:tab-stop style:type="left" style:leader-style="solid" style:leader-text="_" style:position="2.3097in"/>
        </style:tab-stops>
      </style:paragraph-properties>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background-color="#FFFFFF">
        <style:tab-stops>
          <style:tab-stop style:type="center" style:position="2.3111in"/>
        </style:tab-stops>
      </style:paragraph-properties>
    </style:style>
    <style:style style:name="T734" style:parent-style-name="DefaultParagraphFont" style:family="text">
      <style:text-properties fo:font-style="italic" style:font-style-asian="italic" style:font-style-complex="italic" fo:color="#000000" fo:font-size="10pt" style:font-size-asian="10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widows="0" fo:orphans="0" fo:text-align="center" fo:background-color="#FFFFFF">
        <style:tab-stops>
          <style:tab-stop style:type="left" style:leader-style="solid" style:leader-text="_" style:position="0.9868in"/>
          <style:tab-stop style:type="left" style:leader-style="solid" style:leader-text="_" style:position="1.5965in"/>
        </style:tab-stops>
      </style:paragraph-properties>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text-align="justify" fo:text-indent="0.4923in"/>
      <style:text-properties fo:color="#000000" fo:font-size="10pt" style:font-size-asian="10pt"/>
    </style:style>
    <style:style style:name="P742" style:parent-style-name="Normal" style:family="paragraph">
      <style:paragraph-properties fo:widows="0" fo:orphans="0" fo:text-align="justify" fo:text-indent="0.4923in" fo:background-color="#FFFFFF">
        <style:tab-stops>
          <style:tab-stop style:type="left" style:leader-style="solid" style:leader-text="_" style:position="4.875in"/>
        </style:tab-stops>
      </style:paragraph-properties>
      <style:text-properties fo:color="#000000"/>
    </style:style>
    <style:style style:name="P743" style:parent-style-name="Normal" style:family="paragraph">
      <style:paragraph-properties fo:widows="0" fo:orphans="0" fo:margin-left="1.75in" fo:text-indent="0.4923in" fo:background-color="#FFFFFF">
        <style:tab-stops/>
      </style:paragraph-properties>
      <style:text-properties fo:font-style="italic" style:font-style-asian="italic" style:font-style-complex="italic"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754" style:parent-style-name="Normal" style:family="paragraph">
      <style:paragraph-properties fo:widows="0" fo:orphans="0" fo:text-align="justify" fo:text-indent="0.4923in" fo:background-color="#FFFFFF"/>
      <style:text-properties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764" style:parent-style-name="Normal" style:family="paragraph">
      <style:paragraph-properties fo:widows="0" fo:orphans="0" fo:text-align="justify" fo:text-indent="0.4923in" fo:background-color="#FFFFFF"/>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7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771" style:parent-style-name="DefaultParagraphFont" style:family="text">
      <style:text-properties fo:font-style="italic" style:font-style-asian="italic" style:font-style-complex="italic" fo:color="#000000" fo:font-size="10pt" style:font-size-asian="10pt"/>
    </style:style>
    <style:style style:name="P77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73" style:parent-style-name="Normal" style:family="paragraph">
      <style:paragraph-properties fo:widows="0" fo:orphans="0" fo:text-align="justify" fo:text-indent="0.4923in" fo:background-color="#FFFFFF">
        <style:tab-stops>
          <style:tab-stop style:type="center" style:position="3.0694in"/>
        </style:tab-stops>
      </style:paragraph-properties>
    </style:style>
    <style:style style:name="T774" style:parent-style-name="DefaultParagraphFont" style:family="text">
      <style:text-properties fo:font-style="italic" style:font-style-asian="italic" style:font-style-complex="italic" fo:color="#000000" fo:font-size="10pt" style:font-size-asian="10pt"/>
    </style:style>
    <style:style style:name="P7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76" style:parent-style-name="DefaultParagraphFont" style:family="text">
      <style:text-properties fo:font-style="italic" style:font-style-asian="italic" style:font-style-complex="italic" fo:color="#000000"/>
    </style:style>
    <style:style style:name="P77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78" style:parent-style-name="Normal" style:family="paragraph">
      <style:paragraph-properties fo:widows="0" fo:orphans="0" fo:text-align="justify" fo:text-indent="0.4923in" fo:background-color="#FFFFFF">
        <style:tab-stops>
          <style:tab-stop style:type="left" style:leader-style="solid" style:leader-text="_" style:position="2.8569in"/>
          <style:tab-stop style:type="right" style:leader-style="solid" style:leader-text="_" style:position="6.25in"/>
        </style:tab-stops>
      </style:paragraph-properties>
      <style:text-properties fo:color="#000000"/>
    </style:style>
    <style:style style:name="P779" style:parent-style-name="Normal" style:family="paragraph">
      <style:paragraph-properties fo:widows="0" fo:orphans="0" fo:text-align="justify" fo:text-indent="0.4923in" fo:background-color="#FFFFFF">
        <style:tab-stops>
          <style:tab-stop style:type="center" style:position="2.5819in"/>
          <style:tab-stop style:type="right" style:leader-style="solid" style:leader-text="_" style:position="6.25in"/>
        </style:tab-stops>
      </style:paragraph-properties>
    </style:style>
    <style:style style:name="T780" style:parent-style-name="DefaultParagraphFont" style:family="text">
      <style:text-properties fo:font-style="italic" style:font-style-asian="italic" style:font-style-complex="italic" fo:color="#000000" fo:font-size="10pt" style:font-size-asian="10pt"/>
    </style:style>
    <style:style style:name="P781" style:parent-style-name="Normal" style:family="paragraph">
      <style:paragraph-properties fo:widows="0" fo:orphans="0" fo:text-align="justify" fo:text-indent="0.4923in" fo:background-color="#FFFFFF">
        <style:tab-stops>
          <style:tab-stop style:type="left" style:leader-style="solid" style:leader-text="_" style:position="4.1763in"/>
          <style:tab-stop style:type="right" style:leader-style="solid" style:leader-text="_" style:position="6.25in"/>
        </style:tab-stops>
      </style:paragraph-properties>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4923in" fo:background-color="#FFFFFF">
        <style:tab-stops>
          <style:tab-stop style:type="left" style:leader-style="solid" style:leader-text="_" style:position="1.6465in"/>
          <style:tab-stop style:type="right" style:leader-style="solid" style:leader-text="_" style:position="6.25in"/>
        </style:tab-stops>
      </style:paragraph-properties>
      <style:text-properties fo:color="#000000"/>
    </style:style>
    <style:style style:name="P784" style:parent-style-name="Normal" style:family="paragraph">
      <style:paragraph-properties fo:widows="0" fo:orphans="0" fo:text-align="justify" fo:background-color="#FFFFFF">
        <style:tab-stops>
          <style:tab-stop style:type="center" style:position="2.1486in"/>
          <style:tab-stop style:type="right" style:leader-style="solid" style:leader-text="_" style:position="6.25in"/>
        </style:tab-stops>
      </style:paragraph-properties>
    </style:style>
    <style:style style:name="T785" style:parent-style-name="DefaultParagraphFont" style:family="text">
      <style:text-properties fo:font-style="italic" style:font-style-asian="italic" style:font-style-complex="italic" fo:color="#000000" fo:font-size="10pt" style:font-size-asian="10pt"/>
    </style:style>
    <style:style style:name="P78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7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88" style:parent-style-name="DefaultParagraphFont" style:family="text">
      <style:text-properties fo:font-style="italic" style:font-style-asian="italic" style:font-style-complex="italic" fo:color="#000000"/>
    </style:style>
    <style:style style:name="P7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91" style:parent-style-name="Normal" style:family="paragraph">
      <style:paragraph-properties fo:widows="0" fo:orphans="0" fo:text-align="justify" fo:background-color="#FFFFFF">
        <style:tab-stops>
          <style:tab-stop style:type="center" style:position="4.6583in"/>
        </style:tab-stops>
      </style:paragraph-properties>
      <style:text-properties fo:font-style="italic" style:font-style-asian="italic" style:font-style-complex="italic" fo:color="#000000" fo:font-size="10pt" style:font-size-asian="10pt"/>
    </style:style>
    <style:style style:name="P7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background-color="#FFFFFF">
        <style:tab-stops>
          <style:tab-stop style:type="center" style:position="3.2138in"/>
        </style:tab-stops>
      </style:paragraph-properties>
      <style:text-properties fo:font-style="italic" style:font-style-asian="italic" style:font-style-complex="italic" fo:color="#000000" fo:font-size="10pt" style:font-size-asian="10pt"/>
    </style:style>
    <style:style style:name="P7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79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800" style:parent-style-name="Normal" style:family="paragraph">
      <style:paragraph-properties fo:widows="0" fo:orphans="0" fo:text-align="justify" fo:background-color="#FFFFFF">
        <style:tab-stops>
          <style:tab-stop style:type="center" style:position="2.0763in"/>
        </style:tab-stops>
      </style:paragraph-properties>
    </style:style>
    <style:style style:name="T801" style:parent-style-name="DefaultParagraphFont" style:family="text">
      <style:text-properties fo:font-style="italic" style:font-style-asian="italic" style:font-style-complex="italic" fo:color="#000000" fo:font-size="10pt" style:font-size-asian="10pt"/>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text-properties fo:color="#000000"/>
    </style:style>
    <style:style style:name="P807" style:parent-style-name="Normal" style:family="paragraph">
      <style:paragraph-properties fo:widows="0" fo:orphans="0" fo:text-align="justify" fo:text-indent="0.4923in" fo:background-color="#FFFFFF"/>
      <style:text-properties fo:color="#000000"/>
    </style:style>
    <style:style style:name="TableColumn809" style:family="table-column">
      <style:table-column-properties style:column-width="0.3569in" style:use-optimal-column-width="false"/>
    </style:style>
    <style:style style:name="TableColumn810" style:family="table-column">
      <style:table-column-properties style:column-width="0.9583in" style:use-optimal-column-width="false"/>
    </style:style>
    <style:style style:name="TableColumn811" style:family="table-column">
      <style:table-column-properties style:column-width="1.0458in" style:use-optimal-column-width="false"/>
    </style:style>
    <style:style style:name="TableColumn812" style:family="table-column">
      <style:table-column-properties style:column-width="1.3125in" style:use-optimal-column-width="false"/>
    </style:style>
    <style:style style:name="TableColumn813" style:family="table-column">
      <style:table-column-properties style:column-width="1.05in" style:use-optimal-column-width="false"/>
    </style:style>
    <style:style style:name="TableColumn814" style:family="table-column">
      <style:table-column-properties style:column-width="1.3125in" style:use-optimal-column-width="false"/>
    </style:style>
    <style:style style:name="TableColumn815" style:family="table-column">
      <style:table-column-properties style:column-width="0.6562in" style:use-optimal-column-width="false"/>
    </style:style>
    <style:style style:name="Table808" style:family="table">
      <style:table-properties style:width="6.6923in" fo:margin-left="0in" table:align="left"/>
    </style:style>
    <style:style style:name="TableRow816" style:family="table-row">
      <style:table-row-properties style:min-row-height="2.3493in" style:use-optimal-row-height="false" fo:keep-together="always"/>
    </style:style>
    <style:style style:name="TableCell817" style:family="table-cell">
      <style:table-cell-properties fo:border="0.0104in solid #000000" fo:background-color="#FFFFFF" style:glyph-orientation-vertical="0"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style="italic" style:font-style-asian="italic" style:font-style-complex="italic" fo:color="#000000" fo:font-size="10pt" style:font-size-asian="10pt"/>
    </style:style>
    <style:style style:name="TableCell825" style:family="table-cell">
      <style:table-cell-properties fo:border="0.0104in solid #000000" style:glyph-orientation-vertical="0" style:vertical-align="middle"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font-style="italic" style:font-style-asian="italic"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widows="0" fo:orphans="0"/>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font-style="italic" style:font-style-asian="italic" fo:color="#000000" fo:font-size="10pt" style:font-size-asian="10pt"/>
    </style:style>
    <style:style style:name="T833" style:parent-style-name="DefaultParagraphFont" style:family="text">
      <style:text-properties fo:color="#000000" fo:font-size="10pt" style:font-size-asian="10pt"/>
    </style:style>
    <style:style style:name="TableCell834" style:family="table-cell">
      <style:table-cell-properties fo:border="0.0104in solid #000000" style:glyph-orientation-vertical="0" style:vertical-align="middle"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font-style="italic" style:font-style-asian="italic"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fo:widows="0" fo:orphans="0"/>
      <style:text-properties fo:font-style="italic" style:font-style-asian="italic" fo:color="#000000" fo:font-size="10pt" style:font-size-asian="10pt"/>
    </style:style>
    <style:style style:name="TableCell840" style:family="table-cell">
      <style:table-cell-properties fo:border="0.0104in solid #000000" style:glyph-orientation-vertical="0" style:vertical-align="middle"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color="#000000" fo:font-size="10pt" style:font-size-asian="10pt"/>
    </style:style>
    <style:style style:name="P845" style:parent-style-name="Normal" style:family="paragraph">
      <style:paragraph-properties fo:widows="0" fo:orphans="0"/>
    </style:style>
    <style:style style:name="T846" style:parent-style-name="DefaultParagraphFont" style:family="text">
      <style:text-properties fo:font-style="italic" style:font-style-asian="italic" fo:color="#000000" fo:font-size="10pt" style:font-size-asian="10pt"/>
    </style:style>
    <style:style style:name="TableCell847" style:family="table-cell">
      <style:table-cell-properties fo:border="0.0104in solid #000000" style:glyph-orientation-vertical="0" style:vertical-align="middle"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font-style="italic" style:font-style-asian="italic" fo:color="#000000" fo:font-size="10pt" style:font-size-asian="10pt"/>
    </style:style>
    <style:style style:name="T851" style:parent-style-name="DefaultParagraphFont" style:family="text">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P900" style:parent-style-name="Normal" style:family="paragraph">
      <style:paragraph-properties fo:widows="0" fo:orphans="0" fo:text-align="justify" fo:text-indent="0.4923in" fo:background-color="#FFFFFF"/>
      <style:text-properties fo:color="#000000"/>
    </style:style>
    <style:style style:name="TableColumn902" style:family="table-column">
      <style:table-column-properties style:column-width="0.7875in" style:use-optimal-column-width="false"/>
    </style:style>
    <style:style style:name="TableColumn903" style:family="table-column">
      <style:table-column-properties style:column-width="3.1493in" style:use-optimal-column-width="false"/>
    </style:style>
    <style:style style:name="TableColumn904" style:family="table-column">
      <style:table-column-properties style:column-width="2.7555in" style:use-optimal-column-width="false"/>
    </style:style>
    <style:style style:name="Table901"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font-style="italic" style:font-style-asian="italic" style:font-style-complex="italic"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P938" style:parent-style-name="Normal" style:family="paragraph">
      <style:paragraph-properties fo:widows="0" fo:orphans="0" fo:text-align="justify" fo:text-indent="0.4923in" fo:background-color="#FFFFFF">
        <style:tab-stops>
          <style:tab-stop style:type="left" style:leader-style="solid" style:leader-text="_" style:position="4.5131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ableColumn942" style:family="table-column">
      <style:table-column-properties style:column-width="3.543in" style:use-optimal-column-width="false"/>
    </style:style>
    <style:style style:name="TableColumn943" style:family="table-column">
      <style:table-column-properties style:column-width="3.1493in" style:use-optimal-column-width="false"/>
    </style:style>
    <style:style style:name="Table941" style:family="table">
      <style:table-properties style:width="6.692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indent="0.4923in" fo:background-color="#FFFFFF"/>
      <style:text-properties fo:color="#000000" fo:font-size="10pt" style:font-size-asian="10pt"/>
    </style:style>
    <style:style style:name="P952" style:parent-style-name="Normal" style:family="paragraph">
      <style:paragraph-properties fo:widows="0" fo:orphans="0" fo:text-indent="0.4923in"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indent="0.4923in"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indent="0.4923in" fo:background-color="#FFFFFF"/>
      <style:text-properties fo:color="#000000" fo:font-size="10pt" style:font-size-asian="10pt"/>
    </style:style>
    <style:style style:name="P958" style:parent-style-name="Normal" style:family="paragraph">
      <style:paragraph-properties fo:widows="0" fo:orphans="0" fo:text-indent="0.4923in"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indent="0.4923in"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indent="0.4923in" fo:background-color="#FFFFFF"/>
      <style:text-properties fo:color="#000000" fo:font-size="10pt" style:font-size-asian="10pt"/>
    </style:style>
    <style:style style:name="P964" style:parent-style-name="Normal" style:family="paragraph">
      <style:paragraph-properties fo:widows="0" fo:orphans="0" fo:text-indent="0.4923in"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indent="0.4923in" fo:background-color="#FFFFFF"/>
      <style:text-properties fo:color="#000000" fo:font-size="10pt" style:font-size-asian="10pt"/>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widows="0" fo:orphans="0" fo:text-align="justify" fo:text-indent="0.4923in" fo:background-color="#FFFFFF">
        <style:tab-stops>
          <style:tab-stop style:type="center" style:position="2.875in"/>
          <style:tab-stop style:type="center" style:position="5.125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font-style="italic" style:font-style-asian="italic" style:font-style-complex="italic" fo:color="#000000"/>
    </style:style>
    <style:style style:name="P973" style:parent-style-name="Normal" style:family="paragraph">
      <style:paragraph-properties fo:widows="0" fo:orphans="0" fo:text-align="justify" fo:text-indent="0.4923in" fo:background-color="#FFFFFF">
        <style:tab-stops>
          <style:tab-stop style:type="center" style:position="2.875in"/>
          <style:tab-stop style:type="center" style:position="5.125in"/>
        </style:tab-stops>
      </style:paragraph-properties>
      <style:text-properties fo:color="#000000"/>
    </style:style>
    <style:style style:name="P974" style:parent-style-name="Normal" style:family="paragraph">
      <style:paragraph-properties fo:widows="0" fo:orphans="0" fo:text-align="justify" fo:text-indent="0.4923in" fo:background-color="#FFFFFF">
        <style:tab-stops>
          <style:tab-stop style:type="center" style:position="2.875in"/>
          <style:tab-stop style:type="center" style:position="5.12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widows="0" fo:orphans="0" fo:text-align="justify" fo:text-indent="0.4923in" fo:background-color="#FFFFFF">
        <style:tab-stops>
          <style:tab-stop style:type="center" style:position="2.875in"/>
          <style:tab-stop style:type="center" style:position="5.125in"/>
        </style:tab-stops>
      </style:paragraph-properties>
      <style:text-properties fo:color="#000000"/>
    </style:style>
    <style:style style:name="P980" style:parent-style-name="Normal" style:family="paragraph">
      <style:paragraph-properties fo:widows="0" fo:orphans="0" fo:text-align="justify" fo:text-indent="0.4923in" fo:background-color="#FFFFFF">
        <style:tab-stops>
          <style:tab-stop style:type="center" style:position="2.875in"/>
          <style:tab-stop style:type="center" style:position="5.12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style="italic" style:font-style-asian="italic" style:font-style-complex="italic" fo:color="#000000"/>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widows="0" fo:orphans="0" fo:break-before="page" fo:text-indent="3.543in" fo:background-color="#FFFFFF"/>
    </style:style>
    <style:style style:name="P988" style:parent-style-name="Normal" style:family="paragraph">
      <style:paragraph-properties fo:widows="0" fo:orphans="0" fo:text-indent="3.543in" fo:background-color="#FFFFFF"/>
      <style:text-properties fo:color="#000000"/>
    </style:style>
    <style:style style:name="P989" style:parent-style-name="Normal" style:family="paragraph">
      <style:paragraph-properties fo:widows="0" fo:orphans="0" fo:text-indent="3.543in" fo:background-color="#FFFFFF"/>
      <style:text-properties fo:color="#000000"/>
    </style:style>
    <style:style style:name="P990" style:parent-style-name="Normal" style:family="paragraph">
      <style:paragraph-properties fo:widows="0" fo:orphans="0" fo:text-indent="3.54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fo:letter-spacing="-0.0027in"/>
    </style:style>
    <style:style style:name="P993" style:parent-style-name="Normal" style:family="paragraph">
      <style:paragraph-properties fo:widows="0" fo:orphans="0" fo:text-indent="3.543in" fo:background-color="#FFFFFF"/>
    </style:style>
    <style:style style:name="T994" style:parent-style-name="DefaultParagraphFont" style:family="text">
      <style:text-properties fo:color="#000000" fo:letter-spacing="-0.0027in"/>
    </style:style>
    <style:style style:name="T995" style:parent-style-name="DefaultParagraphFont" style:family="text">
      <style:text-properties fo:color="#000000"/>
    </style:style>
    <style:style style:name="P996" style:parent-style-name="Normal" style:family="paragraph">
      <style:paragraph-properties fo:widows="0" fo:orphans="0" fo:text-indent="3.543in" fo:background-color="#FFFFFF"/>
      <style:text-properties fo:color="#000000"/>
    </style:style>
    <style:style style:name="P997" style:parent-style-name="Normal" style:family="paragraph">
      <style:paragraph-properties fo:widows="0" fo:orphans="0" fo:text-indent="3.543in" fo:background-color="#FFFFFF"/>
      <style:text-properties fo:color="#000000"/>
    </style:style>
    <style:style style:name="P998" style:parent-style-name="Normal" style:family="paragraph">
      <style:paragraph-properties fo:text-indent="0.4923in"/>
      <style:text-properties fo:color="#000000"/>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widows="0" fo:orphans="0" fo:text-align="center" fo:background-color="#FFFFFF">
        <style:tab-stops>
          <style:tab-stop style:type="left" style:leader-style="solid" style:leader-text="_" style:position="2.3902in"/>
        </style:tab-stops>
      </style:paragraph-properties>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widows="0" fo:orphans="0" fo:text-align="justify" fo:text-indent="0.4923in" fo:background-color="#FFFFFF">
        <style:tab-stops>
          <style:tab-stop style:type="center" style:position="2.3291in"/>
        </style:tab-stops>
      </style:paragraph-properties>
    </style:style>
    <style:style style:name="T1005" style:parent-style-name="DefaultParagraphFont" style:family="text">
      <style:text-properties fo:font-style="italic" style:font-style-asian="italic" style:font-style-complex="italic" fo:color="#000000" fo:font-size="10pt" style:font-size-asian="10pt"/>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center"/>
      <style:text-properties fo:color="#000000"/>
    </style:style>
    <style:style style:name="P1009" style:parent-style-name="Normal" style:family="paragraph">
      <style:paragraph-properties fo:widows="0" fo:orphans="0" fo:text-align="center" fo:background-color="#FFFFFF">
        <style:tab-stops>
          <style:tab-stop style:type="left" style:leader-style="solid" style:leader-text="_" style:position="1.0201in"/>
          <style:tab-stop style:type="left" style:leader-style="solid" style:leader-text="_" style:position="1.65in"/>
        </style:tab-stops>
      </style:paragraph-properties>
      <style:text-properties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tyle="italic" style:font-style-asian="italic" style:font-style-complex="italic" fo:color="#000000" fo:font-size="10pt" style:font-size-asian="10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widows="0" fo:orphans="0" fo:text-align="justify" fo:text-indent="0.4923in" fo:background-color="#FFFFFF">
        <style:tab-stops>
          <style:tab-stop style:type="left" style:leader-style="solid" style:leader-text="_" style:position="3.9368in"/>
        </style:tab-stops>
      </style:paragraph-properties>
      <style:text-properties fo:color="#000000"/>
    </style:style>
    <style:style style:name="P1015" style:parent-style-name="Normal" style:family="paragraph">
      <style:paragraph-properties fo:widows="0" fo:orphans="0" fo:text-align="center" fo:background-color="#FFFFFF">
        <style:tab-stops>
          <style:tab-stop style:type="center" style:position="3.1958in"/>
        </style:tab-stops>
      </style:paragraph-properties>
      <style:text-properties fo:font-style="italic" style:font-style-asian="italic" style:font-style-complex="italic" fo:color="#000000" fo:font-size="10pt" style:font-size-asian="10pt"/>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font-style="italic" style:font-style-asian="italic" style:font-style-complex="italic" fo:color="#000000"/>
    </style:style>
    <style:style style:name="P1025" style:parent-style-name="Normal" style:family="paragraph">
      <style:paragraph-properties fo:widows="0" fo:orphans="0" fo:text-align="justify" fo:text-indent="0.4923in" fo:background-color="#FFFFFF"/>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1032" style:parent-style-name="DefaultParagraphFont" style:family="text">
      <style:text-properties fo:font-style="italic" style:font-style-asian="italic" style:font-style-complex="italic"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font-style="italic" style:font-style-asian="italic" style:font-style-complex="italic" fo:color="#000000"/>
    </style:style>
    <style:style style:name="P1035" style:parent-style-name="Normal" style:family="paragraph">
      <style:paragraph-properties fo:widows="0" fo:orphans="0" fo:text-align="justify" fo:text-indent="0.4923in" fo:background-color="#FFFFFF"/>
      <style:text-properties fo:color="#000000"/>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P1039" style:parent-style-name="Normal" style:family="paragraph">
      <style:paragraph-properties fo:widows="0" fo:orphans="0" fo:text-align="justify" fo:text-indent="0.4923in" fo:background-color="#FFFFFF"/>
      <style:text-properties fo:color="#000000"/>
    </style:style>
    <style:style style:name="P104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041" style:parent-style-name="Normal" style:family="paragraph">
      <style:paragraph-properties fo:widows="0" fo:orphans="0" fo:text-align="center" fo:background-color="#FFFFFF">
        <style:tab-stops>
          <style:tab-stop style:type="center" style:position="3.4847in"/>
        </style:tab-stops>
      </style:paragraph-properties>
    </style:style>
    <style:style style:name="T1042" style:parent-style-name="DefaultParagraphFont" style:family="text">
      <style:text-properties fo:font-style="italic" style:font-style-asian="italic" style:font-style-complex="italic" fo:color="#000000" fo:font-size="10pt" style:font-size-asian="10pt"/>
    </style:style>
    <style:style style:name="P1043"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44" style:parent-style-name="Normal" style:family="paragraph">
      <style:paragraph-properties fo:widows="0" fo:orphans="0" fo:text-align="justify" fo:text-indent="0.4923in" fo:background-color="#FFFFFF">
        <style:tab-stops>
          <style:tab-stop style:type="center" style:position="2.6541in"/>
        </style:tab-stops>
      </style:paragraph-properties>
    </style:style>
    <style:style style:name="T1045" style:parent-style-name="DefaultParagraphFont" style:family="text">
      <style:text-properties fo:font-style="italic" style:font-style-asian="italic" style:font-style-complex="italic" fo:color="#000000" fo:font-size="10pt" style:font-size-asian="10pt"/>
    </style:style>
    <style:style style:name="P10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47" style:parent-style-name="DefaultParagraphFont" style:family="text">
      <style:text-properties fo:font-style="italic" style:font-style-asian="italic" style:font-style-complex="italic" fo:color="#000000"/>
    </style:style>
    <style:style style:name="P10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049" style:parent-style-name="Normal" style:family="paragraph">
      <style:paragraph-properties fo:widows="0" fo:orphans="0" fo:text-align="justify" fo:text-indent="0.4923in" fo:background-color="#FFFFFF">
        <style:tab-stops>
          <style:tab-stop style:type="center" style:position="2.6in"/>
        </style:tab-stops>
      </style:paragraph-properties>
    </style:style>
    <style:style style:name="T1050" style:parent-style-name="DefaultParagraphFont" style:family="text">
      <style:text-properties fo:font-style="italic" style:font-style-asian="italic" style:font-style-complex="italic" fo:color="#000000" fo:font-size="10pt" style:font-size-asian="10pt"/>
    </style:style>
    <style:style style:name="P1051" style:parent-style-name="Normal" style:family="paragraph">
      <style:paragraph-properties fo:widows="0" fo:orphans="0" fo:text-align="justify" fo:text-indent="0.4923in" fo:background-color="#FFFFFF">
        <style:tab-stops>
          <style:tab-stop style:type="left" style:leader-style="solid" style:leader-text="_" style:position="4.3166in"/>
          <style:tab-stop style:type="right" style:leader-style="solid" style:leader-text="_" style:position="6.25in"/>
        </style:tab-stops>
      </style:paragraph-properties>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font-style="italic" style:font-style-asian="italic" style:font-style-complex="italic" fo:color="#000000"/>
    </style:style>
    <style:style style:name="P1054" style:parent-style-name="Normal" style:family="paragraph">
      <style:paragraph-properties fo:widows="0" fo:orphans="0" fo:text-align="justify" fo:text-indent="0.4923in" fo:background-color="#FFFFFF">
        <style:tab-stops>
          <style:tab-stop style:type="left" style:leader-style="solid" style:leader-text="_" style:position="1.7in"/>
          <style:tab-stop style:type="right" style:leader-style="solid" style:leader-text="_" style:position="6.25in"/>
        </style:tab-stops>
      </style:paragraph-properties>
      <style:text-properties fo:color="#000000"/>
    </style:style>
    <style:style style:name="P1055" style:parent-style-name="Normal" style:family="paragraph">
      <style:paragraph-properties fo:text-align="justify" fo:text-indent="0.4923in">
        <style:tab-stops>
          <style:tab-stop style:type="center" style:position="1.8416in"/>
        </style:tab-stops>
      </style:paragraph-properties>
    </style:style>
    <style:style style:name="T1056" style:parent-style-name="DefaultParagraphFont" style:family="text">
      <style:text-properties fo:font-style="italic" style:font-style-asian="italic" style:font-style-complex="italic" fo:color="#000000" fo:font-size="10pt" style:font-size-asian="10pt"/>
    </style:style>
    <style:style style:name="P10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58" style:parent-style-name="DefaultParagraphFont" style:family="text">
      <style:text-properties fo:font-style="italic" style:font-style-asian="italic" style:font-style-complex="italic" fo:color="#000000"/>
    </style:style>
    <style:style style:name="P10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060" style:parent-style-name="Normal" style:family="paragraph">
      <style:paragraph-properties fo:widows="0" fo:orphans="0" fo:text-align="justify" fo:text-indent="0.4923in" fo:background-color="#FFFFFF">
        <style:tab-stops>
          <style:tab-stop style:type="center" style:position="4.6402in"/>
        </style:tab-stops>
      </style:paragraph-properties>
      <style:text-properties fo:font-style="italic" style:font-style-asian="italic" style:font-style-complex="italic" fo:color="#000000" fo:font-size="10pt" style:font-size-asian="10pt"/>
    </style:style>
    <style:style style:name="P10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center" fo:background-color="#FFFFFF">
        <style:tab-stops>
          <style:tab-stop style:type="center" style:position="3.1777in"/>
        </style:tab-stops>
      </style:paragraph-properties>
      <style:text-properties fo:font-style="italic" style:font-style-asian="italic" style:font-style-complex="italic" fo:color="#000000" fo:font-size="10pt" style:font-size-asian="10pt"/>
    </style:style>
    <style:style style:name="P10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fo:color="#000000"/>
    </style:style>
    <style:style style:name="P106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069" style:parent-style-name="Normal" style:family="paragraph">
      <style:paragraph-properties fo:widows="0" fo:orphans="0" fo:text-align="justify" fo:text-indent="0.4923in" fo:background-color="#FFFFFF">
        <style:tab-stops>
          <style:tab-stop style:type="center" style:position="2.1486in"/>
        </style:tab-stops>
      </style:paragraph-properties>
    </style:style>
    <style:style style:name="T1070" style:parent-style-name="DefaultParagraphFont" style:family="text">
      <style:text-properties fo:font-style="italic" style:font-style-asian="italic" style:font-style-complex="italic" fo:color="#000000" fo:font-size="10pt" style:font-size-asian="10pt"/>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text-properties fo:color="#000000"/>
    </style:style>
    <style:style style:name="TableColumn1077" style:family="table-column">
      <style:table-column-properties style:column-width="0.3569in" style:use-optimal-column-width="false"/>
    </style:style>
    <style:style style:name="TableColumn1078" style:family="table-column">
      <style:table-column-properties style:column-width="0.9583in" style:use-optimal-column-width="false"/>
    </style:style>
    <style:style style:name="TableColumn1079" style:family="table-column">
      <style:table-column-properties style:column-width="1.0458in" style:use-optimal-column-width="false"/>
    </style:style>
    <style:style style:name="TableColumn1080" style:family="table-column">
      <style:table-column-properties style:column-width="1.1812in" style:use-optimal-column-width="false"/>
    </style:style>
    <style:style style:name="TableColumn1081" style:family="table-column">
      <style:table-column-properties style:column-width="1.05in" style:use-optimal-column-width="false"/>
    </style:style>
    <style:style style:name="TableColumn1082" style:family="table-column">
      <style:table-column-properties style:column-width="1.4437in" style:use-optimal-column-width="false"/>
    </style:style>
    <style:style style:name="TableColumn1083" style:family="table-column">
      <style:table-column-properties style:column-width="0.6562in" style:use-optimal-column-width="false"/>
    </style:style>
    <style:style style:name="Table1076" style:family="table">
      <style:table-properties style:width="6.6923in" fo:margin-left="0in" table:align="left"/>
    </style:style>
    <style:style style:name="TableRow1084" style:family="table-row">
      <style:table-row-properties style:min-row-height="2.3604in" style:use-optimal-row-height="false" fo:keep-together="always"/>
    </style:style>
    <style:style style:name="TableCell1085" style:family="table-cell">
      <style:table-cell-properties fo:border="0.0104in solid #000000" fo:background-color="#FFFFFF" style:glyph-orientation-vertical="0"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style="italic" style:font-style-asian="italic" style:font-style-complex="italic" fo:color="#000000" fo:font-size="10pt" style:font-size-asian="10pt"/>
    </style:style>
    <style:style style:name="TableCell1093" style:family="table-cell">
      <style:table-cell-properties fo:border="0.0104in solid #000000" style:glyph-orientation-vertical="0" style:vertical-align="middle"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style="italic" style:font-style-asian="italic" fo:color="#000000" fo:font-size="10pt" style:font-size-asian="10pt"/>
    </style:style>
    <style:style style:name="T1097" style:parent-style-name="DefaultParagraphFont" style:family="text">
      <style:text-properties fo:color="#000000"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tyle="italic" style:font-style-asian="italic" fo:color="#000000"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0.0104in solid #000000" style:glyph-orientation-vertical="0" style:vertical-align="middle"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paragraph-properties fo:widows="0" fo:orphans="0"/>
      <style:text-properties fo:font-style="italic" style:font-style-asian="italic" fo:color="#000000" fo:font-size="10pt" style:font-size-asian="10pt"/>
    </style:style>
    <style:style style:name="TableCell1108" style:family="table-cell">
      <style:table-cell-properties fo:border="0.0104in solid #000000" style:glyph-orientation-vertical="0" style:vertical-align="middle"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1112" style:parent-style-name="DefaultParagraphFont" style:family="text">
      <style:text-properties fo:color="#000000" fo:font-size="10pt" style:font-size-asian="10pt"/>
    </style:style>
    <style:style style:name="P1113" style:parent-style-name="Normal" style:family="paragraph">
      <style:paragraph-properties fo:widows="0" fo:orphans="0"/>
    </style:style>
    <style:style style:name="T1114" style:parent-style-name="DefaultParagraphFont" style:family="text">
      <style:text-properties fo:font-style="italic" style:font-style-asian="italic" fo:color="#000000" fo:font-size="10pt" style:font-size-asian="10pt"/>
    </style:style>
    <style:style style:name="TableCell1115" style:family="table-cell">
      <style:table-cell-properties fo:border="0.0104in solid #000000" style:glyph-orientation-vertical="0"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1119" style:parent-style-name="DefaultParagraphFont" style:family="text">
      <style:text-properties fo:color="#000000"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P1168" style:parent-style-name="Normal" style:family="paragraph">
      <style:paragraph-properties fo:widows="0" fo:orphans="0" fo:text-align="justify" fo:text-indent="0.4923in" fo:background-color="#FFFFFF">
        <style:tab-stops>
          <style:tab-stop style:type="left" style:leader-style="solid" style:leader-text="_" style:position="4.6201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ableColumn1174" style:family="table-column">
      <style:table-column-properties style:column-width="0.6555in" style:use-optimal-column-width="false"/>
    </style:style>
    <style:style style:name="TableColumn1175" style:family="table-column">
      <style:table-column-properties style:column-width="1.8756in" style:use-optimal-column-width="false"/>
    </style:style>
    <style:style style:name="TableColumn1176" style:family="table-column">
      <style:table-column-properties style:column-width="2.5861in" style:use-optimal-column-width="false"/>
    </style:style>
    <style:style style:name="TableColumn1177" style:family="table-column">
      <style:table-column-properties style:column-width="1.575in" style:use-optimal-column-width="false"/>
    </style:style>
    <style:style style:name="Table1173" style:family="table">
      <style:table-properties style:width="6.692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P1194" style:parent-style-name="Normal" style:family="paragraph">
      <style:paragraph-properties fo:widows="0" fo:orphans="0" fo:background-color="#FFFFFF"/>
      <style:text-properties fo:color="#000000" fo:font-size="10pt" style:font-size-asian="10pt"/>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P1205" style:parent-style-name="Normal" style:family="paragraph">
      <style:paragraph-properties fo:widows="0" fo:orphans="0" fo:background-color="#FFFFFF"/>
      <style:text-properties fo:color="#000000" fo:font-size="10pt" style:font-size-asian="10pt"/>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P1216" style:parent-style-name="Normal" style:family="paragraph">
      <style:paragraph-properties fo:widows="0" fo:orphans="0" fo:background-color="#FFFFFF"/>
      <style:text-properties fo:color="#000000" fo:font-size="10pt" style:font-size-asian="10pt"/>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P1227" style:parent-style-name="Normal" style:family="paragraph">
      <style:paragraph-properties fo:widows="0" fo:orphans="0" fo:background-color="#FFFFFF"/>
      <style:text-properties fo:color="#000000" fo:font-size="10pt" style:font-size-asian="10pt"/>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P1231"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232"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font-style="italic" style:font-style-asian="italic" style:font-style-complex="italic" fo:color="#000000"/>
    </style:style>
    <style:style style:name="P1237"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text-properties fo:color="#000000"/>
    </style:style>
    <style:style style:name="P1238"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font-style="italic" style:font-style-asian="italic" style:font-style-complex="italic" fo:color="#000000"/>
    </style:style>
    <style:style style:name="P1243" style:parent-style-name="Normal" style:family="paragraph">
      <style:paragraph-properties fo:text-align="justify" fo:text-indent="0.4923in">
        <style:tab-stops>
          <style:tab-stop style:type="center" style:position="3.125in"/>
          <style:tab-stop style:type="center" style:position="5.125in"/>
        </style:tab-stops>
      </style:paragraph-properties>
      <style:text-properties fo:color="#000000"/>
    </style:style>
    <style:style style:name="P1244"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style="italic" style:font-style-asian="italic" style:font-style-complex="italic" fo:color="#000000"/>
    </style:style>
    <style:style style:name="T1248" style:parent-style-name="DefaultParagraphFont" style:family="text">
      <style:text-properties fo:font-style="italic" style:font-style-asian="italic" style:font-style-complex="italic" fo:color="#000000"/>
    </style:style>
    <style:style style:name="P1249" style:parent-style-name="Normal" style:family="paragraph">
      <style:paragraph-properties fo:text-align="center">
        <style:tab-stops>
          <style:tab-stop style:type="center" style:position="3.125in"/>
          <style:tab-stop style:type="center" style:position="5.125in"/>
        </style:tab-stops>
      </style:paragraph-properties>
      <style:text-properties fo:font-style="italic" style:font-style-asian="italic" style:font-style-complex="italic" fo:color="#000000"/>
    </style:style>
    <style:style style:name="P1250" style:parent-style-name="Normal" style:family="paragraph">
      <style:paragraph-properties fo:text-align="justify" fo:text-indent="0.4923in">
        <style:tab-stops>
          <style:tab-stop style:type="center" style:position="3.125in"/>
          <style:tab-stop style:type="center" style:position="5.125in"/>
        </style:tab-stops>
      </style:paragraph-properties>
    </style:style>
  </office:automatic-styles>
  <office:body>
    <office:text text:use-soft-page-breaks="true">
      <text:p text:style-name="P1"><text:span text:style-name="T7"/><text:span text:style-name="T8">VIEŠŲJŲ PIRKIMŲ TARNYBOS PRIE LIETUVOS RESPUBLIKOS VYRIAUSYBĖS DIREKTORIUS</text:span></text:p>
      <text:p text:style-name="P9"/>
      <text:p text:style-name="P10">Į S A K Y M A S</text:p>
      <text:p text:style-name="P11">DĖL VIEŠŲJŲ PIRKIMŲ TARNYBOS DIREKTORIAUS 2003 M. VASARIO 25 D. ĮSAKYMO NR. 1S-20 „DĖL VIEŠOJO PIRKIMO KOMISIJOS VOKŲ ATPLĖŠIMO PROCEDŪROS PROTOKOLŲ PRIVALOMŲJŲ REKVIZITŲ PATVIRTINIMO“ PAKEITIMO</text:p>
      <text:p text:style-name="P12"/>
      <text:p text:style-name="P13">2007 m. gegužės 17 d. Nr. 1S-19</text:p>
      <text:p text:style-name="P14">Vilnius</text:p>
      <text:p text:style-name="P15"/>
      <text:p text:style-name="P16"/>
      <text:p text:style-name="P17"><text:span text:style-name="T18">Vadovaudamasis Lietuvos Respublikos viešųjų pirkimų įstatymo (Žin., 1996, Nr.<text:s/></text:span><text:a xlink:href="https://www.e-tar.lt/portal/lt/legalAct/TAR.C54AFFAA7622" office:target-frame-name="_blank" xlink:show="new"><text:span text:style-name="T19">84-2000</text:span></text:a><text:span text:style-name="T20">; 2006, Nr.<text:s/></text:span><text:a xlink:href="https://www.e-tar.lt/portal/lt/legalAct/TAR.C0DE35FFA738" office:target-frame-name="_blank" xlink:show="new"><text:span text:style-name="T21">4-102</text:span></text:a><text:span text:style-name="T22">) 8 straipsnio 2 dalies 1 punktu ir 31 straipsnio 5 dalimi:</text:span></text:p>
      <text:p text:style-name="P23"><text:span text:style-name="T24">1</text:span><text:span text:style-name="T25">.<text:s/></text:span><text:span text:style-name="T26">Pakeičiu</text:span><text:span text:style-name="T27"><text:s/>Viešųjų pirkimų tarnybos prie Lietuvos Respublikos Vyriausybės direktoriaus 2003 m. vasario 25 d. įsakymą Nr. 1S-20 „Dėl Viešojo pirkimo komisijos vokų atplėšimo procedūros protokolų privalomųjų rekvizitų patvirtinimo“ (Žin., 2003, Nr.<text:s/></text:span><text:a xlink:href="https://www.e-tar.lt/portal/lt/legalAct/TAR.17B140B456A3" office:target-frame-name="_blank" xlink:show="new"><text:span text:style-name="T28">22-943</text:span></text:a><text:span text:style-name="T29">; 2006, Nr.<text:s/></text:span><text:a xlink:href="https://www.e-tar.lt/portal/lt/legalAct/TAR.1E522830A72E" office:target-frame-name="_blank" xlink:show="new"><text:span text:style-name="T30">12-453</text:span></text:a><text:span text:style-name="T31">):</text:span></text:p>
      <text:p text:style-name="P32"><text:span text:style-name="T33">1.1</text:span><text:span text:style-name="T34">. Viešojo pirkimo komisijos vokų atplėšimo procedūros protokolų privalomuosiuose rekvizituose:</text:span></text:p>
      <text:p text:style-name="P35"><text:span text:style-name="T36">1.1.1</text:span><text:span text:style-name="T37">. išdėstau 3 punktą taip:</text:span></text:p>
      <text:p text:style-name="P38"><text:span text:style-name="T39">„</text:span><text:span text:style-name="T40">3</text:span><text:span text:style-name="T41">. Nustatytu laiku turi būti atplėšti visi vokai su pasiūlymais, gauti nepasibaigus jų pateikimo terminui. Vykdant tarptautinius pirkimus, neužklijuoti ir neantspauduoti vokai grąžinami tiekėjams. Vykdant supaprastintus pirkimus, neužklijuoti ir neantspauduoti vokai grąžinami tiekėjams tik tuo atveju, jei perkančioji organizacija pirkimo dokumentuose nurodė tokią sąlygą.“;</text:span></text:p>
      <text:p text:style-name="P42"><text:span text:style-name="T43">1.1.2</text:span><text:span text:style-name="T44">. papildau šiuo nauju 4 punktu, laikant ankstesnius 4, 5, 6 ir 7 punktus atitinkamai 5, 6, 7 ir 8 punktais:</text:span></text:p>
      <text:p text:style-name="P45"><text:span text:style-name="T46">„</text:span><text:span text:style-name="T47">4</text:span><text:span text:style-name="T48">. Vokų atplėšimo procedūroje, išskyrus atvejus, kai pirkimas atliekamas derybų, supaprastintų derybų ar konkurencinio dialogo būdu, turi teisę dalyvauti visi pasiūlymus pateikę tiekėjai arba jų įgalioti atstovai (toliau – atstovai). Viešuosius pirkimus kontroliuojančios institucijos visais atvejais turi teisę dalyvauti komisijos posėdyje ir stebėti visas procedūras, prireikus filmuoti.“;</text:span></text:p>
      <text:p text:style-name="P49"><text:span text:style-name="T50">1.1.3</text:span><text:span text:style-name="T51">. pripažįstu netekusiu galios ankstesnį 8 punktą;</text:span></text:p>
      <text:p text:style-name="P52"><text:span text:style-name="T53">1.1.4</text:span><text:span text:style-name="T54">. 10 punkte vietoj žodžių „supaprastintų skelbiamų derybų ir supaprastintų neskelbiamų derybų“ įrašau žodžius „skelbiamų supaprastintų derybų ir neskelbiamų supaprastintų derybų“ ir šį punktą išdėstau taip:</text:span></text:p>
      <text:p text:style-name="P55"><text:span text:style-name="T56">„</text:span><text:span text:style-name="T57">10</text:span><text:span text:style-name="T58">. Vokų su tiekėjų pasiūlymais atplėšimo procedūra vykdoma ir protokolas rašomas atliekant viešąjį pirkimą atvirojo konkurso, riboto konkurso, skelbiamų derybų, neskelbiamų derybų, supaprastinto atviro, supaprastinto riboto, skelbiamų supaprastintų derybų, neskelbiamų supaprastintų derybų, konkurencinio dialogo būdu, vykdant elektroninį aukcioną arba taikant dinaminę pirkimų sistemą.“;</text:span></text:p>
      <text:p text:style-name="P59"><text:span text:style-name="T60">1.1.5</text:span><text:span text:style-name="T61">. išdėstau 11 punktą taip:</text:span></text:p>
      <text:p text:style-name="P62"><text:span text:style-name="T63">„</text:span><text:span text:style-name="T64">11</text:span><text:span text:style-name="T65">. Kai perkančioji organizacija vertina pasiūlymus pagal ekonomiškai naudingiausio pasiūlymo vertinimo kriterijų ir kai pirkimas atliekamas derybų, supaprastintų derybų ar konkurencinio dialogo būdu, vokai su pasiūlymais turi būti atplėšiami viename Komisijos posėdyje ir surašomas vienas protokolas. Kai pirkimai atliekami kitais pirkimo būdais, vokai su pasiūlymais turi būti atplėšiami dviejuose Komisijos posėdžiuose ir surašomi du atskiri protokolai:</text:span></text:p>
      <text:p text:style-name="P66"><text:span text:style-name="T67">11.1</text:span><text:span text:style-name="T68">. Pirmame posėdyje susipažįstama su pasiūlymais, perduotais elektroninėmis priemonėmis, arba atplėšiami tik tie vokai, kuriuose yra pateikti techniniai pasiūlymo duomenys ir<text:s/></text:span><text:soft-page-break/><text:span text:style-name="T69">kita informacija bei dokumentai.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span></text:p>
      <text:p text:style-name="P70"><text:span text:style-name="T71">11.2</text:span><text:span text:style-name="T72">.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Viešųjų pirkimų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įstatymo nustatyta tvarka.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pan></text:p>
      <text:p text:style-name="P73"><text:span text:style-name="T74">1.1.6</text:span><text:span text:style-name="T75">. išdėstau 12 punktą taip:</text:span></text:p>
      <text:p text:style-name="P76"><text:span text:style-name="T77">„</text:span><text:span text:style-name="T78">12</text:span><text:span text:style-name="T79">. Kai pasiūlymas vertinamas pagal mažiausios kainos kriterijų, vokų su pasiūlymais atplėšimo arba susipažinimo su elektroninėmis priemonėmis perduotais pasiūlymais procedūroje dalyvaujantiems tiekėjams ar jų atstovams skelbiamas pasiūlymą pateikusio tiekėjo pavadinimas, pasiūlyme nurodyta kaina ir pranešama, ar yra pateiktas pasiūlymo galiojimo užtikrinimas (jei jo reikalaujama).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p>
      <text:p text:style-name="P80"><text:span text:style-name="T81">1.1.7</text:span><text:span text:style-name="T82">. išdėstau 13 punktą taip:</text:span></text:p>
      <text:p text:style-name="P83"><text:span text:style-name="T84">„</text:span><text:span text:style-name="T85">13</text:span><text:span text:style-name="T86">. Komisija vokų atplėšimo procedūros ir pradinio susipažinimo su elektroninėmis priemonėmis gautų pasiūlymų rezultatus įformina protokolu, parengtu pagal pavyzdines formas: VPK-1 ir VPK-2 formos naudojamos, kai pasiūlymai vertinami pagal ekonomiškai naudingiausio pasiūlymo vertinimo kriterijų, išskyrus atvejus, kai pirkimas atliekamas derybų, supaprastintų derybų ar konkurencinio dialogo būdu, VPK-3 – kai pasiūlymai vertinamai pagal mažiausios kainos kriterijų, VPK-4 – kai pasiūlymai vertinami pagal ekonomiškai naudingiausio pasiūlymo vertinimo kriterijų, pirkimą atliekant derybų, supaprastintų derybų ar konkurencinio dialogo būdu.“;</text:span></text:p>
      <text:p text:style-name="P87"><text:span text:style-name="T88">1.1.8</text:span><text:span text:style-name="T89">. 18 punkte vietoj žodžių „ekonominį naudingumą“ įrašau žodžius „ekonomiškai naudingiausio pasiūlymo vertinimo kriterijų“ ir šį punktą išdėstau taip:</text:span></text:p>
      <text:p text:style-name="P90"><text:span text:style-name="T91">„</text:span><text:span text:style-name="T92">18</text:span><text:span text:style-name="T93">. Kai perkančioji organizacija vertina pasiūlymus pagal ekonomiškai naudingiausio pasiūlymo vertinimo kriterijų, pirmojo posėdžio protokolo darbotvarkėje rašoma: „Vokų su tiekėjų pasiūlymais, kuriuose yra techniniai pasiūlymo duomenys, atplėšimo procedūra“. Antrojo komisijos posėdžio arba, kai vertinami pasiūlymai pagal mažiausios kainos kriterijų, 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span></text:p>
      <text:p text:style-name="P94"><text:span text:style-name="T95">1.1.9</text:span><text:span text:style-name="T96">. išdėstau 19.5 punktą taip:</text:span></text:p>
      <text:p text:style-name="P97"><text:span text:style-name="T98">„</text:span><text:span text:style-name="T99">19.5</text:span><text:span text:style-name="T100">. vokų būklė (ar nėra pažeistų vokų, jei yra – jų skaičius). Bendrų vokų, kuriuose pateikti atskiri vokai su pasiūlymų kainomis ir techniniais pasiūlymo duomenimis bei kita informacija, atplėšimo atveju – voko viduje rastų abiejų vokų būklė. Radus pažeistą voką, nurodomas voko pažeidimas: mechaniškai pažeistas, neužklijuotas ar neantspauduotas ir nurodomas skaičius. Elektroninė sistema turi pateikti informaciją apie tai, ar nebuvo užregistruota neteisėtos<text:s/></text:span><text:soft-page-break/><text:span text:style-name="T101">prieigos atvejų prie elektroninėmis priemonėmis perduotų pasiūlymų.“;</text:span></text:p>
      <text:p text:style-name="P102"><text:span text:style-name="T103">1.1.10</text:span><text:span text:style-name="T104">. išdėstau 21 punktą taip:</text:span></text:p>
      <text:p text:style-name="P105"><text:span text:style-name="T106">„</text:span><text:span text:style-name="T107">21</text:span><text:span text:style-name="T108">. Vokų atplėšimo procedūros protokolą pasirašo Komisijos pirmininkas, posėdyje dalyvavę Komisijos nariai ir posėdžio sekretorius.“.</text:span></text:p>
      <text:p text:style-name="P109"><text:span text:style-name="T110">1.2</text:span><text:span text:style-name="T111">. Išdėstau Viešojo pirkimo komisijos vokų su techniniais pasiūlymo duomenimis atplėšimo procedūros, kai pasiūlymai vertinami pagal ekonomiškai naudingiausio pasiūlymo vertinimo kriterijų, protokolo pavyzdinę VPK-1 formą nauja redakcija (pridedama).</text:span></text:p>
      <text:p text:style-name="P112"><text:span text:style-name="T113">1.3</text:span><text:span text:style-name="T114">. Išdėstau Viešojo pirkimo komisijos vokų su nurodytomis kainomis atplėšimo procedūros, kai pasiūlymai vertinami pagal ekonomiškai naudingiausio pasiūlymo vertinimo kriterijų, protokolo pavyzdinę VPK-2 formą nauja redakcija (pridedama).</text:span></text:p>
      <text:p text:style-name="P115"><text:span text:style-name="T116">1.4</text:span><text:span text:style-name="T117">. Išdėstau Viešojo pirkimo komisijos vokų atplėšimo procedūros, kai pasiūlymai vertinami pagal mažiausią kainą, protokolo pavyzdinę VPK-3 formą nauja redakcija (pridedama).</text:span></text:p>
      <text:p text:style-name="P118"><text:span text:style-name="T119">2</text:span><text:span text:style-name="T120">.<text:s/></text:span><text:span text:style-name="T121">Tvirtinu</text:span><text:span text:style-name="T122"><text:s/>Viešojo pirkimo komisijos vokų atplėšimo procedūros, kai pasiūlymai vertinami pagal ekonomiškai naudingiausio pasiūlymo vertinimo kriterijų, atliekant pirkimą derybų, supaprastintų derybų ir konkurencinio dialogo būdu, protokolo pavyzdinę VPK-4 formą (pridedama).</text:span></text:p>
      <text:p text:style-name="P123"/>
      <text:p text:style-name="P124"/>
      <text:p text:style-name="P125"/>
      <text:p text:style-name="P126"><text:span text:style-name="T127">DIREKTORIUS</text:span><text:span text:style-name="T128"><text:tab/>RIMGAUDAS VAIČIULIS</text:span></text:p>
      <text:p text:style-name="P129"/>
      <text:soft-page-break/>
      <text:p text:style-name="P130">VPK-1 forma patvirtinta</text:p>
      <text:p text:style-name="P131">Viešųjų pirkimų tarnybos prie</text:p>
      <text:p text:style-name="P132">Lietuvos Respublikos Vyriausybės</text:p>
      <text:p text:style-name="P133">direktoriaus 2003 m. vasario 26 d.</text:p>
      <text:p text:style-name="P134">įsakymu Nr. 1S-20</text:p>
      <text:p text:style-name="P135">(Viešųjų pirkimų tarnybos prie</text:p>
      <text:p text:style-name="P136">Lietuvos Respublikos Vyriausybės<text:s/></text:p>
      <text:p text:style-name="P137">direktoriaus 2007 m. gegužės 17 d.</text:p>
      <text:p text:style-name="P138">įsakymo Nr. 1S-19 redakcija)</text:p>
      <text:p text:style-name="P139"/>
      <text:p text:style-name="P140"><text:span text:style-name="T141">(PERKANČIOSIOS ORGANIZACIJOS PAVADINIMAS)</text:span></text:p>
      <text:p text:style-name="P142"/>
      <text:p text:style-name="P143"><text:span text:style-name="T144">VIEŠOJO ___________________________ PIRKIMO KOMISIJOS POSĖDŽIO</text:span></text:p>
      <text:p text:style-name="P145"><text:tab/>(įrašomas pirkimo pavadinimas)</text:p>
      <text:p text:style-name="P146"/>
      <text:p text:style-name="P147"><text:span text:style-name="T148">PROTOKOLAS</text:span></text:p>
      <text:p text:style-name="P149">200 m. ______________d. Nr. _____</text:p>
      <text:p text:style-name="P150">___________________________</text:p>
      <text:p text:style-name="P151"><text:span text:style-name="T152"><text:tab/>(protokolo surašymo vieta)</text:span></text:p>
      <text:p text:style-name="P153"/>
      <text:p text:style-name="P154">Posėdis įvyko ________________________________________.</text:p>
      <text:p text:style-name="P155"><text:span text:style-name="T156"><text:tab/></text:span><text:span text:style-name="T157">(posėdžio pradžios laikas val., min.)</text:span></text:p>
      <text:p text:style-name="P158"><text:span text:style-name="T159">Posėdžio pirmininkas (</text:span><text:span text:style-name="T160">Vardas ir pavardė).</text:span></text:p>
      <text:p text:style-name="P161"><text:span text:style-name="T162">Posėdžio sekretorius (</text:span><text:span text:style-name="T163">Vardas ir pavardė).</text:span></text:p>
      <text:p text:style-name="P164"><text:span text:style-name="T165">Dalyvavo:<text:s/></text:span><text:span text:style-name="T166">(Nariu, kitų dalyvaujančių vardai ir pavardės arba nurodoma, kad sąrašas pridedamas).</text:span></text:p>
      <text:p text:style-name="P167"/>
      <text:p text:style-name="P168">DARBOTVARKĖ:</text:p>
      <text:p text:style-name="P169"/>
      <text:p text:style-name="P170"><text:span text:style-name="T171">1. Vokų su tiekėjų pasiūlymais atplėšimo procedūra ir/arba susipažinimo su elektroninėmis priemonėmis perduotais pasiūlymais procedūra, atliekant<text:s/></text:span><text:span text:style-name="T172">prekių, paslaugu, darbu</text:span><text:span text:style-name="T173"><text:s/></text:span><text:span text:style-name="T174">pirkimą<text:s/></text:span><text:span text:style-name="T175">atviro konkurso, riboto konkurso, supaprastinto atviro, supaprastinto riboto, (tai, kas nereikalinga, išbraukti)</text:span></text:p>
      <text:p text:style-name="P176">vykdant elektronini aukcioną arba taikant dinamine pirkimu sistema.<text:s/></text:p>
      <text:p text:style-name="P177"><text:span text:style-name="T178"><text:tab/>(tai, kas nereikalinga, išbraukti)</text:span></text:p>
      <text:p text:style-name="P179">1. SVARSTYTA. Vokų su tiekėjų pasiūlymais atplėšimo procedūra ir/arba susipažinimo su elektroninėmis priemonėmis perduotais pasiūlymais procedūra.</text:p>
      <text:p text:style-name="P180"><text:span text:style-name="T181">Pranešėjas<text:s/></text:span><text:span text:style-name="T182">(Vardas ir pavardė).</text:span></text:p>
      <text:p text:style-name="P183">Pranešimo turinys:</text:p>
      <text:p text:style-name="P184">Skelbimas apie pirkimą buvo išspausdintas „Valstybės žinių“ priede „Informaciniai pranešimai“<text:s/><text:tab/><text:s/>ir</text:p>
      <text:p text:style-name="P185"><text:span text:style-name="T186"><text:tab/>(data ir numeris)</text:span></text:p>
      <text:p text:style-name="P187">___________________________________________.</text:p>
      <text:p text:style-name="P188"><text:span text:style-name="T189"><text:tab/>(kito leidinio pavadinimas, data ir numeris)</text:span></text:p>
      <text:p text:style-name="P190"><text:span text:style-name="T191">(nepildoma neskelbiamų derybų neskelbiamų supaprastintų derybų atveju)</text:span></text:p>
      <text:p text:style-name="P192">Gauta:<text:s/><text:tab/><text:s/>vokų (-ai) su pasiūlymais, iš jų</text:p>
      <text:p text:style-name="P193"><text:span text:style-name="T194"><text:tab/>(nurodomas kiekis skaičiais ir žodžiais)</text:span></text:p>
      <text:p text:style-name="P195"><text:span text:style-name="T196">neužklijuoti, neantspauduoti bei mechaniškai pažeisti (pasirinkti)<text:s/></text:span><text:span text:style-name="T197"><text:tab/></text:span></text:p>
      <text:p text:style-name="P198">_________________________________ vokai su pasiūlymais.</text:p>
      <text:p text:style-name="P199"><text:span text:style-name="T200"><text:tab/>(nurodomas kiekis skaičiais ir žodžiais)</text:span></text:p>
      <text:p text:style-name="P201"/>
      <text:p text:style-name="P202"><text:span text:style-name="T203">Ir/arba</text:span></text:p>
      <text:soft-page-break/>
      <text:p text:style-name="P204">Elektroninėmis priemonėmis perduota<text:s/><text:tab/></text:p>
      <text:p text:style-name="P205"><text:tab/>(nurodomas kiekis skaičiais ir žodžiais)</text:p>
      <text:p text:style-name="P206"><text:span text:style-name="T207">pasiūlymų (toliau – elektroninių pasiūlymų), iš jų tinkamai<text:s/></text:span><text:span text:style-name="T208">neužkoduoti, buvo neteisėtos prieigos atvejų (pasirinkti)<text:s/></text:span><text:span text:style-name="T209"><text:tab/><text:s/></text:span><text:span text:style-name="T210">elektroniniai pasiūlymai.</text:span></text:p>
      <text:p text:style-name="P211"><text:span text:style-name="T212"><text:tab/>(nurodomas kiekis skaičiais ir žodžiais)</text:span></text:p>
      <text:p text:style-name="P213"/>
      <text:p text:style-name="P214">Vokus atplėšia arba susipažįsta su elektroniniais pasiūlymais:</text:p>
      <text:p text:style-name="P215">__________________________________.</text:p>
      <text:p text:style-name="P216"><text:span text:style-name="T217"><text:tab/>(Komisijos narių vardai ir pavardės)</text:span></text:p>
      <text:p text:style-name="P218"><text:span text:style-name="T219">Atplėšiami vokai yra užklijuoti, antspauduoti bei mechaniškai nepažeisti<text:s/></text:span><text:span text:style-name="T220">ir/arba<text:s/></text:span><text:span text:style-name="T221">elektroniniai pasiūlymai tinkamai užkoduoti ir neteisėtos prieigos atvejų prie elektroninėmis priemonėmis perduotų pasiūlymų nebuvo užregistruota.</text:span></text:p>
      <text:p text:style-name="P222">Bendrieji vokai atplėšiami arba susipažįstama su elektroniniais pasiūlymais eilės tvarka pagal jiems suteiktus eilės numerius:</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Bendro (išorinio) voko Eil. Nr.<text:s/></text:p>
          </table:table-cell>
          <table:table-cell table:style-name="TableCell230">
            <text:p text:style-name="P231">Iš bendro voko išimto voko, kuriame yra techniniai pasiūlymo duomenys, būklė</text:p>
            <text:p text:style-name="P232"><text:span text:style-name="T233">(įrašoma: tinkama arba nurodomi konkretūs pažeidimai arba neteisėtos prieigos atvejų prie elektroninių pasiūlymų užregistruota nebuvo/ buvo)</text:span></text:p>
          </table:table-cell>
          <table:table-cell table:style-name="TableCell234">
            <text:p text:style-name="P235">Iš bendro voko išimto voko, kuriame nurodytos kainos, būklė</text:p>
            <text:p text:style-name="P236"><text:span text:style-name="T237">(įrašoma: tinkama arba nurodomi konkretūs pažeidimai arba neteisėtos prieigos atvejų prie elektroninių pasiūlymų užregistruota nebuvo/ buvo)</text:span></text:p>
          </table:table-cell>
        </table:table-row>
        <table:table-row table:style-name="TableRow238">
          <table:table-cell table:style-name="TableCell239">
            <text:p text:style-name="P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ext:p text:style-name="P257"/>
          </table:table-cell>
          <table:table-cell table:style-name="TableCell258">
            <text:p text:style-name="P259"/>
          </table:table-cell>
          <table:table-cell table:style-name="TableCell260">
            <text:p text:style-name="P261"/>
          </table:table-cell>
        </table:table-row>
      </table:table>
      <text:p text:style-name="P262">Atplėšiami tinkamai įforminti ir nepažeisti vokai arba susipažįstama su elektroniniais pasiūlymais, kuriuose yra techniniai pasiūlymo duomenys:</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oko Nr.</text:p>
          </table:table-cell>
          <table:table-cell table:style-name="TableCell274">
            <text:p text:style-name="P275">Tiekėjo pavadinimas</text:p>
          </table:table-cell>
          <table:table-cell table:style-name="TableCell276">
            <text:p text:style-name="P277">Pasiūlymą (su priedais) sudaro lapų (-ai)<text:s/></text:p>
            <text:p text:style-name="P278"><text:span text:style-name="T279">(skaičiais ir žodžiais)</text:span></text:p>
          </table:table-cell>
          <table:table-cell table:style-name="TableCell280">
            <text:p text:style-name="P281"><text:span text:style-name="T282">Pasiūlymas paskutinio lapo antroje pusėje patvirtintas tiekėjo antspaudu ir parašu (</text:span><text:span text:style-name="T283">Taip/Ne</text:span><text:span text:style-name="T284">)</text:span></text:p>
            <text:p text:style-name="P285"><text:span text:style-name="T286">Elektroninis pasiūlymas patvirtintas elektroniniu parašu (</text:span><text:span text:style-name="T287">Taip/Ne</text:span><text:span text:style-name="T288">)</text:span></text:p>
          </table:table-cell>
          <table:table-cell table:style-name="TableCell289">
            <text:p text:style-name="P290"><text:span text:style-name="T291">Pasiūlymo lapai (su priedais) susiūti ir sunumeruoti (</text:span><text:span text:style-name="T292">Taip/Ne</text:span><text:span text:style-name="T293">)</text:span></text:p>
            <text:p text:style-name="P294">Nepildoma, kai pasiūlymas perduodamas elektroninėmis priemonėmis</text:p>
          </table:table-cell>
          <table:table-cell table:style-name="TableCell295">
            <text:p text:style-name="P296"><text:span text:style-name="T297">Pasiūlymas paskutinio lapo antroje pusėje pasirašė visi posėdyje dalyvaujantys Komisijos nariai (</text:span><text:span text:style-name="T298">Taip/Ne</text:span><text:span text:style-name="T299">)</text:span></text:p>
            <text:p text:style-name="P300"><text:span text:style-name="T301">Nepildoma, kai pasiūlymas perduodamas elektroninėmis priemonėmis</text:span></text:p>
          </table:table-cell>
          <table:table-cell table:style-name="TableCell302">
            <text:p text:style-name="P303"><text:span text:style-name="T304">Yra pasiūlymo galiojimo užtikrinimą patvirtinantis dokumentas (</text:span><text:span text:style-name="T305">Taip/Ne</text:span><text:span text:style-name="T306">)</text:span></text:p>
          </table:table-cell>
        </table:table-row>
        <table:table-row table:style-name="TableRow307">
          <table:table-cell table:style-name="TableCell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text:span text:style-name="T356">Paskelbiamos kiekvieno tiekėjo pasiūlymo<text:s/></text:span><text:span text:style-name="T357">pagrindinės, visos<text:s/></text:span><text:span text:style-name="T358">techninės charakteristikos, į kurias bus atsižvelgta vertinant pasiūlymus<text:s/></text:span><text:span text:style-name="T359">(tai, kas nereikalinga, išbraukti)</text:span></text:p>
      <table:table table:style-name="Table360">
        <table:table-columns>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Voko Nr.</text:p>
            </table:table-cell>
            <table:table-cell table:style-name="TableCell367">
              <text:p text:style-name="P368">Tiekėjo pavadinimas</text:p>
            </table:table-cell>
            <table:table-cell table:style-name="TableCell369">
              <text:p text:style-name="P370">Pasiūlymo pagrindinės (visos) techninės charakteristikos, į kurias bus atsižvelgta vertinant pasiūlymu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1.-</text:p>
              <text:p text:style-name="P378">2.-</text:p>
              <text:p text:style-name="P379">3.-</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1.-</text:p>
              <text:p text:style-name="P387">2.-</text:p>
              <text:p text:style-name="P388">3.-</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1.-</text:p>
              <text:p text:style-name="P396">2.-</text:p>
              <text:p text:style-name="P397">3.-</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1.-</text:p>
              <text:p text:style-name="P405">2.-</text:p>
              <text:p text:style-name="P406">3.-</text:p>
            </table:table-cell>
          </table:table-row>
        </table:table-header-rows>
      </table:table>
      <text:p text:style-name="P407">Posėdžio metu pareikštos tiekėjų arba jų atstovų pastabos, pageidavimai ir pasiūlymai:</text:p>
      <table:table table:style-name="Table408">
        <table:table-columns>
          <table:table-column table:style-name="TableColumn409"/>
          <table:table-column table:style-name="TableColumn410"/>
        </table:table-columns>
        <table:table-row table:style-name="TableRow411">
          <table:table-cell table:style-name="TableCell412">
            <text:p text:style-name="P413">Tiekėjo arba jo atstovo pavadinimas</text:p>
          </table:table-cell>
          <table:table-cell table:style-name="TableCell414">
            <text:p text:style-name="P415">Tiekėjo pareikšti pageidavimai ir pasiūlymai</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row>
      </table:table>
      <text:p text:style-name="P431"/>
      <text:p text:style-name="P432"><text:span text:style-name="T433">Posėdžio pirmininkas</text:span><text:span text:style-name="T434"><text:tab/></text:span><text:span text:style-name="T435">(Parašas)</text:span><text:span text:style-name="T436"><text:tab/>(Vardas ir pavardė)</text:span></text:p>
      <text:p text:style-name="P437"/>
      <text:p text:style-name="P438"><text:span text:style-name="T439">Posėdžio sekretorius</text:span><text:span text:style-name="T440"><text:tab/></text:span><text:span text:style-name="T441">(Parašas)</text:span><text:span text:style-name="T442"><text:tab/>(Vardas ir pavardė)</text:span></text:p>
      <text:p text:style-name="P443"/>
      <text:p text:style-name="P444"><text:span text:style-name="T445">Nariai:</text:span><text:span text:style-name="T446"><text:tab/></text:span><text:span text:style-name="T447">(Parašai)</text:span><text:span text:style-name="T448"><text:tab/>(Vardai ir pavardės)</text:span></text:p>
      <text:p text:style-name="P449"/>
      <text:p text:style-name="P450"><text:span text:style-name="T451">______________</text:span></text:p>
      <text:p text:style-name="P452"/>
      <text:soft-page-break/>
      <text:p text:style-name="P453">VPK-2 forma patvirtinta<text:s/></text:p>
      <text:p text:style-name="P454">Viešųjų pirkimų tarnybos prie Lietuvos<text:s/></text:p>
      <text:p text:style-name="P455"><text:span text:style-name="T456">Respublikos<text:s/></text:span><text:span text:style-name="T457">Vyriausybės direktoriaus<text:s/></text:span></text:p>
      <text:p text:style-name="P458"><text:span text:style-name="T459">2003 m. vasario 26 d.</text:span><text:span text:style-name="T460"><text:s/>įsakymu Nr. 1S-20<text:s/></text:span></text:p>
      <text:p text:style-name="P461">(Viešųjų pirkimų tarnybos prie<text:s/></text:p>
      <text:p text:style-name="P462">Lietuvos Respublikos Vyriausybės<text:s/></text:p>
      <text:p text:style-name="P463">direktoriaus 2007 m. gegužės 17 d.</text:p>
      <text:p text:style-name="P464">įsakymo Nr. 1S-19 redakcija)</text:p>
      <text:p text:style-name="P465"/>
      <text:p text:style-name="P466"><text:span text:style-name="T467">(PERKANČIOSIOS ORGANIZACIJOS PAVADINIMAS)</text:span></text:p>
      <text:p text:style-name="P468"/>
      <text:p text:style-name="P469"><text:span text:style-name="T470">VIEŠOJO _____________________ PIRKIMO KOMISIJOS POSĖDŽIO</text:span></text:p>
      <text:p text:style-name="P471"><text:span text:style-name="T472"><text:tab/>(Įrašomas pirkimo pavadinimas)</text:span></text:p>
      <text:p text:style-name="P473"><text:span text:style-name="T474">PROTOKOLAS</text:span></text:p>
      <text:p text:style-name="P475"/>
      <text:p text:style-name="P476">200 m. ___________________ d. Nr. ______________</text:p>
      <text:p text:style-name="P477">___________________________________</text:p>
      <text:p text:style-name="P478"><text:span text:style-name="T479"><text:tab/>(protokolo surašymo vieta)</text:span></text:p>
      <text:p text:style-name="P480"/>
      <text:p text:style-name="P481">Posėdis įvyko.<text:tab/></text:p>
      <text:p text:style-name="P482"><text:tab/>(posėdžio pradžios laikas val., min.)</text:p>
      <text:p text:style-name="P483"><text:span text:style-name="T484">Posėdžio pirmininkas<text:s/></text:span><text:span text:style-name="T485">(Vardas ir pavardė).</text:span></text:p>
      <text:p text:style-name="P486"><text:span text:style-name="T487">Posėdžio sekretorius<text:s/></text:span><text:span text:style-name="T488">(Vardas ir pavardė).</text:span></text:p>
      <text:p text:style-name="P489"><text:span text:style-name="T490">Dalyvavo:<text:s/></text:span><text:span text:style-name="T491">(Narių, kitų dalyvaujančių vardai ir pavardės, arba nurodoma, kad sąrašas pridedamas).</text:span></text:p>
      <text:p text:style-name="P492"/>
      <text:p text:style-name="P493">DARBOTVARKĖ:</text:p>
      <text:p text:style-name="P494"/>
      <text:p text:style-name="P495"><text:span text:style-name="T496">1. Vokų su kainomis atplėšimo procedūra arba susipažinimo su elektroninėmis priemonėmis perduotais pasiūlymais procedūra atliekant<text:s/></text:span><text:span text:style-name="T497">prekių, paslaugų, darbų</text:span><text:span text:style-name="T498"><text:s/></text:span><text:span text:style-name="T499">pirkim</text:span><text:span text:style-name="T500">ą<text:s/></text:span><text:span text:style-name="T501">atviro konkurso, riboto konkurso, supaprastinto atviro, supaprastinto riboto (tai, kas nereikalinga išbraukti)</text:span></text:p>
      <text:p text:style-name="P502">vykdant elektronini aukcioną arba taikant dinamine pirkimu sistema.<text:s/></text:p>
      <text:p text:style-name="P503"><text:span text:style-name="T504">(tai, kas nereikalinga, išbraukti)</text:span></text:p>
      <text:p text:style-name="P505">1. SVARSTYTA. Vokų su tiekėjų pasiūlymais atplėšimo procedūra arba susipažinimo su elektroninėmis priemonėmis perduotais pasiūlymais procedūra.</text:p>
      <text:p text:style-name="P506"><text:span text:style-name="T507">Pranešėjas<text:s/></text:span><text:span text:style-name="T508">(Vardas ir pavardė).</text:span></text:p>
      <text:p text:style-name="P509">Pranešimo turinys:</text:p>
      <text:p text:style-name="P510">Skelbimas apie pirkimą buvo išspausdintas „Valstybės žinių“ priede „Informaciniai pranešimai“<text:s/><text:tab/><text:s/>ir<text:s/></text:p>
      <text:p text:style-name="P511"><text:span text:style-name="T512"><text:tab/>(data ir numeris)</text:span></text:p>
      <text:p text:style-name="P513">____________________________________________________.</text:p>
      <text:p text:style-name="P514"><text:span text:style-name="T515">(kito leidinio pavadinimas, data ir numeris)</text:span></text:p>
      <text:p text:style-name="P516"><text:span text:style-name="T517">(nepildoma neskelbiamų derybų, neskelbiamų supaprastintų derybų atveju)</text:span></text:p>
      <text:p text:style-name="P518">Gauta:<text:s/><text:tab/><text:s/>vokų (-ai) su pasiūlymais, iš jų</text:p>
      <text:p text:style-name="P519"><text:span text:style-name="T520"><text:tab/>(nurodomas kiekis skaičiais ir žodžiais)</text:span></text:p>
      <text:p text:style-name="P521"><text:span text:style-name="T522">neužklijuoti, neantspauduoti bei mechaniškai pažeisti (pasirinkti)<text:s/></text:span><text:span text:style-name="T523"><text:tab/></text:span></text:p>
      <text:p text:style-name="P524">__________________________________________ vokai su pasiūlymais.</text:p>
      <text:p text:style-name="P525"><text:tab/>(nurodomas kiekis skaičiais ir žodžiais)</text:p>
      <text:p text:style-name="P526"/>
      <text:p text:style-name="P527"><text:span text:style-name="T528">Ir/arba</text:span></text:p>
      <text:p text:style-name="P529">Elektroninėmis priemonėmis perduota<text:s/><text:tab/></text:p>
      <text:soft-page-break/>
      <text:p text:style-name="P530"><text:tab/>(nurodomas kiekis skaičiais ir žodžiais)<text:s/></text:p>
      <text:p text:style-name="P531"><text:span text:style-name="T532">pasiūlymų (toliau – elektroninių pasiūlymų), iš jų tinkamai<text:s/></text:span><text:span text:style-name="T533">neužkoduoti, buvo neteisėtos prieigos atvejų (pasirinkti)<text:s/></text:span><text:span text:style-name="T534"><text:tab/></text:span><text:span text:style-name="T535">elektroniniai pasiūlymai.</text:span></text:p>
      <text:p text:style-name="P536"><text:span text:style-name="T537">(nurodomas kiekis skaičiais ir žodžiais)</text:span></text:p>
      <text:p text:style-name="P538"/>
      <text:p text:style-name="P539">Vokus atplėšia arba susipažįsta su elektroniniais pasiūlymais:</text:p>
      <text:p text:style-name="P540">______________________________________.</text:p>
      <text:p text:style-name="P541"><text:span text:style-name="T542"><text:tab/>(Komisijos narių vardai ir pavardės)</text:span></text:p>
      <text:p text:style-name="P543"/>
      <text:p text:style-name="P544">Atplėšiami vokai yra užklijuoti, antspauduoti bei mechaniškai nepažeisti</text:p>
      <text:p text:style-name="P545"><text:span text:style-name="T546">ir/arba<text:s/></text:span><text:span text:style-name="T547">elektroniniai pasiūlymai tinkamai užkoduoti ir neteisėtos prieigos atvejų prie elektroninėmis priemonėmis perduotų pasiūlymų nebuvo užregistruota.</text:span></text:p>
      <text:p text:style-name="P548">Atplėšiami vokai, susipažįstama su elektroniniais pasiūlymais, kuriuose yra nurodytos kainos. Vokai atplėšiami, susipažįstama su elektroniniais pasiūlymais tik tų tiekėjų, kurių techniniai pasiūlymų duomenys (ir tiekėjų kvalifikacija) po pirmojo vokų atplėšimo procedūros posėdžio buvo patikrinti ir įvertinti kaip atitinkantys pirkimo dokumentuose keliamus minimalius reikalavimus. Vokai atplėšiami, susipažįstama su elektroniniais pasiūlymais eilės tvarka pagal jiems suteiktus eilės numeriu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Voko Nr.</text:p>
          </table:table-cell>
          <table:table-cell table:style-name="TableCell559">
            <text:p text:style-name="P560">Tiekėjo pavadinimas</text:p>
          </table:table-cell>
          <table:table-cell table:style-name="TableCell561">
            <text:p text:style-name="P562"><text:span text:style-name="T563">Pasiūlymą (su priedais) sudaro lapų (-ai)<text:s/></text:span><text:span text:style-name="T564">(skaičiais ir žodžiais)</text:span></text:p>
          </table:table-cell>
          <table:table-cell table:style-name="TableCell565">
            <text:p text:style-name="P566"><text:span text:style-name="T567">Pasiūlymas paskutinio lapo antroje pusėje patvirtintas tiekėjo antspaudu ir parašu (</text:span><text:span text:style-name="T568">Taip/Ne</text:span><text:span text:style-name="T569">)</text:span></text:p>
            <text:p text:style-name="P570"><text:span text:style-name="T571">Elektroninis pasiūlymas patvirtintas elektroniniu parašu (</text:span><text:span text:style-name="T572">Taip/Ne</text:span><text:span text:style-name="T573">)</text:span></text:p>
          </table:table-cell>
          <table:table-cell table:style-name="TableCell574">
            <text:p text:style-name="P575"><text:span text:style-name="T576">Pasiūlymo lapai (su priedais) susiūti ir sunumeruoti (</text:span><text:span text:style-name="T577">Taip/Ne</text:span><text:span text:style-name="T578">)</text:span></text:p>
            <text:p text:style-name="P579">Nepildoma, kai pasiūlymas perduodamas elektroninėmis priemonėmis</text:p>
          </table:table-cell>
          <table:table-cell table:style-name="TableCell580">
            <text:p text:style-name="P581"><text:span text:style-name="T582">Pasiūlymas paskutinio lapo antroje pusėje pasirašė visi posėdyje dalyvaujantys Komisijos nariai (</text:span><text:span text:style-name="T583">Taip/Ne</text:span><text:span text:style-name="T584">)</text:span></text:p>
            <text:p text:style-name="P585"><text:span text:style-name="T586">Nepildoma, kai pasiūlymas perduodamas elektroninėmis priemonėmis</text:span></text:p>
          </table:table-cell>
        </table:table-row>
        <table:table-row table:style-name="TableRow587">
          <table:table-cell table:style-name="TableCell588">
            <text:p text:style-name="P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Paskelbiama kiekvieno tiekėjo pasiūlyme nurodyta kaina:</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Voko Nr.</text:p>
          </table:table-cell>
          <table:table-cell table:style-name="TableCell637">
            <text:p text:style-name="P638">Tiekėjo pavadinimas</text:p>
          </table:table-cell>
          <table:table-cell table:style-name="TableCell639">
            <text:p text:style-name="P640"><text:span text:style-name="T641">Pasiūlyme nurodyta kaina litais<text:s/></text:span><text:span text:style-name="T642">(skaičiais ir žodžiais)</text:span></text:p>
          </table:table-cell>
        </table:table-row>
        <table:table-row table:style-name="TableRow643">
          <table:table-cell table:style-name="TableCell644">
            <text:p text:style-name="P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ext:p text:style-name="P662"/>
          </table:table-cell>
          <table:table-cell table:style-name="TableCell663">
            <text:p text:style-name="P664"/>
          </table:table-cell>
          <table:table-cell table:style-name="TableCell665">
            <text:p text:style-name="P666"/>
          </table:table-cell>
        </table:table-row>
      </table:table>
      <text:p text:style-name="P667">Posėdžio metu pareikštos tiekėjų arba jų atstovų pastabos, pageidavimai ir pasiūlymai:</text:p>
      <table:table table:style-name="Table668">
        <table:table-columns>
          <table:table-column table:style-name="TableColumn669"/>
          <table:table-column table:style-name="TableColumn670"/>
        </table:table-columns>
        <table:table-row table:style-name="TableRow671">
          <table:table-cell table:style-name="TableCell672">
            <text:p text:style-name="P673">Tiekėjo arba jo atstovo pavadinimas</text:p>
          </table:table-cell>
          <table:table-cell table:style-name="TableCell674">
            <text:p text:style-name="P675">Tiekėjo pareikšti pageidavimai ir pasiūlymai</text:p>
          </table:table-cell>
        </table:table-row>
        <table:table-row table:style-name="TableRow676">
          <table:table-cell table:style-name="TableCell677">
            <text:p text:style-name="P678"/>
            <text:p text:style-name="P679"/>
          </table:table-cell>
          <table:table-cell table:style-name="TableCell680">
            <text:p text:style-name="P681"/>
          </table:table-cell>
        </table:table-row>
        <table:table-row table:style-name="TableRow682">
          <table:table-cell table:style-name="TableCell683">
            <text:p text:style-name="P684"/>
            <text:p text:style-name="P685"/>
          </table:table-cell>
          <table:table-cell table:style-name="TableCell686">
            <text:p text:style-name="P687"/>
          </table:table-cell>
        </table:table-row>
        <table:table-row table:style-name="TableRow688">
          <table:table-cell table:style-name="TableCell689">
            <text:p text:style-name="P690"/>
            <text:p text:style-name="P691"/>
          </table:table-cell>
          <table:table-cell table:style-name="TableCell692">
            <text:p text:style-name="P693"/>
          </table:table-cell>
        </table:table-row>
      </table:table>
      <text:p text:style-name="P694"/>
      <text:p text:style-name="P695"><text:span text:style-name="T696">Posėdžio pirmininkas</text:span><text:span text:style-name="T697"><text:tab/></text:span><text:span text:style-name="T698">(Parašas)</text:span><text:span text:style-name="T699"><text:tab/>(Vardas ir pavardė)</text:span></text:p>
      <text:p text:style-name="P700"/>
      <text:p text:style-name="P701"><text:span text:style-name="T702">Posėdžio sekretorius</text:span><text:span text:style-name="T703"><text:tab/></text:span><text:span text:style-name="T704">(Parašas)</text:span><text:span text:style-name="T705"><text:tab/>(Vardas ir pavardė)</text:span></text:p>
      <text:p text:style-name="P706"/>
      <text:p text:style-name="P707"><text:span text:style-name="T708">Nariai:</text:span><text:span text:style-name="T709"><text:tab/></text:span><text:span text:style-name="T710">(Parašai)</text:span><text:span text:style-name="T711"><text:tab/>(Vardai ir pavardės)</text:span></text:p>
      <text:p text:style-name="P712"><text:span text:style-name="T713">______________</text:span></text:p>
      <text:p text:style-name="P714"/>
      <text:soft-page-break/>
      <text:p text:style-name="P715">VPK-3 forma patvirtinta<text:s/></text:p>
      <text:p text:style-name="P716">Viešųjų pirkimų tarnybos prie<text:s/></text:p>
      <text:p text:style-name="P717"><text:span text:style-name="T718">Lietuvos Respublikos<text:s/></text:span><text:span text:style-name="T719">Vyriausybės direktoriaus</text:span></text:p>
      <text:p text:style-name="P720"><text:span text:style-name="T721">2003 m. vasario 26 d.</text:span><text:span text:style-name="T722"><text:s/>įsakymu Nr. 1S-20<text:s/></text:span></text:p>
      <text:p text:style-name="P723">(Viešųjų pirkimų tarnybos prie</text:p>
      <text:p text:style-name="P724">Lietuvos Respublikos Vyriausybės<text:s/></text:p>
      <text:p text:style-name="P725">direktoriaus 2007 m. gegužės 17 d. įsakymo<text:s/></text:p>
      <text:p text:style-name="P726">Nr. 1S-19 redakcija)</text:p>
      <text:p text:style-name="P727"/>
      <text:p text:style-name="P728"><text:span text:style-name="T729">(PERKANČIOSIOS ORGANIZACIJOS PAVADINIMAS)</text:span></text:p>
      <text:p text:style-name="P730"/>
      <text:p text:style-name="P731"><text:span text:style-name="T732">VIEŠOJO ____________________ PIRKIMO KOMISIJOS POSĖDŽIO</text:span></text:p>
      <text:p text:style-name="P733"><text:span text:style-name="T734"><text:tab/>(įrašomas pirkimo pavadinimas)</text:span></text:p>
      <text:p text:style-name="P735"><text:span text:style-name="T736">PROTOKOLAS</text:span></text:p>
      <text:p text:style-name="P737"/>
      <text:p text:style-name="P738">200 m. ________________ d. Nr. _________</text:p>
      <text:p text:style-name="P739">______________________________</text:p>
      <text:p text:style-name="P740">(protokolo surašymo vieta)</text:p>
      <text:p text:style-name="P741"/>
      <text:p text:style-name="P742">Posėdis įvyko.</text:p>
      <text:p text:style-name="P743">(posėdžio pradžios laikas val., min.)</text:p>
      <text:p text:style-name="P744"><text:span text:style-name="T745">Posėdžio pirmininkas<text:s/></text:span><text:span text:style-name="T746">(Vardas ir pavardė).</text:span></text:p>
      <text:p text:style-name="P747"><text:span text:style-name="T748">Posėdžio sekretorius<text:s/></text:span><text:span text:style-name="T749">(Vardas ir pavardė).</text:span></text:p>
      <text:p text:style-name="P750"><text:span text:style-name="T751">Dalyvavo:<text:s/></text:span><text:span text:style-name="T752">(Narių, kitų dalyvaujančių vardai ir pavardės arba nurodoma, kad sąrašas pridedamas)</text:span></text:p>
      <text:p text:style-name="P753"/>
      <text:p text:style-name="P754">DARBOTVARKĖ:</text:p>
      <text:p text:style-name="P755"/>
      <text:p text:style-name="P756"><text:span text:style-name="T757">1. Vokų su tiekėjų pasiūlymais atplėšimo procedūra arba susipažinimo su elektroninėmis priemonėmis perduotais pasiūlymais procedūra atliekant<text:s/></text:span><text:span text:style-name="T758">prekių, paslaugų, darbu</text:span><text:span text:style-name="T759"><text:s/></text:span><text:span text:style-name="T760">pirkimą<text:s/></text:span><text:span text:style-name="T761">atviro konkurso, riboto konkurso, supaprastinto atviro, supaprastinto riboto, derybų, supaprastintu derybų, konkurencinio dialogo, vykdant elektronini aukcioną arba taikant dinamine pirkimų sistema.</text:span></text:p>
      <text:p text:style-name="P762"><text:span text:style-name="T763">(tai, kas nereikalinga, išbraukti)</text:span></text:p>
      <text:p text:style-name="P764">1. SVARSTYTA. Vokų su tiekėjų pasiūlymais atplėšimo procedūra arba susipažinimo su elektroninėmis priemonėmis perduotais pasiūlymais procedūra.</text:p>
      <text:p text:style-name="P765"><text:span text:style-name="T766">Pranešėjas<text:s/></text:span><text:span text:style-name="T767">(Vardas ir pavardė).</text:span></text:p>
      <text:p text:style-name="P768">Pranešimo turinys:</text:p>
      <text:p text:style-name="P769">Skelbimas apie pirkimą buvo išspausdintas „Valstybės žinių“ priede „Informaciniai pranešimai“<text:s/><text:tab/><text:s/>ir</text:p>
      <text:p text:style-name="P770"><text:span text:style-name="T771">(data ir numeris)</text:span></text:p>
      <text:p text:style-name="P772">_________________________________________________.</text:p>
      <text:p text:style-name="P773"><text:span text:style-name="T774"><text:tab/>(kito leidinio pavadinimas, data ir numeris)</text:span></text:p>
      <text:p text:style-name="P775"><text:span text:style-name="T776">(nepildoma neskelbiamų derybų, neskelbiamų supaprastintų derybų atveju)</text:span></text:p>
      <text:p text:style-name="P777"/>
      <text:p text:style-name="P778">Gauta: _______________________________________ vokų (-ai) su pasiūlymais, iš jų</text:p>
      <text:p text:style-name="P779"><text:span text:style-name="T780"><text:tab/>(nurodomas kiekis skaičiais ir žodžiais)</text:span></text:p>
      <text:p text:style-name="P781"><text:span text:style-name="T782">neužklijuoti, neantspauduoti bei mechaniškai pažeisti (pasirinkti) _____________________</text:span></text:p>
      <text:p text:style-name="P783">_________________________________________ vokai su pasiūlymais.</text:p>
      <text:p text:style-name="P784"><text:span text:style-name="T785"><text:tab/>(nurodomas kiekis skaičiais ir žodžiais)</text:span></text:p>
      <text:p text:style-name="P786"/>
      <text:soft-page-break/>
      <text:p text:style-name="P787"><text:span text:style-name="T788">Ir/arba</text:span></text:p>
      <text:p text:style-name="P789"/>
      <text:p text:style-name="P790">Elektroninėmis priemonėmis perduota<text:s/><text:tab/></text:p>
      <text:p text:style-name="P791"><text:tab/>(nurodomas kiekis skaičiais ir žodžiais)<text:s/></text:p>
      <text:p text:style-name="P792"><text:span text:style-name="T793">pasiūlymų (toliau – elektroninių pasiūlymų), iš jų tinkamai<text:s/></text:span><text:span text:style-name="T794">neužkoduoti, buvo neteisėtos prieigos atvejų (pasirinkti)<text:s/></text:span><text:span text:style-name="T795"><text:tab/></text:span><text:span text:style-name="T796">elektroniniai pasiūlymai.</text:span></text:p>
      <text:p text:style-name="P797"><text:tab/>(nurodomas kiekis skaičiais ir žodžiais)</text:p>
      <text:p text:style-name="P798">Vokus atplėšia arba susipažįsta su elektroniniais pasiūlymais:</text:p>
      <text:p text:style-name="P799">_____________________________________.</text:p>
      <text:p text:style-name="P800"><text:span text:style-name="T801"><text:tab/>(Komisijos narių vardai ir pavardės)</text:span></text:p>
      <text:p text:style-name="P802"><text:span text:style-name="T803">Atplėšiami vokai yra užklijuoti, antspauduoti bei mechaniškai nepažeisti<text:s/></text:span><text:span text:style-name="T804">ir/arba<text:s/></text:span><text:span text:style-name="T805">elektroniniai pasiūlymai tinkamai užkoduoti ir neteisėtos prieigos atvejų prie elektroninėmis priemonėmis perduotų pasiūlymų nebuvo užregistruota.</text:span></text:p>
      <text:p text:style-name="P806">Atplėšiami vokai, susipažįstama su elektroniniais pasiūlymais, kuriuose yra nurodytos kainos.</text:p>
      <text:p text:style-name="P807">Vokai atplėšiami eilės tvarka pagal jiems suteiktus eilės numeriu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oko Nr.</text:p>
          </table:table-cell>
          <table:table-cell table:style-name="TableCell819">
            <text:p text:style-name="P820">Tiekėjo pavadinimas</text:p>
          </table:table-cell>
          <table:table-cell table:style-name="TableCell821">
            <text:p text:style-name="P822"><text:span text:style-name="T823">Pasiūlymą (su priedais) sudaro lapų (-ai)<text:s/></text:span><text:span text:style-name="T824">(skaičiais ir žodžiais)</text:span></text:p>
          </table:table-cell>
          <table:table-cell table:style-name="TableCell825">
            <text:p text:style-name="P826"><text:span text:style-name="T827">Pasiūlymas paskutinio lapo antroje pusėje patvirtintas tiekėjo antspaudu ir parašu (</text:span><text:span text:style-name="T828">Taip/Ne</text:span><text:span text:style-name="T829">)</text:span></text:p>
            <text:p text:style-name="P830"><text:span text:style-name="T831">Elektroninis pasiūlymas patvirtintas elektroniniu parašu (</text:span><text:span text:style-name="T832">Taip/Ne</text:span><text:span text:style-name="T833">)</text:span></text:p>
          </table:table-cell>
          <table:table-cell table:style-name="TableCell834">
            <text:p text:style-name="P835"><text:span text:style-name="T836">Pasiūlymo lapai (su priedais) susiūti ir sunumeruoti (</text:span><text:span text:style-name="T837">Taip/Ne</text:span><text:span text:style-name="T838">)</text:span></text:p>
            <text:p text:style-name="P839">Nepildoma, kai pasiūlymas perduodamas elektroninėmis priemonėmis</text:p>
          </table:table-cell>
          <table:table-cell table:style-name="TableCell840">
            <text:p text:style-name="P841"><text:span text:style-name="T842">Pasiūlymas paskutinio lapo antroje pusėje pasirašė visi posėdyje dalyvaujantys Komisijos nariai (</text:span><text:span text:style-name="T843">Taip/Ne</text:span><text:span text:style-name="T844">)</text:span></text:p>
            <text:p text:style-name="P845"><text:span text:style-name="T846">Nepildoma, kai pasiūlymas perduodamas elektroninėmis priemonėmis</text:span></text:p>
          </table:table-cell>
          <table:table-cell table:style-name="TableCell847">
            <text:p text:style-name="P848"><text:span text:style-name="T849">Yra pasiūlymo galiojimo užtikrinimą patvirtinantis dokumentas (</text:span><text:span text:style-name="T850">Taip/Ne</text:span><text:span text:style-name="T851">)</text:span></text:p>
          </table:table-cell>
        </table:table-row>
        <table:table-row table:style-name="TableRow852">
          <table:table-cell table:style-name="TableCell853">
            <text:p text:style-name="P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Paskelbiama kiekvieno tiekėjo pasiūlyme nurodyta kaina:</text:p>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Voko Nr.</text:p>
          </table:table-cell>
          <table:table-cell table:style-name="TableCell908">
            <text:p text:style-name="P909">Tiekėjo pavadinimas</text:p>
          </table:table-cell>
          <table:table-cell table:style-name="TableCell910">
            <text:p text:style-name="P911"><text:span text:style-name="T912">Pasiūlyme nurodyta kaina litais<text:s/></text:span><text:span text:style-name="T913">(skaičiais ir žodžiais)</text:span></text:p>
          </table:table-cell>
        </table:table-row>
        <table:table-row table:style-name="TableRow914">
          <table:table-cell table:style-name="TableCell915">
            <text:p text:style-name="P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ext:p text:style-name="P933"/>
          </table:table-cell>
          <table:table-cell table:style-name="TableCell934">
            <text:p text:style-name="P935"/>
          </table:table-cell>
          <table:table-cell table:style-name="TableCell936">
            <text:p text:style-name="P937"/>
          </table:table-cell>
        </table:table-row>
      </table:table>
      <text:p text:style-name="P938"><text:span text:style-name="T939">Posėdžio metu pareikštos tiekėjų arba jų atstovų pastabos, pageidavimai ir pasiūlymai<text:s/></text:span><text:span text:style-name="T940">(nepildoma, kai pirkimas vykdomas derybų ar supaprastintų derybų būdu):</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Tiekėjo arba jo atstovo pavadinimas</text:p>
          </table:table-cell>
          <table:table-cell table:style-name="TableCell947">
            <text:p text:style-name="P948">Tiekėjo pareikšti pageidavimai ir pasiūlymai</text:p>
          </table:table-cell>
        </table:table-row>
        <table:table-row table:style-name="TableRow949">
          <table:table-cell table:style-name="TableCell950">
            <text:p text:style-name="P951"/>
            <text:p text:style-name="P952"/>
          </table:table-cell>
          <table:table-cell table:style-name="TableCell953">
            <text:p text:style-name="P954"/>
          </table:table-cell>
        </table:table-row>
        <table:table-row table:style-name="TableRow955">
          <table:table-cell table:style-name="TableCell956">
            <text:p text:style-name="P957"/>
            <text:p text:style-name="P958"/>
          </table:table-cell>
          <table:table-cell table:style-name="TableCell959">
            <text:p text:style-name="P960"/>
          </table:table-cell>
        </table:table-row>
        <table:table-row table:style-name="TableRow961">
          <table:table-cell table:style-name="TableCell962">
            <text:p text:style-name="P963"/>
            <text:p text:style-name="P964"/>
          </table:table-cell>
          <table:table-cell table:style-name="TableCell965">
            <text:p text:style-name="P966"/>
          </table:table-cell>
        </table:table-row>
      </table:table>
      <text:p text:style-name="P967"/>
      <text:soft-page-break/>
      <text:p text:style-name="P968"><text:span text:style-name="T969">Posėdžio pirmininkas</text:span><text:span text:style-name="T970"><text:tab/></text:span><text:span text:style-name="T971">(Parašas)</text:span><text:span text:style-name="T972"><text:tab/>(Vardas ir pavarde)</text:span></text:p>
      <text:p text:style-name="P973"/>
      <text:p text:style-name="P974"><text:span text:style-name="T975">Posėdžio sekretorius</text:span><text:span text:style-name="T976"><text:tab/></text:span><text:span text:style-name="T977">(Parašas)</text:span><text:span text:style-name="T978"><text:tab/>(Vardas ir pavardė)</text:span></text:p>
      <text:p text:style-name="P979"/>
      <text:p text:style-name="P980"><text:span text:style-name="T981">Nariai:</text:span><text:span text:style-name="T982"><text:tab/></text:span><text:span text:style-name="T983">(Parašai)</text:span><text:span text:style-name="T984"><text:tab/>(Vardai ir pavardės)</text:span></text:p>
      <text:p text:style-name="P985"><text:span text:style-name="T986">______________</text:span></text:p>
      <text:p text:style-name="P987"/>
      <text:soft-page-break/>
      <text:p text:style-name="P988">VPK-4 forma patvirtinta<text:s/></text:p>
      <text:p text:style-name="P989">Viešųjų pirkimų tarnybos prie Lietuvos<text:s/></text:p>
      <text:p text:style-name="P990"><text:span text:style-name="T991">Respublikos<text:s/></text:span><text:span text:style-name="T992">Vyriausybės direktoriaus<text:s/></text:span></text:p>
      <text:p text:style-name="P993"><text:span text:style-name="T994">2007 m. gegužės 17 d.</text:span><text:span text:style-name="T995"><text:s/>įsakymo<text:s/></text:span></text:p>
      <text:p text:style-name="P996">Nr. 1S-19 redakcija</text:p>
      <text:p text:style-name="P997"/>
      <text:p text:style-name="P998"/>
      <text:p text:style-name="P999"><text:span text:style-name="T1000">(PERKANČIOSIOS ORGANIZACIJOS PAVADINIMAS)</text:span></text:p>
      <text:p text:style-name="P1001"/>
      <text:p text:style-name="P1002"><text:span text:style-name="T1003">VIEŠOJO _________________________ PIRKIMO KOMISIJOS POSĖDŽIO</text:span></text:p>
      <text:p text:style-name="P1004"><text:span text:style-name="T1005"><text:tab/>(įrašomas pirkimo pavadinimas)</text:span></text:p>
      <text:p text:style-name="P1006"><text:span text:style-name="T1007">PROTOKOLAS</text:span></text:p>
      <text:p text:style-name="P1008"/>
      <text:p text:style-name="P1009">200 m. ____________ d. Nr. ________</text:p>
      <text:p text:style-name="P1010">____________________________</text:p>
      <text:p text:style-name="P1011"><text:span text:style-name="T1012">(protokolo surašymo vieta)</text:span></text:p>
      <text:p text:style-name="P1013"/>
      <text:p text:style-name="P1014">Posėdis įvyko ___________________________________________.</text:p>
      <text:p text:style-name="P1015">(posėdžio pradžios laikas val., min.)</text:p>
      <text:p text:style-name="P1016"><text:span text:style-name="T1017">Posėdžio pirmininkas<text:s/></text:span><text:span text:style-name="T1018">(Vardas ir pavardė).</text:span></text:p>
      <text:p text:style-name="P1019"><text:span text:style-name="T1020">Posėdžio sekretorius<text:s/></text:span><text:span text:style-name="T1021">(Vardas ir pavardė).</text:span></text:p>
      <text:p text:style-name="P1022"><text:span text:style-name="T1023">Dalyvavo:<text:s/></text:span><text:span text:style-name="T1024">(Narių, kitų dalyvaujančių vardai ir pavardės arba nurodoma, kad sąrašas pridedamas).</text:span></text:p>
      <text:p text:style-name="P1025">DARBOTVARKĖ:</text:p>
      <text:p text:style-name="P1026"><text:span text:style-name="T1027">1. Vokų su tiekėjų pasiūlymais atplėšimo procedūra arba susipažinimo su elektroninėmis priemonėmis perduotais pasiūlymais procedūra, atliekant<text:s/></text:span><text:span text:style-name="T1028">prekių, paslaugų, darbu</text:span><text:span text:style-name="T1029"><text:s/></text:span><text:span text:style-name="T1030">pirkimą<text:s/></text:span><text:span text:style-name="T1031">skelbiamu derybų, neskelbiamų derybų, skelbiamų supaprastintu derybų, neskelbiamų supaprastintu derybų, konkurencinio dialogo būdu</text:span><text:span text:style-name="T1032">.</text:span></text:p>
      <text:p text:style-name="P1033"><text:span text:style-name="T1034">(tai, kas nereikalinga, išbraukti)</text:span></text:p>
      <text:p text:style-name="P1035">SVARSTYTA. Vokų su tiekėjų pasiūlymais atplėšimo procedūra arba susipažinimo su elektroninėmis priemonėmis perduotais pasiūlymais procedūra.</text:p>
      <text:p text:style-name="P1036"><text:span text:style-name="T1037">Pranešėjas<text:s/></text:span><text:span text:style-name="T1038">(Vardas ir pavardė).</text:span></text:p>
      <text:p text:style-name="P1039">Pranešimo turinys:</text:p>
      <text:p text:style-name="P1040">Skelbimas apie pirkimą buvo išspausdintas „Valstybės žinių“ priede „Informaciniai pranešimai“<text:s/><text:tab/><text:s/>ir</text:p>
      <text:p text:style-name="P1041"><text:span text:style-name="T1042">(data ir numeris)</text:span></text:p>
      <text:p text:style-name="P1043">_________________________________________________.</text:p>
      <text:p text:style-name="P1044"><text:span text:style-name="T1045"><text:tab/>(kito leidinio pavadinimas, data ir numeris)</text:span></text:p>
      <text:p text:style-name="P1046"><text:span text:style-name="T1047">(nepildoma neskelbiamų derybų, neskelbiamų supaprastintų derybų atveju)</text:span></text:p>
      <text:p text:style-name="P1048">Gauta:<text:s/><text:tab/><text:s/>vokų (-ai) su pasiūlymais, iš jų</text:p>
      <text:p text:style-name="P1049"><text:span text:style-name="T1050"><text:tab/>(nurodomas kiekis skaičiais ir žodžiais)</text:span></text:p>
      <text:p text:style-name="P1051"><text:span text:style-name="T1052">neužklijuoti, neantspauduoti bei mechaniškai pažeisti (pasirinkti)<text:s/></text:span><text:span text:style-name="T1053"><text:tab/></text:span></text:p>
      <text:p text:style-name="P1054">_________________________________ vokai su pasiūlymais.</text:p>
      <text:p text:style-name="P1055"><text:span text:style-name="T1056"><text:tab/>(nurodomas kiekis skaičiais ir žodžiais)</text:span></text:p>
      <text:p text:style-name="P1057"><text:span text:style-name="T1058">Ir/arba</text:span></text:p>
      <text:p text:style-name="P1059">Elektroninėmis priemonėmis perduota<text:s/><text:tab/></text:p>
      <text:p text:style-name="P1060"><text:tab/>(nurodomas kiekis skaičiais ir žodžiais)</text:p>
      <text:p text:style-name="P1061"><text:span text:style-name="T1062">pasiūlymų (toliau – elektroninių pasiūlymų), iš jų tinkamai<text:s/></text:span><text:span text:style-name="T1063">neužkoduoti, buvo neteisėtos prieigos atvejų (pasirinkti)<text:s/></text:span><text:span text:style-name="T1064"><text:tab/><text:s/></text:span><text:span text:style-name="T1065">elektroniniai pasiūlymai.</text:span></text:p>
      <text:p text:style-name="P1066">(nurodomas kiekis skaičiais ir žodžiais)</text:p>
      <text:p text:style-name="P1067">Vokus atplėšia arba susipažįsta su elektroniniais pasiūlymais:</text:p>
      <text:p text:style-name="P1068">_________________________________________.</text:p>
      <text:soft-page-break/>
      <text:p text:style-name="P1069"><text:span text:style-name="T1070"><text:tab/>(Komisijos narių vardai ir pavardės)</text:span></text:p>
      <text:p text:style-name="P1071"><text:span text:style-name="T1072">Atplėšiami tie vokai, kurie yra užklijuoti, antspauduoti bei mechaniškai nepažeisti,<text:s/></text:span><text:span text:style-name="T1073">ir/arba<text:s/></text:span><text:span text:style-name="T1074">susipažįstama su elektroniniais pasiūlymais, kurie tinkamai užkoduoti ir neteisėtos prieigos atvejų prie elektroninėmis priemonėmis perduotų pasiūlymų nebuvo užregistruota.</text:span></text:p>
      <text:p text:style-name="P1075">Vokai atplėšiami arba susipažįstama su elektroniniais pasiūlymais eilės tvarka pagal jiems suteiktus eilės numerius:</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ext:p text:style-name="P1086">Voko Nr.</text:p>
            </table:table-cell>
            <table:table-cell table:style-name="TableCell1087">
              <text:p text:style-name="P1088">Tiekėjo pavadinimas</text:p>
            </table:table-cell>
            <table:table-cell table:style-name="TableCell1089">
              <text:p text:style-name="P1090"><text:span text:style-name="T1091">Pasiūlymą (su priedais) sudaro lapų (-ai)<text:s/></text:span><text:span text:style-name="T1092">(skaičiais ir žodžiais)</text:span></text:p>
            </table:table-cell>
            <table:table-cell table:style-name="TableCell1093">
              <text:p text:style-name="P1094"><text:span text:style-name="T1095">Pasiūlymas paskutinio lapo antroje pusėje patvirtintas tiekėjo antspaudu ir parašu (</text:span><text:span text:style-name="T1096">Taip/Ne</text:span><text:span text:style-name="T1097">)</text:span></text:p>
              <text:p text:style-name="P1098"><text:span text:style-name="T1099">Elektroninis pasiūlymas patvirtintas elektroniniu parašu (</text:span><text:span text:style-name="T1100">Taip/Ne</text:span><text:span text:style-name="T1101">)</text:span></text:p>
            </table:table-cell>
            <table:table-cell table:style-name="TableCell1102">
              <text:p text:style-name="P1103"><text:span text:style-name="T1104">Pasiūlymo lapai (su priedais) susiūti ir sunumeruoti (</text:span><text:span text:style-name="T1105">Taip/Ne</text:span><text:span text:style-name="T1106">)</text:span></text:p>
              <text:p text:style-name="P1107">Nepildoma, kai pasiūlymas perduodamas elektroninėmis priemonėmis</text:p>
            </table:table-cell>
            <table:table-cell table:style-name="TableCell1108">
              <text:p text:style-name="P1109"><text:span text:style-name="T1110">Pasiūlymas paskutinio lapo antroje pusėje pasirašė visi posėdyje dalyvaujantys Komisijos nariai (</text:span><text:span text:style-name="T1111">Taip/Ne</text:span><text:span text:style-name="T1112">)</text:span></text:p>
              <text:p text:style-name="P1113"><text:span text:style-name="T1114">Nepildoma, kai pasiūlymas perduodamas elektroninėmis priemonėmis</text:span></text:p>
            </table:table-cell>
            <table:table-cell table:style-name="TableCell1115">
              <text:p text:style-name="P1116"><text:span text:style-name="T1117">Yra pasiūlymo galiojimo užtikrinimą patvirtinantis dokumentas (</text:span><text:span text:style-name="T1118">Taip/Ne</text:span><text:span text:style-name="T1119">)</text:span></text:p>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header-rows>
      </table:table>
      <text:p text:style-name="P1168"><text:span text:style-name="T1169">Tiekėjo pasiūlymo<text:s/></text:span><text:span text:style-name="T1170">pagrindinės, visos<text:s/></text:span><text:span text:style-name="T1171">techninės charakteristikos, į kurias bus atsižvelgta vertinant pasiūlymus ir kainą litais (skaičiais ir žodžiais)<text:s/></text:span><text:span text:style-name="T1172">(tai, kas nereikalinga, išbraukti):</text:span></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Voko Nr.</text:p>
          </table:table-cell>
          <table:table-cell table:style-name="TableCell1181">
            <text:p text:style-name="P1182">Tiekėjo pavadinimas</text:p>
          </table:table-cell>
          <table:table-cell table:style-name="TableCell1183">
            <text:p text:style-name="P1184">Pasiūlymo pagrindinės (visos) techninės charakteristikos, į kurias bus atsižvelgta vertinant pasiūlymus</text:p>
          </table:table-cell>
          <table:table-cell table:style-name="TableCell1185">
            <text:p text:style-name="P1186">Pasiūlymo kainos litais (skaičiais ir žodžiai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1.-</text:p>
            <text:p text:style-name="P1194">2.-</text:p>
            <text:p text:style-name="P1195">3.-</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1.-</text:p>
            <text:p text:style-name="P1205">2.-</text:p>
            <text:p text:style-name="P1206">3.-</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1.-</text:p>
            <text:p text:style-name="P1216">2.-</text:p>
            <text:p text:style-name="P1217">3.-</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1.-</text:p>
            <text:p text:style-name="P1227">2.-</text:p>
            <text:p text:style-name="P1228">3.-</text:p>
          </table:table-cell>
          <table:table-cell table:style-name="TableCell1229">
            <text:p text:style-name="P1230"/>
          </table:table-cell>
        </table:table-row>
      </table:table>
      <text:p text:style-name="P1231"/>
      <text:p text:style-name="P1232"><text:span text:style-name="T1233">Posėdžio pirmininkas</text:span><text:span text:style-name="T1234"><text:tab/></text:span><text:span text:style-name="T1235">(Parašas)</text:span><text:span text:style-name="T1236"><text:tab/>(Vardas ir pavardė)</text:span></text:p>
      <text:p text:style-name="P1237"/>
      <text:p text:style-name="P1238"><text:span text:style-name="T1239">Posėdžio sekretorius</text:span><text:span text:style-name="T1240"><text:tab/></text:span><text:span text:style-name="T1241">(Parašas)</text:span><text:span text:style-name="T1242"><text:tab/>(Vardas ir pavardė)</text:span></text:p>
      <text:p text:style-name="P1243"/>
      <text:p text:style-name="P1244"><text:span text:style-name="T1245">Nariai:</text:span><text:span text:style-name="T1246"><text:tab/></text:span><text:span text:style-name="T1247">(Parašai)</text:span><text:span text:style-name="T1248"><text:tab/>(Vardai ir pavardės)</text:span></text:p>
      <text:p text:style-name="P1249">______________</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08:06:00Z</meta:creation-date>
    <dc:date>2016-08-11T08:06:00Z</dc:date>
    <meta:template xlink:href="Normal" xlink:type="simple"/>
    <meta:editing-cycles>2</meta:editing-cycles>
    <meta:editing-duration>PT0S</meta:editing-duration>
    <meta:document-statistic meta:page-count="14" meta:paragraph-count="185" meta:word-count="3394" meta:character-count="25616" meta:row-count="659" meta:non-whitespace-character-count="22407"/>
  </office:meta>
</office:document-meta>
</file>