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14 d. įsakymo Nr. D1-762 „dėl ūkio subjektų, kurie nėra perkančiosios organizacijos pagal lietuvos respublikos viešųjų pirkimų įstatymą, pirkimų vykdymo ir priežiūros tvarkos aprašo patvirtinimo“ PAkeitimo</text:p>
      <text:p text:style-name="P9"/>
      <text:p text:style-name="P10">2011 m. sausio 27 d. Nr. D1-85</text:p>
      <text:p text:style-name="P11">Vilnius</text:p>
      <text:p text:style-name="P12"/>
      <text:p text:style-name="P13"/>
      <text:p text:style-name="P14"><text:span text:style-name="T15">Pakeičiu</text:span><text:span text:style-name="T16"><text:s/>Ūkio subjektų, kurie nėra perkančiosios organizacijos pagal Lietuvos Respublikos viešųjų pirkimų įstatymą, pirkimų vykdymo ir priežiūros tvarkos aprašo, patvirtinto Lietuvos Respublikos aplinkos ministro 2010 m. rugsėjo 14 d. įsakymu Nr. D1-762 (Žin., 2010, Nr.<text:s/></text:span><text:a xlink:href="https://www.e-tar.lt/portal/lt/legalAct/TAR.0BDC9C467C32" office:target-frame-name="_blank" xlink:show="new"><text:span text:style-name="T17">110-5648</text:span></text:a><text:span text:style-name="T18">), priedą „Tiekėjų apklausos pažyma“ ir išbraukiu raides „A.V.“</text:span></text:p>
      <text:p text:style-name="P19"/>
      <text:p text:style-name="P20"/>
      <text:p text:style-name="P21"/>
      <text:p text:style-name="P22"><text:span text:style-name="T23">Aplinkos ministras<text:s/></text:span><text:span text:style-name="T2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23T13:02:00Z</meta:creation-date>
    <dc:date>2016-02-23T13:02:00Z</dc:date>
    <meta:template xlink:href="Normal" xlink:type="simple"/>
    <meta:editing-cycles>2</meta:editing-cycles>
    <meta:editing-duration>PT0S</meta:editing-duration>
    <meta:document-statistic meta:page-count="1" meta:paragraph-count="9" meta:word-count="102" meta:character-count="826" meta:row-count="34" meta:non-whitespace-character-count="733"/>
  </office:meta>
</office:document-meta>
</file>