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416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416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432" style:family="table-column">
      <style:table-column-properties style:column-width="1.1618in"/>
    </style:style>
    <style:style style:name="TableColumn433" style:family="table-column">
      <style:table-column-properties style:column-width="5.5319in"/>
    </style:style>
    <style:style style:name="Table431" style:family="table">
      <style:table-properties style:width="6.6937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style:style>
    <style:style style:name="TableRow439" style:family="table-row">
      <style:table-row-properties/>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justify"/>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P789" style:parent-style-name="Normal" style:family="paragraph">
      <style:paragraph-properties fo:text-align="justify" fo:text-indent="0.4923in">
        <style:tab-stops>
          <style:tab-stop style:type="left" style:position="1.1812in"/>
        </style:tab-stops>
      </style:paragraph-properties>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letter-spacing="0.0416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letter-spacing="0.0416in"/>
    </style:style>
    <style:style style:name="T799" style:parent-style-name="DefaultParagraphFont" style:family="text">
      <style:text-properties fo:color="#000000"/>
    </style:style>
    <style:style style:name="P800" style:parent-style-name="Normal" style:family="paragraph">
      <style:paragraph-properties>
        <style:tab-stops>
          <style:tab-stop style:type="right" style:position="6.6937in"/>
        </style:tab-stops>
      </style:paragraph-properties>
    </style:style>
    <style:style style:name="P801" style:parent-style-name="Normal" style:family="paragraph">
      <style:paragraph-properties>
        <style:tab-stops>
          <style:tab-stop style:type="right" style:position="6.6937in"/>
        </style:tab-stops>
      </style:paragraph-properties>
    </style:style>
    <style:style style:name="P802" style:parent-style-name="Normal" style:family="paragraph">
      <style:paragraph-properties>
        <style:tab-stops>
          <style:tab-stop style:type="right" style:position="6.6937in"/>
        </style:tab-stops>
      </style:paragraph-properties>
    </style:style>
    <style:style style:name="P8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LIGONIŲ KASOS DIREKTORIUS</text:span></text:p>
      <text:p text:style-name="P9"/>
      <text:p text:style-name="P10">Į S A K Y M A S</text:p>
      <text:p text:style-name="P11">DĖL VALSTYBINĖS LIGONIŲ KASOS DIREKTORIAUS 1999 M. KOVO 10 D. ĮSAKYMU NR. 29 PATVIRTINTO „PASLAUGŲ, UŽ KURIAS MOKAMA IŠ PRIVALOMOJO SVEIKATOS DRAUDIMO FONDO BIUDŽETO, KLASIFIKATORIAUS“ PAPILDYMO</text:p>
      <text:p text:style-name="P12"/>
      <text:p text:style-name="P13">2002 m. kovo 27 d. Nr. 30</text:p>
      <text:p text:style-name="P14">Vilnius</text:p>
      <text:p text:style-name="P15"/>
      <text:p text:style-name="P16"/>
      <text:p text:style-name="P17"><text:span text:style-name="T18">Vadovaudamasis Lietuvos Respublikos sveikatos apsaugos ministro 2001 m. gruodžio 29 d. įsakymu Nr. 696 „Dėl stacionarinių paslaugų kiekio ir metinės sutartinės sumos apskaičiavimo bei stacionarinių paslaugų apmokėjimo tvarkos“ ir Valstybinės ligonių kasos direktoriaus 2002 m. kovo 27 d. įsakymu Nr. 29 „Dėl stacionarinių paslaugų grupių sąrašų patvirtinimo“ bei siekdamas gerinti stacionarinių paslaugų, už kurias mokama iš privalomojo sveikatos draudimo fondo biudžeto, apskaitą:</text:span></text:p>
      <text:p text:style-name="P19"><text:span text:style-name="T20">1</text:span><text:span text:style-name="T21">. Iš dalies<text:s/></text:span><text:span text:style-name="T22">keičiu</text:span><text:span text:style-name="T23"><text:s/>Valstybinės ligonių kasos direktoriaus 1999 m. kovo 10 d. įsakymu Nr. 29 patvirtintą „Paslaugų, už kurias mokama iš privalomojo sveikatos draudimo fondo biudžeto, klasifikatorių“ (toliau – klasifikatorius):</text:span></text:p>
      <text:p text:style-name="P24"><text:span text:style-name="T25">1.1</text:span><text:span text:style-name="T26">.<text:s/></text:span><text:span text:style-name="T27">Papildau</text:span><text:span text:style-name="T28"><text:s/>VI dalį „Suaugusiųjų stacionarinės asmens sveikatos priežiūros paslaugos (ligų gydymo profiliai)“ šiomis paslaugomis:</text:span></text:p>
      <text:p text:style-name="P29"><text:span text:style-name="T30">„</text:span><text:span text:style-name="T31">458</text:span><text:span text:style-name="T32">. Akušerija I (IA pogrupio paslauga);</text:span></text:p>
      <text:p text:style-name="P33"><text:span text:style-name="T34">459</text:span><text:span text:style-name="T35">. Akušerija II (IA pogrupio paslauga);</text:span></text:p>
      <text:p text:style-name="P36"><text:span text:style-name="T37">460</text:span><text:span text:style-name="T38">. Terapija II (IA pogrupio paslauga);</text:span></text:p>
      <text:p text:style-name="P39"><text:span text:style-name="T40">461</text:span><text:span text:style-name="T41">. Terapija III (IA pogrupio paslauga);</text:span></text:p>
      <text:p text:style-name="P42"><text:span text:style-name="T43">462</text:span><text:span text:style-name="T44">. Reanimacija III (IA pogrupio paslauga);</text:span></text:p>
      <text:p text:style-name="P45"><text:span text:style-name="T46">463</text:span><text:span text:style-name="T47">. Chirurgija II (IA pogrupio paslauga);</text:span></text:p>
      <text:p text:style-name="P48"><text:span text:style-name="T49">464</text:span><text:span text:style-name="T50">. Chirurgija III-2 (IA pogrupio paslauga);</text:span></text:p>
      <text:p text:style-name="P51"><text:span text:style-name="T52">465</text:span><text:span text:style-name="T53">. Chirurgija III-3 (IA pogrupio paslauga);</text:span></text:p>
      <text:p text:style-name="P54"><text:span text:style-name="T55">466</text:span><text:span text:style-name="T56">. Chirurgija III-4 (IA pogrupio paslauga);</text:span></text:p>
      <text:p text:style-name="P57"><text:span text:style-name="T58">467</text:span><text:span text:style-name="T59">. Chirurgija III-5 (IA pogrupio paslauga);</text:span></text:p>
      <text:p text:style-name="P60"><text:span text:style-name="T61">468</text:span><text:span text:style-name="T62">. Mikrochirurgija (IA pogrupio paslauga);</text:span></text:p>
      <text:p text:style-name="P63"><text:span text:style-name="T64">469</text:span><text:span text:style-name="T65">. Plastinė ir rekonstrukcinė mikrochirurgija (IA pogrupio paslauga);</text:span></text:p>
      <text:p text:style-name="P66"><text:span text:style-name="T67">470</text:span><text:span text:style-name="T68">. Terapija II (IB pogrupio paslauga);</text:span></text:p>
      <text:p text:style-name="P69"><text:span text:style-name="T70">471</text:span><text:span text:style-name="T71">. Terapija III (IB pogrupio paslauga);</text:span></text:p>
      <text:p text:style-name="P72"><text:span text:style-name="T73">472</text:span><text:span text:style-name="T74">. Dermatovenerologija II (IB pogrupio paslauga);</text:span></text:p>
      <text:p text:style-name="P75"><text:span text:style-name="T76">473</text:span><text:span text:style-name="T77">. Radioterapija, chemioterapija (IB pogrupio paslaugos);</text:span></text:p>
      <text:p text:style-name="P78"><text:span text:style-name="T79">474</text:span><text:span text:style-name="T80">. Chirurgija I (IB pogrupio paslauga);</text:span></text:p>
      <text:p text:style-name="P81"><text:span text:style-name="T82">475</text:span><text:span text:style-name="T83">. Chirurgija II (IB pogrupio paslauga);</text:span></text:p>
      <text:p text:style-name="P84"><text:span text:style-name="T85">476</text:span><text:span text:style-name="T86">. Chirurgija III (IB pogrupio paslauga);</text:span></text:p>
      <text:p text:style-name="P87"><text:span text:style-name="T88">477</text:span><text:span text:style-name="T89">. Chirurgija III-2 (IB pogrupio paslauga);</text:span></text:p>
      <text:p text:style-name="P90"><text:span text:style-name="T91">478</text:span><text:span text:style-name="T92">. Chirurgija III-3 (IB pogrupio paslauga);</text:span></text:p>
      <text:p text:style-name="P93"><text:span text:style-name="T94">479</text:span><text:span text:style-name="T95">. Chirurgija III-4 (IB pogrupio paslauga);</text:span></text:p>
      <text:p text:style-name="P96"><text:span text:style-name="T97">480</text:span><text:span text:style-name="T98">. Chirurgija III-5 (IB pogrupio paslauga);</text:span></text:p>
      <text:p text:style-name="P99"><text:span text:style-name="T100">481</text:span><text:span text:style-name="T101">. Mikrochirurgija (IB pogrupio paslauga);</text:span></text:p>
      <text:p text:style-name="P102"><text:span text:style-name="T103">482</text:span><text:span text:style-name="T104">. Oftalmologija-otorinolaringologija I (IB pogrupio paslauga);</text:span></text:p>
      <text:p text:style-name="P105"><text:span text:style-name="T106">483</text:span><text:span text:style-name="T107">. Oftalmologija-otorinolaringologija II (IB pogrupio paslauga);</text:span></text:p>
      <text:p text:style-name="P108"><text:span text:style-name="T109">484</text:span><text:span text:style-name="T110">. Oftalmologijos ir otorinolaringologijos chirurgija (IB pogrupio paslauga);</text:span></text:p>
      <text:p text:style-name="P111"><text:span text:style-name="T112">485</text:span><text:span text:style-name="T113">. Plastinė ir rekonstrukcinė mikrochirurgija (IB pogrupio paslauga);</text:span></text:p>
      <text:p text:style-name="P114"><text:span text:style-name="T115">486</text:span><text:span text:style-name="T116">. Ftiziochirurgija (IB pogrupio paslauga);</text:span></text:p>
      <text:p text:style-name="P117"><text:span text:style-name="T118">487</text:span><text:span text:style-name="T119">. Toksikologija (IB pogrupio paslauga);</text:span></text:p>
      <text:p text:style-name="P120"><text:span text:style-name="T121">488</text:span><text:span text:style-name="T122">. Reanimacija I-1 (IB pogrupio paslauga);</text:span></text:p>
      <text:p text:style-name="P123"><text:span text:style-name="T124">489</text:span><text:span text:style-name="T125">. Reanimacija II (IB pogrupio paslauga, teikiama suaugusiesiems);</text:span></text:p>
      <text:p text:style-name="P126"><text:span text:style-name="T127">490</text:span><text:span text:style-name="T128">. Endogeniniai psichikos sutrikimai II (IB pogrupio paslauga);</text:span></text:p>
      <text:p text:style-name="P129"><text:span text:style-name="T130">491</text:span><text:span text:style-name="T131">. Endogeniniai psichikos sutrikimai II (rehospitalizacija) (IB pogrupio paslauga);</text:span></text:p>
      <text:p text:style-name="P132"><text:span text:style-name="T133">492</text:span><text:span text:style-name="T134">. Psichoaktyviųjų medžiagų sukeltos psichozės (IB pogrupio paslauga);</text:span></text:p>
      <text:p text:style-name="P135"><text:span text:style-name="T136">493</text:span><text:span text:style-name="T137">. Endogeniniai psichikos sutrikimai III (IB pogrupio paslauga);</text:span></text:p>
      <text:p text:style-name="P138"><text:span text:style-name="T139">494</text:span><text:span text:style-name="T140">. Endogeniniai psichikos sutrikimai III (rehospitalizacija) (IB pogrupio paslauga);</text:span></text:p>
      <text:p text:style-name="P141"><text:span text:style-name="T142">495</text:span><text:span text:style-name="T143">. Terapija I (III grupės paslauga);</text:span></text:p>
      <text:p text:style-name="P144"><text:span text:style-name="T145">496</text:span><text:span text:style-name="T146">. Oftalmologija-otorinolaringologija I (III grupės paslauga);</text:span></text:p>
      <text:p text:style-name="P147"><text:span text:style-name="T148">497</text:span><text:span text:style-name="T149">. Chirurgija I (III grupės paslauga);</text:span></text:p>
      <text:p text:style-name="P150"><text:span text:style-name="T151">498</text:span><text:span text:style-name="T152">. Ginekologija I (III grupės paslauga);</text:span></text:p>
      <text:p text:style-name="P153"><text:span text:style-name="T154">499</text:span><text:span text:style-name="T155">. Psichosomatiniai susirgimai II (III grupės paslauga);</text:span></text:p>
      <text:p text:style-name="P156"><text:span text:style-name="T157">500</text:span><text:span text:style-name="T158">. Psichosomatiniai susirgimai II (rehospitalizacija) (III grupės paslauga);</text:span></text:p>
      <text:p text:style-name="P159"><text:span text:style-name="T160">501</text:span><text:span text:style-name="T161">. Endogeniniai psichikos sutrikimai II (III grupės paslauga);</text:span></text:p>
      <text:p text:style-name="P162"><text:span text:style-name="T163">502</text:span><text:span text:style-name="T164">. Endogeniniai psichikos sutrikimai II (rehospitalizacija) (III grupės paslauga);</text:span></text:p>
      <text:p text:style-name="P165"><text:span text:style-name="T166">503</text:span><text:span text:style-name="T167">. Neuroziniai susirgimai II (III grupės paslauga);</text:span></text:p>
      <text:p text:style-name="P168"><text:span text:style-name="T169">504</text:span><text:span text:style-name="T170">. Neuroziniai susirgimai II (rehospitalizacija) (III grupės paslauga);</text:span></text:p>
      <text:p text:style-name="P171"><text:span text:style-name="T172">505</text:span><text:span text:style-name="T173">. Psichoaktyviųjų medžiagų sukeltos psichozės (III grupės paslauga);</text:span></text:p>
      <text:p text:style-name="P174"><text:span text:style-name="T175">506</text:span><text:span text:style-name="T176">. Sergančiųjų psichikos ligomis ilgalaikis gydymas (III grupės paslauga);</text:span></text:p>
      <text:p text:style-name="P177"><text:span text:style-name="T178">507</text:span><text:span text:style-name="T179">. Dermatovenerologija I (III grupės paslauga);</text:span></text:p>
      <text:p text:style-name="P180"><text:span text:style-name="T181">508</text:span><text:span text:style-name="T182">. Akušerija I (II grupės paslauga);</text:span></text:p>
      <text:p text:style-name="P183"><text:span text:style-name="T184">509</text:span><text:span text:style-name="T185">. Akušerija II (II grupės paslauga);</text:span></text:p>
      <text:p text:style-name="P186"><text:span text:style-name="T187">510</text:span><text:span text:style-name="T188">. Terapija I (II grupės paslauga);</text:span></text:p>
      <text:p text:style-name="P189"><text:span text:style-name="T190">511</text:span><text:span text:style-name="T191">. Terapija II (II grupės paslauga);</text:span></text:p>
      <text:p text:style-name="P192"><text:span text:style-name="T193">512</text:span><text:span text:style-name="T194">. Chirurgija I (II grupės paslauga);</text:span></text:p>
      <text:p text:style-name="P195"><text:span text:style-name="T196">513</text:span><text:span text:style-name="T197">. Chirurgija II (II grupės paslauga);</text:span></text:p>
      <text:p text:style-name="P198"><text:span text:style-name="T199">514</text:span><text:span text:style-name="T200">. Oftalmologija-otorinolaringologija I (II grupės paslauga);</text:span></text:p>
      <text:p text:style-name="P201"><text:span text:style-name="T202">515</text:span><text:span text:style-name="T203">. Oftalmologijos ir otorinolaringologijos mikrochirurgija (II grupės paslauga);</text:span></text:p>
      <text:p text:style-name="P204"><text:span text:style-name="T205">516</text:span><text:span text:style-name="T206">. Oftalmologijos ir otorinolaringologijos chirurgija (II grupės paslauga);</text:span></text:p>
      <text:p text:style-name="P207"><text:span text:style-name="T208">517</text:span><text:span text:style-name="T209">. Ginekologija I (II grupės paslauga);</text:span></text:p>
      <text:p text:style-name="P210"><text:span text:style-name="T211">518</text:span><text:span text:style-name="T212">. Sustiprinto režimo psichiatrija (II grupės paslauga);</text:span></text:p>
      <text:p text:style-name="P213"><text:span text:style-name="T214">519</text:span><text:span text:style-name="T215">. Radioterapija, chemioterapija (II grupės paslaugos);</text:span></text:p>
      <text:p text:style-name="P216"><text:span text:style-name="T217">520</text:span><text:span text:style-name="T218">. Onkologija (II grupės paslauga);</text:span></text:p>
      <text:p text:style-name="P219"><text:span text:style-name="T220">521</text:span><text:span text:style-name="T221">. Dermatovenerologija I (II grupės paslauga);</text:span></text:p>
      <text:p text:style-name="P222"><text:span text:style-name="T223">522</text:span><text:span text:style-name="T224">. Toksikologija (II grupės paslauga);</text:span></text:p>
      <text:p text:style-name="P225"><text:span text:style-name="T226">523</text:span><text:span text:style-name="T227">. Reanimacija I-1 (II grupės paslauga);</text:span></text:p>
      <text:p text:style-name="P228"><text:span text:style-name="T229">524</text:span><text:span text:style-name="T230">. Reanimacija I-2 (II grupės paslauga, teikiama suaugusiesiems);</text:span></text:p>
      <text:p text:style-name="P231"><text:span text:style-name="T232">525</text:span><text:span text:style-name="T233">. Reanimacija II (II grupės paslauga, teikiama suaugusiesiems);</text:span></text:p>
      <text:p text:style-name="P234"><text:span text:style-name="T235">526</text:span><text:span text:style-name="T236">. Psichosomatiniai susirgimai II (II grupės paslauga);</text:span></text:p>
      <text:p text:style-name="P237"><text:span text:style-name="T238">527</text:span><text:span text:style-name="T239">. Psichosomatiniai susirgimai II (rehospitalizacija) (II grupės paslauga);</text:span></text:p>
      <text:p text:style-name="P240"><text:span text:style-name="T241">528</text:span><text:span text:style-name="T242">. Endogeniniai psichikos sutrikimai II (II grupės paslauga);</text:span></text:p>
      <text:p text:style-name="P243"><text:span text:style-name="T244">529</text:span><text:span text:style-name="T245">. Endogeniniai psichikos sutrikimai II (rehospitalizacija) (II grupės paslauga);</text:span></text:p>
      <text:p text:style-name="P246"><text:span text:style-name="T247">530</text:span><text:span text:style-name="T248">. Neuroziniai susirgimai II (II grupės paslauga);</text:span></text:p>
      <text:p text:style-name="P249"><text:span text:style-name="T250">531</text:span><text:span text:style-name="T251">. Neuroziniai susirgimai II (rehospitalizacija) (II grupės paslauga);</text:span></text:p>
      <text:p text:style-name="P252"><text:span text:style-name="T253">532</text:span><text:span text:style-name="T254">. Psichosomatiniai susirgimai III (II grupės paslauga);</text:span></text:p>
      <text:p text:style-name="P255"><text:span text:style-name="T256">533</text:span><text:span text:style-name="T257">. Psichosomatiniai susirgimai III (rehospitalizacija) (II grupės paslauga);</text:span></text:p>
      <text:p text:style-name="P258"><text:span text:style-name="T259">534</text:span><text:span text:style-name="T260">. Endogeniniai psichikos sutrikimai III (II grupės paslauga);</text:span></text:p>
      <text:p text:style-name="P261"><text:span text:style-name="T262">535</text:span><text:span text:style-name="T263">. Endogeniniai psichikos sutrikimai III (rehospitalizacija) (II grupės paslauga);</text:span></text:p>
      <text:p text:style-name="P264"><text:span text:style-name="T265">536</text:span><text:span text:style-name="T266">. Neuroziniai susirgimai III (II grupės paslauga);</text:span></text:p>
      <text:p text:style-name="P267"><text:span text:style-name="T268">537</text:span><text:span text:style-name="T269">. Neuroziniai susirgimai III (rehospitalizacija) (II grupės paslauga);</text:span></text:p>
      <text:p text:style-name="P270"><text:span text:style-name="T271">538</text:span><text:span text:style-name="T272">. Psichoaktyviųjų medžiagų sukeltos psichozės (II grupės paslauga);</text:span></text:p>
      <text:p text:style-name="P273"><text:span text:style-name="T274">539</text:span><text:span text:style-name="T275">. Sergančiųjų psichikos ligomis ilgalaikis gydymas (II grupės paslauga);</text:span></text:p>
      <text:p text:style-name="P276"><text:span text:style-name="T277">540</text:span><text:span text:style-name="T278">. Tuberkuliozė II-1 (II grupės paslauga);</text:span></text:p>
      <text:p text:style-name="P279"><text:span text:style-name="T280">541</text:span><text:span text:style-name="T281">. Tuberkuliozė II-2 (II grupės paslauga);</text:span></text:p>
      <text:p text:style-name="P282"><text:span text:style-name="T283">542</text:span><text:span text:style-name="T284">. Tuberkuliozė II-3 (II grupės paslauga);</text:span></text:p>
      <text:p text:style-name="P285"><text:span text:style-name="T286">543</text:span><text:span text:style-name="T287">. Tuberkuliozė II-4 (II grupės paslauga);</text:span></text:p>
      <text:p text:style-name="P288"><text:span text:style-name="T289">544</text:span><text:span text:style-name="T290">. Tuberkuliozė I-2 (II grupės paslauga);</text:span></text:p>
      <text:p text:style-name="P291"><text:span text:style-name="T292">545</text:span><text:span text:style-name="T293">. Ftiziochirurgija (II grupės paslauga);</text:span></text:p>
      <text:p text:style-name="P294"><text:span text:style-name="T295">546</text:span><text:span text:style-name="T296">. Terapija III (II grupės paslauga);</text:span></text:p>
      <text:p text:style-name="P297"><text:span text:style-name="T298">547</text:span><text:span text:style-name="T299">. Chirurgija III (II grupės paslauga);</text:span></text:p>
      <text:p text:style-name="P300"><text:span text:style-name="T301">548</text:span><text:span text:style-name="T302">. Chirurgija III-2 (II grupės paslauga);</text:span></text:p>
      <text:p text:style-name="P303"><text:span text:style-name="T304">549</text:span><text:span text:style-name="T305">. Chirurgija III-4 (II grupės paslauga);</text:span></text:p>
      <text:p text:style-name="P306"><text:span text:style-name="T307">550</text:span><text:span text:style-name="T308">. Chirurgija III-5 (II grupės paslauga);</text:span></text:p>
      <text:p text:style-name="P309"><text:span text:style-name="T310">551</text:span><text:span text:style-name="T311">. Mikrochirurgija (II grupės paslauga);</text:span></text:p>
      <text:p text:style-name="P312"><text:span text:style-name="T313">552</text:span><text:span text:style-name="T314">. Oftalmologija-otorinolaringologija II (II grupės paslauga);</text:span></text:p>
      <text:p text:style-name="P315"><text:span text:style-name="T316">553</text:span><text:span text:style-name="T317">. Ginekologija II (II grupės paslauga);</text:span></text:p>
      <text:p text:style-name="P318"><text:span text:style-name="T319">554</text:span><text:span text:style-name="T320">. Dermatovenerologija II (II grupės paslauga);</text:span></text:p>
      <text:p text:style-name="P321"><text:span text:style-name="T322">555</text:span><text:span text:style-name="T323">. Plastinė ir rekonstrukcinė mikrochirurgija (II grupės paslauga).“</text:span></text:p>
      <text:p text:style-name="P324"><text:span text:style-name="T325">1.2</text:span><text:span text:style-name="T326">.<text:s/></text:span><text:span text:style-name="T327">Papildau</text:span><text:span text:style-name="T328"><text:s/>VII dalį „Vaikų stacionarinės asmens sveikatos priežiūros paslaugos (ligų gydymo profiliai)“ šiomis paslaugomis:</text:span></text:p>
      <text:p text:style-name="P329">„<text:span text:style-name="T330">556</text:span><text:span text:style-name="T331">. Naujagimių patologija III (IA pogrupio paslauga);</text:span></text:p>
      <text:p text:style-name="P332"><text:span text:style-name="T333">557</text:span><text:span text:style-name="T334">. Chirurgija I (IA pogrupio paslauga);</text:span></text:p>
      <text:p text:style-name="P335"><text:span text:style-name="T336">558</text:span><text:span text:style-name="T337">. Chirurgija II (IA pogrupio paslauga);</text:span></text:p>
      <text:p text:style-name="P338"><text:span text:style-name="T339">559</text:span><text:span text:style-name="T340">. Reanimacija III-1 (IA pogrupio paslauga);</text:span></text:p>
      <text:p text:style-name="P341"><text:span text:style-name="T342">560</text:span><text:span text:style-name="T343">. Reanimacija III-2 (IA pogrupio paslauga);</text:span></text:p>
      <text:p text:style-name="P344"><text:span text:style-name="T345">561</text:span><text:span text:style-name="T346">. Reanimacija II (IB pogrupio paslauga, teikiama vaikams);</text:span></text:p>
      <text:p text:style-name="P347"><text:span text:style-name="T348">562</text:span><text:span text:style-name="T349">. Pediatrija I (IB pogrupio paslauga);</text:span></text:p>
      <text:p text:style-name="P350"><text:span text:style-name="T351">563</text:span><text:span text:style-name="T352">. Pediatrija II (IB pogrupio paslauga);</text:span></text:p>
      <text:p text:style-name="P353"><text:span text:style-name="T354">564</text:span><text:span text:style-name="T355">. Onkohematologija (IB pogrupio paslauga);</text:span></text:p>
      <text:p text:style-name="P356"><text:span text:style-name="T357">565</text:span><text:span text:style-name="T358">. Chirurgija I (IB pogrupio paslauga);</text:span></text:p>
      <text:p text:style-name="P359"><text:span text:style-name="T360">566</text:span><text:span text:style-name="T361">. Chirurgija II (IB pogrupio paslauga);</text:span></text:p>
      <text:p text:style-name="P362"><text:span text:style-name="T363">567</text:span><text:span text:style-name="T364">. Oftalmologija-otorinolaringologija I (IB pogrupio paslauga);</text:span></text:p>
      <text:p text:style-name="P365"><text:span text:style-name="T366">568</text:span><text:span text:style-name="T367">. Oftalmologija-otorinolaringologija II (IB pogrupio paslauga);</text:span></text:p>
      <text:p text:style-name="P368"><text:span text:style-name="T369">569</text:span><text:span text:style-name="T370">. Naujagimių patologija I (IB pogrupio paslauga);</text:span></text:p>
      <text:p text:style-name="P371"><text:span text:style-name="T372">570</text:span><text:span text:style-name="T373">. Naujagimių patologija II (IB pogrupio paslauga);</text:span></text:p>
      <text:p text:style-name="P374"><text:span text:style-name="T375">571</text:span><text:span text:style-name="T376">. Pediatrija I (III grupės paslauga);</text:span></text:p>
      <text:p text:style-name="P377"><text:span text:style-name="T378">572</text:span><text:span text:style-name="T379">. Oftalmologija-otorinolaringologija I (III grupės paslauga);</text:span></text:p>
      <text:p text:style-name="P380"><text:span text:style-name="T381">573</text:span><text:span text:style-name="T382">. Chirurgija I (III grupės paslauga);</text:span></text:p>
      <text:p text:style-name="P383"><text:span text:style-name="T384">574</text:span><text:span text:style-name="T385">. Tuberkuliozė I-1 (III grupės paslauga);</text:span></text:p>
      <text:p text:style-name="P386"><text:span text:style-name="T387">575</text:span><text:span text:style-name="T388">. Psichiatrija I (III grupės paslauga);</text:span></text:p>
      <text:p text:style-name="P389"><text:span text:style-name="T390">576</text:span><text:span text:style-name="T391">. Pediatrija I (II grupės paslauga);</text:span></text:p>
      <text:p text:style-name="P392"><text:span text:style-name="T393">577</text:span><text:span text:style-name="T394">. Chirurgija I (II grupės paslauga);</text:span></text:p>
      <text:p text:style-name="P395"><text:span text:style-name="T396">578</text:span><text:span text:style-name="T397">. Oftalmologija-otorinolaringologija I (II grupės paslauga);</text:span></text:p>
      <text:p text:style-name="P398"><text:span text:style-name="T399">579</text:span><text:span text:style-name="T400">. Reanimacija I-2 (II grupės paslauga, teikiama vaikams);</text:span></text:p>
      <text:p text:style-name="P401"><text:span text:style-name="T402">580</text:span><text:span text:style-name="T403">. Psichiatrija I (II grupės paslauga);</text:span></text:p>
      <text:p text:style-name="P404"><text:span text:style-name="T405">581</text:span><text:span text:style-name="T406">. Paslaugos motinoms, slaugančioms vaikus (II grupės paslauga);</text:span></text:p>
      <text:p text:style-name="P407"><text:span text:style-name="T408">582</text:span><text:span text:style-name="T409">. Tuberkuliozė I-1 (II grupės paslauga);</text:span></text:p>
      <text:p text:style-name="P410"><text:span text:style-name="T411">583</text:span><text:span text:style-name="T412">. Pediatrija II (II grupės paslauga);</text:span></text:p>
      <text:p text:style-name="P413"><text:span text:style-name="T414">584</text:span><text:span text:style-name="T415">. Chirurgija II (II grupės paslauga);</text:span></text:p>
      <text:p text:style-name="P416"><text:span text:style-name="T417">585</text:span><text:span text:style-name="T418">. Oftalmologija-otorinolaringologija II (II grupės paslauga);</text:span></text:p>
      <text:p text:style-name="P419"><text:span text:style-name="T420">586</text:span><text:span text:style-name="T421">. Psichiatrija II (II grupės paslauga);</text:span></text:p>
      <text:p text:style-name="P422"><text:span text:style-name="T423">587</text:span><text:span text:style-name="T424">. Vaikų vystymosi sutrikimų intensyvioji reabilitacija (II grupės paslauga).“</text:span></text:p>
      <text:p text:style-name="P425"><text:span text:style-name="T426">1.3</text:span><text:span text:style-name="T427">.<text:s/></text:span><text:span text:style-name="T428">Išbraukiu</text:span><text:span text:style-name="T429"><text:s/>iš klasifikatoriaus šias paslaugas:</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Kodas</text:p>
          </table:table-cell>
          <table:table-cell table:style-name="TableCell437">
            <text:p text:style-name="P438">Paslaugos pavadinimas</text:p>
          </table:table-cell>
        </table:table-row>
        <table:table-row table:style-name="TableRow439">
          <table:table-cell table:style-name="TableCell440">
            <text:p text:style-name="P441">115</text:p>
          </table:table-cell>
          <table:table-cell table:style-name="TableCell442">
            <text:p text:style-name="P443">Terapijos I;</text:p>
          </table:table-cell>
        </table:table-row>
        <table:table-row table:style-name="TableRow444">
          <table:table-cell table:style-name="TableCell445">
            <text:p text:style-name="P446">116</text:p>
          </table:table-cell>
          <table:table-cell table:style-name="TableCell447">
            <text:p text:style-name="P448">Terapijos II;</text:p>
          </table:table-cell>
        </table:table-row>
        <table:table-row table:style-name="TableRow449">
          <table:table-cell table:style-name="TableCell450">
            <text:p text:style-name="P451">117</text:p>
          </table:table-cell>
          <table:table-cell table:style-name="TableCell452">
            <text:p text:style-name="P453">Terapijos III;</text:p>
          </table:table-cell>
        </table:table-row>
        <table:table-row table:style-name="TableRow454">
          <table:table-cell table:style-name="TableCell455">
            <text:p text:style-name="P456">118</text:p>
          </table:table-cell>
          <table:table-cell table:style-name="TableCell457">
            <text:p text:style-name="P458">Chirurgijos I;</text:p>
          </table:table-cell>
        </table:table-row>
        <table:table-row table:style-name="TableRow459">
          <table:table-cell table:style-name="TableCell460">
            <text:p text:style-name="P461">119</text:p>
          </table:table-cell>
          <table:table-cell table:style-name="TableCell462">
            <text:p text:style-name="P463">Chirurgijos II;</text:p>
          </table:table-cell>
        </table:table-row>
        <table:table-row table:style-name="TableRow464">
          <table:table-cell table:style-name="TableCell465">
            <text:p text:style-name="P466">120</text:p>
          </table:table-cell>
          <table:table-cell table:style-name="TableCell467">
            <text:p text:style-name="P468">Chirurgijos III;</text:p>
          </table:table-cell>
        </table:table-row>
        <table:table-row table:style-name="TableRow469">
          <table:table-cell table:style-name="TableCell470">
            <text:p text:style-name="P471">121</text:p>
          </table:table-cell>
          <table:table-cell table:style-name="TableCell472">
            <text:p text:style-name="P473">Chirurgijos III-1;</text:p>
          </table:table-cell>
        </table:table-row>
        <table:table-row table:style-name="TableRow474">
          <table:table-cell table:style-name="TableCell475">
            <text:p text:style-name="P476">122</text:p>
          </table:table-cell>
          <table:table-cell table:style-name="TableCell477">
            <text:p text:style-name="P478">Chirurgijos III-2;</text:p>
          </table:table-cell>
        </table:table-row>
        <table:table-row table:style-name="TableRow479">
          <table:table-cell table:style-name="TableCell480">
            <text:p text:style-name="P481">123</text:p>
          </table:table-cell>
          <table:table-cell table:style-name="TableCell482">
            <text:p text:style-name="P483">Chirurgijos III-3;</text:p>
          </table:table-cell>
        </table:table-row>
        <table:table-row table:style-name="TableRow484">
          <table:table-cell table:style-name="TableCell485">
            <text:p text:style-name="P486">124</text:p>
          </table:table-cell>
          <table:table-cell table:style-name="TableCell487">
            <text:p text:style-name="P488">Mikrochirurgijos;</text:p>
          </table:table-cell>
        </table:table-row>
        <table:table-row table:style-name="TableRow489">
          <table:table-cell table:style-name="TableCell490">
            <text:p text:style-name="P491">125</text:p>
          </table:table-cell>
          <table:table-cell table:style-name="TableCell492">
            <text:p text:style-name="P493">Oftalmologijos-otorinolaringologijos I;</text:p>
          </table:table-cell>
        </table:table-row>
        <table:table-row table:style-name="TableRow494">
          <table:table-cell table:style-name="TableCell495">
            <text:p text:style-name="P496">126</text:p>
          </table:table-cell>
          <table:table-cell table:style-name="TableCell497">
            <text:p text:style-name="P498">Oftalmologijos-otorinolaringologijos II;</text:p>
          </table:table-cell>
        </table:table-row>
        <table:table-row table:style-name="TableRow499">
          <table:table-cell table:style-name="TableCell500">
            <text:p text:style-name="P501">131</text:p>
          </table:table-cell>
          <table:table-cell table:style-name="TableCell502">
            <text:p text:style-name="P503">Akušerijos I;</text:p>
          </table:table-cell>
        </table:table-row>
        <table:table-row table:style-name="TableRow504">
          <table:table-cell table:style-name="TableCell505">
            <text:p text:style-name="P506">132</text:p>
          </table:table-cell>
          <table:table-cell table:style-name="TableCell507">
            <text:p text:style-name="P508">Akušerijos II;</text:p>
          </table:table-cell>
        </table:table-row>
        <table:table-row table:style-name="TableRow509">
          <table:table-cell table:style-name="TableCell510">
            <text:p text:style-name="P511">133</text:p>
          </table:table-cell>
          <table:table-cell table:style-name="TableCell512">
            <text:p text:style-name="P513">Ginekologijos I;</text:p>
          </table:table-cell>
        </table:table-row>
        <table:table-row table:style-name="TableRow514">
          <table:table-cell table:style-name="TableCell515">
            <text:p text:style-name="P516">134</text:p>
          </table:table-cell>
          <table:table-cell table:style-name="TableCell517">
            <text:p text:style-name="P518">Ginekologijos II;</text:p>
          </table:table-cell>
        </table:table-row>
        <table:table-row table:style-name="TableRow519">
          <table:table-cell table:style-name="TableCell520">
            <text:p text:style-name="P521">137</text:p>
          </table:table-cell>
          <table:table-cell table:style-name="TableCell522">
            <text:p text:style-name="P523">Sustiprinto režimo psichiatrijos;</text:p>
          </table:table-cell>
        </table:table-row>
        <table:table-row table:style-name="TableRow524">
          <table:table-cell table:style-name="TableCell525">
            <text:p text:style-name="P526">138</text:p>
          </table:table-cell>
          <table:table-cell table:style-name="TableCell527">
            <text:p text:style-name="P528">Radioterapijos, Chemioterapijos;</text:p>
          </table:table-cell>
        </table:table-row>
        <table:table-row table:style-name="TableRow529">
          <table:table-cell table:style-name="TableCell530">
            <text:p text:style-name="P531">139</text:p>
          </table:table-cell>
          <table:table-cell table:style-name="TableCell532">
            <text:p text:style-name="P533">Onkologijos;</text:p>
          </table:table-cell>
        </table:table-row>
        <table:table-row table:style-name="TableRow534">
          <table:table-cell table:style-name="TableCell535">
            <text:p text:style-name="P536">141</text:p>
          </table:table-cell>
          <table:table-cell table:style-name="TableCell537">
            <text:p text:style-name="P538">Dermatovenerologijos I;</text:p>
          </table:table-cell>
        </table:table-row>
        <table:table-row table:style-name="TableRow539">
          <table:table-cell table:style-name="TableCell540">
            <text:p text:style-name="P541">142</text:p>
          </table:table-cell>
          <table:table-cell table:style-name="TableCell542">
            <text:p text:style-name="P543">Dermatovenerologija II;</text:p>
          </table:table-cell>
        </table:table-row>
        <table:table-row table:style-name="TableRow544">
          <table:table-cell table:style-name="TableCell545">
            <text:p text:style-name="P546">143</text:p>
          </table:table-cell>
          <table:table-cell table:style-name="TableCell547">
            <text:p text:style-name="P548">Toksikologijos;</text:p>
          </table:table-cell>
        </table:table-row>
        <table:table-row table:style-name="TableRow549">
          <table:table-cell table:style-name="TableCell550">
            <text:p text:style-name="P551">144</text:p>
          </table:table-cell>
          <table:table-cell table:style-name="TableCell552">
            <text:p text:style-name="P553">Pediatrijos I;</text:p>
          </table:table-cell>
        </table:table-row>
        <table:table-row table:style-name="TableRow554">
          <table:table-cell table:style-name="TableCell555">
            <text:p text:style-name="P556">145</text:p>
          </table:table-cell>
          <table:table-cell table:style-name="TableCell557">
            <text:p text:style-name="P558">Pediatrijos II;</text:p>
          </table:table-cell>
        </table:table-row>
        <table:table-row table:style-name="TableRow559">
          <table:table-cell table:style-name="TableCell560">
            <text:p text:style-name="P561">146</text:p>
          </table:table-cell>
          <table:table-cell table:style-name="TableCell562">
            <text:p text:style-name="P563">Naujagimių patologijos I;</text:p>
          </table:table-cell>
        </table:table-row>
        <table:table-row table:style-name="TableRow564">
          <table:table-cell table:style-name="TableCell565">
            <text:p text:style-name="P566">147</text:p>
          </table:table-cell>
          <table:table-cell table:style-name="TableCell567">
            <text:p text:style-name="P568">Naujagimių patologijos II;</text:p>
          </table:table-cell>
        </table:table-row>
        <table:table-row table:style-name="TableRow569">
          <table:table-cell table:style-name="TableCell570">
            <text:p text:style-name="P571">148</text:p>
          </table:table-cell>
          <table:table-cell table:style-name="TableCell572">
            <text:p text:style-name="P573">Naujagimių patologijos III;</text:p>
          </table:table-cell>
        </table:table-row>
        <table:table-row table:style-name="TableRow574">
          <table:table-cell table:style-name="TableCell575">
            <text:p text:style-name="P576">151</text:p>
          </table:table-cell>
          <table:table-cell table:style-name="TableCell577">
            <text:p text:style-name="P578">Reanimacija III-1;</text:p>
          </table:table-cell>
        </table:table-row>
        <table:table-row table:style-name="TableRow579">
          <table:table-cell table:style-name="TableCell580">
            <text:p text:style-name="P581">152</text:p>
          </table:table-cell>
          <table:table-cell table:style-name="TableCell582">
            <text:p text:style-name="P583">Reanimacija III-2;</text:p>
          </table:table-cell>
        </table:table-row>
        <table:table-row table:style-name="TableRow584">
          <table:table-cell table:style-name="TableCell585">
            <text:p text:style-name="P586">153</text:p>
          </table:table-cell>
          <table:table-cell table:style-name="TableCell587">
            <text:p text:style-name="P588">Chirurgijos I;</text:p>
          </table:table-cell>
        </table:table-row>
        <table:table-row table:style-name="TableRow589">
          <table:table-cell table:style-name="TableCell590">
            <text:p text:style-name="P591">154</text:p>
          </table:table-cell>
          <table:table-cell table:style-name="TableCell592">
            <text:p text:style-name="P593">Chirurgijos II;</text:p>
          </table:table-cell>
        </table:table-row>
        <table:table-row table:style-name="TableRow594">
          <table:table-cell table:style-name="TableCell595">
            <text:p text:style-name="P596">155</text:p>
          </table:table-cell>
          <table:table-cell table:style-name="TableCell597">
            <text:p text:style-name="P598">Traumatologijos-ortopedijos I;</text:p>
          </table:table-cell>
        </table:table-row>
        <table:table-row table:style-name="TableRow599">
          <table:table-cell table:style-name="TableCell600">
            <text:p text:style-name="P601">156</text:p>
          </table:table-cell>
          <table:table-cell table:style-name="TableCell602">
            <text:p text:style-name="P603">Traumatologijos-ortopedijos II;</text:p>
          </table:table-cell>
        </table:table-row>
        <table:table-row table:style-name="TableRow604">
          <table:table-cell table:style-name="TableCell605">
            <text:p text:style-name="P606">157</text:p>
          </table:table-cell>
          <table:table-cell table:style-name="TableCell607">
            <text:p text:style-name="P608">Onkohematologijos;</text:p>
          </table:table-cell>
        </table:table-row>
        <table:table-row table:style-name="TableRow609">
          <table:table-cell table:style-name="TableCell610">
            <text:p text:style-name="P611">158</text:p>
          </table:table-cell>
          <table:table-cell table:style-name="TableCell612">
            <text:p text:style-name="P613">Oftalmologijos-otorinolaringologijos I;</text:p>
          </table:table-cell>
        </table:table-row>
        <table:table-row table:style-name="TableRow614">
          <table:table-cell table:style-name="TableCell615">
            <text:p text:style-name="P616">159</text:p>
          </table:table-cell>
          <table:table-cell table:style-name="TableCell617">
            <text:p text:style-name="P618">Oftalmologijos-otorinolaringologijos II;</text:p>
          </table:table-cell>
        </table:table-row>
        <table:table-row table:style-name="TableRow619">
          <table:table-cell table:style-name="TableCell620">
            <text:p text:style-name="P621">160</text:p>
          </table:table-cell>
          <table:table-cell table:style-name="TableCell622">
            <text:p text:style-name="P623">Psichiatrijos I;</text:p>
          </table:table-cell>
        </table:table-row>
        <table:table-row table:style-name="TableRow624">
          <table:table-cell table:style-name="TableCell625">
            <text:p text:style-name="P626">161</text:p>
          </table:table-cell>
          <table:table-cell table:style-name="TableCell627">
            <text:p text:style-name="P628">Psichiatrijos II;</text:p>
          </table:table-cell>
        </table:table-row>
        <table:table-row table:style-name="TableRow629">
          <table:table-cell table:style-name="TableCell630">
            <text:p text:style-name="P631">163</text:p>
          </table:table-cell>
          <table:table-cell table:style-name="TableCell632">
            <text:p text:style-name="P633">Vaikų vystymosi sutrikimų intensyviosios reabilitacijos;</text:p>
          </table:table-cell>
        </table:table-row>
        <table:table-row table:style-name="TableRow634">
          <table:table-cell table:style-name="TableCell635">
            <text:p text:style-name="P636">184</text:p>
          </table:table-cell>
          <table:table-cell table:style-name="TableCell637">
            <text:p text:style-name="P638">Paslaugos motinoms, slaugančioms vaikus;</text:p>
          </table:table-cell>
        </table:table-row>
        <table:table-row table:style-name="TableRow639">
          <table:table-cell table:style-name="TableCell640">
            <text:p text:style-name="P641">189</text:p>
          </table:table-cell>
          <table:table-cell table:style-name="TableCell642">
            <text:p text:style-name="P643">Reanimacija I-1;</text:p>
          </table:table-cell>
        </table:table-row>
        <table:table-row table:style-name="TableRow644">
          <table:table-cell table:style-name="TableCell645">
            <text:p text:style-name="P646">193</text:p>
          </table:table-cell>
          <table:table-cell table:style-name="TableCell647">
            <text:p text:style-name="P648">Plastinė ir rekonstrukcinė mikrochirurgija;</text:p>
          </table:table-cell>
        </table:table-row>
        <text:soft-page-break/>
        <table:table-row table:style-name="TableRow649">
          <table:table-cell table:style-name="TableCell650">
            <text:p text:style-name="P651">194</text:p>
          </table:table-cell>
          <table:table-cell table:style-name="TableCell652">
            <text:p text:style-name="P653">Oftalmologijos ir otorinolaringologijos mikrochirurgija;</text:p>
          </table:table-cell>
        </table:table-row>
        <table:table-row table:style-name="TableRow654">
          <table:table-cell table:style-name="TableCell655">
            <text:p text:style-name="P656">195</text:p>
          </table:table-cell>
          <table:table-cell table:style-name="TableCell657">
            <text:p text:style-name="P658">Oftalmologijos ir otorinolaringologijos chirurgija;</text:p>
          </table:table-cell>
        </table:table-row>
        <table:table-row table:style-name="TableRow659">
          <table:table-cell table:style-name="TableCell660">
            <text:p text:style-name="P661">248</text:p>
          </table:table-cell>
          <table:table-cell table:style-name="TableCell662">
            <text:p text:style-name="P663">Reanimacija III;</text:p>
          </table:table-cell>
        </table:table-row>
        <table:table-row table:style-name="TableRow664">
          <table:table-cell table:style-name="TableCell665">
            <text:p text:style-name="P666">306</text:p>
          </table:table-cell>
          <table:table-cell table:style-name="TableCell667">
            <text:p text:style-name="P668">Reanimacija II;</text:p>
          </table:table-cell>
        </table:table-row>
        <table:table-row table:style-name="TableRow669">
          <table:table-cell table:style-name="TableCell670">
            <text:p text:style-name="P671">307</text:p>
          </table:table-cell>
          <table:table-cell table:style-name="TableCell672">
            <text:p text:style-name="P673">Reanimacija I-2;</text:p>
          </table:table-cell>
        </table:table-row>
        <table:table-row table:style-name="TableRow674">
          <table:table-cell table:style-name="TableCell675">
            <text:p text:style-name="P676">324</text:p>
          </table:table-cell>
          <table:table-cell table:style-name="TableCell677">
            <text:p text:style-name="P678">Psichosomatiniai susirgimai II;</text:p>
          </table:table-cell>
        </table:table-row>
        <table:table-row table:style-name="TableRow679">
          <table:table-cell table:style-name="TableCell680">
            <text:p text:style-name="P681">325</text:p>
          </table:table-cell>
          <table:table-cell table:style-name="TableCell682">
            <text:p text:style-name="P683">Psichosomatiniai susirgimai II (rehospitalizacija);</text:p>
          </table:table-cell>
        </table:table-row>
        <table:table-row table:style-name="TableRow684">
          <table:table-cell table:style-name="TableCell685">
            <text:p text:style-name="P686">326</text:p>
          </table:table-cell>
          <table:table-cell table:style-name="TableCell687">
            <text:p text:style-name="P688">Endogeniniai psichikos sutrikimai II;</text:p>
          </table:table-cell>
        </table:table-row>
        <table:table-row table:style-name="TableRow689">
          <table:table-cell table:style-name="TableCell690">
            <text:p text:style-name="P691">327</text:p>
          </table:table-cell>
          <table:table-cell table:style-name="TableCell692">
            <text:p text:style-name="P693">Endogeniniai psichikos sutrikimai II (rehospitalizacija);</text:p>
          </table:table-cell>
        </table:table-row>
        <table:table-row table:style-name="TableRow694">
          <table:table-cell table:style-name="TableCell695">
            <text:p text:style-name="P696">328</text:p>
          </table:table-cell>
          <table:table-cell table:style-name="TableCell697">
            <text:p text:style-name="P698">Neuroziniai susirgimai II;</text:p>
          </table:table-cell>
        </table:table-row>
        <table:table-row table:style-name="TableRow699">
          <table:table-cell table:style-name="TableCell700">
            <text:p text:style-name="P701">329</text:p>
          </table:table-cell>
          <table:table-cell table:style-name="TableCell702">
            <text:p text:style-name="P703">Neuroziniai susirgimai II (rehospitalizacija);</text:p>
          </table:table-cell>
        </table:table-row>
        <table:table-row table:style-name="TableRow704">
          <table:table-cell table:style-name="TableCell705">
            <text:p text:style-name="P706">330</text:p>
          </table:table-cell>
          <table:table-cell table:style-name="TableCell707">
            <text:p text:style-name="P708">Psichoaktyviųjų medžiagų sukeltos psichozės;</text:p>
          </table:table-cell>
        </table:table-row>
        <table:table-row table:style-name="TableRow709">
          <table:table-cell table:style-name="TableCell710">
            <text:p text:style-name="P711">331</text:p>
          </table:table-cell>
          <table:table-cell table:style-name="TableCell712">
            <text:p text:style-name="P713">Sergančiųjų psichikos ligomis ilgalaikis gydymas;</text:p>
          </table:table-cell>
        </table:table-row>
        <table:table-row table:style-name="TableRow714">
          <table:table-cell table:style-name="TableCell715">
            <text:p text:style-name="P716">332</text:p>
          </table:table-cell>
          <table:table-cell table:style-name="TableCell717">
            <text:p text:style-name="P718">Psichosomatiniai susirgimai III;</text:p>
          </table:table-cell>
        </table:table-row>
        <table:table-row table:style-name="TableRow719">
          <table:table-cell table:style-name="TableCell720">
            <text:p text:style-name="P721">333</text:p>
          </table:table-cell>
          <table:table-cell table:style-name="TableCell722">
            <text:p text:style-name="P723">Psichosomatiniai susirgimai III (rehospitalizacija);</text:p>
          </table:table-cell>
        </table:table-row>
        <table:table-row table:style-name="TableRow724">
          <table:table-cell table:style-name="TableCell725">
            <text:p text:style-name="P726">334</text:p>
          </table:table-cell>
          <table:table-cell table:style-name="TableCell727">
            <text:p text:style-name="P728">Endogeniniai psichikos sutrikimai III;</text:p>
          </table:table-cell>
        </table:table-row>
        <table:table-row table:style-name="TableRow729">
          <table:table-cell table:style-name="TableCell730">
            <text:p text:style-name="P731">335</text:p>
          </table:table-cell>
          <table:table-cell table:style-name="TableCell732">
            <text:p text:style-name="P733">Endogeniniai psichikos sutrikimai III (rehospitalizacija);</text:p>
          </table:table-cell>
        </table:table-row>
        <table:table-row table:style-name="TableRow734">
          <table:table-cell table:style-name="TableCell735">
            <text:p text:style-name="P736">336</text:p>
          </table:table-cell>
          <table:table-cell table:style-name="TableCell737">
            <text:p text:style-name="P738">Neuroziniai susirgimai III;</text:p>
          </table:table-cell>
        </table:table-row>
        <table:table-row table:style-name="TableRow739">
          <table:table-cell table:style-name="TableCell740">
            <text:p text:style-name="P741">337</text:p>
          </table:table-cell>
          <table:table-cell table:style-name="TableCell742">
            <text:p text:style-name="P743">Neuroziniai susirgimai III (rehospitalizacija);</text:p>
          </table:table-cell>
        </table:table-row>
        <table:table-row table:style-name="TableRow744">
          <table:table-cell table:style-name="TableCell745">
            <text:p text:style-name="P746">379</text:p>
          </table:table-cell>
          <table:table-cell table:style-name="TableCell747">
            <text:p text:style-name="P748">Tuberkuliozė 2-1;</text:p>
          </table:table-cell>
        </table:table-row>
        <table:table-row table:style-name="TableRow749">
          <table:table-cell table:style-name="TableCell750">
            <text:p text:style-name="P751">380</text:p>
          </table:table-cell>
          <table:table-cell table:style-name="TableCell752">
            <text:p text:style-name="P753">Tuberkuliozė 2-2;</text:p>
          </table:table-cell>
        </table:table-row>
        <table:table-row table:style-name="TableRow754">
          <table:table-cell table:style-name="TableCell755">
            <text:p text:style-name="P756">381</text:p>
          </table:table-cell>
          <table:table-cell table:style-name="TableCell757">
            <text:p text:style-name="P758">Tuberkuliozė 2-3;</text:p>
          </table:table-cell>
        </table:table-row>
        <table:table-row table:style-name="TableRow759">
          <table:table-cell table:style-name="TableCell760">
            <text:p text:style-name="P761">382</text:p>
          </table:table-cell>
          <table:table-cell table:style-name="TableCell762">
            <text:p text:style-name="P763">Tuberkuliozė 2-4;</text:p>
          </table:table-cell>
        </table:table-row>
        <table:table-row table:style-name="TableRow764">
          <table:table-cell table:style-name="TableCell765">
            <text:p text:style-name="P766">383</text:p>
          </table:table-cell>
          <table:table-cell table:style-name="TableCell767">
            <text:p text:style-name="P768">Tuberkuliozė 1-1;</text:p>
          </table:table-cell>
        </table:table-row>
        <table:table-row table:style-name="TableRow769">
          <table:table-cell table:style-name="TableCell770">
            <text:p text:style-name="P771">384</text:p>
          </table:table-cell>
          <table:table-cell table:style-name="TableCell772">
            <text:p text:style-name="P773">Tuberkuliozė 1-2;</text:p>
          </table:table-cell>
        </table:table-row>
        <table:table-row table:style-name="TableRow774">
          <table:table-cell table:style-name="TableCell775">
            <text:p text:style-name="P776">385</text:p>
          </table:table-cell>
          <table:table-cell table:style-name="TableCell777">
            <text:p text:style-name="P778">Ftiziochirurgija;</text:p>
          </table:table-cell>
        </table:table-row>
        <table:table-row table:style-name="TableRow779">
          <table:table-cell table:style-name="TableCell780">
            <text:p text:style-name="P781">454</text:p>
          </table:table-cell>
          <table:table-cell table:style-name="TableCell782">
            <text:p text:style-name="P783">Chirurgija III-4;</text:p>
          </table:table-cell>
        </table:table-row>
        <table:table-row table:style-name="TableRow784">
          <table:table-cell table:style-name="TableCell785">
            <text:p text:style-name="P786">455</text:p>
          </table:table-cell>
          <table:table-cell table:style-name="TableCell787">
            <text:p text:style-name="P788">Chirurgija III-5.</text:p>
          </table:table-cell>
        </table:table-row>
      </table:table>
      <text:p text:style-name="P789"/>
      <text:p text:style-name="P790"><text:span text:style-name="T791">2</text:span><text:span text:style-name="T792">.<text:s/></text:span><text:span text:style-name="T793">Nustatau</text:span><text:span text:style-name="T794">, kad klasifikatoriaus pataisos įsigalioja nuo 2002 m. balandžio 1 dienos.</text:span></text:p>
      <text:p text:style-name="P795"><text:span text:style-name="T796">3</text:span><text:span text:style-name="T797">.<text:s/></text:span><text:span text:style-name="T798">Pavedu</text:span><text:span text:style-name="T799"><text:s/>įsakymo vykdymo kontrolę VLK direktoriaus pavaduotojui medicinai H. Baubinui.</text:span></text:p>
      <text:p text:style-name="P800"/>
      <text:p text:style-name="P801"/>
      <text:p text:style-name="P802"/>
      <text:p text:style-name="P803">DIREKTORIUS<text:tab/>SAULIUS JULIUS JAN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32:00Z</meta:creation-date>
    <dc:date>2017-06-08T12:32:00Z</dc:date>
    <meta:template xlink:href="Normal.dotm" xlink:type="simple"/>
    <meta:editing-cycles>2</meta:editing-cycles>
    <meta:editing-duration>PT0S</meta:editing-duration>
    <meta:document-statistic meta:page-count="5" meta:paragraph-count="70" meta:word-count="1627" meta:character-count="11356" meta:row-count="279" meta:non-whitespace-character-count="9799"/>
  </office:meta>
</office:document-meta>
</file>