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0 M. GRUODŽIO 29 D. ĮSAKYMO NR. 382 „DĖL PRIVALOMŲJŲ PAŠARINIŲ AUGALŲ SĖKLOS KOKYBĖS REIKALAVIMŲ“ PAPILDYMO</text:p>
      <text:p text:style-name="P12"/>
      <text:p text:style-name="P13">2002 m. spalio 23 d. Nr. 414</text:p>
      <text:p text:style-name="P14">Vilnius</text:p>
      <text:p text:style-name="P15"/>
      <text:p text:style-name="P16"><text:span text:style-name="T17">Papildau</text:span><text:span text:style-name="T18"><text:s/>Privalomųjų pašarinių augalų sėklos kokybės reikalavimų, patvirtintų Lietuvos Respublikos žemės ūkio ministro 2000 m. gruodžio 29 d. įsakymu Nr. 382 „Dėl Privalomųjų pašarinių augalų sėklos kokybės reikalavimų“ (Žin., 2001, Nr.<text:s/></text:span><text:a xlink:href="https://www.e-tar.lt/portal/lt/legalAct/TAR.B1DA341023F2" office:target-frame-name="_blank" xlink:show="new"><text:span text:style-name="T19">5-145</text:span></text:a><text:span text:style-name="T20">; 2002, Nr.<text:s/></text:span><text:a xlink:href="https://www.e-tar.lt/portal/lt/legalAct/TAR.669358582CBA" office:target-frame-name="_blank" xlink:show="new"><text:span text:style-name="T21">84-3659</text:span></text:a><text:span text:style-name="T22">) 9 punktą nauja antrąja pastraipa:</text:span></text:p>
      <text:p text:style-name="P23"><text:span text:style-name="T24">„Komercinės kategorijos augalų, nurodytų šio punkto pirmojoje pastraipoje, sėklą leidžiama tiekti į rinką, kol pasibaigs jos atsargos, bet ne ilgiau kaip iki 2003 m. rugsėjo 1 d., jeigu jos kokybiniai rodikliai atitinka sertifikuotos kategorijos sėklai keliamus kokybės reikalavimus.“</text:span></text:p>
      <text:p text:style-name="P25"/>
      <text:p text:style-name="P26"/>
      <text:p text:style-name="P27"><text:span text:style-name="T28">ŽEMĖS ŪKIO MINISTRAS</text:span><text:span text:style-name="T29"><text:tab/>JERONIMAS KRAUJELI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2T06:21:00Z</meta:creation-date>
    <dc:date>2016-09-22T06:21:00Z</dc:date>
    <meta:template xlink:href="Normal" xlink:type="simple"/>
    <meta:editing-cycles>2</meta:editing-cycles>
    <meta:editing-duration>PT0S</meta:editing-duration>
    <meta:document-statistic meta:page-count="1" meta:paragraph-count="8" meta:word-count="134" meta:character-count="1032" meta:row-count="16" meta:non-whitespace-character-count="906"/>
  </office:meta>
</office:document-meta>
</file>