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2.5in">
        <style:tab-stops>
          <style:tab-stop style:type="right" style:leader-style="solid" style:leader-text="_" style:position="3.8in"/>
        </style:tab-stops>
      </style:paragraph-properties>
      <style:text-properties fo:color="#000000" fo:font-size="10pt" style:font-size-asian="10pt" style:language-asian="lt" style:country-asian="LT"/>
    </style:style>
    <style:style style:name="P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2" style:parent-style-name="Normal" style:family="paragraph">
      <style:paragraph-properties fo:widows="0" fo:orphans="0" fo:text-indent="1.6736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3" style:parent-style-name="Normal" style:family="paragraph">
      <style:paragraph-properties fo:widows="0" fo:orphans="0" fo:text-indent="2.0673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57" style:parent-style-name="Normal" style:family="paragraph">
      <style:paragraph-properties fo:widows="0" fo:orphans="0" fo:text-indent="1.3784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2.75in">
        <style:tab-stops>
          <style:tab-stop style:type="right" style:leader-style="solid" style:leader-text="_" style:position="3.55in"/>
        </style:tab-stops>
      </style:paragraph-properties>
      <style:text-properties fo:color="#000000" fo:font-size="10pt" style:font-size-asian="10pt" style:language-asian="lt" style:country-asian="LT"/>
    </style:style>
    <style:style style:name="P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margin-left="4.1347in">
        <style:tab-stops>
          <style:tab-stop style:type="right" style:leader-style="solid" style:leader-text="_" style:position="2.1652in"/>
        </style:tab-stops>
      </style:paragraph-properties>
      <style:text-properties fo:color="#000000" fo:font-size="10pt" style:font-size-asian="10pt" style:language-asian="lt" style:country-asian="LT"/>
    </style:style>
    <style:style style:name="P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3" style:parent-style-name="Normal" style:family="paragraph">
      <style:paragraph-properties fo:widows="0" fo:orphans="0" fo:text-indent="0.3937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5" style:parent-style-name="Normal" style:family="paragraph">
      <style:paragraph-properties fo:widows="0" fo:orphans="0" fo:text-indent="0.2958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6" style:parent-style-name="Normal" style:family="paragraph">
      <style:paragraph-properties fo:widows="0" fo:orphans="0" fo:text-indent="2.3625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8" style:parent-style-name="Normal" style:family="paragraph">
      <style:paragraph-properties fo:widows="0" fo:orphans="0" fo:text-indent="0.6895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margin-left="4.3333in">
        <style:tab-stops>
          <style:tab-stop style:type="right" style:leader-style="solid" style:leader-text="_" style:position="1.9666in"/>
        </style:tab-stops>
      </style:paragraph-properties>
      <style:text-properties fo:color="#000000" fo:font-size="10pt" style:font-size-asian="10pt" style:language-asian="lt" style:country-asian="LT"/>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margin-left="4in">
        <style:tab-stops>
          <style:tab-stop style:type="right" style:leader-style="solid" style:leader-text="_" style:position="2.3in"/>
        </style:tab-stops>
      </style:paragraph-properties>
      <style:text-properties fo:color="#000000" fo:font-size="10pt" style:font-size-asian="10pt" style:language-asian="lt" style:country-asian="LT"/>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margin-left="3in">
        <style:tab-stops>
          <style:tab-stop style:type="right" style:leader-style="solid" style:leader-text="_" style:position="3.3in"/>
        </style:tab-stops>
      </style:paragraph-properties>
      <style:text-properties fo:color="#000000" fo:font-size="10pt" style:font-size-asian="10pt" style:language-asian="lt" style:country-asian="LT"/>
    </style:style>
    <style:style style:name="P1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margin-left="4.8333in">
        <style:tab-stops>
          <style:tab-stop style:type="right" style:leader-style="solid" style:leader-text="_" style:position="1.4666in"/>
        </style:tab-stops>
      </style:paragraph-properties>
      <style:text-properties fo:color="#000000" fo:font-size="10pt" style:font-size-asian="10pt" style:language-asian="lt" style:country-asian="LT"/>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style:tab-stops>
          <style:tab-stop style:type="right" style:position="6.2993in"/>
        </style:tab-stops>
      </style:paragraph-properties>
    </style:style>
    <style:style style:name="T152" style:parent-style-name="DefaultParagraphFont" style:family="text">
      <style:text-properties fo:text-transform="uppercase" fo:color="#000000" style:font-size-complex="12pt" style:language-asian="lt" style:country-asian="LT"/>
    </style:style>
    <style:style style:name="T1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5 M. GRUODŽIO 16 D. ĮSAKYMO Nr. D1-616 „DĖL ANGLIAVANDENILIŲ IŠTEKLIŲ NAUDOJIMO TIPINĖS SUTARTIES PATVIRTINIMO“ PAKEITIMO</text:p>
      <text:p text:style-name="P6"/>
      <text:p text:style-name="P7">2013 m. rugsėjo 16 d. Nr. D1-692</text:p>
      <text:p text:style-name="P8">Vilnius</text:p>
      <text:p text:style-name="P9"/>
      <text:p text:style-name="P10"><text:span text:style-name="T11">Pakeiči</text:span><text:span text:style-name="T12">u Angliavandenilių išteklių naudojimo tipinę sutartį, patvirtintą Lietuvos Respublikos aplinkos ministro 2005 m. gruodžio 16 d. įsakymu Nr. D1-616 „Dėl Angliavandenilių išteklių naudojimo tipinės sutarties patvirtinimo“ (Žin., 2005, Nr. </text:span><text:a xlink:href="https://www.e-tar.lt/portal/lt/legalAct/TAR.A46DB4C88065" office:target-frame-name="_blank" xlink:show="new"><text:span text:style-name="T13">150-5517</text:span></text:a><text:span text:style-name="T14">; 2010, Nr. </text:span><text:a xlink:href="https://www.e-tar.lt/portal/lt/legalAct/TAR.F6481792C3FD" office:target-frame-name="_blank" xlink:show="new"><text:span text:style-name="T15">113-5795</text:span></text:a><text:span text:style-name="T16">):</text:span></text:p>
      <text:p text:style-name="P17"><text:span text:style-name="T18">1</text:span><text:span text:style-name="T19">. Išdėstau 1 punktą taip:</text:span></text:p>
      <text:p text:style-name="P20"><text:span text:style-name="T21">„</text:span><text:span text:style-name="T22">1</text:span><text:span text:style-name="T23">. Šioje Sutartyje vartojamos sąvokos atitinka Lietuvos Respublikos žemės gelmių įstatyme, Angliavandenilių išteklių naudojimo konkurso nuostatuose, patvirtintuose Lietuvos Respublikos Vyriausybės 2003 m. kovo 10 d. nutarimu Nr. 299 (Žin., 2003, Nr. </text:span><text:a xlink:href="https://www.e-tar.lt/portal/lt/legalAct/TAR.2A35E2EC926C" office:target-frame-name="_blank" xlink:show="new"><text:span text:style-name="T24">26-1036</text:span></text:a><text:span text:style-name="T25">), Leidimų naudoti angliavandenilių išteklius išdavimo tvarkos apraše, patvirtintame Lietuvos Respublikos Vyriausybės 2005 m. spalio 28 d. nutarimu Nr. 1151 (Žin., 2005, Nr. </text:span><text:a xlink:href="https://www.e-tar.lt/portal/lt/legalAct/TAR.F30A5A8E4A59" office:target-frame-name="_blank" xlink:show="new"><text:span text:style-name="T26">130-4670</text:span></text:a><text:span text:style-name="T27">), Angliavandenilių išteklių paieškos, žvalgybos ir naudojimo (gavybos) Lietuvos Respublikoje taisyklėse, patvirtintose Lietuvos Respublikos aplinkos ministro 2005 m. lapkričio 30 d. įsakymu Nr. D1-578 (Žin., 2005, Nr. </text:span><text:a xlink:href="https://www.e-tar.lt/portal/lt/legalAct/TAR.F777C203ED4E" office:target-frame-name="_blank" xlink:show="new"><text:span text:style-name="T28">145-5303</text:span></text:a><text:span text:style-name="T29">), ir Lietuvos Respublikos angliavandenilių išteklių klasifikacijoje, patvirtintoje Lietuvos geologijos tarnybos prie Aplinkos ministerijos direktoriaus 2004 m. balandžio 23 d. įsakymu Nr. 1-47 (Žin., 2004, Nr. </text:span><text:a xlink:href="https://www.e-tar.lt/portal/lt/legalAct/TAR.45DE03D00013" office:target-frame-name="_blank" xlink:show="new"><text:span text:style-name="T30">81-2927</text:span></text:a><text:span text:style-name="T31">), vartojamas sąvokas.“</text:span></text:p>
      <text:p text:style-name="P32"><text:span text:style-name="T33">2</text:span><text:span text:style-name="T34">. Išdėstau 3 punktą taip:</text:span></text:p>
      <text:p text:style-name="P35"><text:span text:style-name="T36">„</text:span><text:span text:style-name="T37">3</text:span><text:span text:style-name="T38">. Šios Sutarties dalyką sudaro<text:s/></text:span><text:span text:style-name="T39"><text:tab/>angliavandenilių išteklių</text:span></text:p>
      <text:p text:style-name="P40">(tradicinių ir (ar) išsklaidytųjų)</text:p>
      <text:p text:style-name="P41">_<text:tab/></text:p>
      <text:p text:style-name="P42">(paieška ir (ar) žvalgyba ir (ar) naudojimas (gavyba))</text:p>
      <text:p text:style-name="P43"><text:span text:style-name="T44">Leidime nurodytame plote pagal šioje Sutartyje nustatytas sąlygas.“</text:span></text:p>
      <text:p text:style-name="P45"><text:span text:style-name="T46">3</text:span><text:span text:style-name="T47">. Išdėstau 4 punktą taip:</text:span></text:p>
      <text:p text:style-name="P48"><text:span text:style-name="T49">„</text:span><text:span text:style-name="T50">4</text:span><text:span text:style-name="T51">. Leidime nurodytame plote yra šis (šie) išžvalgytas (-i), aprobuotas (-i) ir Žemės<text:s/></text:span></text:p>
      <text:p text:style-name="P52">gelmių registre įregistruotas (-i)<text:s/><text:tab/>angliavandenilių išteklių telkinys (-iai):</text:p>
      <text:p text:style-name="P53">(tradicinių ir (ar) išsklaidytųjų)</text:p>
      <text:p text:style-name="P54">_<text:tab/>, kurio (-ių) detaliai išžvalgyti ir aprobuoti<text:s/></text:p>
      <text:p text:style-name="P55">geologiniai ir išgaunamieji ištekliai:<text:s/><text:tab/></text:p>
      <text:p text:style-name="P56">_<text:tab/></text:p>
      <text:p text:style-name="P57">(angliavandenilių išteklių aprobavimo dokumentas, data ir kiekis)</text:p>
      <text:p text:style-name="P58"><text:span text:style-name="T59">_</text:span><text:span text:style-name="T60"><text:tab/>.“</text:span></text:p>
      <text:p text:style-name="P61"><text:span text:style-name="T62">4</text:span><text:span text:style-name="T63">. Išdėstau 6 punktą taip:</text:span></text:p>
      <text:p text:style-name="P64"><text:span text:style-name="T65">„</text:span><text:span text:style-name="T66">6</text:span><text:span text:style-name="T67">. Leidime nurodytame plote<text:s/></text:span><text:span text:style-name="T68"><text:tab/>angliavandenilių</text:span></text:p>
      <text:p text:style-name="P69">(tradicinių ir (ar) išsklaidytųjų)</text:p>
      <text:p text:style-name="P70"><text:span text:style-name="T71">išteklių paieškos ir (ar) žvalgybos trukmė skaičiuojama nuo šios Sutarties pasirašymo dienos ir baigiasi ne vėliau kaip _____________________________________________________ .“</text:span></text:p>
      <text:p text:style-name="P72"><text:span text:style-name="T73">5</text:span><text:span text:style-name="T74">. Išdėstau 7 punktą taip:</text:span></text:p>
      <text:p text:style-name="P75"><text:span text:style-name="T76">„</text:span><text:span text:style-name="T77">7</text:span><text:span text:style-name="T78">. Leidimo turėtojas šios Sutarties 6 punkte nurodytu<text:s/></text:span><text:span text:style-name="T79"><text:tab/></text:span></text:p>
      <text:p text:style-name="P80">(tradicinių ir (ar) išsklaidytųjų)</text:p>
      <text:p text:style-name="P81">angliavandenilių išteklių paieškos ir (ar) žvalgybos laikotarpiu įsipareigoja atlikti šiuos<text:s/><text:tab/></text:p>
      <text:p text:style-name="P82">_<text:tab/><text:s/>angliavandenilių išteklių geologinius tyrimus:</text:p>
      <text:p text:style-name="P83">(tradicinių ir (ar) išsklaidytųjų)</text:p>
      <text:p text:style-name="P84">_<text:tab/></text:p>
      <text:p text:style-name="P85">(nurodomi tradicinių ir (ar) išsklaidytųjų angliavandenilių tyrimų atlikimo terminai, metodai, apimtys,<text:s/></text:p>
      <text:soft-page-break/>
      <text:p text:style-name="P86">eiliškumas bei investicijos</text:p>
      <text:p text:style-name="P87">_<text:tab/></text:p>
      <text:p text:style-name="P88">arba šios nuostatos išdėstomos Sutarties priede, kurio forma nustatoma šalių susitarimu)**</text:p>
      <text:p text:style-name="P89">_<text:tab/>.</text:p>
      <text:p text:style-name="P90"><text:span text:style-name="T91">Leidimo turėtojas privalo turėti galiojančią finansinę garantiją, kol bus atliktos numatytos investicijos, skirtos angliavandenilių išteklių geologinio tyrimo darbams atlikti. Jeigu finansinė garantija galioja trumpiau, nei bus įvykdytos numatytos investicijos, skirtos geologinio tyrimo darbams atlikti, Leidimo turėtojas privalo ne vėliau kaip 15 kalendorinių dienų iki finansinės garantijos galiojimo pabaigos pateikti Lietuvos geologijos tarnybai naują finansinę garantiją. Leidimo galiojimo laikotarpiu finansinės garantijos suma gali būti tikslinama ir sumažinama tokiu dydžiu, kuris lygus Leidimo turėtojo įvykdytų įsipareigojimų apimčiai. Šiuo atveju Leidimo turėtojas gali teikti prašymą Lietuvos geologijos tarnybai dėl finansinės garantijos sumos sumažinimo.“</text:span></text:p>
      <text:p text:style-name="P92"><text:span text:style-name="T93">6</text:span><text:span text:style-name="T94">. Išdėstau 8 punktą taip:</text:span></text:p>
      <text:p text:style-name="P95"><text:span text:style-name="T96">„</text:span><text:span text:style-name="T97">8</text:span><text:span text:style-name="T98">. Angliavandenilių išteklių geologiniai tyrimai, vykdomi<text:s/></text:span><text:span text:style-name="T99"><text:tab/></text:span></text:p>
      <text:p text:style-name="P100">(tradicinių ir (ar) išsklaidytųjų)</text:p>
      <text:p text:style-name="P101"><text:span text:style-name="T102">angliavandenilių išteklių paieškos ir (ar) žvalgybos metu, atliekami pagal darbų projektą (-us).“</text:span></text:p>
      <text:p text:style-name="P103"><text:span text:style-name="T104">7</text:span><text:span text:style-name="T105">. Išdėstau 9 punktą taip:</text:span></text:p>
      <text:p text:style-name="P106"><text:span text:style-name="T107">„</text:span><text:span text:style-name="T108">9</text:span><text:span text:style-name="T109">. Angliavandenilių išteklių geologinių tyrimų metu<text:s/></text:span><text:span text:style-name="T110"><text:tab/></text:span></text:p>
      <text:p text:style-name="P111">(tradicinių ir (ar) išsklaidytųjų)</text:p>
      <text:p text:style-name="P112"><text:span text:style-name="T113">angliavandenilių ištekliai gali būti naudojami tik tais atvejais, kiekiais ir būdais, kurie numatyti darbų projekte (-uose).“</text:span></text:p>
      <text:p text:style-name="P114"><text:span text:style-name="T115">8</text:span><text:span text:style-name="T116">. Išdėstau 11 punktą taip:</text:span></text:p>
      <text:p text:style-name="P117"><text:span text:style-name="T118">„</text:span><text:span text:style-name="T119">11</text:span><text:span text:style-name="T120">. Leidimo turėtojas gali vykdyti<text:s/></text:span><text:span text:style-name="T121"><text:tab/>angliavandenilių</text:span></text:p>
      <text:p text:style-name="P122">(tradicinių ir (ar) išsklaidytųjų)</text:p>
      <text:p text:style-name="P123"><text:span text:style-name="T124">išteklių naudojimą (gavybą) iš Žemės gelmių registre įregistruoto (-ų) angliavandenilių išteklių telkinio (-ių), esančio (-ių) Leidime nurodytame plote, tik pagal angliavandenilių išteklių naudojimo projektą (-us) (toliau – Naudojimo projektas (-ai)), atitinkantį (-čius) Lietuvos Respublikos žemės gelmių įstatymo ir kitų teisės aktų reikalavimus. Angliavandenilių išteklių naudojimas (gavyba) atskiruose angliavandenilių išteklių telkiniuose turi būti vykdoma pagal atskirus Naudojimo projektus.“</text:span></text:p>
      <text:p text:style-name="P125"><text:span text:style-name="T126">9</text:span><text:span text:style-name="T127">. Išdėstau 12 punktą taip:</text:span></text:p>
      <text:p text:style-name="P128"><text:span text:style-name="T129">„</text:span><text:span text:style-name="T130">12</text:span><text:span text:style-name="T131">. Leidimo turėtojas privalo ne vėliau kaip per 6 mėnesius nuo šios Sutarties įsigaliojimo arba nuo Leidime nurodytame plote naujai surastų ar papildomai ištirtų angliavandenilių telkinio išteklių aprobavimo dienos parengti Naudojimo projektą (-us),<text:s/></text:span><text:span text:style-name="T132">suderinti jį (juos) su savivaldybės vykdomąja institucija, Nacionaline žemės tarnyba prie Žemės ūkio ministerijos, Valstybine darbo inspekcija prie Socialinės apsaugos ir darbo ministerijos, Sveikatos apsaugos ministerija ir pateikti jį (juos) tvirtinti Aplinkos ministerijai ar jos įgaliotai institucijai.“</text:span></text:p>
      <text:p text:style-name="P133"><text:span text:style-name="T134">10</text:span><text:span text:style-name="T135">. Išdėstau 18.2 punktą taip:</text:span></text:p>
      <text:p text:style-name="P136"><text:span text:style-name="T137">„</text:span><text:span text:style-name="T138">18.2</text:span><text:span text:style-name="T139">. savo lėšomis išsklaidytųjų angliavandenilių tyrimo, tradicinių ir (ar) išsklaidytųjų angliavandenilių išteklių naudojimo (gavybos) metu vykdyti aplinkos monitoringą ir žemės gelmių monitoringą.“</text:span></text:p>
      <text:p text:style-name="P140"><text:span text:style-name="T141">11</text:span><text:span text:style-name="T142">. Išdėstau 40 punktą taip:</text:span></text:p>
      <text:p text:style-name="P143"><text:span text:style-name="T144">„</text:span><text:span text:style-name="T145">40</text:span><text:span text:style-name="T146">. Leidimo turėtojas neįgyja jokių teisių į Leidime nurodyto ploto žemės paviršių, jūros dugną, vandenį, dirvą ir kitus ten esančius gamtos išteklius, išskyrus<text:s/></text:span><text:span text:style-name="T147"><text:tab/></text:span></text:p>
      <text:p text:style-name="P148">(tradicinių ir (ar) išsklaidytųjų)</text:p>
      <text:p text:style-name="P149">angliavandenilių išteklius, jei teisės aktai nenumato kitaip. Šių išteklių naudojimą reglamentuoja Lietuvos Respublikos įstatymai ir kiti teisės aktai.“</text:p>
      <text:p text:style-name="P150"/>
      <text:p text:style-name="P151"><text:span text:style-name="T152">Aplinkos ministras</text:span><text:span text:style-name="T15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10T09:48:00Z</meta:creation-date>
    <dc:date>2015-07-10T09:48:00Z</dc:date>
    <meta:template xlink:href="Normal" xlink:type="simple"/>
    <meta:editing-cycles>2</meta:editing-cycles>
    <meta:editing-duration>PT0S</meta:editing-duration>
    <meta:document-statistic meta:page-count="2" meta:paragraph-count="76" meta:word-count="829" meta:character-count="6581" meta:row-count="194" meta:non-whitespace-character-count="5828"/>
  </office:meta>
</office:document-meta>
</file>