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right" style:position="6.6937in"/>
        </style:tab-stops>
      </style:paragraph-properties>
    </style:style>
    <style:style style:name="P67" style:parent-style-name="Normal" style:family="paragraph">
      <style:paragraph-properties fo:text-indent="3.543in">
        <style:tab-stops>
          <style:tab-stop style:type="right" style:position="6.6937in"/>
        </style:tab-stops>
      </style:paragraph-properties>
      <style:text-properties fo:text-transform="uppercase"/>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break-before="page"/>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keep-with-next="always" fo:text-align="center"/>
      <style:text-properties fo:font-weight="bold" style:font-weight-asian="bold" style:letter-kerning="true"/>
    </style:style>
    <style:style style:name="P28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286" style:parent-style-name="Normal" style:family="paragraph">
      <style:paragraph-properties fo:text-indent="0.4923in"/>
    </style:style>
    <style:style style:name="P287" style:parent-style-name="Normal" style:family="paragraph">
      <style:paragraph-properties fo:text-indent="1.7812in"/>
    </style:style>
    <style:style style:name="P288" style:parent-style-name="Normal" style:family="paragraph">
      <style:paragraph-properties fo:margin-left="1.5in" fo:text-indent="0.3208in">
        <style:tab-stops>
          <style:tab-stop style:type="center" style:position="3.052in"/>
        </style:tab-stops>
      </style:paragraph-properties>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letter-spacing="0.0416in"/>
    </style:style>
    <style:style style:name="T296" style:parent-style-name="DefaultParagraphFont" style:family="text">
      <style:text-properties fo:letter-spacing="0.0138in"/>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P2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9" style:parent-style-name="Normal" style:family="paragraph">
      <style:paragraph-properties fo:text-align="center">
        <style:tab-stops>
          <style:tab-stop style:type="right" style:leader-style="solid" style:leader-text="_" style:position="6.693in"/>
        </style:tab-stops>
      </style:paragraph-properties>
    </style:style>
    <style:style style:name="P300" style:parent-style-name="Normal" style:family="paragraph">
      <style:paragraph-properties fo:text-align="justify"/>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303" style:parent-style-name="Normal" style:family="paragraph">
      <style:paragraph-properties fo:text-align="justify" fo:margin-right="-0.0569in" fo:text-indent="0.4923in">
        <style:tab-stops>
          <style:tab-stop style:type="center" style:position="5.5416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right="-0.0569in"/>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P307" style:parent-style-name="Normal" style:family="paragraph">
      <style:paragraph-properties fo:text-align="justify" fo:text-indent="0.9in">
        <style:tab-stops>
          <style:tab-stop style:type="center" style:position="4.1166in"/>
        </style:tab-stops>
      </style:paragraph-properties>
      <style:text-properties fo:font-size="10pt" style:font-size-asian="10pt"/>
    </style:style>
    <style:style style:name="P308" style:parent-style-name="Normal" style:family="paragraph">
      <style:paragraph-properties fo:text-align="justify">
        <style:tab-stops>
          <style:tab-stop style:type="right" style:leader-style="solid" style:leader-text="_" style:position="6.693in"/>
        </style:tab-stops>
      </style:paragraph-properties>
    </style:style>
    <style:style style:name="P309" style:parent-style-name="Normal" style:family="paragraph">
      <style:paragraph-properties fo:text-align="justify" fo:margin-left="2.5in" fo:text-indent="0.4923in">
        <style:tab-stops>
          <style:tab-stop style:type="center" style:position="1.9333in"/>
        </style:tab-stops>
      </style:paragraph-properties>
      <style:text-properties fo:font-size="10pt" style:font-size-asian="10pt"/>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fo:margin-right="-0.0402in" fo:text-indent="0.4923in"/>
    </style:style>
    <style:style style:name="P312" style:parent-style-name="Normal" style:family="paragraph">
      <style:paragraph-properties fo:text-align="justify" fo:margin-right="-0.0402in"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4923in"/>
    </style:style>
    <style:style style:name="P318" style:parent-style-name="Normal" style:family="paragraph">
      <style:paragraph-properties>
        <style:tab-stops>
          <style:tab-stop style:type="left" style:leader-style="solid" style:leader-text="_" style:position="2.375in"/>
          <style:tab-stop style:type="left" style:position="3.2458in"/>
          <style:tab-stop style:type="left" style:leader-style="solid" style:leader-text="_" style:position="4.552in"/>
          <style:tab-stop style:type="left" style:position="5.0666in"/>
          <style:tab-stop style:type="right" style:leader-style="solid" style:leader-text="_" style:position="6.65in"/>
        </style:tab-stops>
      </style:paragraph-properties>
    </style:style>
    <style:style style:name="P319" style:parent-style-name="Normal" style:family="paragraph">
      <style:paragraph-properties>
        <style:tab-stops>
          <style:tab-stop style:type="center" style:position="3.8791in"/>
          <style:tab-stop style:type="center" style:position="5.8583in"/>
        </style:tab-stops>
      </style:paragraph-properties>
      <style:text-properties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right" style:leader-style="solid" style:leader-text="_" style:position="3.602in"/>
        </style:tab-stops>
      </style:paragraph-properties>
    </style:style>
    <style:style style:name="P329" style:parent-style-name="Normal" style:family="paragraph">
      <style:paragraph-properties fo:text-align="justify" fo:margin-left="0.5in" fo:text-indent="0.4923in">
        <style:tab-stops>
          <style:tab-stop style:type="center" style:position="1.2812in"/>
        </style:tab-stops>
      </style:paragraph-properties>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3.602in"/>
        </style:tab-stops>
      </style:paragraph-properties>
      <style:text-properties style:font-size-complex="12pt"/>
    </style:style>
    <style:style style:name="P331" style:parent-style-name="Normal" style:family="paragraph">
      <style:paragraph-properties fo:text-align="justify" fo:margin-left="0.5in" fo:text-indent="0.4923in">
        <style:tab-stops>
          <style:tab-stop style:type="center" style:position="1.2416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solid" style:leader-text="_" style:position="3.602in"/>
        </style:tab-stops>
      </style:paragraph-properties>
    </style:style>
    <style:style style:name="P333" style:parent-style-name="Normal" style:family="paragraph">
      <style:paragraph-properties fo:margin-left="1in" fo:text-indent="0.4923in">
        <style:tab-stops>
          <style:tab-stop style:type="center" style:position="0.7812in"/>
        </style:tab-stops>
      </style:paragraph-properties>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font-size-complex="8pt"/>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text-properties style:font-size-complex="8pt"/>
    </style:style>
    <style:style style:name="P338" style:parent-style-name="Normal" style:family="paragraph">
      <style:paragraph-properties fo:text-indent="3.543in"/>
      <style:text-properties style:font-size-complex="8pt"/>
    </style:style>
    <style:style style:name="P339" style:parent-style-name="Normal" style:family="paragraph">
      <style:paragraph-properties fo:text-indent="3.543in"/>
      <style:text-properties style:font-size-complex="8pt"/>
    </style:style>
    <style:style style:name="P340" style:parent-style-name="Normal" style:family="paragraph">
      <style:paragraph-properties fo:text-indent="3.543in"/>
      <style:text-properties style:font-size-complex="8pt"/>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fo:margin-right="-0.0687in" fo:text-indent="0.4923in"/>
    </style:style>
    <style:style style:name="P350" style:parent-style-name="Normal" style:family="paragraph">
      <style:paragraph-properties fo:text-align="justify" fo:margin-right="-0.0687in"/>
    </style:style>
    <style:style style:name="P351" style:parent-style-name="Normal" style:family="paragraph">
      <style:paragraph-properties fo:text-align="justify" fo:margin-right="-0.0687in"/>
      <style:text-properties fo:font-size="10pt" style:font-size-asian="10pt"/>
    </style:style>
    <style:style style:name="P352" style:parent-style-name="Normal" style:family="paragraph">
      <style:paragraph-properties fo:text-align="justify" fo:margin-right="-0.0687in"/>
    </style:style>
    <style:style style:name="P353" style:parent-style-name="Normal" style:family="paragraph">
      <style:paragraph-properties fo:text-align="justify" fo:margin-right="-0.0687in"/>
    </style:style>
    <style:style style:name="P354" style:parent-style-name="Normal" style:family="paragraph">
      <style:paragraph-properties fo:text-align="justify" fo:margin-right="-0.0687in"/>
    </style:style>
    <style:style style:name="P355" style:parent-style-name="Normal" style:family="paragraph">
      <style:paragraph-properties fo:text-align="center"/>
      <style:text-properties fo:font-weight="bold" style:font-weight-asian="bold" style:font-weight-complex="bold" fo:text-transform="uppercase"/>
    </style:style>
    <style:style style:name="P356" style:parent-style-name="Normal" style:family="paragraph">
      <style:paragraph-properties fo:text-align="center"/>
      <style:text-properties fo:font-weight="bold" style:font-weight-asian="bold" style:font-weight-complex="bold" fo:text-transform="uppercase"/>
    </style:style>
    <style:style style:name="P357" style:parent-style-name="Normal" style:family="paragraph">
      <style:paragraph-properties fo:text-align="center"/>
      <style:text-properties fo:font-weight="bold" style:font-weight-asian="bold" style:font-weight-complex="bold" fo:text-transform="uppercase"/>
    </style:style>
    <style:style style:name="P358" style:parent-style-name="Normal" style:family="paragraph">
      <style:paragraph-properties fo:text-align="center"/>
      <style:text-properties fo:text-transform="uppercase"/>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text-transform="uppercase"/>
    </style:style>
    <style:style style:name="P364" style:parent-style-name="Normal" style:family="paragraph">
      <style:paragraph-properties fo:keep-with-next="always" fo:text-align="center"/>
      <style:text-properties fo:font-weight="bold" style:font-weight-asian="bold" style:font-weight-complex="bold" style:font-size-complex="13pt"/>
    </style:style>
    <style:style style:name="P365" style:parent-style-name="Normal" style:family="paragraph">
      <style:paragraph-properties fo:text-align="center"/>
    </style:style>
    <style:style style:name="P366" style:parent-style-name="Normal" style:family="paragraph">
      <style:paragraph-properties fo:text-align="justify" fo:margin-right="-0.0687in" fo:text-indent="0.4923in"/>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center" style:position="4.5916in"/>
        </style:tab-stops>
      </style:paragraph-properties>
      <style:text-properties fo:font-size="10pt" style:font-size-asian="10pt"/>
    </style:style>
    <style:style style:name="P369" style:parent-style-name="Normal" style:family="paragraph">
      <style:paragraph-properties fo:text-align="justify" fo:margin-right="-0.0687in">
        <style:tab-stops>
          <style:tab-stop style:type="right" style:leader-style="solid" style:leader-text="_" style:position="6.693in"/>
        </style:tab-stops>
      </style:paragraph-properties>
    </style:style>
    <style:style style:name="P370" style:parent-style-name="Normal" style:family="paragraph">
      <style:paragraph-properties fo:text-align="justify" fo:margin-right="-0.0687in"/>
    </style:style>
    <style:style style:name="P371" style:parent-style-name="Normal" style:family="paragraph">
      <style:paragraph-properties fo:text-align="justify" fo:margin-right="-0.0687in">
        <style:tab-stops>
          <style:tab-stop style:type="right" style:leader-style="solid" style:leader-text="_" style:position="6.693in"/>
        </style:tab-stops>
      </style:paragraph-properties>
    </style:style>
    <style:style style:name="P372" style:parent-style-name="Normal" style:family="paragraph">
      <style:paragraph-properties fo:text-align="justify" fo:margin-right="-0.0687in"/>
    </style:style>
    <style:style style:name="P373" style:parent-style-name="Normal" style:family="paragraph">
      <style:paragraph-properties fo:text-align="justify" fo:margin-right="-0.0687in">
        <style:tab-stops>
          <style:tab-stop style:type="right" style:leader-style="solid" style:leader-text="_" style:position="6.693in"/>
        </style:tab-stops>
      </style:paragraph-properties>
    </style:style>
    <style:style style:name="P374" style:parent-style-name="Normal" style:family="paragraph">
      <style:paragraph-properties fo:text-align="justify" fo:margin-right="-0.0687in"/>
    </style:style>
    <style:style style:name="P375" style:parent-style-name="Normal" style:family="paragraph">
      <style:paragraph-properties fo:text-align="justify" fo:margin-right="-0.0687in">
        <style:tab-stops>
          <style:tab-stop style:type="right" style:leader-style="solid" style:leader-text="_" style:position="6.693in"/>
        </style:tab-stops>
      </style:paragraph-properties>
    </style:style>
    <style:style style:name="P376" style:parent-style-name="Normal" style:family="paragraph">
      <style:paragraph-properties fo:text-align="justify" fo:margin-right="-0.0687in" fo:text-indent="0.4923in"/>
    </style:style>
    <style:style style:name="P377" style:parent-style-name="Normal" style:family="paragraph">
      <style:paragraph-properties fo:text-align="justify" fo:margin-right="-0.0687in" fo:text-indent="0.4923in"/>
    </style:style>
    <style:style style:name="P378" style:parent-style-name="Normal" style:family="paragraph">
      <style:paragraph-properties fo:text-align="justify" fo:margin-right="-0.0687in" fo:text-indent="0.4923in"/>
    </style:style>
    <style:style style:name="TableColumn380" style:family="table-column">
      <style:table-column-properties style:column-width="2.2631in"/>
    </style:style>
    <style:style style:name="TableColumn381" style:family="table-column">
      <style:table-column-properties style:column-width="2.2638in"/>
    </style:style>
    <style:style style:name="TableColumn382" style:family="table-column">
      <style:table-column-properties style:column-width="2.1652in"/>
    </style:style>
    <style:style style:name="Table379"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TableColumn450" style:family="table-column">
      <style:table-column-properties style:column-width="1.0784in"/>
    </style:style>
    <style:style style:name="TableColumn451" style:family="table-column">
      <style:table-column-properties style:column-width="2.1444in"/>
    </style:style>
    <style:style style:name="TableColumn452" style:family="table-column">
      <style:table-column-properties style:column-width="2.1465in"/>
    </style:style>
    <style:style style:name="TableColumn453" style:family="table-column">
      <style:table-column-properties style:column-width="1.3229in"/>
    </style:style>
    <style:style style:name="Table449" style:family="table">
      <style:table-properties style:width="6.6923in" fo:margin-left="0in" table:align="left"/>
    </style:style>
    <style:style style:name="TableRow454" style:family="table-row">
      <style:table-row-properties style:min-row-height="0.736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1.8465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1.4902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min-row-height="1.2784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1.45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min-row-height="1.4916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margin-right="-0.0687in" fo:text-indent="0.4923in"/>
    </style:style>
    <style:style style:name="TableColumn550" style:family="table-column">
      <style:table-column-properties style:column-width="1.0791in"/>
    </style:style>
    <style:style style:name="TableColumn551" style:family="table-column">
      <style:table-column-properties style:column-width="2.3083in"/>
    </style:style>
    <style:style style:name="TableColumn552" style:family="table-column">
      <style:table-column-properties style:column-width="1.5722in"/>
    </style:style>
    <style:style style:name="TableColumn553" style:family="table-column">
      <style:table-column-properties style:column-width="1.7326in"/>
    </style:style>
    <style:style style:name="Table549" style:family="table">
      <style:table-properties style:width="6.6923in" fo:margin-left="0in" table:align="left"/>
    </style:style>
    <style:style style:name="TableRow554" style:family="table-row">
      <style:table-row-properties style:min-row-height="0.8923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2.6673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min-row-height="2.1972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min-row-height="2.5305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keep-with-next="always" fo:text-align="center"/>
      <style:text-properties fo:font-weight="bold" style:font-weight-asian="bold" style:font-weight-complex="bold" style:font-size-complex="13pt"/>
    </style:style>
    <style:style style:name="P627" style:parent-style-name="Normal" style:family="paragraph">
      <style:paragraph-properties fo:text-align="center"/>
    </style:style>
    <style:style style:name="TableColumn629" style:family="table-column">
      <style:table-column-properties style:column-width="1.8534in"/>
    </style:style>
    <style:style style:name="TableColumn630" style:family="table-column">
      <style:table-column-properties style:column-width="3.4138in"/>
    </style:style>
    <style:style style:name="TableColumn631" style:family="table-column">
      <style:table-column-properties style:column-width="1.425in"/>
    </style:style>
    <style:style style:name="Table628" style:family="table">
      <style:table-properties style:width="6.6923in" fo:margin-left="0in" table: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1.601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1.755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1.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text-transform="uppercase"/>
    </style:style>
    <style:style style:name="P7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15"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text-transform="uppercase"/>
    </style:style>
    <style:style style:name="TableColumn717" style:family="table-column">
      <style:table-column-properties style:column-width="0.9319in"/>
    </style:style>
    <style:style style:name="TableColumn718" style:family="table-column">
      <style:table-column-properties style:column-width="4.1506in"/>
    </style:style>
    <style:style style:name="TableColumn719" style:family="table-column">
      <style:table-column-properties style:column-width="1.6097in"/>
    </style:style>
    <style:style style:name="Table716" style:family="table">
      <style:table-properties style:width="6.6923in" fo:margin-left="0in" table:align="left"/>
    </style:style>
    <style:style style:name="TableRow720" style:family="table-row">
      <style:table-row-properties style:min-row-height="0.7368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1.45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min-row-height="1.4916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text-transform="uppercase"/>
    </style:style>
    <style:style style:name="P7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60" style:parent-style-name="Normal" style:family="paragraph">
      <style:paragraph-properties fo:text-align="center"/>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center"/>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84" style:parent-style-name="Normal" style:family="paragraph">
      <style:paragraph-properties fo:text-align="justify" fo:margin-left="0.5in" fo:text-indent="0.4923in">
        <style:tab-stops/>
      </style:paragraph-properties>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P786" style:parent-style-name="Normal" style:family="paragraph">
      <style:paragraph-properties fo:text-align="justify"/>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justify"/>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style>
    <style:style style:name="P791" style:parent-style-name="Normal" style:family="paragraph">
      <style:paragraph-properties fo:text-align="justify">
        <style:tab-stops>
          <style:tab-stop style:type="right" style:leader-style="solid" style:leader-text="_" style:position="6.693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margin-left="0.5in" fo:text-indent="0.4923in">
        <style:tab-stops/>
      </style:paragraph-properties>
    </style:style>
    <style:style style:name="P805" style:parent-style-name="Normal" style:family="paragraph">
      <style:paragraph-properties fo:text-align="justify" fo:margin-left="0.5in" fo:text-indent="0.4923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left" style:position="3.7208in"/>
        </style:tab-stops>
      </style:paragraph-properties>
    </style:style>
    <style:style style:name="P809" style:parent-style-name="Normal" style:family="paragraph">
      <style:paragraph-properties fo:text-align="justify" fo:text-indent="0.3958in">
        <style:tab-stops>
          <style:tab-stop style:type="left" style:position="4.2354in"/>
        </style:tab-stops>
      </style:paragraph-properties>
      <style:text-properties fo:font-size="10pt" style:font-size-asian="10pt"/>
    </style:style>
    <style:style style:name="P810" style:parent-style-name="Normal" style:family="paragraph">
      <style:paragraph-properties fo:text-align="center">
        <style:tab-stops>
          <style:tab-stop style:type="left" style:position="4.2354in"/>
        </style:tab-stops>
      </style:paragraph-properties>
    </style:style>
    <style:style style:name="T8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MOKESČIŲ ADMINISTRATORIAUS NURODYMO ASMENIUI PATEIKTI PAAIŠKINIMUS APIE TURTO ĮSIGIJIMO IR (AR) PAJAMŲ GAVIMO ŠALTINIUS IR JUOS PAGRĮSTI FR0698 FORMOS IR JOS UŽPILDYMO TAISYKLIŲ PATVIRTINIMO</text:p>
      <text:p text:style-name="P10"/>
      <text:p text:style-name="P11">2004 m. gegužės 21 d. Nr. VA-102</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33 ir 41 straipsniais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text:s/>Mokesčių administratoriaus nurodymo asmeniui pateikti paaiškinimus apie turto įsigijimo ir (ar) pajamų gavimo šaltinius ir juos pagrįsti FR0698 formos ir jos priedo užpildymo taisykles (toliau – Taisyklės).</text:span></text:p>
      <text:p text:style-name="P33"><text:span text:style-name="T34">1.2</text:span><text:span text:style-name="T35">. Mokesčių administratoriaus nurodymo asmeniui pateikti paaiškinimus apie turto įsigijimo ir (ar) pajamų gavimo šaltinius ir juos pagrįsti FR0698 formą su priedu (toliau – FR0698 forma).</text:span></text:p>
      <text:p text:style-name="P36"><text:span text:style-name="T37">2</text:span><text:span text:style-name="T38">.<text:s/></text:span><text:span text:style-name="T39">Įsaka</text:span><text:span text:style-name="T40">u:</text:span></text:p>
      <text:p text:style-name="P41"><text:span text:style-name="T42">2.1</text:span><text:span text:style-name="T43">. Apskričių valstybinių mokesčių inspekcijų (toliau – AVMI) viršininkams per 5 darbo dienas po šio įsakymo įsigaliojimo įgalioti mokesčių administratoriaus pareigūnus, įgyvendinančius MAĮ 33, 41 straipsnių nuostatas, pasirašyti užpildytas FR0698 formas.</text:span></text:p>
      <text:p text:style-name="P44"><text:span text:style-name="T45">2.2</text:span><text:span text:style-name="T46">. AVMI viršininkams užtikrinti, kad mokesčių administratoriaus pareigūnai, nurodantys asmenims pateikti paaiškinimus apie turto įsigijimo ir (ar) pajamų gavimo šaltinius ir juos pagrįsti, šiuo įsakymu patvirtintą FR0698 formą pildytų laikydamiesi Taisyklių.</text:span></text:p>
      <text:p text:style-name="P47"><text:span text:style-name="T48">2.3</text:span><text:span text:style-name="T49">. Valstybinės mokesčių inspekcijos prie Lietuvos Respublikos finansų ministerijos (toliau – Inspekcija) Duomenų valdymo skyriui FR0698 formą įtraukti į Duomenų formų registrą.</text:span></text:p>
      <text:p text:style-name="P50"><text:span text:style-name="T51">2.4</text:span><text:span text:style-name="T52">. Atitinkamas sritis kuruojantiems Inspekcijos viršininko pavaduotojams ir AVMI viršininkams kontroliuoti šio įsakymo vykdymą.</text:span></text:p>
      <text:p text:style-name="P53"><text:span text:style-name="T54">3</text:span><text:span text:style-name="T55">.<text:s/></text:span><text:span text:style-name="T56">Pripažįstu</text:span><text:span text:style-name="T57"><text:s/>netekusiu galios Valstybinės mokesčių inspekcijos prie Lietuvos Respublikos finansų ministerijos viršininko 2000 m. liepos 11 d. įsakymą Nr. 143 „Dėl Lietuvos Respublikos asmenų turto įsigijimo ir pajamų teisėtumo pagrindimo įstatymo įgyvendinimo taisyklių patvirtinimo“ (Žin., 2000, Nr.<text:s/></text:span><text:a xlink:href="https://www.e-tar.lt/portal/lt/legalAct/TAR.BDFEDD9D0B5E" office:target-frame-name="_blank" xlink:show="new"><text:span text:style-name="T58">60-1801</text:span></text:a><text:span text:style-name="T59">).</text:span></text:p>
      <text:p text:style-name="P60"/>
      <text:p text:style-name="P61"/>
      <text:p text:style-name="P62"/>
      <text:p text:style-name="P63"><text:span text:style-name="T64">VIRŠININKĖ</text:span><text:span text:style-name="T65"><text:tab/>VIOLETA LATVIENĖ</text:span></text:p>
      <text:p text:style-name="P66"/>
      <text:soft-page-break/>
      <text:p text:style-name="P67">PATVIRTINTA</text:p>
      <text:p text:style-name="P68"><text:span text:style-name="T69">Valstybinės mokesčių inspekcijos prie</text:span></text:p>
      <text:p text:style-name="P70"><text:span text:style-name="T71">Lietuvos Respublikos finansų ministerijos</text:span></text:p>
      <text:p text:style-name="P72"><text:span text:style-name="T73">viršininko 2004 m. gegužės 21 d.</text:span></text:p>
      <text:p text:style-name="P74"><text:span text:style-name="T75">įsakymu Nr. VA-102</text:span></text:p>
      <text:p text:style-name="P76"/>
      <text:p text:style-name="P77"><text:span text:style-name="T78">MOKESČIŲ ADMINISTRATORIAUS NURODYMO ASMENIUI pateikti paaiškinimus apie turto įsigijimo ir (ar) pajamų gavimo šaltinius IR JUOS PAGRĮSTI FR0698 FORMOS IR JOS PRIEDO UŽPILD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Mokesčių administratoriaus nurodymo asmeniui pateikti paaiškinimus apie turto įsigijimo ir (ar) pajamų gavimo šaltinius ir juos pagrįsti FR0698 formos ir jos priedo užpildymo taisyklės (toliau – Taisyklės) nustato privalomus mokesčių administratoriaus nurodymo asmeniui pateikti paaiškinimus apie turto įsigijimo ir (ar) pajamų gavimo šaltinius ir juos pagrįsti FR0698 formos (toliau – nurodymas) ir jos priedo užpildymo reikalavimus.</text:span></text:p>
      <text:p text:style-name="P88"><text:span text:style-name="T89">2</text:span><text:span text:style-name="T90">. Taisyklės parengtos vadovaujantis Lietuvos Respublikos mokesčių administravimo įstatymu (Žin., 2004, Nr.<text:s/></text:span><text:a xlink:href="https://www.e-tar.lt/portal/lt/legalAct/TAR.3EB34933E485" office:target-frame-name="_blank" xlink:show="new"><text:span text:style-name="T91">63-2243</text:span></text:a><text:span text:style-name="T92">, toliau – MAĮ) ir kitais teisės aktais.</text:span></text:p>
      <text:p text:style-name="P93"><text:span text:style-name="T94">3</text:span><text:span text:style-name="T95">. Nurodymą asmeniui turi teisę teikti Valstybinės mokesčių inspekcijos pareigūnas (toliau – pareigūnas), atlikdamas jam teisės aktų pavestas funkcijas.</text:span></text:p>
      <text:p text:style-name="P96"><text:span text:style-name="T97">4</text:span><text:span text:style-name="T98">. Pareigūnas asmeniui nurodymą teikia siekdamas nustatyti, ar asmens pajamos yra apmokestintos įstatymų nustatyta tvarka ir (ar) turtas įsigytas už įstatymų nustatyta tvarka apmokestintas lėšas</text:span><text:span text:style-name="T99">.</text:span></text:p>
      <text:p text:style-name="P100"/>
      <text:p text:style-name="P101"><text:span text:style-name="T102">II</text:span><text:span text:style-name="T103">.<text:s/></text:span><text:span text:style-name="T104">NURODYMO UŽPILDYMAS</text:span></text:p>
      <text:p text:style-name="P105"/>
      <text:p text:style-name="P106"><text:span text:style-name="T107">5</text:span><text:span text:style-name="T108">. Pareigūnas, pildydamas nurodymo dalį „Dokumento sudarytojo pavadinimas“, privalo nurodyti pilną valstybinės mokesčių inspekcijos (jos teritorinio skyriaus) pavadinimą.</text:span></text:p>
      <text:p text:style-name="P109"><text:span text:style-name="T110">6</text:span><text:span text:style-name="T111">. Nurodyme būtina įrašyti jo sudarymo vietą, datą, registracijos numerį. Nurodymo lapai turi būti sunumeruoti eilės tvarka (numeruojamas antras ir tolesni lapai). Lapai turi būti numeruojami viršutinės paraštės viduryje arabiškais skaitmenimis be taškų ir brūkšnelių.</text:span></text:p>
      <text:p text:style-name="P112"><text:span text:style-name="T113">7</text:span><text:span text:style-name="T114">. Nurodyme turi būti įrašyta asmens, kuriam teikimas nurodymas, duomenys:</text:span></text:p>
      <text:p text:style-name="P115"><text:span text:style-name="T116">7.1</text:span><text:span text:style-name="T117">. vardas, pavardė, asmens kodas,</text:span></text:p>
      <text:p text:style-name="P118"><text:span text:style-name="T119">7.2</text:span><text:span text:style-name="T120">. gyvenamosios vietos adresas,</text:span></text:p>
      <text:p text:style-name="P121"><text:span text:style-name="T122">7.3</text:span><text:span text:style-name="T123">. laikotarpis, kuriuo įsigytą turtą ir (ar) gautas pajamas asmuo privalo nurodyti nurodymo priede.</text:span></text:p>
      <text:p text:style-name="P124"><text:span text:style-name="T125">8</text:span><text:span text:style-name="T126">. Asmeniui įteikto nurodymo įvykdymo terminą pareigūnas turi nustatyti vadovaudamasis MAĮ 41 straipsniu. Šis nurodymo įvykdymo terminas skaičiuojamas nuo nurodymo įteikimo tam asmeniui dienos.</text:span></text:p>
      <text:p text:style-name="P127"/>
      <text:p text:style-name="P128"><text:span text:style-name="T129">III</text:span><text:span text:style-name="T130">.<text:s/></text:span><text:span text:style-name="T131">NURODYMO PRIEDO UŽPILDYMAS</text:span></text:p>
      <text:p text:style-name="P132"/>
      <text:p text:style-name="P133"><text:span text:style-name="T134">9</text:span><text:span text:style-name="T135">. Asmuo, gavęs pareigūno nurodymą, privalo užpildyti nurodymo priedą.</text:span></text:p>
      <text:p text:style-name="P136"><text:span text:style-name="T137">10</text:span><text:span text:style-name="T138">. Asmuo įvadinėje nurodymo priedo dalyje turi įrašyti savo:</text:span></text:p>
      <text:p text:style-name="P139"><text:span text:style-name="T140">10.1</text:span><text:span text:style-name="T141">. vardą, pavardę;</text:span></text:p>
      <text:p text:style-name="P142"><text:span text:style-name="T143">10.2</text:span><text:span text:style-name="T144">. asmens kodą;</text:span></text:p>
      <text:p text:style-name="P145"><text:span text:style-name="T146">10.3</text:span><text:span text:style-name="T147">. gyvenamosios vietos adresą;</text:span></text:p>
      <text:p text:style-name="P148"><text:span text:style-name="T149">10.4</text:span><text:span text:style-name="T150">. mokesčių administratoriaus, kuriam bus grąžinamas nurodymo priedas, pavadinimą ir adresą;</text:span></text:p>
      <text:p text:style-name="P151"><text:span text:style-name="T152">10.5</text:span><text:span text:style-name="T153">. nurodymo priedo surašymo datą ir vietą.</text:span></text:p>
      <text:p text:style-name="P154"><text:span text:style-name="T155">11</text:span><text:span text:style-name="T156">. Asmuo nurodymo priedo I dalyje „Kiti bendrieji paaiškinimą teikiančio asmens duomenys“ privalo įrašyti:</text:span></text:p>
      <text:p text:style-name="P157"><text:span text:style-name="T158">11.1</text:span><text:span text:style-name="T159">. pagrindinės bei papildomos darbovietes pavadinimus, adresus,</text:span></text:p>
      <text:p text:style-name="P160"><text:span text:style-name="T161">11.2</text:span><text:span text:style-name="T162">. šeimos narių, tarp jų ir išlaikytinių, vardus, pavardes, asmens kodus, giminystės ryšius.</text:span></text:p>
      <text:p text:style-name="P163"><text:span text:style-name="T164">12</text:span><text:span text:style-name="T165">. Nurodymo priedo II dalyje „Nurodyme nurodyto laikotarpio pradžioje turimas turtas ir piniginės lėšos“ asmuo privalo surašyti visą to laikotarpio pradžioje turimą:</text:span></text:p>
      <text:p text:style-name="P166"><text:span text:style-name="T167">12.1</text:span><text:span text:style-name="T168">. šios II dalies 2 stulpelyje turi būti surašytas turimas turtas ir piniginės lėšos (jei piniginės lėšos laikomos ne banke, šio stulpelio pildyti nebūtina):</text:span></text:p>
      <text:p text:style-name="P169"><text:span text:style-name="T170">12.1.1</text:span><text:span text:style-name="T171">. privalomas registruoti turtas (automobilis, nekilnojamasis turtas (patalpos, namai, butai, žemės sklypai ir pan.), to turto identifikaciniai duomenys (registracijos numeris, unikalus numeris ir pan.),</text:span></text:p>
      <text:p text:style-name="P172"><text:span text:style-name="T173">12.1.2</text:span><text:span text:style-name="T174">. vertybiniai popieriai, jų rūšis (akcijos, obligacijos, vekseliai ir pan.), skaičius bei emitentai (asmenys, išleidę vertybinius popierius),</text:span></text:p>
      <text:p text:style-name="P175"><text:span text:style-name="T176">12.1.3</text:span><text:span text:style-name="T177">. meno kūriniai, juvelyriniai dirbiniai, juos įvardyti ir nurodyti jų skaičių, specialius identifikacinius požymius (jei tokių požymių yra),</text:span></text:p>
      <text:p text:style-name="P178"><text:span text:style-name="T179">12.1.4</text:span><text:span text:style-name="T180">. banke turimos lėšas (nurodyti banko pavadinimą ir identifikacinį numerį),</text:span></text:p>
      <text:p text:style-name="P181"><text:span text:style-name="T182">12.2</text:span><text:span text:style-name="T183">. šios II dalies 3 stulpelyje asmuo turi įrašyti turto įsigijimo arba piniginių lėšų gavimo pagrindą, t. y. dokumentą, patvirtinantį turto įsigijimo ar lėšų gavimo faktą ir jo surašymo datą, pvz., pirkimo-pardavimo, dovanojimo, mainų sutartis, testamentas ir pan.,</text:span></text:p>
      <text:p text:style-name="P184"><text:span text:style-name="T185">12.3</text:span><text:span text:style-name="T186">. šios II dalies 4 stulpelyje asmuo turi įrašyti turto vertę arba piniginių lėšų sumą litais.</text:span></text:p>
      <text:p text:style-name="P187"><text:span text:style-name="T188">13</text:span><text:span text:style-name="T189">. Nurodymo priedo III dalyje „Per nurodyme nurodytą laikotarpį įsigytas turtas“ asmuo turi nurodyti:</text:span></text:p>
      <text:p text:style-name="P190"><text:span text:style-name="T191">13.1</text:span><text:span text:style-name="T192">. šios III dalies 2 stulpelyje turi būti įrašyti duomenys apie nurodytu laikotarpiu įsigytą turtą:</text:span></text:p>
      <text:p text:style-name="P193"><text:span text:style-name="T194">13.1.1</text:span><text:span text:style-name="T195">. privalomą registruoti turtą (automobilius, nekilnojamąjį turtą (patalpas, namus, butus, žemės sklypus ir pan.), pateikti jų identifikacinius duomenis (registracijos numerius, unikalius numerius ir pan.),</text:span></text:p>
      <text:p text:style-name="P196"><text:span text:style-name="T197">13.1.2</text:span><text:span text:style-name="T198">. vertybinius popierius, jų rūšį (akcijos, obligacijos, vekseliai ir t. t.), skaičių ir emitentus (asmenis, išleidusius vertybinius popierius),</text:span></text:p>
      <text:p text:style-name="P199"><text:span text:style-name="T200">13.1.3</text:span><text:span text:style-name="T201">. meno kūrinius, juvelyrinius dirbinius, juos įvardyti ir nurodyti jų skaičių, specialius identifikacinius požymius (jei tokių požymių yra),</text:span></text:p>
      <text:p text:style-name="P202"><text:span text:style-name="T203">13.2</text:span><text:span text:style-name="T204">. šios III dalies 3 stulpelyje asmuo turi įrašyti turto įsigijimo pagrindą, t. y. dokumentą, patvirtinantį turto įsigijimo faktą ir jo surašymo datą, pvz. pirkimo-pardavimo, dovanojimo, mainų sutartis, testamentas ir pan.,</text:span></text:p>
      <text:p text:style-name="P205"><text:span text:style-name="T206">13.3</text:span><text:span text:style-name="T207">. šios III dalies 4 stulpelyje asmuo turi įrašyti turto įsigijimo vertę litais.</text:span></text:p>
      <text:p text:style-name="P208"><text:span text:style-name="T209">14</text:span><text:span text:style-name="T210">. Nurodymo priedo IV dalyje „Per nurodyme nurodytą laikotarpį gautos pajamos“, asmuo turi nurodyti:</text:span></text:p>
      <text:p text:style-name="P211"><text:span text:style-name="T212">14.1</text:span><text:span text:style-name="T213">. šios IV dalies 2 stulpelyje reikia įrašyti pajamų gavimo pagrindą, datą, pajamų davėjo pavadinimą arba vardą ir pavardę, buveinės adresą arba gyvenamosios vietos adresą, identifikacinį numerį arba asmens kodą. Papildomai asmuo privalo nurodyti:</text:span></text:p>
      <text:p text:style-name="P214"><text:span text:style-name="T215">14.1.1</text:span><text:span text:style-name="T216">. laikotarpį, kuriuo buvo gautos su darbo santykiais susijusios pajamos,</text:span></text:p>
      <text:p text:style-name="P217"><text:span text:style-name="T218">14.1.2</text:span><text:span text:style-name="T219">. pajamų kilmės vietą (valstybę ir miestą), kai pajamos buvo gautos užsienio valstybėje,</text:span></text:p>
      <text:p text:style-name="P220"><text:span text:style-name="T221">14.1.3</text:span><text:span text:style-name="T222">. gautų pajamų rūšį (autorinis atlyginimas, ūkinės – komercinės ar kitos veiklos pajamos, palikimai, dovanos, pajamos iš turto perleidimo ir pan.), kai pajamos buvo gautos iš kitų nurodymo priedo IV dalyje neišvardytų pajamų šaltinių;</text:span></text:p>
      <text:p text:style-name="P223"><text:span text:style-name="T224">14.2</text:span><text:span text:style-name="T225">. šios IV dalies 3 stulpelyje asmuo turi įrašyti gautų pajamų sumą litais. Kai pajamos buvo gautos kitos valstybės valiuta, asmuo privalo jas perskaičiuoti pagal gavimo metu buvusį valiutų keitimo kursą.</text:span></text:p>
      <text:p text:style-name="P226"><text:span text:style-name="T227">15</text:span><text:span text:style-name="T228">. Pildydamas eilutę „Iš viso“ asmuo privalo nurodyti bendrą gautų pajamų sumą litais.</text:span></text:p>
      <text:p text:style-name="P229"><text:span text:style-name="T230">16</text:span><text:span text:style-name="T231">. Nurodymo priedo V dalyje „Nurodyme nurodyto laikotarpio pabaigoje turimos piniginės lėšos“ asmuo turi nurodyti:</text:span></text:p>
      <text:p text:style-name="P232"><text:span text:style-name="T233">16.1</text:span><text:span text:style-name="T234">. šios V dalies 2 stulpelyje turi būti įrašyti banke ir ne banke laikomų piniginių lėšų įgijimo pagrindą (dokumentą, patvirtinantį piniginių lėšų įsigijimo faktą, pvz. pirkimo-pardavimo sutartis, dovanojimo sutartis, paveldėjimo, mainų ir pan.) Kai įrašomos banke laikomos piniginės lėšos, asmuo papildomai privalo nurodyti banko pavadinimą ir identifikacinį numerį;</text:span></text:p>
      <text:p text:style-name="P235"><text:span text:style-name="T236">16.2</text:span><text:span text:style-name="T237">. šios V dalies 3 stulpelyje turi būti įrašyta banke ir ne banke laikomų piniginių lėšų suma litais.</text:span></text:p>
      <text:p text:style-name="P238"><text:span text:style-name="T239">17</text:span><text:span text:style-name="T240">. Nurodymo priedo VI dalyje „Pridedamų dokumentų sąrašas“ asmuo turi įrašyti visus dokumentus (nurodyti ir jų lapų skaičių), kuriuos prideda prie nurodymo priedo kaip turtą ir pajamas pagrindžiančius įrodymus.</text:span></text:p>
      <text:p text:style-name="P241"><text:span text:style-name="T242">18</text:span><text:span text:style-name="T243">. Nurodymo priedo VII dalyje „Papildoma informacija“ asmuo gali pateikti papildomą ar, jo manymu, reikšmingą informaciją ar paaiškinimus apie įsigytą (perleistą) turtą, jam įsigyti panaudotas pajamas ir kitas gautas pajamas.</text:span></text:p>
      <text:p text:style-name="P244"><text:span text:style-name="T245">19</text:span><text:span text:style-name="T246">. Nurodymo priedo pabaigoje asmuo turi patvirtinti, kad šiame nurodymo priede pateikti duomenys yra teisingi, pasirašyti ir nurodyti savo vardą ir pavardę.</text:span></text:p>
      <text:p text:style-name="P247"/>
      <text:p text:style-name="P248"><text:span text:style-name="T249">IV</text:span><text:span text:style-name="T250">.<text:s/></text:span><text:span text:style-name="T251">BAIGIAMOSIOS NUOSTATOS</text:span></text:p>
      <text:p text:style-name="P252"/>
      <text:p text:style-name="P253"><text:span text:style-name="T254">20</text:span><text:span text:style-name="T255">. Nurodymas turi būti surašomas dviem egzemplioriais: vieną iš jų pasilieka jį surašęs pareigūnas, kitas egzempliorius įteikiamas asmeniui.</text:span></text:p>
      <text:p text:style-name="P256"><text:span text:style-name="T257">21</text:span><text:span text:style-name="T258">. Nurodymą turi pasirašyti jį davęs pareigūnas, nurodyti savo pareigas, vardą ir pavardę.</text:span></text:p>
      <text:p text:style-name="P259"><text:span text:style-name="T260">22</text:span><text:span text:style-name="T261">. Pasirašydamas gautą nurodymą, asmuo turi nurodyti savo vardą, pavardę, datą, pažymėti, kad vieną nurodymo egzempliorių gavo. Jeigu asmuo atsisako pasirašyti ar priimti nurodymą, tai pareigūnas privalo pažymėti nurodyme.</text:span></text:p>
      <text:p text:style-name="P262"><text:span text:style-name="T263">23</text:span><text:span text:style-name="T264">. Tais atvejais, kai nurodymo asmeniui negalima įteikti tiesiogiai, jis yra įteikiamas vadovaujantis MAĮ X skyriaus nuostatomis.</text:span></text:p>
      <text:p text:style-name="P265"><text:span text:style-name="T266">24</text:span><text:span text:style-name="T267">. Pasikeitusiais Lietuvos Respublikos įstatymais, Vyriausybės nutarimais, finansų ministro, Valstybinės mokesčių inspekcijos prie Lietuvos Respublikos finansų ministerijos viršininko įsakymais ir kitais teisės aktais turi būti vadovaujamasi iš karto, nelaukiant šių taisyklių pakeitimų.</text:span></text:p>
      <text:p text:style-name="P268"><text:span text:style-name="T269">25</text:span><text:span text:style-name="T270">. Asmuo, pažeidęs šias taisykles, atsako Lietuvos Respublikos teisės aktų nustatyta tvarka.</text:span></text:p>
      <text:p text:style-name="P271"><text:span text:style-name="T272">______________</text:span></text:p>
      <text:p text:style-name="P273"/>
      <text:soft-page-break/>
      <text:p text:style-name="P274">FR0698 forma patvirtinta Valstybinės<text:s/></text:p>
      <text:p text:style-name="P275">mokesčių inspekcijos<text:s/></text:p>
      <text:p text:style-name="P276">prie Lietuvos Respublikos finansų ministerijos<text:s/></text:p>
      <text:p text:style-name="P277">viršininko 2004 m. gegužės 21 d.<text:s/></text:p>
      <text:p text:style-name="P278">įsakymu Nr. VA-102</text:p>
      <text:p text:style-name="P279"/>
      <text:p text:style-name="P280"><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1"/>
      <text:p text:style-name="P282">(Dokumento sudarytojo pavadinimas)</text:p>
      <text:p text:style-name="P283"/>
      <text:p text:style-name="P284">MOKESČIŲ ADMINISTRATORIAUS NURODYMAS<text:s/></text:p>
      <text:p text:style-name="P285">asmeniUI pateikti paaiškinimus apie turto įsigijimo ir (ar) pajamų gavimo šaltinius ir juos pagrįsti</text:p>
      <text:p text:style-name="P286"/>
      <text:p text:style-name="P287">____________________ d. Nr. ________________</text:p>
      <text:p text:style-name="P288">(dokumento surašymo data)<text:tab/><text:s/>(registracijos numeris)</text:p>
      <text:p text:style-name="P289"/>
      <text:p text:style-name="P290">___________________________</text:p>
      <text:p text:style-name="P291">(sudarymo vieta)</text:p>
      <text:p text:style-name="P292"/>
      <text:p text:style-name="P293">Vadovaudamasis Lietuvos Respublikos mokesčių administravimo įstatymo (Žin., 2004, Nr.<text:s/><text:a xlink:href="https://www.e-tar.lt/portal/lt/legalAct/TAR.3EB34933E485" office:target-frame-name="_blank" xlink:show="new"><text:span text:style-name="T294">63-2243</text:span></text:a>) 33 straipsnio 13 punkto ir 41 straipsnio nuostatomis ir siekdamas tinkamai atlikti šiame įstatyme nustatytas mokesčių administratoriaus pareigas,<text:s/><text:span text:style-name="T295">nuroda</text:span><text:span text:style-name="T296">u:</text:span></text:p>
      <text:p text:style-name="P297"><text:tab/></text:p>
      <text:p text:style-name="P298">(asmens vardas, pavardė, asmens kodas, gyvenamosios vietos adresas</text:p>
      <text:p text:style-name="P299"><text:tab/></text:p>
      <text:p text:style-name="P300"/>
      <text:p text:style-name="P301"><text:tab/></text:p>
      <text:p text:style-name="P302">pateikti paaiškinimus šio nurodymo pridėtame priede apie<text:s/><text:tab/></text:p>
      <text:p text:style-name="P303"><text:tab/><text:span text:style-name="T304">(nurodyti laikotarpį)<text:s/></text:span></text:p>
      <text:p text:style-name="P305">laikotarpiu įsigytą turtą ir (ar) pajamų gavimo šaltinius ir juos pagrįsti.<text:s/></text:p>
      <text:p text:style-name="P306">Pagal Lietuvos Respublikos mokesčių administravimo įstatymo 41 straipsnį šio nurodymo pridėtas priedas turi būti užpildytas ir per ________________________________ darbo dienas nuo<text:s/></text:p>
      <text:p text:style-name="P307"><text:tab/>(nurodymo įvykdymo terminas)<text:s/></text:p>
      <text:p text:style-name="P308">nurodymo įteikimo pateikiamas<text:s/><text:tab/></text:p>
      <text:p text:style-name="P309"><text:tab/>(mokesčių administratoriaus pavadinimas, adresas)</text:p>
      <text:p text:style-name="P310"><text:tab/></text:p>
      <text:p text:style-name="P311"/>
      <text:p text:style-name="P312">Už<text:span text:style-name="T313"><text:s/></text:span>Valstybinės mokesčių inspekcijos vadovų ir kitų pareigūnų nurodymų nevykdymą taikoma administracinė atsakomybė pagal Lietuvos Respublikos administracinių teisės pažeidimų kodekso (Žin., 1985, Nr. 1-1; 1990, Nr. 19-495; 1992, Nr.<text:s/><text:a xlink:href="https://www.e-tar.lt/portal/lt/legalAct/TAR.07F97FC589FC" office:target-frame-name="_blank" xlink:show="new"><text:span text:style-name="T314">21-610</text:span></text:a>; 1994, Nr.<text:s/><text:a xlink:href="https://www.e-tar.lt/portal/lt/legalAct/TAR.5C06D98BED60" office:target-frame-name="_blank" xlink:show="new"><text:span text:style-name="T315">58-1132</text:span></text:a>) 172<text:span text:style-name="T316">3</text:span><text:s/>straipsnį.</text:p>
      <text:p text:style-name="P317"/>
      <text:p text:style-name="P318"><text:tab/><text:tab/><text:tab/><text:tab/><text:tab/></text:p>
      <text:p text:style-name="P319">(nurodymą surašiusio pareigūno pareigos)<text:tab/>(parašas)<text:tab/>(vardas ir pavardė)</text:p>
      <text:p text:style-name="P320"/>
      <text:p text:style-name="P321">Šis nurodymas gali būti apskųstas Lietuvos Respublikos administracinių bylų teisenos įstatymo (Žin., 1999, Nr.<text:s/><text:a xlink:href="https://www.e-tar.lt/portal/lt/legalAct/TAR.67B5099C5848" office:target-frame-name="_blank" xlink:show="new"><text:span text:style-name="T322">13-308</text:span></text:a>; 2000, Nr.<text:s/><text:a xlink:href="https://www.e-tar.lt/portal/lt/legalAct/TAR.78FAC7B20AD8" office:target-frame-name="_blank" xlink:show="new"><text:span text:style-name="T323">85-2566</text:span></text:a>) nustatyta tvarka.</text:p>
      <text:p text:style-name="P324">Su nurodymu<text:span text:style-name="T325"><text:s/></text:span>susipažinau, vieną jo egzempliorių gavau.</text:p>
      <text:p text:style-name="P326"/>
      <text:p text:style-name="P327"/>
      <text:soft-page-break/>
      <text:p text:style-name="P328"><text:tab/></text:p>
      <text:p text:style-name="P329"><text:tab/>(parašas)</text:p>
      <text:p text:style-name="P330"><text:tab/></text:p>
      <text:p text:style-name="P331"><text:tab/>(vardas ir pavardė)</text:p>
      <text:p text:style-name="P332"><text:tab/></text:p>
      <text:p text:style-name="P333"><text:tab/>(data)</text:p>
      <text:p text:style-name="P334"><text:span text:style-name="T335">______________</text:span></text:p>
      <text:p text:style-name="P336"/>
      <text:soft-page-break/>
      <text:p text:style-name="P337">Mokesčių administratorius nurodymo<text:s/></text:p>
      <text:p text:style-name="P338">asmenims pateikti paaiškinimus apie turto<text:s/></text:p>
      <text:p text:style-name="P339">įsigijimo ir (ar) pajamų gavimo šaltinius ir<text:s/></text:p>
      <text:p text:style-name="P340">juos pagrįsti FR0698 priedas</text:p>
      <text:p text:style-name="P341"/>
      <text:p text:style-name="P342">_______________________________________</text:p>
      <text:p text:style-name="P343">(vardas, pavardė)</text:p>
      <text:p text:style-name="P344">_______________________________________</text:p>
      <text:p text:style-name="P345">(asmens kodas)</text:p>
      <text:p text:style-name="P346">_______________________________________</text:p>
      <text:p text:style-name="P347">(gyvenamosios vietos adresas)</text:p>
      <text:p text:style-name="P348">_______________________________________</text:p>
      <text:p text:style-name="P349"/>
      <text:p text:style-name="P350">__________________________________</text:p>
      <text:p text:style-name="P351">(mokesčių administratoriaus pavadinimas, adresas)</text:p>
      <text:p text:style-name="P352">__________________________________</text:p>
      <text:p text:style-name="P353"/>
      <text:p text:style-name="P354">__________________________________</text:p>
      <text:p text:style-name="P355"/>
      <text:p text:style-name="P356">PaAiškinimas apie turto įsigijimo ir (ar) Pajamų gavimo šaltinius<text:s/></text:p>
      <text:p text:style-name="P357">ir jŲ pagrindimas</text:p>
      <text:p text:style-name="P358"/>
      <text:p text:style-name="P359">_______________________</text:p>
      <text:p text:style-name="P360">(surašymo data)</text:p>
      <text:p text:style-name="P361">_______________________</text:p>
      <text:p text:style-name="P362">(surašymo vieta)</text:p>
      <text:p text:style-name="P363"/>
      <text:p text:style-name="P364">I. KITI BENDRIEJI PAAIŠKINIMĄ TEIKIANČIO ASMENS DUOMENYS</text:p>
      <text:p text:style-name="P365"/>
      <text:p text:style-name="P366"/>
      <text:p text:style-name="P367">1. Pagrindinė ir papildoma darbovietės<text:tab/></text:p>
      <text:p text:style-name="P368"><text:tab/>(pavadinimas, adresas)</text:p>
      <text:p text:style-name="P369"><text:tab/></text:p>
      <text:p text:style-name="P370"/>
      <text:p text:style-name="P371"><text:tab/></text:p>
      <text:p text:style-name="P372"/>
      <text:p text:style-name="P373"><text:tab/></text:p>
      <text:p text:style-name="P374"/>
      <text:p text:style-name="P375"><text:tab/></text:p>
      <text:p text:style-name="P376"/>
      <text:p text:style-name="P377">2. Šeimos nariai ir išlaikytiniai:</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Vardas, pavardė</text:p>
          </table:table-cell>
          <table:table-cell table:style-name="TableCell386">
            <text:p text:style-name="P387">Asmens kodas</text:p>
          </table:table-cell>
          <table:table-cell table:style-name="TableCell388">
            <text:p text:style-name="P389">Giminystės ryšy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II. NURODYME NURODYTO LAIKOTARPIO PRADŽIOJE TURIMAS TURTAS IR PINIGINĖS LĖŠO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Turto rūšis</text:p>
          </table:table-cell>
          <table:table-cell table:style-name="TableCell458">
            <text:p text:style-name="P459"/>
            <text:p text:style-name="P460">Duomenys apie turtą</text:p>
            <text:p text:style-name="P461">ir turimas pinigines lėšas*</text:p>
          </table:table-cell>
          <table:table-cell table:style-name="TableCell462">
            <text:p text:style-name="P463"/>
            <text:p text:style-name="P464">Turto įsigijimo arba piniginių lėšų gavimo pagrindas</text:p>
            <text:p text:style-name="P465">(data, dokumentas)<text:s/></text:p>
          </table:table-cell>
          <table:table-cell table:style-name="TableCell466">
            <text:p text:style-name="P467"/>
            <text:p text:style-name="P468">Turto vertė arba piniginių lėšų suma (litais)</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
            <text:p text:style-name="P481"/>
            <text:p text:style-name="P482">Privalomas<text:s/></text:p>
            <text:p text:style-name="P483">registruoti turtas</text:p>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ext:p text:style-name="P495"/>
            <text:p text:style-name="P496"/>
            <text:p text:style-name="P497">Vertybiniai popieriai</text:p>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Meno kūriniai, juvelyriniai dirbinia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ext:p text:style-name="P519"/>
            <text:p text:style-name="P520">Banke turimos piniginės lėšo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Ne banke turimos piniginės lėšos</text:p>
            <text:p text:style-name="P531"/>
            <text:p text:style-name="P532"/>
            <text:p text:style-name="P533"/>
          </table:table-cell>
          <table:table-cell table:style-name="TableCell534">
            <text:p text:style-name="P535"><text:span text:style-name="T536"><draw:connector draw:type="line" svg:x1="0.675in" svg:y1="0.88264in" svg:x2="1.59167in" svg:y2="0.38264in" draw:z-index="251657728" draw:id="id1" draw:style-name="a1" draw:name="Line 5" text:anchor-type="paragraph"><svg:title/><svg:desc/></draw:connector></text:span><text:span text:style-name="T537"><draw:connector draw:type="line" svg:x1="0.67847in" svg:y1="0.39097in" svg:x2="1.59514in" svg:y2="0.89097in" draw:z-index="251656704" draw:id="id2" draw:style-name="a2" draw:name="Line 4" text:anchor-type="paragraph"><svg:title/><svg:desc/></draw:connector></text:span></text:p>
          </table:table-cell>
          <table:table-cell table:style-name="TableCell538">
            <text:p text:style-name="P539"/>
          </table:table-cell>
          <table:table-cell table:style-name="TableCell540">
            <text:p text:style-name="P541"/>
          </table:table-cell>
        </table:table-row>
      </table:table>
      <text:p text:style-name="P542">* Kai nurodomos banke turimos lėšos, asmuo privalo nurodyti banko pavadinimą ir identifikacinį numerį.</text:p>
      <text:p text:style-name="P543">Kai nurodomos ne banke turimos lėšos, pildyti šio stulpelio neprivaloma.</text:p>
      <text:p text:style-name="P544"/>
      <text:p text:style-name="P545"><text:span text:style-name="T546">III. PER NURODYME NURODYTĄ LAIKOTARPĮ ĮSIGYTAS<text:s/></text:span><text:span text:style-name="T547">turt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Turto rūšis</text:p>
          </table:table-cell>
          <table:table-cell table:style-name="TableCell558">
            <text:p text:style-name="P559"/>
            <text:p text:style-name="P560">Duomenys apie turtą</text:p>
          </table:table-cell>
          <table:table-cell table:style-name="TableCell561">
            <text:p text:style-name="P562"/>
            <text:p text:style-name="P563">Turto įsigijimo pagrindas</text:p>
            <text:p text:style-name="P564">(data, dokumentas)</text:p>
          </table:table-cell>
          <table:table-cell table:style-name="TableCell565">
            <text:p text:style-name="P566"/>
            <text:p text:style-name="P567">Turto įsigijimo<text:s/></text:p>
            <text:p text:style-name="P568">vertė</text:p>
            <text:p text:style-name="P569">(litais)</text:p>
            <text:p text:style-name="P570"/>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
            <text:p text:style-name="P583"/>
            <text:p text:style-name="P584">Privalomas<text:s/></text:p>
            <text:p text:style-name="P585">registruoti turtas</text:p>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ext:p text:style-name="P598"/>
            <text:p text:style-name="P599">Vertybiniai popieriai</text:p>
            <text:p text:style-name="P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
            <text:p text:style-name="P613"/>
            <text:p text:style-name="P614">Meno kūriniai, juvelyriniai dirbiniai</text:p>
            <text:p text:style-name="P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IV. PER NURODYME NURODYTĄ LAIKOTARPĮ Gautos pajamo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Pajamų šaltiniai</text:p>
          </table:table-cell>
          <table:table-cell table:style-name="TableCell636">
            <text:p text:style-name="P637"/>
            <text:p text:style-name="P638">Pajamų gavimo pagrindas, gavimo data, davėjo pavadinimas arba vardas, pavardė, buveinės adresas arba gyvenamosios vietos adresas, identifikacinis numeris arba asmens kodas<text:s/></text:p>
            <text:p text:style-name="P639"/>
          </table:table-cell>
          <table:table-cell table:style-name="TableCell640">
            <text:p text:style-name="P641"/>
            <text:p text:style-name="P642">Pajamų suma</text:p>
            <text:p text:style-name="P643">(litais)</text:p>
          </table:table-cell>
        </table:table-row>
        <text:soft-page-break/>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4</text:p>
          </table:table-cell>
        </table:table-row>
        <table:table-row table:style-name="TableRow651">
          <table:table-cell table:style-name="TableCell652">
            <text:p text:style-name="P653"/>
            <text:p text:style-name="P654"/>
            <text:p text:style-name="P655"/>
            <text:p text:style-name="P656">Su darbo santykiais susijusios pajamos</text:p>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ext:p text:style-name="P665"/>
            <text:p text:style-name="P666"/>
            <text:p text:style-name="P667">Užsienyje gautos pajamos<text:s/></text:p>
            <text:p text:style-name="P668"/>
            <text:p text:style-name="P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ext:p text:style-name="P678"/>
            <text:p text:style-name="P679"/>
            <text:p text:style-name="P680">Gautos paskolos</text:p>
            <text:p text:style-name="P681"/>
            <text:p text:style-name="P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
            <text:p text:style-name="P692"/>
            <text:p text:style-name="P693"/>
            <text:p text:style-name="P694">Kiti pajamų šaltiniai</text:p>
            <text:p text:style-name="P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
            <text:p text:style-name="P705">Iš viso:</text:p>
            <text:p text:style-name="P706"/>
            <text:p text:style-name="P707"/>
            <text:p text:style-name="P708"/>
          </table:table-cell>
          <table:table-cell table:style-name="TableCell709">
            <text:p text:style-name="P710"/>
          </table:table-cell>
          <table:table-cell table:style-name="TableCell711">
            <text:p text:style-name="P712"/>
          </table:table-cell>
        </table:table-row>
      </table:table>
      <text:p text:style-name="P713"/>
      <text:p text:style-name="P714">V. NUrodyme nurodyto laikotarpio pabaigoje turimos piniginės lėšo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
          </table:table-cell>
          <table:table-cell table:style-name="TableCell724">
            <text:p text:style-name="P725"/>
            <text:p text:style-name="P726">Piniginių lėšų įgijimo pagrindas*</text:p>
          </table:table-cell>
          <table:table-cell table:style-name="TableCell727">
            <text:p text:style-name="P728"/>
            <text:p text:style-name="P729">Piniginių lėšų suma</text:p>
            <text:p text:style-name="P730">(litai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ext:p text:style-name="P741">Banke turimos piniginės lėšo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Ne banke turimos piniginės lėšos</text:p>
            <text:p text:style-name="P750"/>
            <text:p text:style-name="P751"/>
            <text:p text:style-name="P752"/>
          </table:table-cell>
          <table:table-cell table:style-name="TableCell753">
            <text:p text:style-name="P754"/>
          </table:table-cell>
          <table:table-cell table:style-name="TableCell755">
            <text:p text:style-name="P756"/>
          </table:table-cell>
        </table:table-row>
      </table:table>
      <text:p text:style-name="P757">* Kai nurodomos banke turimos piniginės lėšos, asmuo privalo nurodyti banko pavadinimą ir identifikacinį numerį.</text:p>
      <text:p text:style-name="P758"/>
      <text:p text:style-name="P759">VI. PRIDEDAMŲ DOKUMENTŲ SĄRAŠAS</text:p>
      <text:p text:style-name="P760"/>
      <text:p text:style-name="P761"><text:tab/></text:p>
      <text:p text:style-name="P762">(nurodomi turto įsigijimą ir pajamų gavimą pagrindžiantys dokumentai)</text:p>
      <text:p text:style-name="P763"><text:tab/></text:p>
      <text:p text:style-name="P764"/>
      <text:p text:style-name="P765"><text:tab/></text:p>
      <text:p text:style-name="P766"/>
      <text:p text:style-name="P767"><text:tab/></text:p>
      <text:p text:style-name="P768"/>
      <text:p text:style-name="P769"><text:tab/></text:p>
      <text:p text:style-name="P770"/>
      <text:p text:style-name="P771"><text:tab/></text:p>
      <text:p text:style-name="P772"/>
      <text:p text:style-name="P773"><text:tab/></text:p>
      <text:p text:style-name="P774"/>
      <text:p text:style-name="P775"><text:tab/></text:p>
      <text:p text:style-name="P776"/>
      <text:p text:style-name="P777"><text:tab/></text:p>
      <text:p text:style-name="P778"/>
      <text:p text:style-name="P779"><text:tab/></text:p>
      <text:p text:style-name="P780"/>
      <text:p text:style-name="P781"><text:tab/></text:p>
      <text:p text:style-name="P782"/>
      <text:p text:style-name="P783">VII. PAPILDOMA INFORMACIJA</text:p>
      <text:p text:style-name="P784"/>
      <text:p text:style-name="P785"><text:tab/></text:p>
      <text:p text:style-name="P786"/>
      <text:p text:style-name="P787"><text:tab/></text:p>
      <text:p text:style-name="P788"/>
      <text:p text:style-name="P789"><text:tab/></text:p>
      <text:p text:style-name="P790"/>
      <text:p text:style-name="P791"><text:tab/></text:p>
      <text:p text:style-name="P792"/>
      <text:soft-page-break/>
      <text:p text:style-name="P793"><text:tab/></text:p>
      <text:p text:style-name="P794"/>
      <text:p text:style-name="P795"><text:tab/></text:p>
      <text:p text:style-name="P796"/>
      <text:p text:style-name="P797"><text:tab/></text:p>
      <text:p text:style-name="P798"/>
      <text:p text:style-name="P799"><text:tab/></text:p>
      <text:p text:style-name="P800"/>
      <text:p text:style-name="P801"><text:tab/></text:p>
      <text:p text:style-name="P802"/>
      <text:p text:style-name="P803"><text:tab/></text:p>
      <text:p text:style-name="P804"/>
      <text:p text:style-name="P805"/>
      <text:p text:style-name="P806">Tvirtinu, kad šiame paaiškinime pateikti duomenys yra teisingi.</text:p>
      <text:p text:style-name="P807"/>
      <text:p text:style-name="P808">___________________<text:tab/>__________________________</text:p>
      <text:p text:style-name="P809">(parašas)<text:tab/>(vardas ir pavardė)</text:p>
      <text:p text:style-name="P810"><text:span text:style-name="T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1:23:00Z</meta:creation-date>
    <dc:date>2016-04-08T11:23:00Z</dc:date>
    <meta:template xlink:href="Normal" xlink:type="simple"/>
    <meta:editing-cycles>2</meta:editing-cycles>
    <meta:editing-duration>PT0S</meta:editing-duration>
    <meta:document-statistic meta:page-count="12" meta:paragraph-count="256" meta:word-count="2129" meta:character-count="16654" meta:row-count="821" meta:non-whitespace-character-count="14781"/>
  </office:meta>
</office:document-meta>
</file>