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text-position="super 62.5%"/>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text-position="super 62.5%"/>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text-position="super 62.5%"/>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office:automatic-styles>
  <office:body>
    <office:text text:use-soft-page-breaks="true">
      <text:p text:style-name="P1">LIETUVOS RESPUBLIKOS<text:s/></text:p>
      <text:p text:style-name="P4">SVEIKATOS APSAUGOS MINISTRO</text:p>
      <text:p text:style-name="P5">Į S A K Y M A S</text:p>
      <text:p text:style-name="P6"/>
      <text:p text:style-name="P7">DĖL LIETUVOS RESPUBLIKOS SVEIKATOS APSAUGOS MINISTRO<text:s/><text:line-break/>2002 M. KOVO 8 D. ĮSAKYMO NR. 112 „DĖL VAISTŲ RECEPTŲ RAŠYMO IR VAISTŲ IŠDAVIMO (PARDAVIMO)“ PAKEITIMO</text:p>
      <text:p text:style-name="P8"/>
      <text:p text:style-name="P9">2011 m. spalio 24 d. Nr. V-925</text:p>
      <text:p text:style-name="P10">Vilnius</text:p>
      <text:p text:style-name="P11"/>
      <text:p text:style-name="P12"/>
      <text:p text:style-name="P13">1. P a k e i č i u Lietuvos Respublikos sveikatos apsaugos ministro 2002 m. kovo 8 d. įsakymą Nr. 112 „Dėl vaistų receptų rašymo ir vaistų išdavimo (pardavimo)“ (Žin., 2002, Nr.<text:s/><text:a xlink:href="https://www.e-tar.lt/portal/lt/legalAct/TAR.8268A928D936" office:target-frame-name="_blank" xlink:show="new"><text:span text:style-name="T14">28-1013</text:span></text:a>, Nr.<text:s/><text:a xlink:href="https://www.e-tar.lt/portal/lt/legalAct/TAR.ED6C9EF77145" office:target-frame-name="_blank" xlink:show="new"><text:span text:style-name="T15">51-1959</text:span></text:a>; 2003, Nr.<text:s/><text:a xlink:href="https://www.e-tar.lt/portal/lt/legalAct/TAR.C03745633CAF" office:target-frame-name="_blank" xlink:show="new"><text:span text:style-name="T16">116-5306</text:span></text:a>; 2004, Nr.<text:s/><text:a xlink:href="https://www.e-tar.lt/portal/lt/legalAct/TAR.5472C2D09A02" office:target-frame-name="_blank" xlink:show="new"><text:span text:style-name="T17">70-2467</text:span></text:a>, Nr.<text:s/><text:a xlink:href="https://www.e-tar.lt/portal/lt/legalAct/TAR.54A146CB234E" office:target-frame-name="_blank" xlink:show="new"><text:span text:style-name="T18">106-3951</text:span></text:a>; 2005, Nr.<text:s/><text:a xlink:href="https://www.e-tar.lt/portal/lt/legalAct/TAR.E9A3D461A1FB" office:target-frame-name="_blank" xlink:show="new"><text:span text:style-name="T19">135-4867</text:span></text:a>; 2006, Nr.<text:s/><text:a xlink:href="https://www.e-tar.lt/portal/lt/legalAct/TAR.1A610CCDB5EF" office:target-frame-name="_blank" xlink:show="new"><text:span text:style-name="T20">125-4763</text:span></text:a>; 2010, Nr.<text:s/><text:a xlink:href="https://www.e-tar.lt/portal/lt/legalAct/TAR.C893D10A38A0" office:target-frame-name="_blank" xlink:show="new"><text:span text:style-name="T21">12-593</text:span></text:a>, Nr.<text:s/><text:a xlink:href="https://www.e-tar.lt/portal/lt/legalAct/TAR.0DD0E7750DF7" office:target-frame-name="_blank" xlink:show="new"><text:span text:style-name="T22">55-2709</text:span></text:a>, Nr.<text:s/><text:a xlink:href="https://www.e-tar.lt/portal/lt/legalAct/TAR.5A481817040A" office:target-frame-name="_blank" xlink:show="new"><text:span text:style-name="T23">157-8003</text:span></text:a>):</text:p>
      <text:p text:style-name="P24">1.1. Išdėstau antraštę taip:</text:p>
      <text:p text:style-name="P25">„DĖL RECEPTŲ RAŠYMO IR VAISTŲ BEI KOMPENSUOJAMŲJŲ MEDICINOS PAGALBOS PRIEMONIŲ IŠDAVIMO (PARDAVIMO) GYVENTOJAMS“.</text:p>
      <text:p text:style-name="P26">1.2. Išdėstau preambulę taip:</text:p>
      <text:p text:style-name="P27">„Siekdamas gerinti receptų rašymo ir vaistų bei kompensuojamųjų medicinos pagalbos priemonių išdavimo (pardavimo) gyventojams tvarką:“.</text:p>
      <text:p text:style-name="P28">1.3. Išdėstau 1.1 punktą taip:</text:p>
      <text:p text:style-name="P29">„1.1. Receptų rašymo ir vaistų bei kompensuojamųjų medicinos pagalbos priemonių išdavimo (pardavimo) gyventojams taisykles.“</text:p>
      <text:p text:style-name="P30">1.4. Pripažįstu netekusiu galios 1.7 punktą.</text:p>
      <text:p text:style-name="P31">1.5. Nurodytuoju įsakymu patvirtintose Vaistų receptų rašymo ir vaistų išdavimo (pardavimo) gyventojams taisyklėse:<text:s/></text:p>
      <text:p text:style-name="P32">1.5.1. išdėstau pavadinimą taip:</text:p>
      <text:p text:style-name="P33">„RECEPTŲ RAŠYMO IR VAISTŲ BEI KOMPENSUOJAMŲJŲ MEDICINOS PAGALBOS PRIEMONIŲ IŠDAVIMO (PARDAVIMO) GYVENTOJAMS TAISYKLĖS“</text:p>
      <text:p text:style-name="P34">1.5.2. išdėstau 1 punktą taip:</text:p>
      <text:p text:style-name="P35">„1. Šios taisyklės reglamentuoja:</text:p>
      <text:p text:style-name="P36">1.1. receptų rašymo tvarką, receptų blankų formas, receptuose vartotinas santrumpas;</text:p>
      <text:p text:style-name="P37">1.2. vaistų ir kompensuojamųjų medicinos pagalbos priemonių išdavimo (pardavimo) gyventojams, receptų saugojimo, išdavus (pardavus) vaistus ir kompensuojamąsias medicinos pagalbos priemones, ir receptų sunaikinimo vaistinėje tvarką.“;</text:p>
      <text:p text:style-name="P38">1.5.3. išdėstau 4.4 punktą taip:</text:p>
      <text:p text:style-name="P39">„4.4. kompensuojamosios medicinos pagalbos priemonės – medicinos pagalbos priemonės, įrašytos į sveikatos apsaugos ministro įsakymu patvirtintą Kompensuojamųjų medicinos pagalbos priemonių sąrašą (C sąrašą) (toliau – MPP);“;</text:p>
      <text:p text:style-name="P40">1.5.4. išdėstau 12 punktą taip:</text:p>
      <text:p text:style-name="P41">„12. Įrašus recepte taisyti draudžiama. Kitoje recepto blanko pusėje negali būti jokių įrašų, žymų, kitokių tekstinių ar grafinių ženklų, išskyrus įrašus, nurodytus šių taisyklių 78, 82, 84, 97 ir 100 punktuose.“;</text:p>
      <text:p text:style-name="P42">1.5.5. išdėstau 13.2.1.1 punktą taip:</text:p>
      <text:p text:style-name="P43">„13.2.1.1. nekompensuojamuosius gatavus vaistus, kuriuos sudaro trys ar daugiau veikliųjų medžiagų, ir gatavus vaistus, kurių gamintojo originali pakuotė yra kombinuota: paeiliui vartojamos skirtingo stiprumo ir iš skirtingų veikliųjų medžiagų sudarytos vaisto dozuotės, paeiliui vartojamos skirtingos farmacinės formos ir iš skirtingų veikliųjų medžiagų sudarytos vaisto dozuotės, – juos leidžiama nurodyti prekiniais pavadinimais;“;</text:p>
      <text:p text:style-name="P44">1.5.6. išdėstau 41 punktą taip:</text:p>
      <text:p text:style-name="P45">„41. Keičiant kompensuojamųjų vaistų pasą, naujai išduoto paso pirmame lape turi būti įrašoma informacija apie anksčiau išduotus vaistus (vaisto pavadinimas, stiprumas, dozuotė, vartojimo būdas ir gydymo kurso pabaigos data) ir MPP (MPP pavadinimas, matmenys ar kiti duomenys, jei jų yra, vartojimo būdas ir vartojimo kurso pabaigos data), kurių gydymo ir (ar) vartojimo kursai vaistų paso keitimo metu dar nėra pasibaigę.“;</text:p>
      <text:p text:style-name="P46">1.5.7. išdėstau 53 punkto pirmąją pastraipą taip:</text:p>
      <text:p text:style-name="P47">„53. Draudžiama iš karto išrašyti keliuose 3 formos receptų blankuose to paties bendrinio pavadinimo kompensuojamųjų vaistų, išskyrus skirtingos (pvz., modifikuotos, paprasto atpalaidavimo) farmacinės formos bei šių taisyklių 57<text:span text:style-name="T48">2</text:span><text:s/>punkte numatytą atvejį „gydymui tęsti“.“;</text:p>
      <text:p text:style-name="P49">1.5.8. išdėstau 55 punktą taip:</text:p>
      <text:p text:style-name="P50">„55. Kompensuojamosios MPP išrašomos MPP grupės pavadinimu, nurodytu Kompensuojamųjų medicinos pagalbos priemonių kainyno skiltyje „Medicinos pagalbos priemonių grupė“, jei reikia, skliaustuose gali būti nurodytas ir tikslus prekės pavadinimas, arba prekės pavadinimu. Išrašant MPP, nurodomi jos matmenys ar kiti duomenys, jei jų yra. Reikalingas kompensuojamųjų MPP kiekis išrašomos atsižvelgiant į C sąraše nustatytus kiekius ir laikotarpius. Visų MPP, kurios gali būti skiriamos pakartotinai, pirmą kartą išrašoma ne ilgesniam kaip vieno mėnesio laikotarpiui. Įsitikinus, kad šios MPP tinkamos, galima jų skirti pakartotinai išrašant 3 mėnesių gydymo kursui reikalingą kiekį, jeigu C sąraše nenurodyta kitaip. Skiriant tos pačios MPP grupės, bet skirtingo prekės pavadinimo MPP, vienu metu gali būti išrašoma tiek 3 formos receptų, kiek reikia gydymo kursui.“;</text:p>
      <text:p text:style-name="P51">1.5.9. išdėstau 57<text:span text:style-name="T52">2</text:span><text:s/>punktą taip:</text:p>
      <text:p text:style-name="P53">„57<text:span text:style-name="T54">2</text:span>. Pacientui pageidaujant, kompensuojamųjų vaistų ir MPP gali būti išrašoma trijų mėnesių gydymo kursui trijuose skirtinguose receptų blankuose, antrą ir trečią recepto blanką pažymint žyma „gydymui tęsti“. Išrašyti 3 formos receptų antras ir trečias blankai su žyma „gydymui tęsti“ įsigalioja prieš dvi dienas iki pirmame recepto blanke nurodyto termino, iki kada pakanka išduotų vaistų ar MPP pagal anksčiau išrašytą receptą, įskaitant ir recepto blanke nurodyto termino paskutinę dieną, antras receptas galioja ne ilgiau kaip 30 dienų po termino, nurodyto pirmame recepte, iki kada pakanka anksčiau išduotų vaistų ar MPP, trečias receptas galioja ne ilgiau kaip 60 dienų nuo 1 recepte nurodyto termino, iki kada pakanka vaistų ar MPP. Tokiu atveju gydytojas turi pirmame 3 mėnesių gydymo kurso recepte išrašyti vienam mėnesiui reikalingą vaistų ar MPP kiekį ir nurodyti recepto galiojimo laikotarpį. Kituose dviejuose 3 mėnesių gydymo kurso receptuose galiojimo laikotarpis nerašomas, tačiau recepto blanko viršuje įskaitomai pažymima „gydymui tęsti“. Receptuose su žyma „gydymui tęsti“ 1–4, 6–8 punktai gali būti nepildomi, tačiau recepto dalyje – gydytojo kreipimesi (Rp.) turi būti įrašomas pirmame 3 mėnesių gydymo kurso recepte nurodytas kompensuojamojo vaisto bendrinis ir (ar) prekinis pavadinimas, vadovaujantis šių taisyklių 13.2 punktu, ar kompensuojamosios MPP grupės, jei reikia, skliaustuose gali būti nurodytas ir tikslus prekės pavadinimas ar MPP prekės pavadinimas. Receptuose su žyma „gydymui tęsti“ 9 punktas turi būti užpildytas šių taisyklių 49 punkte nustatyta tvarka. Žyma „gydymui tęsti“ reiškia, kad kartojama gydytojo pirmame 3 mėnesių gydymo kurso recepte 1–4, 6–8 punktų bei recepto dalyje – gydytojo kreipimesi (Rp.) nurodyta informacija.“</text:p>
      <text:p text:style-name="P55">1.5.10. išdėstau 57<text:span text:style-name="T56">3</text:span><text:s/>punktą taip:</text:p>
      <text:p text:style-name="P57">„57<text:span text:style-name="T58">3</text:span>. Skystos vartojamos per burną farmacinės formos vaistai gali būti išrašomi:</text:p>
      <text:p text:style-name="P59">573.1. vaikams iki 6 metų ir asmenims, turintiems rijimo sutrikimą (disfagiją) (TLK-10-AM kodas R13);</text:p>
      <text:p text:style-name="P60">573.2. jei Kompensuojamųjų vaistinių preparatų kainyne, atsižvelgiant į Ligų ir kompensuojamųjų vaistų joms gydyti sąrašą (A sąrašą), tai pačiai ligai gydyti neįrašyti kitų vartojamų per burną farmacinių formų vaistai, kurių ATC kodas sutampa pagal 4 kodo lygius;</text:p>
      <text:p text:style-name="P61">573.3. jei vartojami per burną neskystos farmacinės formos vaistai pagal vaistinio preparato charakteristikų santrauką skiriami tik nuo nustatyto amžiaus ar svorio arba jų negalima tiksliai dozuoti, atsižvelgiant į paciento amžių ar svorį.“;</text:p>
      <text:p text:style-name="P62">1.5.11. išdėstau 68 punktą taip:</text:p>
      <text:p text:style-name="P63">„68. Receptiniai vaistai išduodami (parduodami) tik pagal gydytojo receptus. Pagal ES šalių narių gydytojų receptus, jei nekyla neaiškumų dėl jų užpildymo parduodami receptiniai vaistai, išskyrus narkotinius ir psichotropinius vaistus. Pagal trečiųjų šalių gydytojų receptus, jei nekyla neaiškumų dėl jų užpildymo, parduodami receptiniai vaistai, išskyrus psichotropinius vaistus, vaistus, įrašytus į Vaistų ir vaistinių medžiagų, kiekybiškai apskaitomų farmacijos įmonėse, įstaigose ir ASPĮ, sąrašą, taip pat išskyrus ekstemporalius vaistus, jei į jų sudėtį įeina vaistinės medžiagos įrašytos į Vaistų ir vaistinių medžiagų, kiekybiškai apskaitomų farmacijos ir sveikatos priežiūros įstaigose, įmonėse, sąrašą, narkotinės ir (ar) psichotropinės medžiagos, įrašytos į Lietuvos Respublikos sveikatos apsaugos ministro patvirtintų Narkotinių ir psichotropinių medžiagų sąrašų II ir III sąrašą.“;</text:p>
      <text:p text:style-name="P64">1.5.12. išdėstau 74 punktą taip:</text:p>
      <text:p text:style-name="P65">„74. Jei vykdant 73 punkto reikalavimus neįmanoma išardyti pakuotės 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Vaistininkas, atsižvelgdamas į išduotą (parduotą) faktinį vaisto kiekį, recepte turi pažymėti iki <text:s/>kada pacientui užteks faktiškai išduoto parduoto vaisto kiekio.<text:s/></text:p>
      <text:p text:style-name="P66">Šio punkto reikalavimai netaikomi išduodant (parduodant) narkotinius ir psichotropinius vaistus – jų išduodamas (parduodamas) tikslus išrašytas vaisto dozuočių kiekis.“;</text:p>
      <text:p text:style-name="P67">1.5.13. pripažįstu netekusiu galios 75.3 punktą;</text:p>
      <text:p text:style-name="P68">1.5.14. išdėstau 78 punktą taip:</text:p>
      <text:p text:style-name="P69">„78. Išduodant vaistus, ant recepto nurodomos vaistų kainos, kitoje recepto pusėje, išskyrus vaistų paso 3 formos receptus, dedamas spaudas „Vaistai išduoti ..... vaistinėje“, nurodomas vaistinės (jos filialo) pavadinimas, faktiškai išduoto (parduoto) vaisto prekinis pavadinimas, stiprumas bei dozuočių kiekis, vaistų išdavimo (pardavimo) data, dedamas vaistą išdavusio (pardavusio) vaistininko spaudas ir parašas.“;</text:p>
      <text:p text:style-name="P70">1.5.15. išdėstau 81 punktą taip:</text:p>
      <text:p text:style-name="P71">„81. Išduodant iš vaistinės ekstemporalius narkotinius vaistus, būtina juos užantspauduoti.“;</text:p>
      <text:p text:style-name="P72">1.5.16. išdėstau 82 punktą taip:</text:p>
      <text:p text:style-name="P73">„82. Išdavus (pardavus) vaistų pagal receptą su žyma „Ilgalaikiam gydymui“, receptas grąžinamas asmeniui, o kitoje recepto pusėje dedamas spaudas „Vaistai išduoti ..... vaistinėje“, nurodomas vaistinės (jos filialo) pavadinimas, faktiškai išduoto (parduoto) vaisto prekinis pavadinimas, stiprumas bei dozuočių kiekis, vaistų išdavimo (pardavimo) data, dedamas vaistą išdavusio (pardavusio) vaistininko spaudas ir parašas. Vaistus pakartotinai galima išduoti (parduoti) ne dažniau, negu nurodyta recepte, ir jeigu nepasibaigęs recepto galiojimo laikas.“;</text:p>
      <text:p text:style-name="P74">1.5.17. išdėstau 84 punktą taip:</text:p>
      <text:p text:style-name="P75">„84. Vaistai pirminės sveikatos priežiūros įstaigose (medicinos punktuose), per kurias Sveikatos apsaugos ministerijos nustatyta tvarka kaimų gyventojai aprūpinami vaistais, išduodami (parduodami) vadovaujantis šiomis taisyklėmis; išdavus (pardavus) vaistus, 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 ir už kaimo gyventojų aprūpinimą atsakingo vaistininko spaudai bei jų parašai. Receptai paliekami pirminės sveikatos priežiūros įstaigoje ir perduodami vaistinei, aprūpinančiai gyventojus per šią įstaigą.“;</text:p>
      <text:p text:style-name="P76">1.5.18. išdėstau 92 punktą taip:</text:p>
      <text:p text:style-name="P77">„92. Narkotiniai vaistai vaistinėse išduodami vadovaujantis šiomis taisyklėmis“;</text:p>
      <text:p text:style-name="P78">1.5.19. išdėstau 97 punkto 7 pastraipą taip:</text:p>
      <text:p text:style-name="P79">„Jei asmens kreipimosi metu vaistinėje nėra reikiamų kompensuojamųjų vaistų ir (ar) MPP, kurių turi bent viena didmeninio platinimo įmonė, vaistininkas turi pasiūlyti jų užsakyti ir asmeniui pageidaujant vaistai ir (ar) MPP užsakomi. 3 formos receptas užregistruojamas vaistinėje, abu jo blankai pažymimi spaudu „Vaistai užsakyti“, nurodomas vaistinės pavadinimas ir užsakymo data. Abu recepto blankai lieka kompensuojamųjų vaistų pase, iki vaistai ir (ar) MPP bus išduoti asmeniui. Draudžiama kitai vaistinei išduoti vaistus ir (ar) MPP, jei receptas yra pažymėtas spaudu „Vaistai užsakyti“ ir nurodytas vaistinės pavadinimas bei užsakymo data.“;</text:p>
      <text:p text:style-name="P80">1.5.20. išdėstau 100 punktą taip:</text:p>
      <text:p text:style-name="P81">„100. Išduodamas kompensuojamuosius vaistus ir MPP pagal 3 formos receptus (išimties atvejams), vaistininkas pildo recepto blanko 11–14 punktus, kitoje recepto pusėje deda spaudą „Vaistai išduoti ..... vaistinėje“ ir pažymi vaisto išdavimą 78 punkte nustatyta tvarka, deda vaistą ar MPP išdavusio (pardavusio) vaistininko spaudą bei pasirašo, taip pat nurodo datą, iki kurios pacientui pakaks faktiškai išduoto (parduoto) vaisto ar MPP (t. y. nurodoma diena, kurią bus suvartota visa paskutinioji vaisto paros dozė ar MPP), jeigu tai galima apskaičiuoti (skaičiuojama nuo vaisto išdavimo vaistinėje, bet ne ankstesnės kaip gydymo kurso pabaigos dienos, kuri nustatoma pridedant 2 dienas prie gydytojo nurodytos recepto įsigaliojimo datos). Per mėnesį sukaupti 3 formos receptai (išimties atvejams), pagal kuriuos apdraustiesiems buvo išduoti kompensuojamieji vaistai ir MPP, ir atskira sąskaita, kurioje nurodoma išduotų vaistų ir MPP kompensavimo sumos (arba šie duomenys atskira eilute gali būti įrašomi į bendrąją 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 kitą mėnesį sutartyje su TLK numatytomis sąlygomis ir terminais. Taip pat teikiama ataskaita (elektroniniu būdu) apie ES šalių narių piliečiams per mėnesį išduotus vaistus ir MPP, kurioje nurodoma kiekvieno paciento vardas, pavardė, kiekvieno recepto serija ir numeris bei kiti duomenys, nurodyti Europos Sąjungos šalių narių piliečiams Lietuvoje suteiktų privalomojo sveikatos draudimo paslaugų išlaidų kompensavimo tvarkoje, patvirtintoje Lietuvos Respublikos sveikatos apsaugos ministro 2004 m. balandžio 8 d. įsakymu Nr. V-205 (Žin., 2004, Nr.<text:s/><text:a xlink:href="https://www.e-tar.lt/portal/lt/legalAct/TAR.EEF1170D5E0E" office:target-frame-name="_blank" xlink:show="new"><text:span text:style-name="T82">54-1844</text:span></text:a>).“</text:p>
      <text:p text:style-name="P83">2. N u s t a t a u, kad:</text:p>
      <text:p text:style-name="P84">2.1. šio įsakymo 1.4 ir 1.5.15 punktai įsigalioja 2011 m. lapkričio 1 d.;</text:p>
      <text:p text:style-name="P85">2.2. šis įsakymas, išskyrus 1.4 ir 1.5.15 punktus, įsigalioja 2011 m. lapkričio 15 d.</text:p>
      <text:p text:style-name="P86"/>
      <text:p text:style-name="P87"/>
      <text:p text:style-name="P88"/>
      <text:p text:style-name="P89"><text:span text:style-name="T90">SVEIKATOS APSAUGOS MINISTRAS</text:span><text:span text:style-name="T9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2-08T14:31:00Z</meta:creation-date>
    <dc:date>2015-12-08T14:31:00Z</dc:date>
    <meta:template xlink:href="Normal" xlink:type="simple"/>
    <meta:editing-cycles>2</meta:editing-cycles>
    <meta:editing-duration>PT0S</meta:editing-duration>
    <meta:document-statistic meta:page-count="4" meta:paragraph-count="80" meta:word-count="1964" meta:character-count="14811" meta:row-count="380" meta:non-whitespace-character-count="12927"/>
  </office:meta>
</office:document-meta>
</file>