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center" fo:background-color="#FFFFFF"/>
      <style:text-properties fo:font-weight="bold" style:font-weight-asian="bold" style:font-weight-complex="bold"/>
    </style:style>
    <style:style style:name="P29" style:parent-style-name="Normal" style:family="paragraph">
      <style:paragraph-properties fo:widows="0" fo:orphans="0" fo:text-align="center" fo:background-color="#FFFFFF"/>
      <style:text-properties fo:font-weight="bold" style:font-weight-asian="bold" style:font-weight-complex="bold"/>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justify" fo:text-indent="0.4923in"/>
    </style:style>
    <style:style style:name="TableColumn42" style:family="table-column">
      <style:table-column-properties style:column-width="3.6986in" style:use-optimal-column-width="false"/>
    </style:style>
    <style:style style:name="TableColumn43" style:family="table-column">
      <style:table-column-properties style:column-width="2.9937in" style:use-optimal-column-width="false"/>
    </style:style>
    <style:style style:name="Table41" style:family="table">
      <style:table-properties style:width="6.6923in" fo:margin-left="0in" table:align="left"/>
    </style:style>
    <style:style style:name="TableRow44" style:family="table-row">
      <style:table-row-properties style:min-row-height="0.5312in" style:use-optimal-row-height="false" fo:keep-together="always"/>
    </style:style>
    <style:style style:name="TableCell45" style:family="table-cell">
      <style:table-cell-properties fo:border="none" fo:background-color="#FFFFFF" fo:padding-top="0in" fo:padding-left="0.0277in" fo:padding-bottom="0in" fo:padding-right="0.0277in"/>
    </style:style>
    <style:style style:name="P46" style:parent-style-name="Normal" style:family="paragraph">
      <style:paragraph-properties fo:widows="0" fo:orphans="0" fo:margin-left="0.4923in" fo:background-color="#FFFFFF">
        <style:tab-stops/>
      </style:paragraph-properties>
      <style:text-properties style:font-size-complex="12pt"/>
    </style:style>
    <style:style style:name="P47" style:parent-style-name="Normal" style:family="paragraph">
      <style:paragraph-properties fo:widows="0" fo:orphans="0" fo:margin-left="0.4923in" fo:background-color="#FFFFFF">
        <style:tab-stops/>
      </style:paragraph-properties>
      <style:text-properties style:font-size-complex="12pt"/>
    </style:style>
    <style:style style:name="P48" style:parent-style-name="Normal" style:family="paragraph">
      <style:paragraph-properties fo:widows="0" fo:orphans="0" fo:margin-left="0.4923in" fo:background-color="#FFFFFF">
        <style:tab-stops/>
      </style:paragraph-properties>
      <style:text-properties style:font-size-complex="12pt"/>
    </style:style>
    <style:style style:name="P49" style:parent-style-name="Normal" style:family="paragraph">
      <style:paragraph-properties fo:widows="0" fo:orphans="0" fo:margin-left="0.4923in" fo:background-color="#FFFFFF">
        <style:tab-stops/>
      </style:paragraph-properties>
      <style:text-properties style:font-size-complex="12pt"/>
    </style:style>
    <style:style style:name="TableCell50" style:family="table-cell">
      <style:table-cell-properties fo:border="none" fo:background-color="#FFFFFF" fo:padding-top="0in" fo:padding-left="0.0277in" fo:padding-bottom="0in" fo:padding-right="0.0277in"/>
    </style:style>
    <style:style style:name="P51" style:parent-style-name="Normal" style:family="paragraph">
      <style:paragraph-properties fo:widows="0" fo:orphans="0" fo:background-color="#FFFFFF"/>
      <style:text-properties style:font-size-complex="12pt"/>
    </style:style>
    <style:style style:name="P52" style:parent-style-name="Normal" style:family="paragraph">
      <style:paragraph-properties fo:widows="0" fo:orphans="0" fo:background-color="#FFFFFF"/>
    </style:style>
    <style:style style:name="T53" style:parent-style-name="DefaultParagraphFont" style:family="text">
      <style:text-properties style:font-size-complex="12pt"/>
    </style:style>
    <style:style style:name="T54" style:parent-style-name="DefaultParagraphFont" style:family="text">
      <style:text-properties fo:letter-spacing="-0.0041in" style:font-size-complex="12pt"/>
    </style:style>
    <style:style style:name="P55" style:parent-style-name="Normal" style:family="paragraph">
      <style:paragraph-properties fo:widows="0" fo:orphans="0" fo:background-color="#FFFFFF"/>
      <style:text-properties style:font-size-complex="12pt"/>
    </style:style>
    <style:style style:name="TableRow56" style:family="table-row">
      <style:table-row-properties style:min-row-height="0.1756in" style:use-optimal-row-height="false" fo:keep-together="always"/>
    </style:style>
    <style:style style:name="TableCell57" style:family="table-cell">
      <style:table-cell-properties fo:border="none" fo:background-color="#FFFFFF" fo:padding-top="0in" fo:padding-left="0.0277in" fo:padding-bottom="0in" fo:padding-right="0.0277in"/>
    </style:style>
    <style:style style:name="P58" style:parent-style-name="Normal" style:family="paragraph">
      <style:paragraph-properties fo:widows="0" fo:orphans="0" fo:margin-left="0.4923in" fo:background-color="#FFFFFF">
        <style:tab-stops/>
      </style:paragraph-properties>
      <style:text-properties style:font-size-complex="12pt"/>
    </style:style>
    <style:style style:name="P59" style:parent-style-name="Normal" style:family="paragraph">
      <style:paragraph-properties fo:widows="0" fo:orphans="0" fo:margin-left="0.4923in" fo:background-color="#FFFFFF">
        <style:tab-stops/>
      </style:paragraph-properties>
      <style:text-properties style:font-size-complex="12pt"/>
    </style:style>
    <style:style style:name="P60" style:parent-style-name="Normal" style:family="paragraph">
      <style:paragraph-properties fo:widows="0" fo:orphans="0" fo:margin-left="0.4923in" fo:background-color="#FFFFFF">
        <style:tab-stops/>
      </style:paragraph-properties>
      <style:text-properties style:font-size-complex="12pt"/>
    </style:style>
    <style:style style:name="P61" style:parent-style-name="Normal" style:family="paragraph">
      <style:paragraph-properties fo:widows="0" fo:orphans="0" fo:text-indent="0.4923in" fo:background-color="#FFFFFF"/>
      <style:text-properties style:font-size-complex="12pt"/>
    </style:style>
    <style:style style:name="P62" style:parent-style-name="Normal" style:family="paragraph">
      <style:paragraph-properties fo:widows="0" fo:orphans="0"/>
    </style:style>
    <style:style style:name="P63" style:parent-style-name="Normal" style:master-page-name="MPF1" style:family="paragraph">
      <style:paragraph-properties fo:widows="0" fo:orphans="0" fo:break-before="page" fo:text-indent="3.543in" fo:background-color="#FFFFFF" style:page-number="1"/>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center" fo:background-color="#FFFFFF"/>
    </style:style>
    <style:style style:name="P176" style:parent-style-name="Normal" style:master-page-name="MPF2" style:family="paragraph">
      <style:paragraph-properties fo:widows="0" fo:orphans="0" fo:break-before="page" fo:margin-left="3.5437in" fo:background-color="#FFFFFF" style:page-number="1">
        <style:tab-stops/>
      </style:paragraph-properties>
    </style:style>
    <style:style style:name="P184" style:parent-style-name="Normal" style:family="paragraph">
      <style:paragraph-properties fo:text-align="justify" fo:text-indent="0.4923in"/>
    </style:style>
    <style:style style:name="TableColumn186" style:family="table-column">
      <style:table-column-properties style:column-width="3.2375in"/>
    </style:style>
    <style:style style:name="TableColumn187" style:family="table-column">
      <style:table-column-properties style:column-width="0.2625in"/>
    </style:style>
    <style:style style:name="TableColumn188" style:family="table-column">
      <style:table-column-properties style:column-width="3.1923in"/>
    </style:style>
    <style:style style:name="Table185" style:family="table">
      <style:table-properties style:width="6.6923in" fo:margin-left="0in" table:align="lef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letter-spacing="-0.0069in"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letter-spacing="-0.0041in"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letter-spacing="-0.0041in" fo:font-size="10pt" style:font-size-asian="10pt"/>
    </style:style>
    <style:style style:name="TableRow198" style:family="table-row">
      <style:table-row-properties/>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9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9pt"/>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9pt"/>
    </style:style>
    <style:style style:name="TableRow205" style:family="table-row">
      <style:table-row-properties/>
    </style:style>
    <style:style style:name="TableCell206" style:family="table-cell">
      <style:table-cell-properties fo:border-top="0.0069in solid #000000" fo:border-left="0.0069in solid #000000" fo:border-bottom="none" fo:border-right="0.0069in solid #000000" fo:padding-top="0in" fo:padding-left="0.075in" fo:padding-bottom="0in" fo:padding-right="0.075in"/>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style:font-weight-complex="bold" fo:color="#0000FF" fo:font-size="10pt" style:font-size-asian="10pt"/>
    </style:style>
    <style:style style:name="P209" style:parent-style-name="Normal" style:family="paragraph">
      <style:text-properties fo:color="#0000FF" fo:font-size="10pt" style:font-size-asian="10p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0.0069in solid #000000" fo:border-left="0.0069in solid #000000" fo:border-bottom="none" fo:border-right="0.0069in solid #000000" fo:padding-top="0in" fo:padding-left="0.075in" fo:padding-bottom="0in" fo:padding-right="0.075in"/>
    </style:style>
    <style:style style:name="P213" style:parent-style-name="Normal" style:family="paragraph">
      <style:paragraph-properties fo:widows="0" fo:orphans="0" fo:background-color="#FFFFFF"/>
    </style:style>
    <style:style style:name="T214" style:parent-style-name="DefaultParagraphFont" style:family="text">
      <style:text-properties fo:font-weight="bold" style:font-weight-asian="bold" style:font-weight-complex="bold" fo:color="#0000FF" fo:font-size="10pt" style:font-size-asian="10pt"/>
    </style:style>
    <style:style style:name="P215" style:parent-style-name="Normal" style:family="paragraph">
      <style:text-properties fo:color="#0000FF" fo:font-size="10pt" style:font-size-asian="10pt"/>
    </style:style>
    <style:style style:name="TableRow216" style:family="table-row">
      <style:table-row-properties/>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paragraph-properties fo:widows="0" fo:orphans="0" fo:background-color="#FFFFFF"/>
      <style:text-properties fo:color="#0000FF" fo:font-size="10pt" style:font-size-asian="10p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paragraph-properties fo:widows="0" fo:orphans="0" fo:background-color="#FFFFFF"/>
      <style:text-properties fo:color="#0000FF" fo:font-size="10pt" style:font-size-asian="10pt"/>
    </style:style>
    <style:style style:name="TableRow223" style:family="table-row">
      <style:table-row-properties/>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paragraph-properties fo:widows="0" fo:orphans="0" fo:background-color="#FFFFFF"/>
      <style:text-properties fo:color="#0000FF" fo:font-size="10pt" style:font-size-asian="10p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paragraph-properties fo:widows="0" fo:orphans="0" fo:background-color="#FFFFFF"/>
      <style:text-properties fo:color="#0000FF" fo:font-size="10pt" style:font-size-asian="10pt"/>
    </style:style>
    <style:style style:name="TableRow230" style:family="table-row">
      <style:table-row-properties/>
    </style:style>
    <style:style style:name="TableCell231" style:family="table-cell">
      <style:table-cell-properties fo:border-top="none" fo:border-left="0.0069in solid #000000" fo:border-bottom="none" fo:border-right="0.0069in solid #000000" fo:padding-top="0in" fo:padding-left="0.075in" fo:padding-bottom="0in" fo:padding-right="0.075in"/>
    </style:style>
    <style:style style:name="P232" style:parent-style-name="Normal" style:family="paragraph">
      <style:paragraph-properties fo:widows="0" fo:orphans="0" fo:background-color="#FFFFFF"/>
      <style:text-properties fo:color="#0000FF" fo:font-size="10pt" style:font-size-asian="10pt"/>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paragraph-properties fo:widows="0" fo:orphans="0" fo:background-color="#FFFFFF"/>
      <style:text-properties fo:color="#0000FF" fo:font-size="10pt" style:font-size-asian="10pt"/>
    </style:style>
    <style:style style:name="TableRow237" style:family="table-row">
      <style:table-row-properties/>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Normal" style:family="paragraph">
      <style:text-properties fo:color="#0000FF" fo:font-size="10pt" style:font-size-asian="10pt"/>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text-properties fo:color="#0000FF" fo:font-size="10pt" style:font-size-asian="10pt"/>
    </style:style>
    <style:style style:name="TableRow244" style:family="table-row">
      <style:table-row-properties/>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text-properties fo:font-size="10pt" style:font-size-asian="10pt" style:font-size-complex="9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9p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text-properties fo:font-size="10pt" style:font-size-asian="10pt" style:font-size-complex="9pt"/>
    </style:style>
    <style:style style:name="TableRow258" style:family="table-row">
      <style:table-row-properties/>
    </style:style>
    <style:style style:name="TableCell259" style:family="table-cell">
      <style:table-cell-properties fo:border-top="0.0069in solid #000000" fo:border-left="0.0069in solid #000000" fo:border-bottom="none" fo:border-right="0.0069in solid #000000" fo:padding-top="0in" fo:padding-left="0.075in" fo:padding-bottom="0in" fo:padding-right="0.075in"/>
    </style:style>
    <style:style style:name="P260" style:parent-style-name="Normal" style:family="paragraph">
      <style:paragraph-properties fo:widows="0" fo:orphans="0" fo:background-color="#FFFFFF"/>
    </style:style>
    <style:style style:name="T261" style:parent-style-name="DefaultParagraphFont" style:family="text">
      <style:text-properties fo:font-weight="bold" style:font-weight-asian="bold" style:font-weight-complex="bold" fo:color="#0000FF" fo:font-size="10pt" style:font-size-asian="10pt"/>
    </style:style>
    <style:style style:name="P262" style:parent-style-name="Normal" style:family="paragraph">
      <style:text-properties fo:color="#0000FF" fo:font-size="10pt" style:font-size-asian="10pt"/>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0.0069in solid #000000" fo:border-left="0.0069in solid #000000" fo:border-bottom="none" fo:border-right="0.0069in solid #000000" fo:padding-top="0in" fo:padding-left="0.075in" fo:padding-bottom="0in" fo:padding-right="0.075in"/>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fo:color="#0000FF" fo:font-size="10pt" style:font-size-asian="10pt"/>
    </style:style>
    <style:style style:name="P268" style:parent-style-name="Normal" style:family="paragraph">
      <style:text-properties fo:color="#0000FF" fo:font-size="10pt" style:font-size-asian="10pt"/>
    </style:style>
    <style:style style:name="TableRow269" style:family="table-row">
      <style:table-row-properties/>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text-properties fo:color="#0000FF" fo:font-size="10pt" style:font-size-asian="10pt"/>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text-properties fo:color="#0000FF" fo:font-size="10pt" style:font-size-asian="10pt"/>
    </style:style>
    <style:style style:name="TableRow276" style:family="table-row">
      <style:table-row-properties/>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paragraph-properties fo:widows="0" fo:orphans="0" fo:background-color="#FFFFFF"/>
      <style:text-properties fo:color="#0000FF" fo:font-size="10pt" style:font-size-asian="10pt"/>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paragraph-properties fo:widows="0" fo:orphans="0" fo:background-color="#FFFFFF"/>
      <style:text-properties fo:color="#0000FF" fo:font-size="10pt" style:font-size-asian="10pt"/>
    </style:style>
    <style:style style:name="TableRow283" style:family="table-row">
      <style:table-row-properties/>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paragraph-properties fo:widows="0" fo:orphans="0" fo:background-color="#FFFFFF"/>
      <style:text-properties fo:color="#0000FF" fo:font-size="10pt" style:font-size-asian="10pt"/>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paragraph-properties fo:widows="0" fo:orphans="0" fo:background-color="#FFFFFF"/>
      <style:text-properties fo:color="#0000FF" fo:font-size="10pt" style:font-size-asian="10pt"/>
    </style:style>
    <style:style style:name="TableRow290" style:family="table-row">
      <style:table-row-properties/>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paragraph-properties fo:widows="0" fo:orphans="0" fo:background-color="#FFFFFF"/>
      <style:text-properties fo:color="#0000FF" fo:font-size="10pt" style:font-size-asian="10pt"/>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paragraph-properties fo:widows="0" fo:orphans="0" fo:background-color="#FFFFFF"/>
      <style:text-properties fo:color="#0000FF" fo:font-size="10pt" style:font-size-asian="10pt"/>
    </style:style>
    <style:style style:name="TableRow297" style:family="table-row">
      <style:table-row-properties/>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text-properties fo:color="#0000FF" fo:font-size="10pt" style:font-size-asian="10pt"/>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text-properties fo:color="#0000FF" fo:font-size="10pt" style:font-size-asian="10pt"/>
    </style:style>
    <style:style style:name="TableRow304" style:family="table-row">
      <style:table-row-properties/>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9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9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9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font-size="10pt" style:font-size-asian="10pt"/>
    </style:style>
    <style:style style:name="TableRow334" style:family="table-row">
      <style:table-row-properties/>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text-properties fo:font-size="10pt" style:font-size-asian="10pt" style:font-size-complex="9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9pt"/>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text-properties fo:font-size="10pt" style:font-size-asian="10pt" style:font-size-complex="9pt"/>
    </style:style>
    <style:style style:name="TableRow341" style:family="table-row">
      <style:table-row-properties/>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widows="0" fo:orphans="0" fo:background-color="#FFFFFF"/>
    </style:style>
    <style:style style:name="T344" style:parent-style-name="DefaultParagraphFont" style:family="text">
      <style:text-properties fo:font-weight="bold" style:font-weight-asian="bold" style:font-weight-complex="bold" fo:color="#0000FF" fo:font-size="10pt" style:font-size-asian="10pt"/>
    </style:style>
    <style:style style:name="P345" style:parent-style-name="Normal" style:family="paragraph">
      <style:text-properties fo:color="#0000FF" fo:font-size="10pt" style:font-size-asian="10pt"/>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Normal" style:family="paragraph">
      <style:paragraph-properties fo:widows="0" fo:orphans="0" fo:background-color="#FFFFFF"/>
      <style:text-properties fo:font-weight="bold" style:font-weight-asian="bold" fo:color="#0000FF" fo:font-size="10pt" style:font-size-asian="10pt"/>
    </style:style>
    <style:style style:name="P350" style:parent-style-name="Normal" style:family="paragraph">
      <style:paragraph-properties fo:widows="0" fo:orphans="0" fo:background-color="#FFFFFF"/>
      <style:text-properties fo:color="#0000FF" fo:font-size="10pt" style:font-size-asian="10pt"/>
    </style:style>
    <style:style style:name="TableRow351" style:family="table-row">
      <style:table-row-properties/>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text-properties fo:color="#0000FF" fo:font-size="10pt" style:font-size-asian="10p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fo:color="#0000FF" fo:font-size="10pt" style:font-size-asian="10pt"/>
    </style:style>
    <style:style style:name="TableRow358" style:family="table-row">
      <style:table-row-properties/>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paragraph-properties fo:widows="0" fo:orphans="0" fo:background-color="#FFFFFF"/>
      <style:text-properties fo:color="#0000FF" fo:font-size="10pt" style:font-size-asian="10pt"/>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paragraph-properties fo:widows="0" fo:orphans="0" fo:background-color="#FFFFFF"/>
      <style:text-properties fo:color="#0000FF" fo:font-size="10pt" style:font-size-asian="10pt"/>
    </style:style>
    <style:style style:name="TableRow365" style:family="table-row">
      <style:table-row-properties/>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fo:widows="0" fo:orphans="0" fo:background-color="#FFFFFF"/>
      <style:text-properties fo:color="#0000FF" fo:font-size="10pt" style:font-size-asian="10pt"/>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widows="0" fo:orphans="0" fo:background-color="#FFFFFF"/>
      <style:text-properties fo:color="#0000FF" fo:font-size="10pt" style:font-size-asian="10pt"/>
    </style:style>
    <style:style style:name="TableRow372" style:family="table-row">
      <style:table-row-properties/>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paragraph-properties fo:widows="0" fo:orphans="0" fo:background-color="#FFFFFF"/>
      <style:text-properties fo:color="#0000FF" fo:font-size="10pt" style:font-size-asian="10p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fo:widows="0" fo:orphans="0" fo:background-color="#FFFFFF"/>
      <style:text-properties fo:color="#0000FF" fo:font-size="10pt" style:font-size-asian="10pt"/>
    </style:style>
    <style:style style:name="TableRow379" style:family="table-row">
      <style:table-row-properties/>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text-properties fo:color="#0000FF" fo:font-size="10pt" style:font-size-asian="10p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text-properties fo:color="#0000FF" fo:font-size="10pt" style:font-size-asian="10pt"/>
    </style:style>
    <style:style style:name="TableRow386" style:family="table-row">
      <style:table-row-properties/>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text-properties fo:font-size="10pt" style:font-size-asian="10pt" style:font-size-complex="9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9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9pt"/>
    </style:style>
    <style:style style:name="TableRow407" style:family="table-row">
      <style:table-row-properties/>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paragraph-properties fo:widows="0" fo:orphans="0" fo:background-color="#FFFFFF"/>
    </style:style>
    <style:style style:name="T410" style:parent-style-name="DefaultParagraphFont" style:family="text">
      <style:text-properties fo:font-weight="bold" style:font-weight-asian="bold" style:font-weight-complex="bold" fo:color="#0000FF" fo:font-size="10pt" style:font-size-asian="10pt"/>
    </style:style>
    <style:style style:name="P411" style:parent-style-name="Normal" style:family="paragraph">
      <style:text-properties fo:color="#0000FF" fo:font-size="10pt" style:font-size-asian="10pt"/>
    </style:style>
    <style:style style:name="TableCell412" style:family="table-cell">
      <style:table-cell-properties fo:border-top="none" fo:border-left="0.0069in solid #000000" fo:border-bottom="none" fo:border-right="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text-properties fo:color="#0000FF" fo:font-size="10pt" style:font-size-asian="10pt"/>
    </style:style>
    <style:style style:name="TableCell419" style:family="table-cell">
      <style:table-cell-properties fo:border-top="none" fo:border-left="0.0069in solid #000000" fo:border-bottom="none" fo:border-right="none"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widows="0" fo:orphans="0" fo:background-color="#FFFFFF"/>
      <style:text-properties fo:color="#0000FF" fo:font-size="10pt" style:font-size-asian="10pt"/>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widows="0" fo:orphans="0" fo:background-color="#FFFFFF"/>
      <style:text-properties fo:color="#0000FF" fo:font-size="10pt" style:font-size-asian="10pt"/>
    </style:style>
    <style:style style:name="TableCell431" style:family="table-cell">
      <style:table-cell-properties fo:border-top="none" fo:border-left="0.0069in solid #000000" fo:border-bottom="none" fo:border-right="none" fo:padding-top="0in" fo:padding-left="0.075in" fo:padding-bottom="0in" fo:padding-right="0.075in"/>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paragraph-properties fo:widows="0" fo:orphans="0" fo:background-color="#FFFFFF"/>
      <style:text-properties fo:color="#0000FF" fo:font-size="10pt" style:font-size-asian="10pt"/>
    </style:style>
    <style:style style:name="TableCell437" style:family="table-cell">
      <style:table-cell-properties fo:border-top="none" fo:border-left="0.0069in solid #000000" fo:border-bottom="none" fo:border-right="none" fo:padding-top="0in" fo:padding-left="0.075in" fo:padding-bottom="0in" fo:padding-right="0.075in"/>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text-properties fo:color="#0000FF" fo:font-size="10pt" style:font-size-asian="10pt"/>
    </style:style>
    <style:style style:name="TableCell443" style:family="table-cell">
      <style:table-cell-properties fo:border-top="none" fo:border-left="0.0069in solid #000000" fo:border-bottom="none" fo:border-right="none" fo:padding-top="0in" fo:padding-left="0.075in" fo:padding-bottom="0in" fo:padding-right="0.075in"/>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none" fo:border-left="0.0069in solid #000000" fo:border-bottom="none" fo:border-right="none" fo:padding-top="0in" fo:padding-left="0.075in" fo:padding-bottom="0in" fo:padding-right="0.075in"/>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paragraph-properties fo:text-align="center"/>
    </style:style>
    <style:style style:name="P459" style:parent-style-name="Normal" style:master-page-name="MPF3" style:family="paragraph">
      <style:paragraph-properties fo:widows="0" fo:orphans="0" fo:break-before="page" fo:margin-left="3.5437in" fo:background-color="#FFFFFF" style:page-number="1">
        <style:tab-stops/>
      </style:paragraph-properties>
    </style:style>
    <style:style style:name="P467" style:parent-style-name="Normal" style:family="paragraph">
      <style:paragraph-properties fo:text-indent="0.4923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indent="0.4923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style:style>
    <style:style style:name="P476" style:parent-style-name="Normal" style:family="paragraph">
      <style:paragraph-properties fo:widows="0" fo:orphans="0" fo:text-align="center" fo:background-color="#FFFFFF">
        <style:tab-stops>
          <style:tab-stop style:type="left" style:leader-style="dotted" style:leader-text="." style:position="0.6729in"/>
          <style:tab-stop style:type="left" style:leader-style="dotted" style:leader-text="." style:position="1.8208in"/>
          <style:tab-stop style:type="left" style:leader-style="dotted" style:leader-text="." style:position="2.9687in"/>
        </style:tab-stops>
      </style:paragraph-propertie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8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8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8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86" style:parent-style-name="Normal" style:family="paragraph">
      <style:paragraph-properties fo:widows="0" fo:orphans="0" fo:text-align="justify" fo:margin-left="0.4166in" fo:text-indent="0.4923in" fo:background-color="#FFFFFF">
        <style:tab-stops>
          <style:tab-stop style:type="right" style:leader-style="solid" style:leader-text="_" style:position="6.2729in"/>
        </style:tab-stops>
      </style:paragraph-properties>
    </style:style>
    <style:style style:name="P487" style:parent-style-name="Normal" style:family="paragraph">
      <style:paragraph-properties fo:widows="0" fo:orphans="0" fo:text-align="justify" fo:margin-left="0.4166in" fo:text-indent="0.4923in" fo:background-color="#FFFFFF">
        <style:tab-stops>
          <style:tab-stop style:type="right" style:leader-style="solid" style:leader-text="_" style:position="6.2729in"/>
        </style:tab-stops>
      </style:paragraph-properties>
    </style:style>
    <style:style style:name="P48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8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9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9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9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93" style:parent-style-name="Normal" style:family="paragraph">
      <style:paragraph-properties fo:text-align="justify">
        <style:tab-stops>
          <style:tab-stop style:type="right" style:leader-style="solid" style:leader-text="_" style:position="6.6895in"/>
        </style:tab-stops>
      </style:paragraph-properties>
    </style:style>
    <style:style style:name="P49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95" style:parent-style-name="Normal" style:family="paragraph">
      <style:paragraph-properties fo:widows="0" fo:orphans="0" fo:text-align="justify" fo:background-color="#FFFFFF">
        <style:tab-stops>
          <style:tab-stop style:type="left" style:leader-style="solid" style:leader-text="_" style:position="1.6034in"/>
          <style:tab-stop style:type="left" style:position="4in"/>
          <style:tab-stop style:type="left" style:position="5in"/>
          <style:tab-stop style:type="right" style:leader-style="solid" style:leader-text="_" style:position="6.6895in"/>
        </style:tab-stops>
      </style:paragraph-properties>
    </style:style>
    <style:style style:name="P496" style:parent-style-name="Normal" style:family="paragraph">
      <style:paragraph-properties fo:widows="0" fo:orphans="0" fo:text-align="justify" fo:background-color="#FFFFFF">
        <style:tab-stops>
          <style:tab-stop style:type="left" style:leader-style="solid" style:leader-text="_" style:position="1.6034in"/>
          <style:tab-stop style:type="left" style:position="3.5833in"/>
          <style:tab-stop style:type="right" style:position="6.1666in"/>
        </style:tab-stops>
      </style:paragraph-properties>
    </style:style>
    <style:style style:name="P497" style:parent-style-name="Normal" style:family="paragraph">
      <style:paragraph-properties fo:widows="0" fo:orphans="0" fo:text-align="justify" fo:background-color="#FFFFFF"/>
    </style:style>
    <style:style style:name="P498" style:parent-style-name="Normal" style:family="paragraph">
      <style:paragraph-properties fo:widows="0" fo:orphans="0" fo:text-align="justify" fo:background-color="#FFFFFF"/>
    </style:style>
    <style:style style:name="P499"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ŽEMĖS ŪKIO MINISTRO</text:span></text:p>
      <text:p text:style-name="P13"/>
      <text:p text:style-name="P14">Į S A K Y M A S</text:p>
      <text:p text:style-name="P15">DĖL ŽEMĖS ŪKIO MINISTRO 2005 M. GEGUŽĖS 11 D. ĮSAKYMO NR. 3D-265 „DĖL ŽMONIŲ MAISTUI IR GYVŪNŲ PAŠARAMS NESKIRTŲ GENETIŠKAI MODIFIKUOTŲ AUGALŲ, AUGALINIŲ PRODUKTŲ IR DAUGINAMOSIOS MEDŽIAGOS, ĮVEŽAMOS Į LIETUVOS RESPUBLIKĄ IR EUROPOS BENDRIJĄ BEI GABENAMOS TRANZITU, PATIKRINIMO TAISYKLIŲ PATVIRTINIMO“ PAKEITIMO</text:p>
      <text:p text:style-name="P16"/>
      <text:p text:style-name="P17">2007 m. sausio 31 d. Nr. 3D-37</text:p>
      <text:p text:style-name="P18">Vilnius</text:p>
      <text:p text:style-name="P19"/>
      <text:p text:style-name="P20"><text:span text:style-name="T21">Pakeičiu</text:span><text:span text:style-name="T22"><text:s/></text:span>Lietuvos Respublikos žemės ūkio ministro 2005 m. gegužės 11 d. įsakymą Nr. 3D-265 „Dėl Žmonių maistui ir gyvūnų pašarams neskirtų genetiškai modifikuotų augalų, augalinių produktų ir dauginamosios medžiagos, įvežamos į Lietuvos Respubliką ir Europos Bendriją bei gabenamos tranzitu, patikrinimo taisyklių patvirtinimo“ (Žin., 2005, Nr.<text:s/><text:a xlink:href="https://www.e-tar.lt/portal/lt/legalAct/TAR.F48711A2FFF3" office:target-frame-name="_blank" xlink:show="new"><text:span text:style-name="T23">61-2179</text:span></text:a>) ir išdėstau jį nauja redakcija:</text:p>
      <text:p text:style-name="P24"/>
      <text:p text:style-name="P25"><text:span text:style-name="T26">„</text:span><text:span text:style-name="T27">LIETUVOS RESPUBLIKOS ŽEMĖS ŪKIO MINISTRAS</text:span></text:p>
      <text:p text:style-name="P28"/>
      <text:p text:style-name="P29">ĮSAKYMAS</text:p>
      <text:p text:style-name="P30"><text:span text:style-name="T31">DĖL ŽMONIŲ MAISTUI IR GYVŪNŲ PAŠARAMS NESKIRTŲ GENETIŠKAI MODIFIKUOTŲ AUGALŲ, AUGALINIŲ PRODUKTŲ IR DAUGINAMOSIOS MEDŽIAGOS, ĮVEŽAMOS Į LIETUVOS RESPUBLIKĄ IR EUROPOS BENDRIJĄ BEI VEŽAMOS TRANZITU, PATIKRINIMO TAISYKLIŲ PATVIRTINIMO</text:span></text:p>
      <text:p text:style-name="P32"/>
      <text:p text:style-name="P33"><text:span text:style-name="T34">Tvirtinu</text:span><text:s/>Žmonių maistui ir gyvūnų pašarams neskirtų genetiškai modifikuotų augalų, augalinių produktų ir dauginamosios medžiagos, įvežamos į Lietuvos Respubliką ir Europos Bendriją bei vežamos tranzitu, patikrinimo taisykles (pridedama).“</text:p>
      <text:p text:style-name="P35"/>
      <text:p text:style-name="P36"/>
      <text:p text:style-name="P37"><text:span text:style-name="T38">ŽEMĖS ŪKIO MINISTRĖ</text:span><text:span text:style-name="T39"><text:tab/>KAZIMIRA DANUTĖ PRUNSKIENĖ</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SUDERINTA</text:p>
            <text:p text:style-name="P47">Lietuvos Respublikos aplinkos ministerijos 2006-12-07<text:s/></text:p>
            <text:p text:style-name="P48">raštu Nr. (11-3)-D8-10098</text:p>
            <text:p text:style-name="P49"/>
          </table:table-cell>
          <table:table-cell table:style-name="TableCell50" table:number-rows-spanned="2">
            <text:p text:style-name="P51">SUDERINTA</text:p>
            <text:p text:style-name="P52"><text:span text:style-name="T53">Muitinės departamento<text:s/></text:span><text:span text:style-name="T54">prie Lietuvos Respublikos finansų ministerijos</text:span></text:p>
            <text:p text:style-name="P55">2006-12-14 raštu Nr. 3B-17.2/6-12253</text:p>
          </table:table-cell>
        </table:table-row>
        <table:table-row table:style-name="TableRow56">
          <table:table-cell table:style-name="TableCell57">
            <text:p text:style-name="P58">SUDERINTA</text:p>
            <text:p text:style-name="P59">Valstybinės maisto ir veterinarijos tarnybos<text:s/></text:p>
            <text:p text:style-name="P60">2006-12-01 raštu Nr. B6-(1.8)-2060</text:p>
          </table:table-cell>
          <table:covered-table-cell>
            <text:p text:style-name="P61"/>
          </table:covered-table-cell>
        </table:table-row>
      </table:table>
      <text:p text:style-name="P62"/>
      <text:soft-page-break/>
      <text:p text:style-name="P63">PATVIRTINTA</text:p>
      <text:p text:style-name="P71">Lietuvos Respublikos žemės ūkio ministro</text:p>
      <text:p text:style-name="P72">2005 m. gegužės 11 d. įsakymu Nr. 3D-265</text:p>
      <text:p text:style-name="P73">(2007 m. sausio 31 d. įsakymo Nr. 3D-37</text:p>
      <text:p text:style-name="P74">redakcija)</text:p>
      <text:p text:style-name="P75"/>
      <text:p text:style-name="P76"><text:span text:style-name="T77">ŽMONIŲ MAISTUI IR GYVŪNŲ PAŠARAMS NESKIRTŲ GENETIŠKAI MODIFIKUOTŲ AUGALŲ, AUGALINIŲ PRODUKTŲ IR DAUGINAMOSIOS MEDŽIAGOS, ĮVEŽAMOS Į LIETUVOS RESPUBLIKĄ IR EUROPOS BENDRIJĄ BEI VEŽAMOS TRANZITU, PATIKRINIMO TAISYKLĖS</text:span></text:p>
      <text:p text:style-name="P78"/>
      <text:p text:style-name="P79"><text:span text:style-name="T80">I</text:span><text:span text:style-name="T81">.<text:s/></text:span><text:span text:style-name="T82">BENDROSIOS NUOSTATOS</text:span></text:p>
      <text:p text:style-name="P83"/>
      <text:p text:style-name="P84">1. Žmonių maistui ir<text:s/><text:span text:style-name="T85">gyvūnų<text:s/></text:span>pašarams neskirtų genetiškai modifikuotų augalų, augalinių produktų ir dauginamosios medžiagos, įvežamos į Lietuvos Respubliką ir Europos Bendriją bei vežamos tranzitu, patikrinimo taisyklės (toliau – taisyklės) parengtos remiantis 2003 m. rugsėjo 22 d. Europos Parlamento ir Tarybos reglamentu Nr. 1830/2003 dėl genetiškai modifikuotų organizmų ir iš jų pagamintų maisto produktų ir pašarų susekamumo ir ženklinimo, ir iš dalies pakeičiančiu direktyvą 2001/18/ EB (OL 2004 m. specialusis leidimas, 13 skyrius, 32 tomas, p. 455), 2004 m. sausio 14 d. Komisijos reglamentu Nr. 65/2004, nustatančiu genetiškai modifikuotų organizmų unikalių identifikatorių sudarymo ir priskyrimo sistemą (OL 2004 m. specialusis leidimas, 13 skyrius, 33 tomas, p. 11), Lietuvos Respublikos genetiškai modifikuotų organizmų įstatymu (Žin., 2001, Nr.<text:s/><text:a xlink:href="https://www.e-tar.lt/portal/lt/legalAct/TAR.10BD9188E48C" office:target-frame-name="_blank" xlink:show="new"><text:span text:style-name="T86">56-1976</text:span></text:a>) ir Lietuvos Respublikos žemės ūkio ministro 2004 m. rugsėjo 14 d. įsakymu Nr. 3D-515 „Dėl žmonių maistui ir gyvūnų pašarams neskirtų genetiškai modifikuotų augalų ir augalinių produktų bei genetiškai modifikuotų augalų dauginamosios medžiagos kontrolės“ (Žin., 2004, Nr.<text:s/><text:a xlink:href="https://www.e-tar.lt/portal/lt/legalAct/TAR.4E71B8B60702" office:target-frame-name="_blank" xlink:show="new"><text:span text:style-name="T87">140-5149</text:span></text:a>; 2006, Nr.<text:s/><text:a xlink:href="https://www.e-tar.lt/portal/lt/legalAct/TAR.916C7B5A8EE2" office:target-frame-name="_blank" xlink:show="new"><text:span text:style-name="T88">91-3580</text:span></text:a>), taip pat atsižvelgiant į Genetiškai modifikuotų organizmų apgalvoto išleidimo į aplinką, pateikimo į rinką tvarkos aprašą, patvirtintą Lietuvos Respublikos aplinkos ministro 2004 m. balandžio 29 d. įsakymu Nr. D1-225 (Žin., 2004, Nr.<text:s/><text:a xlink:href="https://www.e-tar.lt/portal/lt/legalAct/TAR.CAE37616FDCB" office:target-frame-name="_blank" xlink:show="new"><text:span text:style-name="T89">71-2487</text:span></text:a>), bei Biologinės įvairovės konvencijos Kartachenos biosaugos protokolą (Žin., 2003, Nr. 984392).</text:p>
      <text:p text:style-name="P90">2. Šios taisyklės nustato žmonių maistui ir gyvūnų pašarams neskirtų genetiškai modifikuotų (toliau – GM) augalų, augalinių produktų ir dauginamosios medžiagos įvežimo į Lietuvos Respubliką ir Europos Bendriją iš ne Europos Bendrijos valstybių bei vežimo tranzitu patikrinimo procedūras.</text:p>
      <text:p text:style-name="P91">3. Taisyklių tikslas – užtikrinti, kad į Lietuvos Respubliką ir Europos Bendriją nebūtų įvežti ir nepaplistų augalai, augaliniai produktai ir dauginamoji medžiaga su neįteisinta Europos Bendrijoje genetine modifikacija.</text:p>
      <text:p text:style-name="P92">4. Šiose taisyklėse vartojamos sąvokos:</text:p>
      <text:p text:style-name="P93"><text:span text:style-name="T94">Genetiškai modifikuotas augalas –<text:s/></text:span>žemės ūkio, daržo, sodo ar dekoratyvinis augalas, kurio genetinė medžiaga pakeista tokiu būdu, kuris paprastai nepasitaiko dauginantis natūraliu ir (arba) natūralios rekombinacijos būdu.</text:p>
      <text:p text:style-name="P95"><text:span text:style-name="T96">Genetiškai modifikuotas augalinis produktas –<text:s/></text:span>augalinės kilmės produktas, neperdirbtas arba po pirminio perdirbimo, kuris jau nelaikomas augalu ir kurio genetinė medžiaga pakeista tokiu būdu, kuris paprastai nepasitaiko dauginantis natūraliu ir (arba) natūralios rekombinacijos būdu.</text:p>
      <text:p text:style-name="P97"><text:span text:style-name="T98">Genetiškai modifikuota dauginamoji medžiaga –<text:s/></text:span>sėkla, visas augalas ar vegetatyvinė augalo dalis (skiepūgliai, poskiepiai, ūgliai, šakniastiebių dalys, stiebagumbiai ir kt.), skirti dauginti tam tikros veislės augalams, kurių genetinė medžiaga pakeista tokiu būdu, kuris paprastai nepasitaiko dauginantis natūraliu ir (arba) natūralios rekombinacijos būdu.</text:p>
      <text:p text:style-name="P99"><text:span text:style-name="T100">GMO unikalus atpažinties kodas –<text:s/></text:span>raidinis skaitmeninis kodas, nurodytas 2003 m. rugsėjo 22 d. Europos Parlamento ir Tarybos reglamento (EB) Nr. 1830/2003 3 straipsnio 4 dalyje.</text:p>
      <text:p text:style-name="P101"><text:span text:style-name="T102">Genetiškai modifikuotų aukštesniųjų augalų (GMAA) duomenų bazė –<text:s/></text:span>Valstybinės augalų apsaugos tarnybos (toliau – tarnybos) internetinė duomenų bazė, kurioje kaupiama informacija apie GM augalų, augalinių produktų ir dauginamosios medžiagos įvežimą ir vežimą<text:s/><text:soft-page-break/>tranzitu, taip pat apie nelegalaus įvežimo atvejus.</text:p>
      <text:p text:style-name="P103"><text:span text:style-name="T104">Genetiškai modifikuotų organizmų atsiradimo rizikos kultūra<text:s/></text:span>(toliau – rizikos kultūra) – trečiojoje šalyje rinkai patiekta GM augalų, augalinių produktų ir dauginamosios medžiagos rūšis, dėl kurios kyla pavojus, kad tokios rūšies nemodifikuoti augalai, augaliniai produktai ir dauginamoji medžiaga gali turėti genetiškai modifikuotų organizmų (toliau – GMO) priemaišų.</text:p>
      <text:p text:style-name="P105"><text:span text:style-name="T106">Genetiškai modifikuotų organizmų atsiradimo rizikos šalis<text:s/></text:span>(toliau – rizikos šalis) – trečioji šalis, kurioje rinkai patiekta GM augalų, augalinių produktų ir dauginamosios medžiagos ir dėl to kyla pavojus, kad iš šios šalies įvežami nemodifikuotų rūšių augalų, augalinių produktų ir dauginamosios medžiagos kroviniai gali turėti GMO priemaišų.</text:p>
      <text:p text:style-name="P107"><text:span text:style-name="T108">Genetiškai modifikuotų organizmų atsiradimo rizikos grupės krovinys<text:s/></text:span>(toliau – rizikos grupės krovinys) – rizikos kultūrų, įvežamų iš rizikos šalių, kuriose tos kultūros kaip GM produktai patiekti rinkai, krovinys, kuris nepažymėtas kaip GM augalų, augalinių produktų ir dauginamosios medžiagos krovinys (toliau – GMO krovinys).</text:p>
      <text:p text:style-name="P109"><text:span text:style-name="T110">Genetiškai modifikuotų organizmų krovinio dokumentų tikrinimas –<text:s/></text:span>GM augalų, augalinių produktų ir dauginamosios medžiagos krovinio lydimuosiuose dokumentuose (sąskaitoje faktūroje ar kitame dokumente) esančios būtinosios informacijos apie krovinį tikrinimas.</text:p>
      <text:p text:style-name="P111"><text:span text:style-name="T112">Mažiausioji riba –<text:s/></text:span>2003 m. rugsėjo 22 d. Europos Parlamento ir Tarybos reglamento (EB) Nr. 1830/2003 nustatyta atsitiktinio ir neišvengiamo GMO buvimo visuose genetiškai nemodifikuotuose produktuose mažiausia riba, kurią peržengus produktai privalo būti ženklinami kaip GMO arba savo sudėtyje turintys GMO.</text:p>
      <text:p text:style-name="P113">Kitos šiose taisyklėse vartojamos sąvokos suprantamos taip, kaip jas apibrėžia Lietuvos Respublikos genetiškai modifikuotų organizmų įstatymas, Lietuvos Respublikos fitosanitarijos įstatymas (Žin., 1999, Nr.<text:s/><text:a xlink:href="https://www.e-tar.lt/portal/lt/legalAct/TAR.6A3C7C36CD07" office:target-frame-name="_blank" xlink:show="new"><text:span text:style-name="T114">113-3285</text:span></text:a>), Lietuvos Respublikos augalų sėklininkystės įstatymas (Žin., 2001, Nr.<text:s/><text:a xlink:href="https://www.e-tar.lt/portal/lt/legalAct/TAR.A09C2B9A60F3" office:target-frame-name="_blank" xlink:show="new"><text:span text:style-name="T115">102-3623</text:span></text:a>; 2004, Nr. 156-5687) ir Genetiškai modifikuotų organizmų apgalvoto išleidimo į aplinką, pateikimo į rinką tvarkos aprašas.</text:p>
      <text:p text:style-name="P116">5. Tarnyba patikrina įvežamų į Lietuvos Respubliką ir Europos Bendriją GMO krovinių ir rizikos grupės krovinių dokumentus ir, esant šiose taisyklėse nurodytoms aplinkybėms, paima mėginius tyrimams Nacionalinėje veterinarijos laboratorijoje (toliau – laboratoriniai tyrimai) atlikti.</text:p>
      <text:p text:style-name="P117">6. Įvežti GMO krovinius ir rizikos grupės krovinius galima tik per tuos pasienio kontrolės punktus, kuriuose yra įsteigti ir veikia Tarnybos pasienio kontrolės fitosanitarijos punktai. Visas išlaidas, susijusias su minėtų krovinių patikrinimu ir (ar) sunaikinimu, apmoka krovinio importuotojas (savininkas).</text:p>
      <text:p text:style-name="P118">7. Įvežamų GMO krovinių arba rizikos grupės krovinių dokumentus tikrina Tarnybos pasienio kontrolės fitosanitarijos punktų pareigūnai (toliau – pasienio punktų pareigūnai) ar regioninių augalų apsaugos ir karantino punktų pareigūnai (toliau – regioninių punktų pareigūnai), vadovaudamiesi Lietuvos Respublikos įstatymais, kitais teisės aktais ir šiomis taisyklėmis.</text:p>
      <text:p text:style-name="P119">8. Į Lietuvos Respubliką ir Europos Bendriją galima įvežti tik tuos GM augalus, augalinius produktus ir dauginamąją medžiagą, kuriuos Europos Komisijos sprendimu ir (arba) atitinkamos Europos Bendrijos valstybės narės sutikimu leidžiama tiekti Europos Bendrijos rinkai. Jei GM augalas yra skirtas apgalvotai išleisti į aplinką Lietuvos Respublikos teritorijoje, jam privalo būti išduotas Genetiškai modifikuotų organizmų apgalvoto išleidimo į aplinką, pateikimo į rinką tvarkos aprašo 8 priede nustatytos formos Leidimas apgalvotai išleisti į aplinką GMO (toliau – leidimas apgalvotai išleisti GMO į aplinką).</text:p>
      <text:p text:style-name="P120"/>
      <text:p text:style-name="P121"><text:span text:style-name="T122">II</text:span><text:span text:style-name="T123">.<text:s/></text:span><text:span text:style-name="T124">Į LIETUVOS RESPUBLIKĄ IR EUROPOS BENDRIJĄ ĮVEŽAMŲ ŽMONIŲ MAISTUI IR GYVŪNŲ PAŠARAMS NESKIRTŲ GENETIŠKAI MODIFIKUOTŲ AUGALŲ, AUGALINIŲ PRODUKTŲ IR DAUGINAMOSIOS MEDŽIAGOS TIKRINIMAS</text:span></text:p>
      <text:p text:style-name="P125"/>
      <text:p text:style-name="P126">9. Įvežant į Lietuvos Respubliką ir Europos Bendriją GMO krovinį, pasienio punkto pareigūnas:</text:p>
      <text:p text:style-name="P127">9.1. patikrina GMO krovinio lydimuosius dokumentus ir įsitikina, kad yra Europos Komisijos sprendimas ir (arba) kurios nors Europos Bendrijos valstybės narės išduotas sutikimas,<text:s/><text:soft-page-break/>leidžiantis patiekti GMO rinkai (tuo atveju, kai GMO krovinys skirtas tiekti Europos Bendrijos rinkai), arba leidimas apgalvotai išleisti GMO į aplinką (tuo atveju, kai GMO krovinys skirtas apgalvotai išleisti į aplinką Lietuvos Respublikos teritorijoje);</text:p>
      <text:p text:style-name="P128">9.2. vizualiai apžiūri GMO krovinį, patikrina, kad nebūtų nesandarių vietų, pro kurias GM augalai, augaliniai produktai ir dauginamoji medžiaga galėtų išbyrėti ir išplisti Lietuvos Respublikos teritorijoje, patikrina, ar ant GMO krovinio pakuotės, o vežant nesupakuotus produktus, transporto priemonėse, šalia vežamos produkcijos yra etiketė su užrašu „Šiame produkte yra genetiškai modifikuotų organizmų“ arba „Šiame produkte yra genetiškai modifikuoto (-ų)... (nurodomas organizmo (-ų) pavadinimas)“.</text:p>
      <text:p text:style-name="P129">10. Pasienio punkto pareigūnas, atlikęs šių taisyklių 9 punkte nurodytas procedūras ir nustatęs, kad GMO krovinys atitinka jam keliamus reikalavimus:</text:p>
      <text:p text:style-name="P130">10.1. ant GMO krovinio lydimųjų dokumentų uždeda spaudą „Realizuoti leidžiama“ (1 priedas);</text:p>
      <text:p text:style-name="P131">10.2. informaciją apie įvežamą GMO krovinį suveda į GMAA duomenų bazę;</text:p>
      <text:p text:style-name="P132">10.3. apie įvežamą GM dauginamosios medžiagos krovinį per 24 valandas, o kroviniui atvykus švenčių ar poilsio dieną – ne vėliau kaip kitą darbo dieną, informuoja Valstybinę sėklų ir grūdų tarnybą prie Žemės ūkio ministerijos ir Lietuvos Respublikos aplinkos ministerijos Gamtos apsaugos departamento Genetiškai modifikuotų organizmų skyrių.</text:p>
      <text:p text:style-name="P133">11. GMO krovinio dokumentų tikrinimo metu paaiškėjus, kad nėra Europos Komisijos sprendimo ir (arba) kurioje nors Europos Bendrijos valstybėje narėje išduoto sutikimo, leidžiančio patiekti įvežamus GM augalus, augalinius produktus ir dauginamąją medžiagą rinkai ir (arba) leidimo apgalvotai išleisti GMO į aplinką, pasienio punkto pareigūnas ant GMO krovinio lydimųjų dokumentų deda spaudą „Krovinys grąžinamas“ (1 priedas), informaciją apie GMO krovinio grąžinimą suveda į GMAA duomenų bazę ir GMO krovinys grąžinamas į šalį siuntėją.</text:p>
      <text:p text:style-name="P134">12. Apžiūros metu pastebėjus, kad GMO krovinys nėra sandarus ir yra pavojus, kad įvežami GM augalai, augaliniai produktai ir dauginamoji medžiaga gali išplisti Lietuvos Respublikos teritorijoje, pasienio punkto pareigūnas ant GMO krovinio lydimųjų dokumentų deda spaudą „Krovinys grąžinamas“ (1 priedas), informaciją apie grąžinimą suveda į GMAA duomenų bazę ir GMO krovinys grąžinamas į šalį siuntėją.</text:p>
      <text:p text:style-name="P135">13. Pasienio punkto pareigūnas turi teisę sulaikyti GMO krovinį ir paimti mėginius laboratoriniams tyrimams tais atvejais, kai:</text:p>
      <text:p text:style-name="P136">13.1. yra gautas Lietuvos Respublikos kompetentingų kontroliuojančiųjų valstybės institucijų arba kitų Europos Bendrijos valstybių narių pranešimas apie įvežtą arba aptiktą Europos Bendrijos bendrojoje rinkoje tokio pat kaip ir įvežamas augalas, augalinis produktas ir dauginamoji medžiaga genetinę modifikaciją, neįteisintą Europos Bendrijoje;</text:p>
      <text:p text:style-name="P137">13.2. yra kompetentingų kontroliuojančiųjų valstybės institucijų pranešimas, kad fizinis ar juridinis asmuo, kuriam priklauso GMO krovinys, anksčiau buvo įvežęs arba jo valdomose, naudojamose patalpose buvo aptikta Europos Bendrijoje neįteisintų GM augalų, augalinių produktų ir dauginamosios medžiagos arba jų likučių.</text:p>
      <text:p text:style-name="P138">14. Šių taisyklių 13 punkte nurodytais atvejais pasienio punkto pareigūnas ant GMO krovinio lydimųjų dokumentų uždeda spaudą „Realizuoti draudžiama“ (1 priedas) ir, vadovaudamasis augalų, augalinių produktų ir dauginamosios medžiagos mėginių paėmimo genetinės modifikacijos tyrimams metodikomis, patvirtintomis Tarnybos viršininko, paima mėginius laboratoriniams tyrimams ir surašo jų paėmimo aktą (2 priedas), o GMO krovinys lieka valstybės sienos perėjimo poste, kol bus gauti laboratorinių tyrimų rezultatai. Minėtų laboratorinių tyrimų išlaidas apmoka GMO krovinio importuotojas (savininkas). Mėginiai neimami tik tuo atveju, kai vežėjas pateikia dokumentą, įrodantį, jog krovinys buvo patikrintas akredituotoje laboratorijoje ir GMO priemaišų jame nerasta.</text:p>
      <text:p text:style-name="P139">15. Gavęs laboratorinių tyrimų protokolą su išvada, kad GMO krovinyje neįteisintų Europos Bendrijoje GMO priemaišų neaptikta, pasienio pareigūnas atlieka šių taisyklių 10 punkte nurodytas procedūras.</text:p>
      <text:p text:style-name="P140">16. Laboratorinių tyrimų metu paaiškėjus, kad GMO krovinyje aptiktos neįteisintos Europos<text:s/><text:soft-page-break/>Bendrijoje GMO priemaišos:</text:p>
      <text:p text:style-name="P141">16.1. pasienio punkto pareigūnas apie laboratorinių tyrimų išvadas informuoja GMO krovinio vežėją, ant GMO krovinio lydimųjų dokumentų uždeda spaudą „Krovinys grąžinamas“ (1 priedas), informaciją apie GMO krovinio grąžinimą suveda į GMAA duomenų bazę ir GMO krovinys grąžinamas į šalį siuntėją;</text:p>
      <text:p text:style-name="P142">16.2. arba esant techninėms galimybėms ir GMO krovinio savininkui turint teritorinės muitinės, kuriai buvo pateiktas GMO krovinys arba kuri prižiūri jų buvimo vietą, viršininko išduotą leidimą sunaikinti GMO krovinį, jis sunaikinamas dalyvaujant savininkui arba jo įgaliotam asmeniui ir Tarnybos pareigūnams, vadovaujantis Muitinės prižiūrimų prekių sunaikinimo taisyklėmis, patvirtintomis Muitinės departamento prie Lietuvos Respublikos finansų ministerijos generalinio direktoriaus 2004 m. gruodžio 24 d. įsakymu Nr. 1B-1180 (Žin., 2004, Nr.<text:s/><text:a xlink:href="https://www.e-tar.lt/portal/lt/legalAct/TAR.D0DD4FB84949" office:target-frame-name="_blank" xlink:show="new"><text:span text:style-name="T143">186-6951</text:span></text:a>), ir jam surašomas Muitinės prižiūrimų prekių sunaikinimo aktas. GMO krovinys sunaikinamas laikantis aplinkosaugos reikalavimų.</text:p>
      <text:p text:style-name="P144">17. Rizikos grupės kroviniai yra sulaikomi valstybės sienos perėjimo poste, kol iš jų bus paimti mėginiai ir bus atlikti laboratoriniai tyrimai dėl galimų GMO priemaišų. Iš šių krovinių mėginiai paimami vadovaujantis šių taisyklių 14 punkte nurodyta tvarka.</text:p>
      <text:p text:style-name="P145">18. Gavęs laboratorinių tyrimų protokolą su išvada, kad rizikos grupės krovinyje GMO neaptikta, pasienio punkto pareigūnas atlieka šių taisyklių 10 punkte nurodytas procedūras.</text:p>
      <text:p text:style-name="P146">19. Laboratorinių tyrimų metu paaiškėjus, kad rizikos grupės krovinyje aptiktos įteisintų Europos Bendrijoje GMO priemaišos, tačiau jų kiekis neviršija nustatytos mažiausiosios ribos, pasienio punkto pareigūnas pareikalauja, kad krovinio vežėjas pateiktų oficialų dokumentą (akredituotos laboratorijos išduotą laboratorinių tyrimų išvadą dėl GMO priemaišų nebuvimo naudotoje dauginamojoje medžiagoje ir žaliavose ar kt.), įrodantį, jog GMO priemaišos krovinyje yra atsitiktinės ir neišvengiamos. Jei toks dokumentas pateikiamas, pasienio punkto pareigūnas atlieka šių taisyklių 10 punkte nurodytas procedūras. Jei vežėjas negali įrodyti, kad krovinyje aptiktos GMO priemaišos yra atsitiktinės ir neišvengiamos, pasienio punkto pareigūnas ant GMO krovinio lydimųjų dokumentų uždeda spaudą „Krovinys grąžinamas“ (1 priedas), informaciją apie grąžintą GMO krovinį suveda į GMAA duomenų bazę ir GMO krovinys grąžinamas į šalį siuntėją.</text:p>
      <text:p text:style-name="P147">20. laboratorinių tyrimų metu paaiškėjus, kad rizikos grupės krovinyje aptiktas neįteisintas Europos Bendrijoje GMO ir (arba) GMO priemaišos viršija nustatytą mažiausiąją ribą, pasienio punkto pareigūnas atlieka šių taisyklių 16 punkte nurodytas procedūras.</text:p>
      <text:p text:style-name="P148">21. Paėmus įvežamų GMO ar rizikos grupės krovinių, kuriems reikia atlikti laboratorinius tyrimus, mėginį, sprendimas dėl jų įvežimo turi būti priimtas ne vėliau kaip per 3–5 darbo dienas nuo mėginio paėmimo, kai atliekama tik kokybinė analizė. Jei būtina atlikti ir kiekybinius tyrimus, sprendimas dėl krovinio įvežimo priimamas per 7 darbo dienas.</text:p>
      <text:p text:style-name="P149">22. Jeigu pasienio poste nėra galimybių paimti mėginius arba paimtiems mėginiams ištirti reikalingi ilgai trunkantys laboratoriniai tyrimai, kurių išlaidas apmoka krovinio importuotojas (savininkas), leidžiama nuvežti GMO krovinį ar rizikos grupės krovinį į Lietuvos Respublikos muitų teritorijos viduje veikiančią muitinės įstaigą, kur mėginius pagal šių taisyklių 14 punkte nurodytą tvarką paims regioninio punkto pareigūnas. Tokiu atveju pasienio punkto pareigūnas ant GMO krovinio ar rizikos grupės krovinio lydimųjų dokumentų deda spaudą „Realizuoti draudžiama“ (1 priedas).</text:p>
      <text:p text:style-name="P150">23. Regioninio punkto pareigūnas, gavęs pasienio punkto pranešimą, kad į jo aptarnaujamą zoną vežamas GMO krovinys ar rizikos grupės krovinys, iš kurio:</text:p>
      <text:p text:style-name="P151">23.1. reikia paimti mėginius laboratoriniams tyrimams, kurių išlaidas apmoka krovinio importuotojas (savininkas), patikrina tokio krovinio dokumentus ir, vadovaudamasis šių taisyklių 14 punkte nurodyta tvarka, paima mėginius;</text:p>
      <text:p text:style-name="P152">23.2. pasienyje buvo paimti mėginiai laboratoriniams tyrimams, leidžia tokiam kroviniui vykti į Lietuvos Respublikos muitų teritorijos viduje esančią muitinės įstaigą, kol bus gautos laboratorinių tyrimų išvados.</text:p>
      <text:p text:style-name="P153">24. Regioninio punkto pareigūnas, gavęs laboratorinių tyrimų išvadas, kad:</text:p>
      <text:p text:style-name="P154">24.1. GMO krovinyje neaptikta neįteisintų Europos Bendrijoje genetinių modifikacijų, o<text:s/><text:soft-page-break/>rizikos grupės krovinyje – GMO priemaišų, atlieka atitinkamas šių taisyklių 10 punkte nustatytas procedūras;</text:p>
      <text:p text:style-name="P155">24.2. rizikos grupės krovinyje aptiktos įteisintų Europos Bendrijoje GMO priemaišos, tačiau jų kiekis neviršija nustatytos mažiausiosios ribos, atlieka šių taisyklių 19 punkte nustatytas procedūras;</text:p>
      <text:p text:style-name="P156">24.3. GMO krovinyje aptikta neįteisinta Europos Bendrijoje genetinė modifikacija, o rizikos grupės krovinyje – neįteisintų GMO priemaišos arba įteisintų GMO priemaišos, viršijančios nustatytą mažiausiąją ribą, atlieka šių taisyklių 16 punkte nustatytas procedūras.</text:p>
      <text:p text:style-name="P157"/>
      <text:p text:style-name="P158"><text:span text:style-name="T159">III</text:span><text:span text:style-name="T160">.<text:s/></text:span><text:span text:style-name="T161">VEŽAMŲ TRANZITU PER LIETUVOS RESPUBLIKĄ IR EUROPOS BENDRIJĄ GENETIŠKAI MODIFIKUOTŲ AUGALŲ, AUGALINIŲ PRODUKTŲ IR DAUGINAMOSIOS MEDŽIAGOS PATIKRINIMAS</text:span></text:p>
      <text:p text:style-name="P162"/>
      <text:p text:style-name="P163">25. GMO krovinys tranzitu iš ne Europos Bendrijos valstybių narių į ne Europos Bendrijos valstybes nares turi būti vežamas sandariose, užplombuotose talpyklose, neperkraunant Lietuvos Respublikos teritorijoje ir tik per tuos muitinės postus, kuriuose yra įsteigti ir veikia Tarnybos pasienio kontrolės fitosanitarijos punktai.</text:p>
      <text:p text:style-name="P164">26. Pasienio punkto pareigūnas patikrina tranzitu vežamo GMO krovinio lydimuosius dokumentus, apžiūri GMO krovinį, įvertina, ar nėra nesandarių vietų, per kurias GMO galėtų išplisti Lietuvos Respublikos teritorijoje, duomenis apie GMO krovinį suveda į GMAA duomenų bazę ir įsitikinęs, kad jis atitinka visus keliamus reikalavimus, ant GMO krovinio lydimųjų dokumentų deda spaudą „Tranzitas leidžiamas“ (1 priedas).</text:p>
      <text:p text:style-name="P165">27. Jeigu atlikus vizualinę patikrą paaiškėja, kad GMO krovinys neatitinka jam keliamų reikalavimų, pasienio punkto pareigūnas atlieka šių taisyklių 16 punkte nustatytas procedūras.</text:p>
      <text:p text:style-name="P166">28. Jeigu GMO krovinys vežamas tranzitu per Lietuvos Respublikos ir Europos Bendrijos muitų teritoriją, tačiau yra perkraunamas, saugomas importo ar eksporto terminaluose, muitinės sandėliuose ir yra perrašomi GMO krovinio lydimieji dokumentai, patikrinimas atliekamas pagal šių taisyklių 23–24 punktuose nustatytas procedūras.</text:p>
      <text:p text:style-name="P167"/>
      <text:p text:style-name="P168"><text:span text:style-name="T169">IV</text:span><text:span text:style-name="T170">.<text:s/></text:span><text:span text:style-name="T171">BAIGIAMOSIOS NUOSTATOS</text:span></text:p>
      <text:p text:style-name="P172"/>
      <text:p text:style-name="P173">29. Visais šiose taisyklėse paminėtais atvejais, kai GMO krovinys grąžinamas į šalį siuntėją, apie visus šių taisyklių neatitikimus nedelsiant informuojamas Lietuvos Respublikos aplinkos ministerijos Gamtos apsaugos departamento Genetiškai modifikuotų organizmų skyrius.</text:p>
      <text:p text:style-name="P174">30. Fiziniai ir juridiniai asmenys, pažeidę šių taisyklių reikalavimus, traukiami atsakomybėn Lietuvos Respublikos įstatymų ir kitų teisės aktų nustatyta tvarka.</text:p>
      <text:p text:style-name="P175">______________</text:p>
      <text:soft-page-break/>
      <text:p text:style-name="P176">Žmonių maistui ir gyvūnų pašarams neskirtų genetiškai modifikuotų augalų, augalinių produktų ir dauginamosios medžiagos, įvežamos į Lietuvos Respubliką ir Europos Bendriją bei vežamos tranzitu, patikrinimo taisyklių<text:s/>1<text:s/>priedas</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I. Spaudo „REALIZUOTI LEIDŽIAMA“ pavyzdžiai:</text:span></text:p>
          </table:table-cell>
          <table:table-cell table:style-name="TableCell193">
            <text:p text:style-name="P194"/>
          </table:table-cell>
          <table:table-cell table:style-name="TableCell195">
            <text:p text:style-name="P196"><text:span text:style-name="T197">III. Spaudo „KROVINYS GRĄŽINAMAS“ pavyzdžiai:</text:span></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REALIZUOTI LEIDŽIAMA</text:span></text:p>
            <text:p text:style-name="P209">LIETUVOS RESPUBLIKOS VALSTYBINĖS AUGALŲ APSAUGOS TARNYBOS VILNIAUS REGIONINIS AUGALŲ APSAUGOS IR KARANTINO PUNKTAS</text:p>
          </table:table-cell>
          <table:table-cell table:style-name="TableCell210">
            <text:p text:style-name="P211"/>
          </table:table-cell>
          <table:table-cell table:style-name="TableCell212">
            <text:p text:style-name="P213"><text:span text:style-name="T214">KROVINYS GRĄŽINAMAS</text:span></text:p>
            <text:p text:style-name="P215">LIETUVOS RESPUBLIKOS VALSTYBINĖS AUGALŲ APSAUGOS TARNYBOS VILNIAUS REGIONINIS AUGALŲ APSAUGOS IR KARANTINO PUNKTAS</text:p>
          </table:table-cell>
        </table:table-row>
        <table:table-row table:style-name="TableRow216">
          <table:table-cell table:style-name="TableCell217">
            <text:p text:style-name="P218">(Parašas)</text:p>
          </table:table-cell>
          <table:table-cell table:style-name="TableCell219">
            <text:p text:style-name="P220"/>
          </table:table-cell>
          <table:table-cell table:style-name="TableCell221">
            <text:p text:style-name="P222">(Parašas)</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Inspektoriaus vardas ir pavarde)<text:s/></text:p>
          </table:table-cell>
          <table:table-cell table:style-name="TableCell233">
            <text:p text:style-name="P234"/>
          </table:table-cell>
          <table:table-cell table:style-name="TableCell235">
            <text:p text:style-name="P236">(Inspektoriaus vardas ir pavarde)<text:s/></text:p>
          </table:table-cell>
        </table:table-row>
        <table:table-row table:style-name="TableRow237">
          <table:table-cell table:style-name="TableCell238">
            <text:p text:style-name="P239">200__ m. ____________________ d.</text:p>
          </table:table-cell>
          <table:table-cell table:style-name="TableCell240">
            <text:p text:style-name="P241"/>
          </table:table-cell>
          <table:table-cell table:style-name="TableCell242">
            <text:p text:style-name="P243">200__ m. ____________________ d.</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REALIZUOTI LEIDŽIAMA</text:span></text:p>
            <text:p text:style-name="P262">LIETUVOS RESPUBLIKOS VALSTYBINĖS AUGALŲ APSAUGOS TARNYBOS MEDININKŲ PASIENIO KONTROLĖS FITOSANITARIJOS PUNKTAS</text:p>
          </table:table-cell>
          <table:table-cell table:style-name="TableCell263">
            <text:p text:style-name="P264"/>
          </table:table-cell>
          <table:table-cell table:style-name="TableCell265">
            <text:p text:style-name="P266"><text:span text:style-name="T267">KROVINYS GRĄŽINAMAS</text:span></text:p>
            <text:p text:style-name="P268">LIETUVOS RESPUBLIKOS VALSTYBINĖS AUGALŲ APSAUGOS TARNYBOS MEDININKŲ PASIENIO KONTROLĖS FITOSANITARIJOS PUNKTAS</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Parašas)</text:p>
          </table:table-cell>
          <table:table-cell table:style-name="TableCell279">
            <text:p text:style-name="P280"/>
          </table:table-cell>
          <table:table-cell table:style-name="TableCell281">
            <text:p text:style-name="P282">(Parašas)</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Inspektoriaus vardas ir pavarde)<text:s/></text:p>
          </table:table-cell>
          <table:table-cell table:style-name="TableCell293">
            <text:p text:style-name="P294"/>
          </table:table-cell>
          <table:table-cell table:style-name="TableCell295">
            <text:p text:style-name="P296">(Inspektoriaus vardas ir pavarde)<text:s/></text:p>
          </table:table-cell>
        </table:table-row>
        <table:table-row table:style-name="TableRow297">
          <table:table-cell table:style-name="TableCell298">
            <text:p text:style-name="P299">200__ m. ____________________ d.</text:p>
          </table:table-cell>
          <table:table-cell table:style-name="TableCell300">
            <text:p text:style-name="P301"/>
          </table:table-cell>
          <table:table-cell table:style-name="TableCell302">
            <text:p text:style-name="P303">200__ m. ____________________ d.</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mėlyna spalva)</text:p>
          </table:table-cell>
          <table:table-cell table:style-name="TableCell314">
            <text:p text:style-name="P315"/>
          </table:table-cell>
          <table:table-cell table:style-name="TableCell316">
            <text:p text:style-name="P317">(mėlyna spalva)</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span text:style-name="T328">II. Spaudo „REALIZUOTI DRAUDŽIAMA“ pavyzdžiai:</text:span></text:p>
          </table:table-cell>
          <table:table-cell table:style-name="TableCell329">
            <text:p text:style-name="P330"/>
          </table:table-cell>
          <table:table-cell table:style-name="TableCell331">
            <text:p text:style-name="P332"><text:span text:style-name="T333">IV. Spaudo „TRANZITAS LEIDŽIAMAS“ pavyzdžiai:</text:span></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REALIZUOTI DRAUDŽIAMA</text:span></text:p>
            <text:p text:style-name="P345">LIETUVOS RESPUBLIKOS VALSTYBINĖS AUGALŲ APSAUGOS TARNYBOS VILNIAUS REGIONINIS AUGALŲ APSAUGOS IR KARANTINO PUNKTAS</text:p>
          </table:table-cell>
          <table:table-cell table:style-name="TableCell346">
            <text:p text:style-name="P347"/>
          </table:table-cell>
          <table:table-cell table:style-name="TableCell348">
            <text:p text:style-name="P349">TRANZITAS LEIDŽIAMAS</text:p>
            <text:p text:style-name="P350">LIETUVOS RESPUBLIKOS VALSTYBINĖS AUGALŲ APSAUGOS TARNYBOS MEDININKŲ PASIENIO KONTROLĖS FITOSANITARIJOS PUNKTAS</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Parašas)</text:p>
          </table:table-cell>
          <table:table-cell table:style-name="TableCell361">
            <text:p text:style-name="P362"/>
          </table:table-cell>
          <table:table-cell table:style-name="TableCell363">
            <text:p text:style-name="P364">(Parašas)</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Inspektoriaus vardas ir pavarde)<text:s/></text:p>
          </table:table-cell>
          <table:table-cell table:style-name="TableCell375">
            <text:p text:style-name="P376"/>
          </table:table-cell>
          <table:table-cell table:style-name="TableCell377">
            <text:p text:style-name="P378">(Specialisto vardas ir pavarde)<text:s/></text:p>
          </table:table-cell>
        </table:table-row>
        <table:table-row table:style-name="TableRow379">
          <table:table-cell table:style-name="TableCell380">
            <text:p text:style-name="P381">200__ m. ____________________ d.</text:p>
          </table:table-cell>
          <table:table-cell table:style-name="TableCell382">
            <text:p text:style-name="P383"/>
          </table:table-cell>
          <table:table-cell table:style-name="TableCell384">
            <text:p text:style-name="P385">200__ m. ____________________ d.</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mėlyna spalva)</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REALIZUOTI DRAUDŽIAMA</text:span></text:p>
            <text:p text:style-name="P411">LIETUVOS RESPUBLIKOS VALSTYBINĖS AUGALŲ APSAUGOS TARNYBOS MEDININKŲ PASIENIO KONTROLĖS FITOSANITARIJOS PUNKTAS</text:p>
          </table:table-cell>
          <table:table-cell table:style-name="TableCell412">
            <text:p text:style-name="P413"/>
          </table:table-cell>
          <table:table-cell table:style-name="TableCell414" table:number-rows-spanned="8">
            <text:p text:style-name="P415"/>
          </table:table-cell>
        </table:table-row>
        <table:table-row table:style-name="TableRow416">
          <table:table-cell table:style-name="TableCell417">
            <text:p text:style-name="P418"/>
          </table:table-cell>
          <table:table-cell table:style-name="TableCell419">
            <text:p text:style-name="P420"/>
          </table:table-cell>
          <table:covered-table-cell>
            <text:p text:style-name="P421"/>
          </table:covered-table-cell>
        </table:table-row>
        <table:table-row table:style-name="TableRow422">
          <table:table-cell table:style-name="TableCell423">
            <text:p text:style-name="P424">(Parašas)</text:p>
          </table:table-cell>
          <table:table-cell table:style-name="TableCell425">
            <text:p text:style-name="P426"/>
          </table:table-cell>
          <table:covered-table-cell>
            <text:p text:style-name="P427"/>
          </table:covered-table-cell>
        </table:table-row>
        <table:table-row table:style-name="TableRow428">
          <table:table-cell table:style-name="TableCell429">
            <text:p text:style-name="P430"/>
          </table:table-cell>
          <table:table-cell table:style-name="TableCell431">
            <text:p text:style-name="P432"/>
          </table:table-cell>
          <table:covered-table-cell>
            <text:p text:style-name="P433"/>
          </table:covered-table-cell>
        </table:table-row>
        <table:table-row table:style-name="TableRow434">
          <table:table-cell table:style-name="TableCell435">
            <text:p text:style-name="P436">(Inspektoriaus vardas ir pavarde)<text:s/></text:p>
          </table:table-cell>
          <table:table-cell table:style-name="TableCell437">
            <text:p text:style-name="P438"/>
          </table:table-cell>
          <table:covered-table-cell>
            <text:p text:style-name="P439"/>
          </table:covered-table-cell>
        </table:table-row>
        <table:table-row table:style-name="TableRow440">
          <table:table-cell table:style-name="TableCell441">
            <text:p text:style-name="P442">200__ m. ____________________ d.</text:p>
          </table:table-cell>
          <table:table-cell table:style-name="TableCell443">
            <text:p text:style-name="P444"/>
          </table:table-cell>
          <table:covered-table-cell>
            <text:p text:style-name="P445"/>
          </table:covered-table-cell>
        </table:table-row>
        <table:table-row table:style-name="TableRow446">
          <table:table-cell table:style-name="TableCell447">
            <text:p text:style-name="P448"/>
          </table:table-cell>
          <table:table-cell table:style-name="TableCell449">
            <text:p text:style-name="P450"/>
          </table:table-cell>
          <table:covered-table-cell>
            <text:p text:style-name="P451"/>
          </table:covered-table-cell>
        </table:table-row>
        <text:soft-page-break/>
        <table:table-row table:style-name="TableRow452">
          <table:table-cell table:style-name="TableCell453">
            <text:p text:style-name="P454">(mėlyna spalva)</text:p>
          </table:table-cell>
          <table:table-cell table:style-name="TableCell455">
            <text:p text:style-name="P456"/>
          </table:table-cell>
          <table:covered-table-cell>
            <text:p text:style-name="P457"/>
          </table:covered-table-cell>
        </table:table-row>
      </table:table>
      <text:p text:style-name="P458">______________</text:p>
      <text:soft-page-break/>
      <text:p text:style-name="P459">Žmonių maistui ir gyvūnų pašarams neskirtų genetiškai modifikuotų augalų, augalinių produktų ir dauginamosios medžiagos, įvežamos į Lietuvos Respubliką ir Europos Bendriją bei vežamos tranzitu, patikrinimo taisyklių<text:s/>2<text:s/>priedas</text:p>
      <text:p text:style-name="P467"/>
      <text:p text:style-name="P468"><text:span text:style-name="T469">LIETUVOS RESPUBLIKOS VALSTYBINĖ AUGALŲ APSAUGOS TARNYBA</text:span></text:p>
      <text:p text:style-name="P470"/>
      <text:p text:style-name="P471"><text:span text:style-name="T472">MĖGINIŲ PAĖMIMO AKTAS</text:span></text:p>
      <text:p text:style-name="P473"><text:span text:style-name="T474">ŽMONIŲ MAISTUI IR GYVŪNŲ PAŠARAMS NESKIRTŲ GENETIŠKAI MODIFIKUOTŲ AUGALŲ, AUGALINIŲ PRODUKTŲ IR DAUGINAMOSIOS MEDŽIAGOS TYRIMAMS ATLIKTI</text:span></text:p>
      <text:p text:style-name="P475"/>
      <text:p text:style-name="P476"><text:span text:style-name="T477">200</text:span><text:tab/><text:span text:style-name="T478">m.</text:span><text:span text:style-name="T479"><text:tab/>d. Nr.</text:span><text:span text:style-name="T480"><text:tab/></text:span></text:p>
      <text:p text:style-name="P481"/>
      <text:p text:style-name="P482">Padalinio pavadinimas<text:tab/></text:p>
      <text:p text:style-name="P483">Krovinio kilmės šalis (-ys)<text:tab/></text:p>
      <text:p text:style-name="P484">Mėginio numeris<text:tab/></text:p>
      <text:p text:style-name="P485">Genetiškai modifikuotų augalų, augalinių produktų ir dauginamosios medžiagos pavadinimas:</text:p>
      <text:p text:style-name="P486">lietuviškai<text:tab/></text:p>
      <text:p text:style-name="P487">lotyniškai<text:tab/></text:p>
      <text:p text:style-name="P488">Prekės kodas KPN<text:tab/></text:p>
      <text:p text:style-name="P489">GMO unikalus atpažinties kodas<text:tab/></text:p>
      <text:p text:style-name="P490">Mėginio kiekis (kg; vnt.)<text:tab/></text:p>
      <text:p text:style-name="P491">Krovinio savininkas<text:tab/></text:p>
      <text:p text:style-name="P492">Mėginio paėmimo tikslas<text:tab/></text:p>
      <text:p text:style-name="P493"><text:tab/></text:p>
      <text:p text:style-name="P494">Krovinio sulaikymo vieta<text:tab/></text:p>
      <text:p text:style-name="P495"/>
      <text:p text:style-name="P496">__________________ punkto specialistas<text:tab/>(Parašas)<text:tab/>(Vardas ir pavardė)</text:p>
      <text:p text:style-name="P497"/>
      <text:p text:style-name="P498">Spaudo vieta</text:p>
      <text:p text:style-name="P4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3.4625in"/>
          <style:tab-stop style:type="right" style:position="6.925in"/>
        </style:tab-stops>
      </style:paragraph-properties>
    </style:style>
    <style:style style:name="P1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 style:parent-style-name="DefaultParagraphFont" style:family="text">
      <style:text-properties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78"><draw:frame draw:style-name="F179" text:anchor-type="paragraph" svg:y="0.0006in" draw:z-index="0"><draw:text-box fo:min-height="0in" fo:min-width="0in"><text:p text:style-name="P177"><text:span text:style-name="T180"><text:page-number text:fixed="false">2</text:page-number></text:span></text:p></draw:text-box></draw:frame></text:p>
      </style:header>
      <style:footer>
        <text:p text:style-name="P181"/>
      </style:footer>
    </style:master-page>
    <style:master-page style:next-style-name="MP2" style:name="MPF2" style:page-layout-name="PL2">
      <style:header>
        <text:p text:style-name="P182"/>
      </style:header>
      <style:footer>
        <text:p text:style-name="P183"/>
      </style:footer>
    </style:master-page>
    <style:master-page style:name="MP3" style:page-layout-name="PL3">
      <style:header>
        <text:p text:style-name="P461"><draw:frame draw:style-name="F462" text:anchor-type="paragraph" svg:y="0.0006in" draw:z-index="0"><draw:text-box fo:min-height="0in" fo:min-width="0in"><text:p text:style-name="P460"><text:span text:style-name="T463"><text:page-number text:fixed="false">2</text:page-number></text:span></text:p></draw:text-box></draw:frame></text:p>
      </style:header>
      <style:footer>
        <text:p text:style-name="P464"/>
      </style:footer>
    </style:master-page>
    <style:master-page style:next-style-name="MP3" style:name="MPF3" style:page-layout-name="PL3">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8-18T17:22:00Z</meta:creation-date>
    <dc:date>2021-08-18T17:22:00Z</dc:date>
    <meta:template xlink:href="Normal.dotm" xlink:type="simple"/>
    <meta:editing-cycles>2</meta:editing-cycles>
    <meta:editing-duration>PT0S</meta:editing-duration>
    <meta:document-statistic meta:page-count="9" meta:paragraph-count="147" meta:word-count="3109" meta:character-count="24232" meta:row-count="417" meta:non-whitespace-character-count="21270"/>
  </office:meta>
</office:document-meta>
</file>