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ARBO SUTARTIES ĮSTATYMO 1 STRAIPSNIO PAPILDYMO</text:p>
      <text:p text:style-name="P13">Į S T A T Y M A S</text:p>
      <text:p text:style-name="P14"/>
      <text:p text:style-name="P15">1996 m. rugsėjo 25 d. Nr. I-154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io antrosios dalies papildymas</text:span></text:p>
      <text:p text:style-name="P22"><text:span text:style-name="T23">1 straipsnio antrojoje dalyje po</text:span><text:span text:style-name="T24"><text:s/>žodžių „komercinių bankų ir kitų kredito įstaigų darbuotojais“ įrašyti žodžius „profesionaliosios karo tarnybos kariais“, po žodžių „reguliuojantys tokių darbuotojų“ įrašyti žodžius „ir karių“ ir šią dalį išdėstyti taip:</text:span></text:p>
      <text:p text:style-name="P25"><text:span text:style-name="T26">„Darbo sutarčių sudarymo, pakeitim</text:span><text:span text:style-name="T27">o ir nutraukimo su renkamaisiais, užimančiais pareigas konkurso tvarka ir atestuojamaisiais darbuotojais, valstybinės ir vykdomosios valdžios, teismo ir prokuratūros tarnautojais, komercinių bankų ir kitų kredito įstaigų darbuotojais, profesionaliosios kar</text:span><text:span text:style-name="T28">o tarnybos kariais, namudininkais, mokiniais, stažuotojais, riboto darbingumo ir kitais asmenimis ypatumus nustato įstatymai ir kiti norminiai aktai, reguliuojantys tokių darbuotojų ir karių darbo santykius, jeigu šis įstatymas to nedraudžia.“</text:span></text:p>
      <text:p text:style-name="P29"/>
      <text:p text:style-name="P30"/>
      <text:p text:style-name="P31"><text:span text:style-name="T32">Sk</text:span><text:span text:style-name="T33">elbiu šį Lietuvos Respublikos Seimo priimtą įstatymą.</text:span></text:p>
      <text:p text:style-name="Normal"/>
      <text:p text:style-name="P34">RESPUBLIKOS PREZIDENTAS<text:tab/>ALGIRDAS BRAZAUSK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0:23:00Z</meta:creation-date>
    <dc:date>2015-09-30T20:23:00Z</dc:date>
    <meta:template xlink:href="Normal" xlink:type="simple"/>
    <meta:editing-cycles>2</meta:editing-cycles>
    <meta:editing-duration>PT0S</meta:editing-duration>
    <meta:document-statistic meta:page-count="1" meta:paragraph-count="12" meta:word-count="141" meta:character-count="1098" meta:row-count="38" meta:non-whitespace-character-count="969"/>
  </office:meta>
</office:document-meta>
</file>