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11"/><text:span text:style-name="T12">LIETUVOS RESPUBLIKOS SUSISIEKIMO MINISTRO</text:span></text:p>
      <text:p text:style-name="P13"/>
      <text:p text:style-name="P14">Į S A K Y M A S</text:p>
      <text:p text:style-name="P15">DĖL LIETUVOS RESPUBLIKOS SUSISIEKIMO MINISTERIJOS 1996 M. RUGSĖJO 24 D. ĮSAKYMO NR. 304 „DĖL VALSTYBINĖS KELIŲ TRANSPORTO INSPEKCIJOS PRIE SUSISIEKIMO MINISTERIJOS NUOSTATŲ PATVIRTINIMO“ PAKEITIMO</text:p>
      <text:p text:style-name="P16"/>
      <text:p text:style-name="P17">2007 m. spalio 25 d. Nr. 3-334</text:p>
      <text:p text:style-name="P18">Vilnius</text:p>
      <text:p text:style-name="P19"/>
      <text:p text:style-name="P20"><text:span text:style-name="T21">Pakeičiu</text:span><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a xlink:href="https://www.e-tar.lt/portal/lt/legalAct/TAR.0DABB9F9D8BF" office:target-frame-name="_blank" xlink:show="new"><text:span text:style-name="T22">102-2333</text:span></text:a>; 2003, Nr.<text:s/><text:a xlink:href="https://www.e-tar.lt/portal/lt/legalAct/TAR.A4745D1ED12A" office:target-frame-name="_blank" xlink:show="new"><text:span text:style-name="T23">100-4511</text:span></text:a>):</text:p>
      <text:p text:style-name="P24">1. Išdėstau 14 punktą taip:</text:p>
      <text:p text:style-name="P25">„14. Inspekcija turi regionų struktūrinius padalinius.“</text:p>
      <text:p text:style-name="P26">2. Išdėstau 15.1 punktą taip:</text:p>
      <text:p text:style-name="P27">„15.1. organizuoja Inspekcijos darbą, nustato vidaus struktūrą ir darbo tvarką, regionų struktūrinių padalinių išdėstymą, asmeniškai atsako už Inspekcijai pavestų uždavinių įgyvendinimą ir funkcijų vykdymą;“.</text:p>
      <text:p text:style-name="P28"/>
      <text:p text:style-name="P29"/>
      <text:p text:style-name="P30"/>
      <text:p text:style-name="P31"><text:span text:style-name="T32">SUSISIEKIMO MINISTRAS</text:span><text:span text:style-name="T3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7-13T13:41:00Z</meta:creation-date>
    <dc:date>2016-07-13T13:41:00Z</dc:date>
    <meta:template xlink:href="Normal" xlink:type="simple"/>
    <meta:editing-cycles>2</meta:editing-cycles>
    <meta:editing-duration>PT0S</meta:editing-duration>
    <meta:document-statistic meta:page-count="1" meta:paragraph-count="12" meta:word-count="141" meta:character-count="1186" meta:row-count="37" meta:non-whitespace-character-count="1057"/>
  </office:meta>
</office:document-meta>
</file>