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ISMŲ ĮSTATYMO 66 STRAIPSNIO PAKEITIMO</text:p>
      <text:p text:style-name="P16">Į S T A T Y M A S</text:p>
      <text:p text:style-name="P17"/>
      <text:p text:style-name="P18">1997 m. kovo 13 d. Nr. VIII-143</text:p>
      <text:p text:style-name="P19">Vilnius</text:p>
      <text:p text:style-name="P20"/>
      <text:p text:style-name="P21"><text:span text:style-name="T22">(Žin., 1994, Nr.<text:s/></text:span><text:a xlink:href="https://www.e-tar.lt/portal/lt/legalAct/TAR.522B3E415B52" office:target-frame-name="_blank" xlink:show="new"><text:span text:style-name="T23">46-8</text:span><text:span text:style-name="T24">51</text:span></text:a><text:span text:style-name="T25">, Nr.<text:s/></text:span><text:a xlink:href="https://www.e-tar.lt/portal/lt/legalAct/TAR.FB889480DF51" office:target-frame-name="_blank" xlink:show="new"><text:span text:style-name="T26">83-1555</text:span></text:a><text:span text:style-name="T27">, Nr.<text:s/></text:span><text:a xlink:href="https://www.e-tar.lt/portal/lt/legalAct/TAR.6F5F36EA929B" office:target-frame-name="_blank" xlink:show="new"><text:span text:style-name="T28">89-1709</text:span></text:a><text:span text:style-name="T29">, Nr.<text:s/></text:span><text:a xlink:href="https://www.e-tar.lt/portal/lt/legalAct/TAR.645BD10A1B7B" office:target-frame-name="_blank" xlink:show="new"><text:span text:style-name="T30">96-1880</text:span></text:a><text:span text:style-name="T31">; 1995, Nr.<text:s/></text:span><text:a xlink:href="https://www.e-tar.lt/portal/lt/legalAct/TAR.DB4A2F9114AD" office:target-frame-name="_blank" xlink:show="new"><text:span text:style-name="T32">17-386</text:span></text:a><text:span text:style-name="T33">, Nr.<text:s/></text:span><text:a xlink:href="https://www.e-tar.lt/portal/lt/legalAct/TAR.060D050B3CEE" office:target-frame-name="_blank" xlink:show="new"><text:span text:style-name="T34">29-647</text:span></text:a><text:span text:style-name="T35">; 1996, Nr.<text:s/></text:span><text:a xlink:href="https://www.e-tar.lt/portal/lt/legalAct/TAR.0FBE3241186F" office:target-frame-name="_blank" xlink:show="new"><text:span text:style-name="T36">60-1411</text:span></text:a><text:span text:style-name="T37">, Nr.<text:s/></text:span><text:a xlink:href="https://www.e-tar.lt/portal/lt/legalAct/TAR.844FFF4EB67A" office:target-frame-name="_blank" xlink:show="new"><text:span text:style-name="T38">67-1600</text:span></text:a><text:span text:style-name="T39">, Nr.<text:s/></text:span><text:a xlink:href="https://www.e-tar.lt/portal/lt/legalAct/TAR.D67B2AA16DDC" office:target-frame-name="_blank" xlink:show="new"><text:span text:style-name="T40">92-2149</text:span></text:a><text:span text:style-name="T41">, Nr.<text:s/></text:span><text:a xlink:href="https://www.e-tar.lt/portal/lt/legalAct/TAR.2A0497640168" office:target-frame-name="_blank" xlink:show="new"><text:span text:style-name="T42">100-2265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66 straipsnio 1 dalies pakeitimas</text:span></text:p>
      <text:p text:style-name="P49"><text:span text:style-name="T50">Pakeisti 66 straipsnio 1 dalį ir ją išdėstyti taip:</text:span></text:p>
      <text:p text:style-name="P51"><text:span text:style-name="T52">„Generalinį prokurorą skiria ir atleidžia Lietuvos Respublikos Seimas Seimo<text:s/></text:span><text:span text:style-name="T53">Teisės ir teisėtvarkos komiteto teikimu. Generalinio prokuroro kandidatūras Seimo Teisės ir teisėtvarkos komitetui siūlo Lietuvos Aukščiausiojo Teismo pirmininkas ir teisingumo ministras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Normal"/>
      <text:p text:style-name="P58">RESPUBLIKOS PREZIDENTAS<text:tab/>ALGIRDAS BRAZAUSKAS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34:00Z</meta:creation-date>
    <dc:date>2015-09-22T18:34:00Z</dc:date>
    <meta:template xlink:href="Normal" xlink:type="simple"/>
    <meta:editing-cycles>2</meta:editing-cycles>
    <meta:editing-duration>PT0S</meta:editing-duration>
    <meta:document-statistic meta:page-count="1" meta:paragraph-count="28" meta:word-count="220" meta:character-count="1538" meta:row-count="70" meta:non-whitespace-character-count="1346"/>
  </office:meta>
</office:document-meta>
</file>