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center" fo:text-indent="0.4923in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center" fo:text-indent="0.4923in"/>
      <style:text-properties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font-size-complex="5.5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font-size-complex="5.5pt" style:language-asian="lt" style:country-asian="LT"/>
    </style:style>
    <style:style style:name="T36" style:parent-style-name="DefaultParagraphFont" style:family="text">
      <style:text-properties style:text-position="super 62.5%" style:font-size-complex="5.5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font-size-complex="5.5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b 62.5%" style:font-size-complex="5.5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font-size-complex="5.5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APSAUGOS MINISTRO 1998 M. BALANDŽIO 30 D. ĮSAKYMO NR. 67 „DĖL APLINKOS APSAUGOS NORMATYVINIO DOKUMENTO LAND 12-98 „TERŠALŲ DIDŽIAUSIOS LEIDŽIAMOS KONCENTRACIJOS STACIONARIŲ DEGIMO ŠALTINIŲ IŠMETAMOSIOSE DUJOSE“ PATVIRTINIMO“ PAPILDYMO</text:p>
      <text:p text:style-name="P15"/>
      <text:p text:style-name="P16">2002 m. kovo 1 d. Nr. 84</text:p>
      <text:p text:style-name="P17">Vilnius</text:p>
      <text:p text:style-name="P18"/>
      <text:p text:style-name="P19"/>
      <text:p text:style-name="P20"><text:span text:style-name="T21">Vadovaudamasis Lietuvos Respublikos aplinkos oro apsaugos įstatymo (Žin., 1999, Nr.<text:s/></text:span><text:a xlink:href="https://www.e-tar.lt/portal/lt/legalAct/TAR.9A844F180551" office:target-frame-name="_blank" xlink:show="new"><text:span text:style-name="T22">98-2813</text:span></text:a><text:span text:style-name="T23">) 14 ir 15 straipsniais:<text:s/></text:span></text:p>
      <text:p text:style-name="P24"><text:span text:style-name="T25">1</text:span><text:span text:style-name="T26">.<text:s/></text:span><text:span text:style-name="T27">Papildau</text:span><text:span text:style-name="T28"><text:s/>Lietuvos Respublikos aplinkos apsaugos ministro 1998 m. balandžio 30 d. įsakymu Nr. 67 (Žin., 1998, Nr.<text:s/></text:span><text:a xlink:href="https://www.e-tar.lt/portal/lt/legalAct/TAR.5E6BE5B72AE3" office:target-frame-name="_blank" xlink:show="new"><text:span text:style-name="T29">42-1148</text:span></text:a><text:span text:style-name="T30">) patvirtinto aplinkos apsaugos normatyvinio dokumento LAND 12-98 „Teršalų didžiausios leidžiamos koncentracijos stacionarių degimo šaltinių išmetamosiose dujose“ 1-os lentelės išnašą<text:s/></text:span><text:span text:style-name="T31">1)</text:span><text:span text:style-name="T32"><text:s/>ir ją išdėstau taip:<text:s/></text:span></text:p>
      <text:p text:style-name="P33"><text:span text:style-name="T34">„</text:span><text:span text:style-name="T35">1</text:span><text:span text:style-name="T36">)</text:span><text:span text:style-name="T37"><text:s/>Aplinkos apsaugos institucija nustatytam laikotarpiui, per kurį turi būti įgyvendintos NOx emisiją mažinančios priemonės, gali patvirtinti didesnę NOx koncentraciją, bet neviršijančią 650 mg/Nm</text:span><text:span text:style-name="T38">3</text:span><text:span text:style-name="T39">. Stacionariems degimo šaltiniams, kurių nominalus šiluminis našumas yra mažesnis negu 50 MW ir kuriuose sumontuoti dūmavamzdiniai katilai, NOx</text:span><text:span text:style-name="T40"><text:s/></text:span><text:span text:style-name="T41">didžiausia leidžiama koncentracija – 750 mg/Nm</text:span><text:span text:style-name="T42">3</text:span><text:span text:style-name="T43">“.</text:span></text:p>
      <text:p text:style-name="P44"><text:span text:style-name="T45">2</text:span><text:span text:style-name="T46">. Aplinkos ministerijos informacijos kompiuterinėje sistemoje vadovautis reikšminiais žodžiais: „atmosfera“, „valdymo sistema“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7:04:00Z</meta:creation-date>
    <dc:date>2017-03-29T07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9" meta:character-count="1541" meta:row-count="57" meta:non-whitespace-character-count="1374"/>
  </office:meta>
</office:document-meta>
</file>