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5"/>
      <text:p text:style-name="P6">2008 m. gruodžio 8 d. Nr. D1-662</text:p>
      <text:p text:style-name="P7">Vilnius</text:p>
      <text:p text:style-name="Normal"/>
      <text:p text:style-name="Normal"/>
      <text:p text:style-name="P8"><text:span text:style-name="T9">Pakeičiu</text:span><text:s/>Planuojamos ūkinės veiklos poveikio aplinkai vertinimo dokumentų nagrinėjimo Aplinkos ministerijoje ir jai pavaldžiose institucijose tvarkos aprašą, patvirtintą Lietuvos Respublikos aplinkos ministro 2006 m. birželio 23 d. įsakymu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10">75-2882</text:span></text:a>):</text:p>
      <text:p text:style-name="P11">1. Išdėstau 7 punktą taip:</text:p>
      <text:p text:style-name="P12">„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 atrankos išvadą. Priimtos atrankos išvados persvarstymas protokoluojamas, protokolą rengia Atsakinga institucija.“</text:p>
      <text:p text:style-name="P13">2. Išdėstau 9 punktą taip:</text:p>
      <text:p text:style-name="P14">„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p>
      <text:p text:style-name="P15">3. Išdėstau 15 punktą taip:</text:p>
      <text:p text:style-name="P16">„15. Atsakinga institucija, gavusi ir išnagrinėjusi Programą bei visų PAV subjektų išvadas, per 10 darbo dienų nuo jos gavimo dienos turi ją patvirtinti arba pateikti motyvuotus reikalavimus PAV dokumentų rengėjui papildyti ar pataisyti Programą. Kai planuojamai ūkinei veiklai taikomos tarpvalstybinio poveikio aplinkai vertinimo procedūros pagal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atsakymą apie ketinimą dalyvauti tarpvalstybinio poveikio aplinkai vertinimo procese. Programa tvirtinama ir tuo atveju, kai Europos Sąjungos valstybė narė, kuri gali būti reikšmingai paveikta, neatsako per pranešime nurodytą laikotarpį ar negaunamas atsakymas pagal Konvencijos reikalavimus iš užsienio valstybės. Atsakinga institucija, prieš patvirtindama Programą, privalo vizualiai apžiūrėti ir įvertinti planuojamos ūkinės veiklos vietą.“</text:p>
      <text:p text:style-name="P17">4. Išdėstau 16.1 punktą taip:</text:p>
      <text:p text:style-name="P18">„16.1. planuojama ūkinė veikla įtraukta į Planuojamos ūkinės veiklos poveikio aplinkai vertinimo įstatymo 1 priedą, o planuojamos ūkinės veiklos įgyvendinimas bus susijęs su įsteigtomis ar potencialiomis „Natura 2000“ teritorijomis ar artima joms aplinka.“</text:p>
      <text:p text:style-name="P19">5. Išdėstau 17 punktą taip:</text:p>
      <text:p text:style-name="P20">„17. Kai PAV subjektų išvados prieštarauja viena kitai ir/ar Atsakinga institucija yra gavusi suinteresuotos visuomenės motyvuotus pasiūlymus, Atsakinga institucija, prieš tvirtindama<text:s/><text:soft-page-break/>Progra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p>
      <text:p text:style-name="P21">6. Išbraukiu Planuojamos ūkinės veiklos poveikio aplinkai vertinimo dokumentų nagrinėjimo Aplinkos ministerijoje ir jai pavaldžiose institucijose tvarkos aprašo IV dalies pavadinime žodį „motyvuoto“.</text:p>
      <text:p text:style-name="P22">7. Išdėstau 20 punktą taip:</text:p>
      <text:p text:style-name="P23">„20. Atsakinga 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p>
      <text:p text:style-name="P24">8. Išdėstau 21 punktą taip:</text:p>
      <text:p text:style-name="P25">„21. Kai PAV subjektų išvados dėl planuojamos ūkinės veiklos galimybių prieštarauja viena kitai ir/ar Atsakinga institucija yra gavusi motyvuotus suinteresuotos visuomenės pasiūlymus, Atsakinga institucija, prieš priimdama sprendi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p>
      <text:p text:style-name="P26">9. Išbraukiu 22 punkte žodį „motyvuotą“.</text:p>
      <text:p text:style-name="P27">10. Išbraukiu 23 punkte žodį „motyvuotą“.</text:p>
      <text:p text:style-name="P28">11. Išdėstau Planuojamos ūkinės veiklos poveikio aplinkai vertinimo dokumentų nagrinėjimo Aplinkos ministerijoje ir jai pavaldžiose institucijose tvarkos aprašo 1 priedo 1.2 punktą taip:</text:p>
      <text:p text:style-name="P29">„1.2. Nagrinėja ir tvirtina poveikio aplinkai vertinimo programą, nagrinėja ir poveikio aplinkai vertinimo ataskaitą ir priima sprendimą dėl šios planuojamos ūkinės veiklos rūšių:“</text:p>
      <text:p text:style-name="P30">12. Išdėstau Planuojamos ūkinės veiklos poveikio aplinkai vertinimo dokumentų nagrinėjimo Aplinkos ministerijoje ir jai pavaldžiose institucijose tvarkos aprašo 1 priedo 2.1 punktą taip:</text:p>
      <text:p text:style-name="P31">„2.1. Koordinuoja poveikio aplinkai vertinimo procesą, nagrinėja ir tvirtina poveikio aplinkai vertinimo programą, nagrinėja poveikio aplinkai vertinimo ataskaitą ir priima sprendimą dėl planuojamos ūkinės veiklos rūšių, kurios įrašytos į Planuojamos ūkinės veiklos, kurios poveikis aplinkai privalo būti vertinamas, rūšių sąrašą, išskyrus planuojamos ūkinės veiklos rūšis, dėl kurių sprendimą priima Aplinkos ministerija ar Aplinkos apsaugos agentūra“.</text:p>
      <text:p text:style-name="P32">13. Išdėstau Planuojamos ūkinės veiklos poveikio aplinkai vertinimo dokumentų nagrinėjimo Aplinkos ministerijoje ir jai pavaldžiose institucijose tvarkos aprašo 1 priedo 3.1 punktą taip:</text:p>
      <text:p text:style-name="P33">„3.1. Koordinuoja poveikio aplinkai vertinimo procesą, nagrinėja ir tvirtina poveikio aplinkai vertinimo programą, nagrinėja poveikio aplinkai vertinimo ataskaitą ir priima sprendimą dėl šios planuojamos ūkinės veiklos rūšių:“</text:p>
      <text:p text:style-name="P34">14. Išdėstau Planuojamos ūkinės veiklos poveikio aplinkai vertinimo dokumentų nagrinėjimo Aplinkos ministerijoje ir jai pavaldžiose institucijose tvarkos aprašo 4 priedą taip:</text:p>
      <text:p text:style-name="P35"/>
      <text:p text:style-name="P36">„Planuojamos ūkinės veiklos poveikio aplinkai vertinimo dokumentų nagrinėjimo Aplinkos ministerijoje ir jai pavaldžiose institucijose tvarkos aprašo<text:s/></text:p>
      <text:p text:style-name="P37">4<text:s/>priedas</text:p>
      <text:p text:style-name="Normal"/>
      <text:p text:style-name="P38"><text:span text:style-name="T39">SPRENDIMAS</text:span></text:p>
      <text:p text:style-name="P40"/>
      <text:p text:style-name="P41">dėl ________________________________________ galimybių</text:p>
      <text:p text:style-name="P42">(planuojamos ūkinės veiklos pavadinimas)</text:p>
      <text:p text:style-name="Normal"/>
      <text:p text:style-name="P43">1. Planuojamos ūkinės veiklos užsakovas (pavadinimas, adresas, tel.).</text:p>
      <text:p text:style-name="P44">2. Poveikio aplinkai vertinimo dokumentų rengėjas (pavadinimas, adresas, tel.).</text:p>
      <text:p text:style-name="P45">3. Planuojamos ūkinės veiklos pavadinimas.</text:p>
      <text:p text:style-name="P46">4. Planuojamos ūkinės veiklos vieta (apskritis, miestas, rajonas, kaimas, kita vietovė).</text:p>
      <text:p text:style-name="P47">5. Planuojamos ūkinės veiklos aprašymas (pagrindiniai techniniai ir ekonominiai rodikliai, svarstytos alternatyvos ir kt.).</text:p>
      <text:p text:style-name="P48">6. Priemonių, numatytų neigiamam poveikiui aplinkai išvengti, sumažinti, kompensuoti ar jo pasekmėms likviduoti, aprašymas.</text:p>
      <text:p text:style-name="P49">7. Pateiktos poveikio aplinkai vertinimo subjektų išvados (pobūdis, data, rašto Nr.):</text:p>
      <text:p text:style-name="P50">sveikatos apsaugos institucija,</text:p>
      <text:p text:style-name="P51">priešgaisrinės apsaugos institucija,</text:p>
      <text:p text:style-name="P52">kultūros paveldo apsaugos institucija,<text:s/></text:p>
      <text:p text:style-name="P53">apskrities viršininko administracija,<text:s/></text:p>
      <text:soft-page-break/>
      <text:p text:style-name="P54">vietos savivaldos institucija,<text:s/></text:p>
      <text:p text:style-name="P55">kiti poveikio aplinkai vertinimo subjektai.</text:p>
      <text:p text:style-name="P56">8. Visuomenės informavimas ir dalyvavimas (kur, kada, kaip informuota ir dalyvavo visuomenė).</text:p>
      <text:p text:style-name="P57">9. Tarpvalstybinės konsultacijos.</text:p>
      <text:p text:style-name="P58">10. Sprendime nustatytos sąlygos.</text:p>
      <text:p text:style-name="P59">11. Pagrindiniai motyvai, kuriais buvo remtasi priimant sprendimą.</text:p>
      <text:p text:style-name="P60">12. Sprendimo pobūdis (planuojama ūkinė veikla leistina/neleistina).</text:p>
      <text:p text:style-name="P61"/>
      <text:p text:style-name="P62">Pastaba. Sprendimas rašomas ant rašto blanko.“</text:p>
      <text:p text:style-name="P63"/>
      <text:p text:style-name="P64"/>
      <text:p text:style-name="P65"/>
      <text:p text:style-name="P66">LAIKINAI EINANTIS<text:s/></text:p>
      <text:p text:style-name="P67">APLINKOS MINISTR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9-18T11:07:00Z</meta:creation-date>
    <dc:date>2023-09-18T11:07:00Z</dc:date>
    <meta:template xlink:href="Normal.dotm" xlink:type="simple"/>
    <meta:editing-cycles>2</meta:editing-cycles>
    <meta:editing-duration>PT0S</meta:editing-duration>
    <meta:document-statistic meta:page-count="6" meta:paragraph-count="84" meta:word-count="1053" meta:character-count="9589" meta:row-count="226" meta:non-whitespace-character-count="8620"/>
  </office:meta>
</office:document-meta>
</file>