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2.4055in"/>
    </style:style>
    <style:style style:name="TableColumn24" style:family="table-column">
      <style:table-column-properties style:column-width="1.7381in"/>
    </style:style>
    <style:style style:name="TableColumn25" style:family="table-column">
      <style:table-column-properties style:column-width="1.3305in"/>
    </style:style>
    <style:style style:name="TableColumn26" style:family="table-column">
      <style:table-column-properties style:column-width="1.3687in"/>
    </style:style>
    <style:style style:name="Table22" style:family="table">
      <style:table-properties style:width="6.843in" style:rel-width="100%" fo:margin-left="0in" table:align="left"/>
    </style:style>
    <style:style style:name="TableRow27" style:family="table-row">
      <style:table-row-properties style:min-row-height="0.346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6666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496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326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8 M. GRUODŽIO 31 D. ĮSAKYMO NR. 799 „DĖL HIGIENINĖS DARBO APLINKOS VEIKSNIŲ KLASIFIKACIJOS TVIRTINIMO“ PAKEITIMO</text:p>
      <text:p text:style-name="P9"/>
      <text:p text:style-name="P10">2002 m. spalio 4 d. Nr. 48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1998 m. gruodžio 31 d. įsakymu Nr. 799 „Dėl Higieninės darbo aplinkos veiksnių klasifikacijos tvirtinimo“ (Žin., 1999, Nr.<text:s/></text:span><text:a xlink:href="https://www.e-tar.lt/portal/lt/legalAct/TAR.C41488F4D9C5" office:target-frame-name="_blank" xlink:show="new"><text:span text:style-name="T17">3-78</text:span></text:a><text:span text:style-name="T18">) patvirtintą Higieninę kenksmingų darbo aplinkos veiksnių klasifikaciją:</text:span></text:p>
      <text:p text:style-name="P19"><text:span text:style-name="T20">1</text:span><text:span text:style-name="T21">. Išdėstau 1 punktą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Darbo aplinkos veiksniai<text:s/></text:p>
          </table:table-cell>
          <table:table-cell table:style-name="TableCell30">
            <text:p text:style-name="P31">Leidžiami veiksnių dydžiai (pagal higienos normas)</text:p>
          </table:table-cell>
          <table:table-cell table:style-name="TableCell32">
            <text:p text:style-name="P33">Kenksmingi veiksnių dydžiai<text:s/></text:p>
          </table:table-cell>
          <table:table-cell table:style-name="TableCell34">
            <text:p text:style-name="P35">Labai kenksmingi veiksnių dydžiai</text:p>
          </table:table-cell>
        </table:table-row>
        <table:table-row table:style-name="TableRow36">
          <table:table-cell table:style-name="TableCell37">
            <text:p text:style-name="P38">1. Kenksmingi cheminiai veiksniai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.1. Cheminės medžiagos (dujos, garai, aerozoliai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.1.1. Cheminės medžiagos,</text:span><text:span text:style-name="T67"><text:s/></text:span><text:span text:style-name="T68">kurioms nustatyta ilgalaikio poveikio ribinė vertė (toliau – IPRV) ir/ar neviršytina ribinė vertė (toliau – NRV)*</text:span></text:p>
          </table:table-cell>
          <table:table-cell table:style-name="TableCell69">
            <text:p text:style-name="P70">neviršija ribinės vertės (toliau – RV)<text:s/></text:p>
          </table:table-cell>
          <table:table-cell table:style-name="TableCell71">
            <text:p text:style-name="P72"><text:span text:style-name="T73">–</text:span></text:p>
          </table:table-cell>
          <table:table-cell table:style-name="TableCell74">
            <text:p text:style-name="P75">viršija RV iki 1,4 karto<text:s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2. Cheminės medžiagos, kurioms nustatyta IPRV ir/ar trumpalaikio poveikio ribinė vertė (toliau – TPRV)</text:p>
          </table:table-cell>
          <table:table-cell table:style-name="TableCell88">
            <text:p text:style-name="P89">neviršija RV<text:s/></text:p>
          </table:table-cell>
          <table:table-cell table:style-name="TableCell90">
            <text:p text:style-name="P91">IPRV viršija RV iki TPRV<text:s/></text:p>
          </table:table-cell>
          <table:table-cell table:style-name="TableCell92">
            <text:p text:style-name="P93">viršija RV iki 3 kartų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3. Cheminės medžiagos, kurioms kurioms nustatyta tik IPRV</text:p>
          </table:table-cell>
          <table:table-cell table:style-name="TableCell106">
            <text:p text:style-name="P107">neviršija RV<text:s/></text:p>
          </table:table-cell>
          <table:table-cell table:style-name="TableCell108">
            <text:p text:style-name="P109">viršija RV iki 4 kartų<text:s/></text:p>
          </table:table-cell>
          <table:table-cell table:style-name="TableCell110">
            <text:p text:style-name="P111"><text:span text:style-name="T112">viršija RV nuo 4,1 iki 6 kartų</text:span></text:p>
          </table:table-cell>
        </table:table-row>
      </table:table>
      <text:p text:style-name="P113"><text:span text:style-name="T114">2</text:span><text:span text:style-name="T115">. Išbraukiu 1 pastabos 1 pastraipą „DLK – didžiausia leidžiama koncentracija“.</text:span></text:p>
      <text:p text:style-name="P116"><text:span text:style-name="T117">3</text:span><text:span text:style-name="T118">. Laikau 1 pastabos 2, 3, 4, 5, 6 pastraipas atitinkamai 1, 2, 3, 4, 5 pastraipomis.</text:span></text:p>
      <text:p text:style-name="P119"><text:span text:style-name="T120">4</text:span><text:span text:style-name="T121">. Papildau 1 pastabą nauja 5 pastraipa:</text:span></text:p>
      <text:p text:style-name="P122"><text:span text:style-name="T123">„* Jeigu cheminės medžiagos, kurioms nustatyta NRV (pagal 1.1.1 punktą), koncentracija darbo aplinkos ore didesnė už NRV, darbo procesas turi būti sustabdomas“.</text:span></text:p>
      <text:p text:style-name="P124"><text:span text:style-name="T125">5</text:span><text:span text:style-name="T126">. Laikau 1 pastabos buvusią 5 pastraipą atitinkamai 6 pastraipa.</text:span></text:p>
      <text:p text:style-name="P127"><text:span text:style-name="T128">6</text:span><text:span text:style-name="T129">. Įrašau 2 pastaboje vietoj raidžių „DLK“ raides „IPRV, TPRV, NRV“.</text:span></text:p>
      <text:p text:style-name="P130"/>
      <text:p text:style-name="P131"/>
      <text:p text:style-name="P132"/>
      <text:p text:style-name="P133"><text:span text:style-name="T134">SVEIKATOS APSAUGOS MINISTRAS</text:span><text:span text:style-name="T13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4T08:42:00Z</meta:creation-date>
    <dc:date>2019-02-04T08:42:00Z</dc:date>
    <meta:template xlink:href="Normal.dotm" xlink:type="simple"/>
    <meta:editing-cycles>2</meta:editing-cycles>
    <meta:editing-duration>PT0S</meta:editing-duration>
    <meta:document-statistic meta:page-count="1" meta:paragraph-count="26" meta:word-count="251" meta:character-count="1968" meta:row-count="87" meta:non-whitespace-character-count="1743"/>
  </office:meta>
</office:document-meta>
</file>