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LIETUVIŲ KALBOS KOMISIJOS</text:p>
      <text:p text:style-name="P2">NUTARIMAS</text:p>
      <text:p text:style-name="P3"/>
      <text:p text:style-name="P4">DĖL VALSTYBINĖS LIETUVIŲ KALBOS KOMISIJOS PRIE LIETUVOS RESPUBLIKOS SEIMO 1995 M. SAUSIO 26 D. NUTARIMO NR. 48 „DĖL VALSTYBIŲ PAVADINIMŲ“ PAKEITIMO</text:p>
      <text:p text:style-name="P5"/>
      <text:p text:style-name="P6">2009 m. vasario 19 d. Nr. N-1(115)</text:p>
      <text:p text:style-name="P7">Vilnius</text:p>
      <text:p text:style-name="Normal"/>
      <text:p text:style-name="P8">Valstybinė lietuvių kalbos komisija<text:s/><text:span text:style-name="T9">nutari</text:span>a:</text:p>
      <text:p text:style-name="P10">Pakeisti Valstybių pavadinimų sąrašą, patvirtintą Valstybinės lietuvių kalbos komisijos prie Lietuvos Respublikos Seimo 1995 m. sausio 26 d. nutarimu Nr. 48 „Dėl valstybių pavadinimų“ (Žin., 1995, Nr.<text:s/><text:a xlink:href="https://www.e-tar.lt/portal/lt/legalAct/TAR.DE29B16DAEFC" office:target-frame-name="_blank" xlink:show="new"><text:span text:style-name="T11">13-313</text:span></text:a>; 2001, Nr.<text:s/><text:a xlink:href="https://www.e-tar.lt/portal/lt/legalAct/TAR.E911EC4B4273" office:target-frame-name="_blank" xlink:show="new"><text:span text:style-name="T12">40-1410</text:span></text:a>; 2002, Nr.<text:s/><text:a xlink:href="https://www.e-tar.lt/portal/lt/legalAct/TAR.E32F58CB55F4" office:target-frame-name="_blank" xlink:show="new"><text:span text:style-name="T13">70-2953</text:span></text:a>, Nr.<text:s/><text:a xlink:href="https://www.e-tar.lt/portal/lt/legalAct/TAR.3FEE9BEF3466" office:target-frame-name="_blank" xlink:show="new"><text:span text:style-name="T14">120-5460</text:span></text:a>; 2003, Nr.<text:s/><text:a xlink:href="https://www.e-tar.lt/portal/lt/legalAct/TAR.C36F9C136A8A" office:target-frame-name="_blank" xlink:show="new"><text:span text:style-name="T15">97-4389</text:span></text:a>; 2004, Nr.<text:s/><text:a xlink:href="https://www.e-tar.lt/portal/lt/legalAct/TAR.88224EF52AA5" office:target-frame-name="_blank" xlink:show="new"><text:span text:style-name="T16">26-843</text:span></text:a>; 2005, Nr.<text:s/><text:a xlink:href="https://www.e-tar.lt/portal/lt/legalAct/TAR.F5B705F3118B" office:target-frame-name="_blank" xlink:show="new"><text:span text:style-name="T17">74-2701</text:span></text:a>; 2006, Nr.<text:s/><text:a xlink:href="https://www.e-tar.lt/portal/lt/legalAct/TAR.AFAE40607C0A" office:target-frame-name="_blank" xlink:show="new"><text:span text:style-name="T18">107-4088</text:span></text:a>; 2007, Nr.<text:s/><text:a xlink:href="https://www.e-tar.lt/portal/lt/legalAct/TAR.FC8ED45055B9" office:target-frame-name="_blank" xlink:show="new"><text:span text:style-name="T19">105-4333</text:span></text:a>):</text:p>
      <text:p text:style-name="P20">Nutarimo skiltyje „Ilgieji (oficialieji) pavadinimai“ išbraukti pavadinimą<text:s/><text:span text:style-name="T21">Nepãlas<text:s/></text:span>ir vietoj jo įrašyti<text:s/><text:span text:style-name="T22">Nepãlo Federãcinė Demokrãtinė Respùblika</text:span>.</text:p>
      <text:p text:style-name="Normal"/>
      <text:p text:style-name="Normal"/>
      <text:p text:style-name="P23">KOMISIJOS PIRMININKĖ<text:tab/>IRENA SMET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5-03T08:35:00Z</meta:creation-date>
    <dc:date>2016-05-03T08:35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592" meta:row-count="33" meta:non-whitespace-character-count="1420"/>
  </office:meta>
</office:document-meta>
</file>