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KOVO 5 D. NUTARIMO NR. 314 „DĖL TURTO AREŠTO AKTŲ REGISTRO NUOSTATŲ PATVIRTINIMO“ PAKEITIMO</text:p>
      <text:p text:style-name="P12"/>
      <text:p text:style-name="P13">2003 m. liepos 8 d. Nr. 8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Turto arešto aktų registro nuostatus, patvirtintus Lietuvos Respublikos Vyriausybės 2002 m. kovo 5 d. nutarimu Nr. 314 „Dėl Turto arešto aktų registro nuostatų patvirtinimo“ (Žin., 2002, Nr.<text:s/></text:span><text:a xlink:href="https://www.e-tar.lt/portal/lt/legalAct/TAR.523F1C9CC2B3" office:target-frame-name="_blank" xlink:show="new"><text:span text:style-name="T22">26-924</text:span></text:a><text:span text:style-name="T23">):</text:span></text:p>
      <text:p text:style-name="P24"><text:span text:style-name="T25">1</text:span><text:span text:style-name="T26">. Išdėstyti 4 punktą taip:</text:span></text:p>
      <text:p text:style-name="P27"><text:span text:style-name="T28">„</text:span><text:span text:style-name="T29">4</text:span><text:span text:style-name="T30">. Registro objektai yra teismų, teisėjų, antstolių, prokurorų, ikiteisminio tyrimo pareigūnų, Valstybinės mokesčių inspekcijos prie Finansų<text:s/></text:span><text:span text:style-name="T31">ministerijos (toliau vadinama – Valstybinė mokesčių inspekcija), Valstybinio socialinio draudimo fondo valdybos ir kitų valstybės institucijų ir pareigūnų turto arešto aktai.“.</text:span></text:p>
      <text:p text:style-name="P32"><text:span text:style-name="T33">2</text:span><text:span text:style-name="T34">. Išdėstyti 15 punktą taip:</text:span></text:p>
      <text:p text:style-name="P35"><text:span text:style-name="T36">„</text:span><text:span text:style-name="T37">15</text:span><text:span text:style-name="T38">. Registro duomenų teikėjai yra teism</text:span><text:span text:style-name="T39">ai, teisėjai, antstoliai, prokurorai, ikiteisminio tyrimo pareigūnai, Valstybinės mokesčių inspekcijos, Valstybinio socialinio draudimo fondo valdybos pareigūnai, kitos valstybės institucijos ir pareigūnai, turintys teisę areštuoti turtą įstatymų nustatyta</text:span><text:span text:style-name="T40">is pagrindais ir tvarka.“.</text:span></text:p>
      <text:p text:style-name="P41"><text:span text:style-name="T42">3</text:span><text:span text:style-name="T43">. Išdėstyti 31 punktą taip:</text:span></text:p>
      <text:p text:style-name="P44"><text:span text:style-name="T45">„</text:span><text:span text:style-name="T46">31</text:span><text:span text:style-name="T47">. Registro tvarkymo įstaiga per 3 darbo dienas nuo turto arešto akto įregistravimo išsiunčia šių nuostatų 30 punkte nurodytą pažymėjimą turto arešto aktą priėmusiai institucijai arba pare</text:span><text:span text:style-name="T48">igūnui. Tais atvejais, kai turtas areštuotas teismo (teisėjo) sprendimu (nutartimi), pažymėjimas apie turto arešto akto įregistravimą per 3 darbo dienas nuo turto arešto akto įregistravimo taip pat išsiunčiamas asmeniui, kurio turtas areštuotas, ir sprendi</text:span><text:span text:style-name="T49">me (nutartyje) nurodytai antstolių kontorai.“.</text:span></text:p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TEISINGUMO MINISTRAS<text:tab/>VYTAUTAS M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12:00Z</meta:creation-date>
    <dc:date>2015-09-14T02:12:00Z</dc:date>
    <meta:template xlink:href="Normal" xlink:type="simple"/>
    <meta:editing-cycles>2</meta:editing-cycles>
    <meta:editing-duration>PT0S</meta:editing-duration>
    <meta:document-statistic meta:page-count="1" meta:paragraph-count="18" meta:word-count="247" meta:character-count="1887" meta:row-count="72" meta:non-whitespace-character-count="1658"/>
  </office:meta>
</office:document-meta>
</file>