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UŽSIENIO REIKALŲ MINISTRAS</text:span></text:p>
      <text:p text:style-name="P9"/>
      <text:p text:style-name="P10">Į S A K Y M A S</text:p>
      <text:p text:style-name="P11">DĖL LIETUVOS RESPUBLIKOS UŽSIENIO REIKALŲ MINISTRAS 2000 M. BIRŽELIO 28 D. ĮSAKYMO NR. 82 „DĖL VIEŠO KONKURSO Į LIETUVOS RESPUBLIKOS DIPLOMATINĘ TARNYBĄ NUOSTATŲ“ PAKEITIMO</text:p>
      <text:p text:style-name="P12"/>
      <text:p text:style-name="P13">2003 m. balandžio 4 d. Nr. 62</text:p>
      <text:p text:style-name="P14">Vilnius</text:p>
      <text:p text:style-name="P15"/>
      <text:p text:style-name="P16"><text:span text:style-name="T17">Pakeičiu</text:span><text:span text:style-name="T18"><text:s/>Viešo konkurso į Lietuvos Respublikos diplomatinę tarnybą nuostatus, patvirtintus Lietuvos Respublikos užsienio reikalų ministro 2000 m. birželio 28 d. įsakymu Nr. 82 „Dėl Viešo konkurso į Lietuvos Respublikos diplomatinę tarnybą nuostatų“ (Žin., 2000, Nr.<text:s/></text:span><text:a xlink:href="https://www.e-tar.lt/portal/lt/legalAct/TAR.C82182E165B1" office:target-frame-name="_blank" xlink:show="new"><text:span text:style-name="T19">54-1592</text:span></text:a><text:span text:style-name="T20">):</text:span></text:p>
      <text:p text:style-name="P21"><text:span text:style-name="T22">1</text:span><text:span text:style-name="T23">. Išdėstau 9 punktą taip:</text:span></text:p>
      <text:p text:style-name="P24"><text:span text:style-name="T25">„</text:span><text:span text:style-name="T26">9</text:span><text:span text:style-name="T27">. Pranešimas apie priėmimą į diplomatinę tarnybą skelbiamas „Valstybės žinių“ priede „Informaciniai pranešimai“, taip pat Užsienio reikalų ministerijos tinklapyje adresu: www.urm.lt. Papildomai apie konkursą gali būti skelbiama viename iš šalies dienraščių.“</text:span></text:p>
      <text:p text:style-name="P28"><text:span text:style-name="T29">2</text:span><text:span text:style-name="T30">. Išdėstau 13.4 papunktį taip:</text:span></text:p>
      <text:p text:style-name="P31"><text:span text:style-name="T32">„</text:span><text:span text:style-name="T33">13.4</text:span><text:span text:style-name="T34">. valstybinio socialinio draudimo pažymėjimą (jei toks yra) ir jo kopiją.“</text:span></text:p>
      <text:p text:style-name="P35"><text:span text:style-name="T36">3</text:span><text:span text:style-name="T37">. 16 punkte vietoj žodžių „1 mėnesį“ įrašau žodžius „14 kalendorinių dienų“.</text:span></text:p>
      <text:p text:style-name="P38"><text:span text:style-name="T39">4</text:span><text:span text:style-name="T40">. Papildau 19 punktą šia pastraipa:</text:span></text:p>
      <text:p text:style-name="P41"><text:span text:style-name="T42">„Pretendentui įteikiamas kvietimas dalyvauti konkurse, nurodant atskirų konkurso etapų datą, laiką ir vietą bei vertinimo sistemą.“</text:span></text:p>
      <text:p text:style-name="P43"><text:span text:style-name="T44">5</text:span><text:span text:style-name="T45">. Pripažįstu netekusiu galios 3 priedo 1 formą. Buvusio 3 priedo 2 formą laikyti 3 priedu.</text:span></text:p>
      <text:p text:style-name="P46"><text:span text:style-name="T47">6</text:span><text:span text:style-name="T48">. Išdėstau 20 punktą taip:</text:span></text:p>
      <text:p text:style-name="P49"><text:span text:style-name="T50">„</text:span><text:span text:style-name="T51">20</text:span><text:span text:style-name="T52">. Jeigu pretendentas neatitinka konkurso reikalavimų, jam per 5 darbo dienas nuo dokumentų gavimo išsiunčiamas pranešimas nurodant, kodėl neleidžiama dalyvauti konkurse (3 priedas). Konkursui pateikti dokumentai negrąžinami.“</text:span></text:p>
      <text:p text:style-name="P53"><text:span text:style-name="T54">7</text:span><text:span text:style-name="T55">. Išdėstau nuostatų 4 priedo 6 punktą taip:</text:span></text:p>
      <text:p text:style-name="P56"><text:span text:style-name="T57">„Kiekvienas komisijos narys įvertina testus ir užpildo Testų įvertinimo kortelę (4.1 priedas).“</text:span></text:p>
      <text:p text:style-name="P58"><text:span text:style-name="T59">8</text:span><text:span text:style-name="T60">. Išdėstau nuostatų 4 priedo 9 punktą taip:</text:span></text:p>
      <text:p text:style-name="P61"><text:span text:style-name="T62">„Įvertinus testus į trečiąjį atrankos etapą kviečiami tik daugiausiai balų surinkusieji pretendentai, kurių turi būti ne mažiau, nei yra planuojama priimti į rezervą.“</text:span></text:p>
      <text:p text:style-name="P63"><text:span text:style-name="T64">9</text:span><text:span text:style-name="T65">. Išdėstau nuostatų 4 priedo 12 punktą taip:</text:span></text:p>
      <text:p text:style-name="P66"><text:span text:style-name="T67">„Pokalbį su kiekvienu pretendentu komisijos nariai įvertina atskirai“.</text:span></text:p>
      <text:p text:style-name="P68"/>
      <text:p text:style-name="P69"/>
      <text:p text:style-name="P70"/>
      <text:p text:style-name="P71"><text:span text:style-name="T72">UŽSIENIO REIKALŲ MINISTRAS</text:span><text:span text:style-name="T73"><text:tab/>ANTANAS V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0T14:11:00Z</meta:creation-date>
    <dc:date>2017-03-20T14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0" meta:character-count="2214" meta:row-count="34" meta:non-whitespace-character-count="1950"/>
  </office:meta>
</office:document-meta>
</file>