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NEPAPRASTOSIOS PADĖTIES ĮSTATYMO 28 STRAIPSNIO PAKEITIMO</text:p>
      <text:p text:style-name="P13">Į S T A T Y M A S</text:p>
      <text:p text:style-name="P14"/>
      <text:p text:style-name="P15">2005 m. gegužės 12 d. Nr. X-187</text:p>
      <text:p text:style-name="P16">Vilnius</text:p>
      <text:p text:style-name="P17"/>
      <text:p text:style-name="P18"><text:span text:style-name="T19">(Žin., 2002, Nr.<text:s/></text:span><text:a xlink:href="https://www.e-tar.lt/portal/lt/legalAct/TAR.845C6618A647" office:target-frame-name="_blank" xlink:show="new"><text:span text:style-name="T20">64-2575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28 straipsnio 4 punkto pakeitimas</text:span></text:p>
      <text:p text:style-name="P27"><text:span text:style-name="T28">28 straipsnio 4 punkte prieš žodžius „Ginklų fondą“ įrašyti žodžius „Lietuvos Respublikos“ ir šį punktą išdėstyti taip:</text:span></text:p>
      <text:p text:style-name="P29"><text:span text:style-name="T30">„</text:span><text:span text:style-name="T31">4</text:span><text:span text:style-name="T32">) draudimas išduoti leidimus ribotos civilinės apyvartos<text:s/></text:span><text:span text:style-name="T33">ginklams įsigyti bei jais prekiauti, taip pat laikyti šaunamuosius ginklus, šaudmenis, sprogstamąsias, radioaktyviąsias, nuodingąsias ir kitokias pavojingas medžiagas ar priemones, sprogmenis, laikinas jų paėmimas iš Lietuvos gyventojų, įstaigų ir organiza</text:span><text:span text:style-name="T34">cijų (išskyrus krašto apsaugos sistemos institucijų karius ir tarnautojus, prokuratūros, Specialiųjų tyrimų tarnybos, Valstybės saugumo departamento, vidaus reikalų sistemos pareigūnus, Lietuvos Respublikos ginklų fondą prie Lietuvos Respublikos Vyriausybė</text:span><text:span text:style-name="T35">s, Kalėjimų departamentą prie Teisingumo ministerijos ir Muitinės departamentą prie Finansų ministerijos bei Lietuvos banką);“.</text:span></text:p>
      <text:p text:style-name="P36"/>
      <text:p text:style-name="P37"/>
      <text:p text:style-name="P38"><text:span text:style-name="T39">Skelbiu šį Lietuvos Respublikos Seimo priimtą įstatymą.<text:s/></text:span></text:p>
      <text:p text:style-name="P40"/>
      <text:p text:style-name="P41"/>
      <text:p text:style-name="P42">RESPUBLIKOS PREZIDENTAS<text:tab/>VALDAS ADAMKU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3-31T09:29:00Z</meta:creation-date>
    <dc:date>2015-03-31T09:29:00Z</dc:date>
    <meta:template xlink:href="Normal" xlink:type="simple"/>
    <meta:editing-cycles>2</meta:editing-cycles>
    <meta:editing-duration>PT0S</meta:editing-duration>
    <meta:document-statistic meta:page-count="1" meta:paragraph-count="13" meta:word-count="155" meta:character-count="1218" meta:row-count="43" meta:non-whitespace-character-count="1076"/>
  </office:meta>
</office:document-meta>
</file>