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4166in"/>
          <style:tab-stop style:type="center" style:position="3.15in"/>
        </style:tab-stops>
      </style:paragraph-properties>
      <style:text-properties fo:letter-spacing="0.0416in"/>
    </style:style>
    <style:style style:name="P4" style:parent-style-name="Normal" style:family="paragraph">
      <style:paragraph-properties fo:text-align="center">
        <style:tab-stops>
          <style:tab-stop style:type="left" style:position="2.4166in"/>
          <style:tab-stop style:type="center" style:position="3.15in"/>
        </style:tab-stops>
      </style:paragraph-properties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TEISINGUMO MINISTRO 2005 M. BALANDŽIO 5 D. ĮSAKYMO NR. 1R-105 „DĖL VALSTYBĖS GARANTUOJAMOS TEISINĖS PAGALBOS TARNYBŲ STEIGIMO IR VIEŠŲJŲ ĮSTAIGŲ VILNIAUS VIEŠOSIOS ADVOKATŲ KONTOROS BEI ŠIAULIŲ VIEŠOSIOS ADVOKATŲ KONTOROS PERTVARKYMO“ PAKEITIMO</text:p>
      <text:p text:style-name="P6"/>
      <text:p text:style-name="P7">2009 m. birželio 10 d. Nr. 1R-184</text:p>
      <text:p text:style-name="P8">Vilnius</text:p>
      <text:p text:style-name="P9"/>
      <text:p text:style-name="P10">1.<text:s/><text:span text:style-name="T11">Pakeičiu</text:span><text:s/>Klaipėdos valstybės garantuojamos teisinės pagalbos tarnybų nuostatus, patvirtintus Lietuvos Respublikos teisingumo ministro 2005 m. balandžio 5 d. įsakymu Nr. 1R-105 „Dėl Valstybės garantuojamos teisinės pagalbos tarnybų steigimo ir viešųjų įstaigų Vilniaus viešosios advokatų kontoros bei Šiaulių viešosios advokatų kontoros pertvarkymo“ (Žin., 2005, Nr.<text:s/><text:a xlink:href="https://www.e-tar.lt/portal/lt/legalAct/TAR.FF1D9D157A32" office:target-frame-name="_blank" xlink:show="new"><text:span text:style-name="T12">47-1577</text:span></text:a>; 2006, Nr. Nr. 33-1187; 2008, Nr. 89-3590) ir išdėstau 7 punktą taip:</text:p>
      <text:p text:style-name="P13">„7. Tarnybos buveinės adresas: H. Manto g. 37, Klaipėda, Lietuvos Respublika.“</text:p>
      <text:p text:style-name="P14">2.<text:s/><text:span text:style-name="T15">Įpareigoju</text:span><text:s/>Klaipėdos valstybės garantuojamos teisinės pagalbos tarnybos direktorių Rimvidą Valančių atlikti nurodytų nuostatų teisinę registraciją.</text:p>
      <text:p text:style-name="P16"/>
      <text:p text:style-name="P17"/>
      <text:p text:style-name="P18"/>
      <text:p text:style-name="P19">TEISINGUMO MINISTRAS<text:tab/>REMIGIJUS ŠIMAŠI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 User</dc:creator>
    <meta:creation-date>2015-07-01T02:01:00Z</meta:creation-date>
    <dc:date>2015-07-01T02:01:00Z</dc:date>
    <meta:template xlink:href="Normal" xlink:type="simple"/>
    <meta:editing-cycles>2</meta:editing-cycles>
    <meta:editing-duration>PT60S</meta:editing-duration>
    <meta:document-statistic meta:page-count="1" meta:paragraph-count="11" meta:word-count="147" meta:character-count="1153" meta:row-count="40" meta:non-whitespace-character-count="1017"/>
  </office:meta>
</office:document-meta>
</file>