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DĖL LIETUVOS RESPUBLIKOS KULTŪROS PAMINKLO U1P VILNIAUS SENAMIESČIO APSAUGOS REGLAMENTO PATVIRTINIMO</text:p>
      <text:p text:style-name="P7"/>
      <text:p text:style-name="P8">2003 m. gruodžio 23 d. Nr. ĮV-490</text:p>
      <text:p text:style-name="P9">Vilnius</text:p>
      <text:p text:style-name="P10"/>
      <text:p text:style-name="P11"/>
      <text:p text:style-name="P12">Vadovaudamasi Lietuvos Respublikos saugomų teritorijų įstatymo (Žin., 1993, Nr. 63-1188; 2001, Nr. 108-3902) 5 straipsnio 2 dalimi ir Lietuvos Respublikos Vyriausybės 2002 m. balandžio 10 d. nutarimo Nr. 503 „Dėl įgaliojimų suteikimo įgyvendinant Lietuvos Respublikos saugomų teritorijų įstatymą“ (Žin., 2002, Nr. 40-1484; 2003, Nr. 69-3127) 3.14 punktu,</text:p>
      <text:p text:style-name="P13"><text:span text:style-name="T14">tvirtinu</text:span><text:s/>Lietuvos Respublikos kultūros paminklo U1P Vilniaus senamiesčio apsaugos reglamentą (pridedama) *.</text:p>
      <text:p text:style-name="P15"/>
      <text:p text:style-name="P16"/>
      <text:p text:style-name="P17"/>
      <text:p text:style-name="P18">KULTŪROS MINISTRĖ<text:tab/>ROMA ŽAKAITIENĖ</text:p>
      <text:p text:style-name="P19"/>
      <text:p text:style-name="P20">______________</text:p>
      <text:p text:style-name="P21"><text:span text:style-name="T22">* Su Lietuvos Respublikos kultūros paminklo U1P Vilniaus senamiesčio apsaugos reglamentu galima susipažinti Kultūros vertybių apsaugos departamento Vilniaus teritoriniame padalinyje (Šnipiškių g. 3, Vilnius, tel. (8 5) 273 10 2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1T10:02:00Z</meta:creation-date>
    <dc:date>2017-03-31T10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945" meta:row-count="43" meta:non-whitespace-character-count="834"/>
  </office:meta>
</office:document-meta>
</file>